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1.52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7.601cm"/>
    </style:style>
    <style:style style:name="co6" style:family="table-column">
      <style:table-column-properties fo:break-before="auto" style:column-width="7.165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4.524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2:.$AE$4])" table:allow-empty-cell="true" table:display-list="unsorted" table:base-cell-address="'Registro accessi'.A2">
          <table:help-message table:display="true"/>
          <table:error-message table:message-type="stop" table:display="true"/>
        </table:content-validation>
        <table:content-validation table:name="val2" table:condition="of:cell-content-is-in-list([.$AH$2:.$AH$4])" table:allow-empty-cell="true" table:display-list="unsorted" table:base-cell-address="'Registro accessi'.E2">
          <table:help-message table:display="true"/>
          <table:error-message table:message-type="stop" table:display="true"/>
        </table:content-validation>
      </table:content-validations>
      <table:table table:name="Registro acces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6" table:default-cell-style-name="Default"/>
        <table:table-column table:style-name="co8" table:number-columns-repeated="961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4" office:value-type="string" calcext:value-type="string">
              <text:p>Esito registro</text:p>
            </table:table-cell>
            <table:table-cell table:style-name="ce4" office:value-type="string" calcext:value-type="string">
              <text:p>Motivazione in caso di diniego o differimento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1017"/>
          </table:table-row>
        </table:table-header-rows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27" calcext:value-type="date">
            <text:p>27/10/2024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4-14" calcext:value-type="date">
            <text:p>14/04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 seguito del differimento dei termini, la richiesta è stata successivamente negata in quanto la documentazione richiesta è detenuta da altra Autorità</text:p>
          </table:table-cell>
          <table:table-cell table:style-name="ce5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24" calcext:value-type="date">
            <text:p>24/12/2024</text:p>
          </table:table-cell>
          <table:table-cell table:style-name="ce3" office:value-type="string" calcext:value-type="string">
            <text:p>Istanza di accesso agli atti con riferimento alla richiesta delle schede di valutazione personale 2022-2024</text:p>
          </table:table-cell>
          <table:table-cell table:style-name="ce2" office:value-type="date" office:date-value="2025-01-17" calcext:value-type="date">
            <text:p>17/01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23"/>
          <table:table-cell office:value-type="string" calcext:value-type="string">
            <text:p>accesso civico generalizzato</text:p>
          </table:table-cell>
          <table:table-cell table:number-columns-repeated="2"/>
          <table:table-cell office:value-type="string" calcext:value-type="string">
            <text:p>Diniego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1-13" calcext:value-type="date">
            <text:p>13/01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1-15" calcext:value-type="date">
            <text:p>15/01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23"/>
          <table:table-cell table:style-name="ce6" office:value-type="string" calcext:value-type="string">
            <text:p>accesso civico semplice</text:p>
          </table:table-cell>
          <table:table-cell table:number-columns-repeated="2"/>
          <table:table-cell table:style-name="ce6" office:value-type="string" calcext:value-type="string">
            <text:p>Differimento</text:p>
          </table:table-cell>
          <table:table-cell table:number-columns-repeated="990"/>
        </table:table-row>
        <table:table-row table:style-name="ro2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1-20" calcext:value-type="date">
            <text:p>20/01/2025</text:p>
          </table:table-cell>
          <table:table-cell table:style-name="ce3" office:value-type="string" calcext:value-type="string">
            <text:p>Istanza di accesso agli atti con riferimento a documentazione di competenza della SC Gestione e Sviluppo delle Risorse Umane</text:p>
          </table:table-cell>
          <table:table-cell table:style-name="ce2" office:value-type="date" office:date-value="2025-02-06" calcext:value-type="date">
            <text:p>06/02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1-23" calcext:value-type="date">
            <text:p>23/01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2-19" calcext:value-type="date">
            <text:p>19/02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1-23" calcext:value-type="date">
            <text:p>23/01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2-10" calcext:value-type="date">
            <text:p>10/02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1-24" calcext:value-type="date">
            <text:p>24/01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2-21" calcext:value-type="date">
            <text:p>21/02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12" calcext:value-type="date">
            <text:p>12/02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3-13" calcext:value-type="date">
            <text:p>13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ccertamenti coperti da segreto istruttori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13" calcext:value-type="date">
            <text:p>13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2-21" calcext:value-type="date">
            <text:p>21/02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13" calcext:value-type="date">
            <text:p>13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2-17" calcext:value-type="date">
            <text:p>17/02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07" calcext:value-type="date">
            <text:p>07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Richiesta annullata dal richiedente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0" calcext:value-type="date">
            <text:p>20/02/2025</text:p>
          </table:table-cell>
          <table:table-cell table:style-name="ce3" office:value-type="string" calcext:value-type="string">
            <text:p>Richiesta copia del verbale di sopralluogo presso sede di lavoro del lavoratore</text:p>
          </table:table-cell>
          <table:table-cell table:style-name="ce2" office:value-type="date" office:date-value="2025-03-18" calcext:value-type="date">
            <text:p>18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ssenza di interesse concreto, diretto ed attuale ai sensi dell’art. 22 della L. n. 241/1990 finalizzato al rilascio dei documenti oggetto dell’istanza.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0" calcext:value-type="date">
            <text:p>20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31" calcext:value-type="date">
            <text:p>31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1" calcext:value-type="date">
            <text:p>21/02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3-17" calcext:value-type="date">
            <text:p>17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1" calcext:value-type="date">
            <text:p>21/02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3-20" calcext:value-type="date">
            <text:p>20/03/2025</text:p>
          </table:table-cell>
          <table:table-cell table:style-name="ce3" table:content-validation-name="val2" office:value-type="string" calcext:value-type="string">
            <text:p>Accogliment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5" calcext:value-type="date">
            <text:p>25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2-25" calcext:value-type="date">
            <text:p>25/02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24" calcext:value-type="date">
            <text:p>24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03" calcext:value-type="date">
            <text:p>03/03/2025</text:p>
          </table:table-cell>
          <table:table-cell table:style-name="ce3" office:value-type="string" calcext:value-type="string">
            <text:p>Richiesta documentazione relativa alla non procedibilità per richiesta di accreditamento per Udo RSA</text:p>
          </table:table-cell>
          <table:table-cell table:style-name="ce2" office:value-type="date" office:date-value="2025-03-12" calcext:value-type="date">
            <text:p>12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3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10" calcext:value-type="date">
            <text:p>10/03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24" calcext:value-type="date">
            <text:p>24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12" calcext:value-type="date">
            <text:p>12/03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3-17" calcext:value-type="date">
            <text:p>17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26" calcext:value-type="date">
            <text:p>26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19" calcext:value-type="date">
            <text:p>19/03/2025</text:p>
          </table:table-cell>
          <table:table-cell table:style-name="ce3" office:value-type="string" calcext:value-type="string">
            <text:p>Richiesta informazione relativa al fascicolo concernente infortunio sul lavoro</text:p>
          </table:table-cell>
          <table:table-cell table:style-name="ce2" office:value-type="date" office:date-value="2025-03-24" calcext:value-type="date">
            <text:p>24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20" calcext:value-type="date">
            <text:p>20/03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4-14" calcext:value-type="date">
            <text:p>14/04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ccertamenti coperti da segreto istruttorio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4-24" calcext:value-type="date">
            <text:p>24/04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28" calcext:value-type="date">
            <text:p>28/03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4-23" calcext:value-type="date">
            <text:p>23/04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ccertamenti coperti da segreto istruttorio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Istanza di accesso agli atti con riferimento a documentazione relativa a concorso dirigente amministrativo</text:p>
          </table:table-cell>
          <table:table-cell table:style-name="ce2" office:value-type="date" office:date-value="2025-04-02" calcext:value-type="date">
            <text:p>02/04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Richiesta documentazione relativa ai sopralluoghi presso strutture sanitarie in seguito a segnalazione</text:p>
          </table:table-cell>
          <table:table-cell table:style-name="ce2" office:value-type="date" office:date-value="2025-04-23" calcext:value-type="date">
            <text:p>23/04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4-24" calcext:value-type="date">
            <text:p>24/04/2025</text:p>
          </table:table-cell>
          <table:table-cell table:style-name="ce3" office:value-type="string" calcext:value-type="string">
            <text:p>Istanza di accesso agli atti con riferimento a documentazione presentata per le elezioni della RSU 2025</text:p>
          </table:table-cell>
          <table:table-cell table:style-name="ce2" office:value-type="date" office:date-value="2025-04-30" calcext:value-type="date">
            <text:p>30/04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4-28" calcext:value-type="date">
            <text:p>28/04/2025</text:p>
          </table:table-cell>
          <table:table-cell table:style-name="ce3" office:value-type="string" calcext:value-type="string">
            <text:p>Richiesta documentazione relativa ad infortunio sul lavoro</text:p>
          </table:table-cell>
          <table:table-cell table:style-name="ce2" office:value-type="date" office:date-value="2025-05-12" calcext:value-type="date">
            <text:p>12/05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5-08" calcext:value-type="date">
            <text:p>08/05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5-27" calcext:value-type="date">
            <text:p>27/05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civico generalizzato</text:p>
          </table:table-cell>
          <table:table-cell table:style-name="ce2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Richiesta documentazione relativa a distribuzione di alimenti per celiaci nel territorio di Regione Lombardia da parte della GDO</text:p>
          </table:table-cell>
          <table:table-cell table:style-name="ce2" office:value-type="date" office:date-value="2025-06-16" calcext:value-type="date">
            <text:p>16/06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6-06" calcext:value-type="date">
            <text:p>06/06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6-20" calcext:value-type="date">
            <text:p>20/06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5-28" calcext:value-type="date">
            <text:p>28/05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6-16" calcext:value-type="date">
            <text:p>16/06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5-30" calcext:value-type="date">
            <text:p>30/05/2025</text:p>
          </table:table-cell>
          <table:table-cell table:style-name="ce3" office:value-type="string" calcext:value-type="string">
            <text:p>Richiesta documentazione inerente ai lavori di bonifica amianto presso immobile</text:p>
          </table:table-cell>
          <table:table-cell table:style-name="ce2" office:value-type="date" office:date-value="2025-06-11" calcext:value-type="date">
            <text:p>11/06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Assenza di interesse concreto, diretto ed attuale ai sensi dell’art. 22 della L. n. 241/1990 finalizzato al rilascio dei documenti oggetto dell’istanza.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7-01" calcext:value-type="date">
            <text:p>01/07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7-10" calcext:value-type="date">
            <text:p>10/07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16" calcext:value-type="date">
            <text:p>16/06/2025</text:p>
          </table:table-cell>
          <table:table-cell table:style-name="ce3" office:value-type="string" calcext:value-type="string">
            <text:p>Richiesta documentazione relativa ad autorizzazione all'esercizio attività odontoiatrica</text:p>
          </table:table-cell>
          <table:table-cell table:style-name="ce2" office:value-type="date" office:date-value="2025-06-26" calcext:value-type="date">
            <text:p>26/06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18" calcext:value-type="date">
            <text:p>18/06/2025</text:p>
          </table:table-cell>
          <table:table-cell table:style-name="ce3" office:value-type="string" calcext:value-type="string">
            <text:p>Richiesta documentazione inerente ai lavori di bonifica amianto presso immobile</text:p>
          </table:table-cell>
          <table:table-cell table:style-name="ce2" office:value-type="date" office:date-value="2025-06-30" calcext:value-type="date">
            <text:p>30/06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Assenza di interesse concreto, diretto ed attuale ai sensi dell’art. 22 della L. n. 241/1990 finalizzato al rilascio dei documenti oggetto dell’istanza. 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24" calcext:value-type="date">
            <text:p>24/06/2025</text:p>
          </table:table-cell>
          <table:table-cell table:style-name="ce3" office:value-type="string" calcext:value-type="string">
            <text:p>Richiesta di accesso agli atti documenti di competenza del Dipartimento Veterinario</text:p>
          </table:table-cell>
          <table:table-cell table:style-name="ce2" office:value-type="date" office:date-value="2025-07-17" calcext:value-type="date">
            <text:p>17/07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6-30" calcext:value-type="date">
            <text:p>30/06/2025</text:p>
          </table:table-cell>
          <table:table-cell table:style-name="ce3" office:value-type="string" calcext:value-type="string">
            <text:p>Richiesta documentazione inerente ai lavori di bonifica amianto presso immobile</text:p>
          </table:table-cell>
          <table:table-cell table:style-name="ce2" office:value-type="date" office:date-value="2025-08-14" calcext:value-type="date">
            <text:p>14/08/2025</text:p>
          </table:table-cell>
          <table:table-cell table:style-name="ce3" table:content-validation-name="val2" office:value-type="string" calcext:value-type="string">
            <text:p>Accoglimento</text:p>
          </table:table-cell>
          <table:table-cell table:style-name="ce5" office:value-type="string" calcext:value-type="string">
            <text:p>Termine sospeso per comunicazione al controinteressato. </text:p>
          </table:table-cell>
          <table:table-cell table:style-name="ce5"/>
          <table:table-cell table:number-columns-repeated="1017"/>
        </table:table-row>
        <table:table-row table:style-name="ro4" table:number-rows-repeated="55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3" table:number-columns-repeated="2"/>
          <table:table-cell table:number-columns-repeated="1017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24"/>
          <table:named-range table:name="Print_Titles_0" table:base-cell-address="$'Registro accessi'.$A$1" table:cell-range-address="$'Registro accessi'.$A$1:.$AMJ$1"/>
          <table:named-range table:name="Print_Titles_0_0" table:base-cell-address="$'Registro accessi'.$A$1" table:cell-range-address="$'Registro accessi'.$A$1:.$AMJ$1"/>
          <table:named-range table:name="Print_Titles_0_0_0" table:base-cell-address="$'Registro accessi'.$A$1" table:cell-range-address="$'Registro accessi'.$A$1:.$AMJ$1"/>
          <table:named-range table:name="Print_Titles_0_0_0_0" table:base-cell-address="$'Registro accessi'.$A$1" table:cell-range-address="$'Registro accessi'.$A$1:.$AMJ$1"/>
          <table:named-range table:name="_xlnm.Print_Titles" table:base-cell-address="$'Registro accessi'.$A$1" table:cell-range-address="$'Registro access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Registro accessi'.A1:'Registro accessi'.G4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i" style:display-name="PageStyle_Registro acces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aolo Cremonesi</dc:creator>
    <meta:editing-cycles>8</meta:editing-cycles>
    <meta:print-date>2018-10-24T09:40:49</meta:print-date>
    <meta:creation-date>2018-02-09T11:41:46</meta:creation-date>
    <dc:date>2025-09-15T08:46:57</dc:date>
    <dc:language>it-IT</dc:language>
    <meta:editing-duration>PT12M</meta:editing-duration>
    <meta:generator>LibreOffice/7.3.7.2$Windows_X86_64 LibreOffice_project/e114eadc50a9ff8d8c8a0567d6da8f454beeb84f</meta:generator>
    <meta:document-statistic meta:table-count="1" meta:cell-count="242" meta:object-count="0"/>
    <meta:user-defined meta:name="AppVersion">14.0300</meta:user-defined>
  </office:meta>
</office:document-meta>
</file>