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5mm"/>
    </style:style>
    <style:style style:name="co2" style:family="table-column">
      <style:table-column-properties fo:break-before="auto" style:column-width="115.2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76.0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6.3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26.04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4" office:value-type="string" calcext:value-type="string">
              <text:p>Esito registr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19-01-02" calcext:value-type="date">
            <text:p>02/01/2019</text:p>
          </table:table-cell>
          <table:table-cell table:style-name="ce3" office:value-type="string" calcext:value-type="string">
            <text:p>Istanza di accesso generalizzato sulle coperture vaccinali a 24 mesi, al 31.12.2018, coorte di nascita 2016, per i seguenti antigeni: poliomielite,difterite,tetano,pertosse,epatite B,Hib,morbillo,parotite,rosolia,varicella,meningococco,pneumococco</text:p>
          </table:table-cell>
          <table:table-cell table:style-name="ce2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ccesso agli atti in merito a documentazione relativa alla produzione delle strutture private accreditate del territorio, relative alle annualità dal 2011 al 2017</text:p>
          </table:table-cell>
          <table:table-cell table:style-name="ce2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Accesso agli atti in merito a documentazione relativa numeri di cani presenti nel Comune di Pavia</text:p>
          </table:table-cell>
          <table:table-cell table:style-name="ce2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Rifiuto. Tutela diritto riservatez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ccesso agli atti in merito a documentazione relativa alla Banca dati Anagrafe Bovina</text:p>
          </table:table-cell>
          <table:table-cell table:style-name="ce2" office:value-type="date" office:date-value="2019-02-04" calcext:value-type="date">
            <text:p>04/02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Accesso agli atti in merito a documentazione relativa a sopralluogo presso attività commerciale</text:p>
          </table:table-cell>
          <table:table-cell table:style-name="ce2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Accesso agli atti in merito a documentazione relativa a situazione previdenziale dipendente</text:p>
          </table:table-cell>
          <table:table-cell table:style-name="ce2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Accesso agli atti in merito a documentazione autorizzazioni sanitarie attività commerciale</text:p>
          </table:table-cell>
          <table:table-cell table:style-name="ce2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Istanza di accesso civico generalizzato relativo a documentazione inserimento in liste d'attesa presso Residenza Sanitaria per Disabili</text:p>
          </table:table-cell>
          <table:table-cell table:style-name="ce2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Accesso agli atti in merito a documentazione relativa a referto medico di Continuità assistenziale</text:p>
          </table:table-cell>
          <table:table-cell table:style-name="ce2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Accesso agli atti in merito a documentazione relativa a situazione previdenziale dipendente</text:p>
          </table:table-cell>
          <table:table-cell table:style-name="ce2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04" calcext:value-type="date">
            <text:p>04/03/2019</text:p>
          </table:table-cell>
          <table:table-cell table:style-name="ce3" office:value-type="string" calcext:value-type="string">
            <text:p>Accesso agli atti in merito a documentazione relativa a dipendente</text:p>
          </table:table-cell>
          <table:table-cell table:style-name="ce2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Accesso agli atti in merito a documentazione relativa a sopralluogo presso struttura</text:p>
          </table:table-cell>
          <table:table-cell table:style-name="ce2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ccesso agli atti in merito a documentazione relativa a sopralluogo presso abitazione privata</text:p>
          </table:table-cell>
          <table:table-cell table:style-name="ce2" office:value-type="date" office:date-value="2019-04-15" calcext:value-type="date">
            <text:p>15/04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4-05" calcext:value-type="date">
            <text:p>05/04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Accesso agli atti in merito a documentazione sopralluogo struttura equidi</text:p>
          </table:table-cell>
          <table:table-cell table:style-name="ce2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Accesso agli atti in merito a documentazione sanitaria</text:p>
          </table:table-cell>
          <table:table-cell table:style-name="ce2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cesso agli atti in merito a documentazione relativa a sopralluogo presso abitazione privata</text:p>
          </table:table-cell>
          <table:table-cell table:style-name="ce2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ccesso agli atti in merito a documentazione relativa all'attività di Continuità assistenziale</text:p>
          </table:table-cell>
          <table:table-cell table:style-name="ce2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ccoglimento (accesso consentito)</text:p>
          </table:table-cell>
          <table:table-cell table:style-name="ce5"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Accesso agli atti in merito a documentazione relativa a elenco prestazioni sanitarie prescritte da medico di base</text:p>
          </table:table-cell>
          <table:table-cell table:style-name="ce2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Rifiuto. Il richiedente non risulta essere in possesso di comprovati interessi giuridicamente tutelati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19-05-20" calcext:value-type="date">
            <text:p>20/05/2019</text:p>
          </table:table-cell>
          <table:table-cell table:style-name="ce3" office:value-type="string" calcext:value-type="string">
            <text:p>Richiesta di informazioni ai sensi dell'Art. 5. Accesso civico a dati e documenti - Esiti Procedure di stabilizzazione art. 20 D.Lgs 75-2017 di dirigenti ingegneri o dirigenti analisti</text:p>
          </table:table-cell>
          <table:table-cell table:style-name="ce2" office:value-type="date" office:date-value="2019-06-11" calcext:value-type="date">
            <text:p>11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21" calcext:value-type="date">
            <text:p>21/05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ccesso agli atti in merito a documentazione relativa a sopralluogo su segnalazione del lavoratore</text:p>
          </table:table-cell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Accesso agli atti in merito a documentazione relativa a documenti indennità di residenza farmacia</text:p>
          </table:table-cell>
          <table:table-cell table:style-name="ce2" office:value-type="date" office:date-value="2019-06-23" calcext:value-type="date">
            <text:p>23/06/2019</text:p>
          </table:table-cell>
          <table:table-cell table:style-name="ce3" office:value-type="string" calcext:value-type="string">
            <text:p>Rifiuto. Il richiedente non risulta essere in possesso di comprovati interessi giuridicamente tutelati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6-07" calcext:value-type="date">
            <text:p>07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Accesso agli atti in merito a documentazione relativa a sopralluogo su segnalazione del lavoratore</text:p>
          </table:table-cell>
          <table:table-cell table:style-name="ce2" office:value-type="date" office:date-value="2019-06-20" calcext:value-type="date">
            <text:p>20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Accesso agli atti in merito a documentazione relativa a sopralluogo su segnalazione del lavoratore</text:p>
          </table:table-cell>
          <table:table-cell table:style-name="ce2" office:value-type="date" office:date-value="2019-06-20" calcext:value-type="date">
            <text:p>20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ccesso agli atti in merito a documentazione relativa a documenti flussi regionali importi bassa complessità</text:p>
          </table:table-cell>
          <table:table-cell table:style-name="ce2" office:value-type="date" office:date-value="2019-06-30" calcext:value-type="date">
            <text:p>30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Accesso agli atti in merito a documentazione anagrafe canina</text:p>
          </table:table-cell>
          <table:table-cell table:style-name="ce2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6-19" calcext:value-type="date">
            <text:p>19/06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6-20" calcext:value-type="date">
            <text:p>20/06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4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6" table:number-rows-repeated="5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6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6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6" table:number-rows-repeated="9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7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6"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number-columns-repeated="1019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40"/>
          <table:named-range table:name="_xlnm.Print_Titles" table:base-cell-address="$'Registro accessi'.$A$1" table:cell-range-address="$'Registro accessi'.$A$1:.$AMJ$1" table:range-usable-as="repeat-column repeat-row"/>
          <table:named-range table:name="_xlnm._FilterDatabase" table:base-cell-address="$'Registro accessi'.$A$1" table:cell-range-address="$'Registro accessi'.$A$1:.$E$55"/>
        </table:named-expressions>
      </table:table>
      <table:named-expressions/>
      <table:database-ranges>
        <table:database-range table:name="__Anonymous_Sheet_DB__0" table:target-range-address="'Registro accessi'.A1:'Registro accessi'.E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accessi" style:display-name="PageStyle_Registro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remonesi</meta:initial-creator>
    <dc:creator>Cremonesi</dc:creator>
    <meta:editing-cycles>3</meta:editing-cycles>
    <meta:print-date>2018-10-24T09:40:49</meta:print-date>
    <meta:creation-date>2018-02-09T11:41:46</meta:creation-date>
    <dc:date>2023-06-22T09:05:35</dc:date>
    <dc:language>it-IT</dc:language>
    <meta:editing-duration>PT12M</meta:editing-duration>
    <meta:generator>LibreOffice/6.2.8.2$Windows_X86_64 LibreOffice_project/f82ddfca21ebc1e222a662a32b25c0c9d20169ee</meta:generator>
    <meta:document-statistic meta:table-count="1" meta:cell-count="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