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64000051DC00001EA502BCBA9D3D491664.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9pt" style:font-size-asian="9pt" style:font-size-complex="9pt"/>
    </style:style>
    <style:style style:name="P3" style:family="paragraph" style:parent-style-name="Standard">
      <style:paragraph-properties fo:text-align="center" style:justify-single-word="false"/>
    </style:style>
    <style:style style:name="P4" style:family="paragraph" style:parent-style-name="Body_20_Text_20_Indent_20_2">
      <style:paragraph-properties fo:margin-left="0cm" fo:margin-right="0cm" fo:text-indent="0cm" style:auto-text-indent="false">
        <style:tab-stops>
          <style:tab-stop style:position="9.211cm"/>
        </style:tab-stops>
      </style:paragraph-properties>
      <style:text-properties fo:color="#00000a" fo:font-size="9pt" fo:font-weight="bold" style:font-size-asian="9pt" style:font-weight-asian="bold" style:font-size-complex="9pt" style:font-weight-complex="bold"/>
    </style:style>
    <style:style style:name="P5" style:family="paragraph" style:parent-style-name="Body_20_Text_20_Indent_20_2">
      <style:paragraph-properties fo:margin-left="0cm" fo:margin-right="0cm" fo:text-indent="0cm" style:auto-text-indent="false">
        <style:tab-stops>
          <style:tab-stop style:position="9.211cm"/>
        </style:tab-stops>
      </style:paragraph-properties>
      <style:text-properties fo:color="#00000a" fo:font-size="9pt" style:font-size-asian="9pt" style:font-size-complex="9pt" style:font-weight-complex="bold"/>
    </style:style>
    <style:style style:name="P6" style:family="paragraph" style:parent-style-name="Body_20_Text_20_Indent_20_2">
      <style:paragraph-properties fo:margin-left="0cm" fo:margin-right="0cm" fo:text-indent="0cm" style:auto-text-indent="false">
        <style:tab-stops>
          <style:tab-stop style:position="9.211cm"/>
        </style:tab-stops>
      </style:paragraph-properties>
    </style:style>
    <style:style style:name="P7" style:family="paragraph" style:parent-style-name="Body_20_Text_20_Indent_20_2" style:master-page-name="Standard">
      <style:paragraph-properties fo:margin-left="0cm" fo:margin-right="0cm" fo:text-indent="0cm" style:auto-text-indent="false" style:page-number="auto" fo:padding-left="0.141cm" fo:padding-right="0.141cm" fo:padding-top="0.035cm" fo:padding-bottom="0.035cm" fo:border="0.51pt solid #00000a">
        <style:tab-stops>
          <style:tab-stop style:position="9.211cm"/>
        </style:tab-stops>
      </style:paragraph-properties>
    </style:style>
    <style:style style:name="P8" style:family="paragraph" style:parent-style-name="Footer">
      <style:text-properties fo:font-size="10pt" style:font-size-asian="10pt" style:font-size-complex="10pt"/>
    </style:style>
    <style:style style:name="P9" style:family="paragraph" style:parent-style-name="Footer">
      <style:paragraph-properties fo:text-align="end" style:justify-single-word="false"/>
    </style:style>
    <style:style style:name="T1" style:family="text">
      <style:text-properties fo:color="#00000a" fo:font-size="9pt" fo:font-weight="bold" style:font-size-asian="9pt" style:font-weight-asian="bold" style:font-size-complex="9pt" style:font-weight-complex="bold"/>
    </style:style>
    <style:style style:name="T2" style:family="text">
      <style:text-properties fo:color="#00000a" fo:font-size="9pt" style:font-size-asian="9pt" style:font-size-complex="9pt" style:font-weight-complex="bold"/>
    </style:style>
    <style:style style:name="T3" style:family="text">
      <style:text-properties fo:color="#00000a" fo:font-size="9pt" style:font-size-asian="9pt" style:font-size-complex="9pt"/>
    </style:style>
    <style:style style:name="T4" style:family="text">
      <style:text-properties style:font-name="Arial" fo:font-size="9pt" style:font-size-asian="9pt" style:font-size-complex="9pt"/>
    </style:style>
    <style:style style:name="T5" style:family="text">
      <style:text-properties fo:font-size="10pt" style:font-size-asian="10pt" style:font-size-complex="10pt"/>
    </style:style>
    <style:style style:name="fr1" style:family="graphic" style:parent-style-name="Graphics">
      <style:graphic-properties fo:margin-left="0cm" fo:margin-right="0.007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lazione Annuale Consuntiva su eventi avversi/azioni di miglioramento e Dati sugli Importi dei risarcimenti degli ultimi 5 anni (art. 2 e art. 4 della L. 24/2017)</text:span></text:p>
      <text:p text:style-name="P4"/>
      <text:p text:style-name="P6"><text:span text:style-name="T1">Monitoraggio eventi avversi/azioni di miglioramento (art. 2 comma 5 Legge 24 dell’8 marzo 2017)</text:span></text:p>
      <text:p text:style-name="P6"><text:span text:style-name="T2">Nell’ATS di Pavia è attivo un sistema interno di segnalazione di eventi/quasi eventi specifici delle attività dell’Agenzia che consente di avere una visione complessiva circa gli eventuali errori derivanti dall'esercizio delle competenze istituzionali. La segnalazione avviene tramite scheda, contenente alcune informazioni che circostanziano l’evento stesso; tale scheda è visualizzata dal Risk Manager che attiva, con la collaborazione delle competenti articolazioni interne, un’analisi del caso per comprendere le cause e i fattori che hanno determinato il verificarsi dell’evento e adottare, laddove possibile, le opportune azioni correttive e preventive. </text:span></text:p>
      <text:p text:style-name="P6"><text:span text:style-name="T2">Tale strumento interno supporta il sistema di segnalazione ministeriale degli eventi in SIMES (Sistema Informativo per il Monitoraggio degli Errori in Sanità) con compilazione delle previste schede A e B, entro 45 giorni dalla conoscenza dell’evento.</text:span></text:p>
      <text:p text:style-name="P6"><text:span text:style-name="T2">L’obiettivo permane quello di costruzione di un sistema che consenta di tarare e modellare le politiche e le strategie aziendali del rischio sulla realtà degli eventi e delle segnalazioni concretamente verificatisi nell’ambito di riferimento e a promuovere azioni di miglioramento.</text:span></text:p>
      <text:p text:style-name="P6"><text:span text:style-name="T2">Nel corso dell’anno 2018</text:span><text:bookmark text:name="_GoBack"/><text:span text:style-name="T2"> non sono stati segnalati eventi avversi all’interno dell’Agenzia e su SIMES.</text:span></text:p>
      <text:p text:style-name="P5"/>
      <text:p text:style-name="P6"><text:span text:style-name="T1">La sinistrosità aziendale (art. 4 comma 3 L. 24/2017)</text:span></text:p>
      <text:p text:style-name="P6"><text:span text:style-name="T3">Questo Ente ha subito nel tempo modifiche istituzionali significative. </text:span></text:p>
      <text:p text:style-name="P6"><text:span text:style-name="T3">La storia dell’Azienda può essere così sintetizzata.</text:span></text:p>
      <text:p text:style-name="P6"><text:span text:style-name="T3">L’ASL della Provincia di Pavia è sorta con decorrenza 01.01.1998 e sino al 31.01.2002, si è connotata quale Azienda sperimentale, con all’interno i presidi ospedalieri che, successivamente all’1.02.2002, sono confluiti nella Azienda Ospedaliera della Provincia di Pavia di nuova costituzione.</text:span></text:p>
      <text:p text:style-name="P6"><text:span text:style-name="T3">Ante 1998 gli Enti preesistenti erano identificati dapprima nelle ex USSL territoriali nn. 77, 78 e 79 e, successivamente, nelle ex AUSSL n. 42, 43 e 44.</text:span></text:p>
      <text:p text:style-name="P6"><text:span text:style-name="T3">L’ultima modifica, di ampia portata, è connessa all’attuazione della Legge regionale lombarda di riforma socio sanitaria (LR 23/2015 ed smi) che ha disposto, con decorrenza 01/01/2016, la costituzione dell’Agenzia di Tutela della Salute (ATS) di Pavia, subentrata a titolo universale nei rapporti giuridici attivi e passivi della ex ASL. </text:span></text:p>
      <text:p text:style-name="P1"><text:span text:style-name="T4">Le modifiche istituzionali operatesi hanno comportato una variazione sostanziale della rischiosità aziendale, strettamente connessa alle diverse funzioni istituzionali attribuite.</text:span></text:p>
      <text:p text:style-name="P1"><text:span text:style-name="T4">Di seguito si riporta tabella di sintesi delle richieste di risarcimento dal 2014 al 2018.</text:span></text:p>
      <text:p text:style-name="P2"/>
      <text:p text:style-name="P3"><draw:frame draw:style-name="fr1" draw:name="Immagine 2" text:anchor-type="as-char" svg:width="15.709cm" svg:height="5.872cm" draw:z-index="0"><draw:image xlink:href="Pictures/20000164000051DC00001EA502BCBA9D3D49166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keep-with-next="always"/>
      <style:text-properties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padding-left="0.141cm" fo:padding-right="0.035cm" fo:padding-top="0.035cm" fo:padding-bottom="0.035cm" fo:border="0.51pt solid #00000a"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keep-with-next="always"/>
      <style:text-properties fo:font-size="14pt" style:font-size-asian="14pt" style:font-size-complex="14pt"/>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fo:font-size="13pt" fo:font-style="italic" style:font-size-asian="13pt" style:font-style-asian="italic" style:font-size-complex="13pt" style:font-style-complex="italic"/>
    </style:style>
    <style:style style:name="Body_20_Text_20_Indent_20_2" style:display-name="Body Text Indent 2" style:family="paragraph" style:parent-style-name="Standard" style:default-outline-level="">
      <style:paragraph-properties fo:margin-left="1.249cm" fo:margin-right="0cm" fo:line-height="150%" fo:text-align="justify" style:justify-single-word="false" fo:text-indent="0cm" style:auto-text-indent="false"/>
      <style:text-properties fo:color="#ff0000" style:font-name="Arial" fo:font-family="Arial" style:font-family-generic="roman" style:font-pitch="variable"/>
    </style:style>
    <style:style style:name="Body_20_Text_20_3" style:display-name="Body Text 3"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Cambria" fo:font-family="Cambria" style:font-family-generic="roman" style:font-pitch="variable" fo:font-size="16pt" style:letter-kerning="true" style:font-size-asian="16pt" style:font-name-complex="Cambria1" style:font-family-complex="Cambria" style:font-family-generic-complex="system" style:font-pitch-complex="variable" style:font-size-complex="16pt"/>
    </style:style>
    <style:style style:name="Titolo_20_2_20_Carattere" style:display-name="Titolo 2 Carattere" style:family="text" style:parent-style-name="Default_20_Paragraph_20_Font">
      <style:text-properties fo:font-variant="small-caps"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itolo_20_3_20_Carattere" style:display-name="Titolo 3 Carattere" style:family="text" style:parent-style-name="Default_20_Paragraph_20_Font">
      <style:text-properties fo:font-variant="small-caps" style:font-name="Cambria" fo:font-family="Cambria" style:font-family-generic="roman" style:font-pitch="variable" fo:font-size="13pt" style:font-size-asian="13pt" style:font-name-complex="Cambria1" style:font-family-complex="Cambria" style:font-family-generic-complex="system" style:font-pitch-complex="variable" style:font-size-complex="13pt"/>
    </style:style>
    <style:style style:name="Titolo_20_4_20_Carattere" style:display-name="Titolo 4 Carattere" style:family="text" style:parent-style-name="Default_20_Paragraph_20_Font">
      <style:text-properties fo:font-variant="small-cap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variant="small-cap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Rientro_20_corpo_20_del_20_testo_20_2_20_Carattere" style:display-name="Rientro corpo del testo 2 Carattere" style:family="text" style:parent-style-name="Default_20_Paragraph_20_Font">
      <style:text-properties fo:color="#ff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1pc5711</meta:initial-creator>
    <dc:creator>user01pc5399</dc:creator>
    <meta:editing-cycles>2</meta:editing-cycles>
    <meta:creation-date>2019-06-04T12:41:00</meta:creation-date>
    <dc:date>2019-06-04T12:41:00</dc:date>
    <meta:editing-duration>P0D</meta:editing-duration>
    <meta:generator>LibreOffice/5.2.7.2$Windows_x86 LibreOffice_project/2b7f1e640c46ceb28adf43ee075a6e8b8439ed10</meta:generator>
    <meta:document-statistic meta:table-count="0" meta:image-count="1" meta:object-count="0" meta:page-count="1" meta:paragraph-count="16" meta:word-count="394" meta:character-count="2779" meta:non-whitespace-character-count="2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