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5.263cm"/>
    </style:style>
    <style:style style:name="co5" style:family="table-column">
      <style:table-column-properties fo:break-before="auto" style:column-width="7.334cm"/>
    </style:style>
    <style:style style:name="co6" style:family="table-column">
      <style:table-column-properties fo:break-before="auto" style:column-width="6.384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3.528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4.48cm"/>
    </style:style>
    <style:style style:name="co14" style:family="table-column">
      <style:table-column-properties fo:break-before="auto" style:column-width="1.674cm"/>
    </style:style>
    <style:style style:name="ro1" style:family="table-row">
      <style:table-row-properties style:row-height="1.588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ta1" style:family="table" style:master-page-name="PageStyle_5f_DIR_20_RESP_20_SC_2c_SS_2c_SSD_20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2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R RESP SC,SS,SSD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number-columns-repeated="1010" table:default-cell-style-name="Default"/>
        <table:table-row table:style-name="ro1"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OGNOME NOME </text:p>
          </table:table-cell>
          <table:table-cell table:style-name="ce1" office:value-type="string" calcext:value-type="string">
            <text:p>CONTRATTO</text:p>
          </table:table-cell>
          <table:table-cell table:style-name="ce1" office:value-type="string" calcext:value-type="string">
            <text:p>QUALIFICA </text:p>
          </table:table-cell>
          <table:table-cell table:style-name="ce1" office:value-type="string" calcext:value-type="string">
            <text:p>INCARICO DIRIGENZIALE </text:p>
          </table:table-cell>
          <table:table-cell table:style-name="ce1" office:value-type="string" calcext:value-type="string">
            <text:p>NOTE </text:p>
          </table:table-cell>
          <table:table-cell table:style-name="ce6" office:value-type="string" office:string-value="TABELLARE" calcext:value-type="string">
            <text:p><text:s/>TABELLARE </text:p>
          </table:table-cell>
          <table:table-cell table:style-name="ce8" office:value-type="string" calcext:value-type="string">
            <text:p>RETRIBUZIONE DI POSIZIONE COMPLESSIVA <text:s/></text:p>
          </table:table-cell>
          <table:table-cell table:style-name="ce6" office:value-type="string" office:string-value="RIMBORSI SPESE" calcext:value-type="string">
            <text:p><text:s/>RIMBORSI SPESE </text:p>
          </table:table-cell>
          <table:table-cell table:style-name="ce9" office:value-type="string" office:string-value="RISORSE AGGIUNTIVE REGIONALI (RAR)" calcext:value-type="string">
            <text:p><text:s/>RISORSE AGGIUNTIVE REGIONALI (RAR) </text:p>
          </table:table-cell>
          <table:table-cell table:style-name="ce9" office:value-type="string" office:string-value="ALTRE ATTIVITA' A PAGAMENTO " calcext:value-type="string">
            <text:p><text:s/>ALTRE ATTIVITA' A PAGAMENTO <text:s/></text:p>
          </table:table-cell>
          <table:table-cell table:style-name="ce1" office:value-type="string" calcext:value-type="string">
            <text:p>ALTRO</text:p>
          </table:table-cell>
          <table:table-cell table:style-name="ce8" office:value-type="string" calcext:value-type="string">
            <text:p>RISULTATO </text:p>
          </table:table-cell>
          <table:table-cell table:style-name="ce9" office:value-type="string" office:string-value="TOTALE COMPLESSIVO" calcext:value-type="string">
            <text:p><text:s/>TOTALE COMPLESSIVO </text:p>
          </table:table-cell>
          <table:table-cell table:number-columns-repeated="1010"/>
        </table:table-row>
        <table:table-row table:style-name="ro2">
          <table:table-cell table:style-name="ce2" office:value-type="float" office:value="2730" calcext:value-type="float">
            <text:p>2730</text:p>
          </table:table-cell>
          <table:table-cell table:style-name="ce2" office:value-type="string" calcext:value-type="string">
            <text:p>VACCARELLO MICH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39.09" calcext:value-type="float">
            <text:p><text:s/>47.339,09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13759.59" calcext:value-type="float">
            <text:p><text:s/>13.759,59 <text:s text:c="3"/></text:p>
          </table:table-cell>
          <table:table-cell table:style-name="ce7" office:value-type="float" office:value="39507.13" calcext:value-type="float">
            <text:p><text:s/>39.507,13 <text:s text:c="3"/></text:p>
          </table:table-cell>
          <table:table-cell table:style-name="ce7" office:value-type="float" office:value="12101.55" calcext:value-type="float">
            <text:p><text:s/>12.101,55 <text:s text:c="3"/></text:p>
          </table:table-cell>
          <table:table-cell table:style-name="ce7" table:formula="of:=SUM([.G2:.M2])" office:value-type="float" office:value="130637.42" calcext:value-type="float">
            <text:p><text:s/>130.637,42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2921" calcext:value-type="float">
            <text:p>2921</text:p>
          </table:table-cell>
          <table:table-cell table:style-name="ce2" office:value-type="string" calcext:value-type="string">
            <text:p>TAVERNA MARIACRIST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8992.57" calcext:value-type="float">
            <text:p><text:s/>18.992,5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981.53" calcext:value-type="float">
            <text:p><text:s/>981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763.7" calcext:value-type="float">
            <text:p><text:s/>27.763,70 <text:s text:c="3"/></text:p>
          </table:table-cell>
          <table:table-cell table:style-name="ce7" office:value-type="float" office:value="8105.23" calcext:value-type="float">
            <text:p><text:s/>8.105,23 <text:s text:c="3"/></text:p>
          </table:table-cell>
          <table:table-cell table:style-name="ce7" table:formula="of:=SUM([.G3:.M3])" office:value-type="float" office:value="101103.83" calcext:value-type="float">
            <text:p><text:s/>101.103,83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2937" calcext:value-type="float">
            <text:p>2937</text:p>
          </table:table-cell>
          <table:table-cell table:style-name="ce2" office:value-type="string" calcext:value-type="string">
            <text:p>BOSCHETTI LORENZ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39.61" calcext:value-type="float">
            <text:p><text:s/>47.239,61 <text:s text:c="3"/></text:p>
          </table:table-cell>
          <table:table-cell table:style-name="ce7" office:value-type="float" office:value="16789.11" calcext:value-type="float">
            <text:p><text:s/>16.789,11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78.84" calcext:value-type="float">
            <text:p><text:s/>1.078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680.88" calcext:value-type="float">
            <text:p><text:s/>30.680,88 <text:s text:c="3"/></text:p>
          </table:table-cell>
          <table:table-cell table:style-name="ce7" office:value-type="float" office:value="11270.52" calcext:value-type="float">
            <text:p><text:s/>11.270,52 <text:s text:c="3"/></text:p>
          </table:table-cell>
          <table:table-cell table:style-name="ce7" table:formula="of:=SUM([.G4:.M4])" office:value-type="float" office:value="107058.96" calcext:value-type="float">
            <text:p><text:s/>107.058,96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3020" calcext:value-type="float">
            <text:p>3020</text:p>
          </table:table-cell>
          <table:table-cell table:style-name="ce2" office:value-type="string" calcext:value-type="string">
            <text:p>NIUTTA LOREDA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243.16" calcext:value-type="float">
            <text:p><text:s/>47.243,16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91.53" calcext:value-type="float">
            <text:p><text:s/>1.091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3298.44" calcext:value-type="float">
            <text:p><text:s/>63.298,44 <text:s text:c="3"/></text:p>
          </table:table-cell>
          <table:table-cell table:style-name="ce7" office:value-type="float" office:value="12826.74" calcext:value-type="float">
            <text:p><text:s/>12.826,74 <text:s text:c="3"/></text:p>
          </table:table-cell>
          <table:table-cell table:style-name="ce7" table:formula="of:=SUM([.G5:.M5])" office:value-type="float" office:value="144939.81" calcext:value-type="float">
            <text:p><text:s/>144.939,81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3123" calcext:value-type="float">
            <text:p>3123</text:p>
          </table:table-cell>
          <table:table-cell table:style-name="ce2" office:value-type="string" calcext:value-type="string">
            <text:p>ROVEDA DANIEL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75.15" calcext:value-type="float">
            <text:p><text:s/>47.275,15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2755.85" calcext:value-type="float">
            <text:p><text:s/>2.755,85 <text:s text:c="3"/></text:p>
          </table:table-cell>
          <table:table-cell table:style-name="ce7" office:value-type="float" office:value="1095.76" calcext:value-type="float">
            <text:p><text:s/>1.095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5826.2" calcext:value-type="float">
            <text:p><text:s/>35.826,20 <text:s text:c="3"/></text:p>
          </table:table-cell>
          <table:table-cell table:style-name="ce7" office:value-type="float" office:value="16166.98" calcext:value-type="float">
            <text:p><text:s/>16.166,98 <text:s text:c="3"/></text:p>
          </table:table-cell>
          <table:table-cell table:style-name="ce7" table:formula="of:=SUM([.G6:.M6])" office:value-type="float" office:value="119950" calcext:value-type="float">
            <text:p><text:s/>119.950,00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3230" calcext:value-type="float">
            <text:p>3230</text:p>
          </table:table-cell>
          <table:table-cell table:style-name="ce2" office:value-type="string" calcext:value-type="string">
            <text:p>CASARINI MAURO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VVOCAT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9000.02" calcext:value-type="float">
            <text:p><text:s/>19.000,02 <text:s text:c="3"/></text:p>
          </table:table-cell>
          <table:table-cell table:style-name="ce7" office:value-type="float" office:value="230" calcext:value-type="float">
            <text:p><text:s/>230,00 <text:s text:c="3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985.99" calcext:value-type="float">
            <text:p><text:s/>33.985,99 <text:s text:c="3"/></text:p>
          </table:table-cell>
          <table:table-cell table:style-name="ce7" office:value-type="float" office:value="8508.89" calcext:value-type="float">
            <text:p><text:s/>8.508,89 <text:s text:c="3"/></text:p>
          </table:table-cell>
          <table:table-cell table:style-name="ce7" table:formula="of:=SUM([.G7:.M7])" office:value-type="float" office:value="108085.7" calcext:value-type="float">
            <text:p><text:s/>108.085,70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3275" calcext:value-type="float">
            <text:p>3275</text:p>
          </table:table-cell>
          <table:table-cell table:style-name="ce2" office:value-type="string" calcext:value-type="string">
            <text:p>MARTINELLO FEDE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165.02" calcext:value-type="float">
            <text:p><text:s/>47.165,02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741.8" calcext:value-type="float">
            <text:p><text:s/>1.741,80 <text:s text:c="3"/></text:p>
          </table:table-cell>
          <table:table-cell table:style-name="ce7" office:value-type="float" office:value="1095.76" calcext:value-type="float">
            <text:p><text:s/>1.095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8189.47" calcext:value-type="float">
            <text:p><text:s/>38.189,47 <text:s text:c="3"/></text:p>
          </table:table-cell>
          <table:table-cell table:style-name="ce7" office:value-type="float" office:value="17951.27" calcext:value-type="float">
            <text:p><text:s/>17.951,27 <text:s text:c="3"/></text:p>
          </table:table-cell>
          <table:table-cell table:style-name="ce7" table:formula="of:=SUM([.G8:.M8])" office:value-type="float" office:value="122973.38" calcext:value-type="float">
            <text:p><text:s/>122.973,38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4156" calcext:value-type="float">
            <text:p>4156</text:p>
          </table:table-cell>
          <table:table-cell table:style-name="ce2" office:value-type="string" calcext:value-type="string">
            <text:p>RAUSEO ANGE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788.65" calcext:value-type="float">
            <text:p><text:s/>16.788,65 <text:s text:c="3"/></text:p>
          </table:table-cell>
          <table:table-cell table:style-name="ce7" office:value-type="float" office:value="24.8" calcext:value-type="float">
            <text:p><text:s/>24,80 <text:s text:c="3"/></text:p>
          </table:table-cell>
          <table:table-cell table:style-name="ce7" office:value-type="float" office:value="867.3" calcext:value-type="float">
            <text:p><text:s/>867,3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10" office:value-type="float" office:value="33635.33" calcext:value-type="float">
            <text:p><text:s/>33.635,33 <text:s text:c="3"/></text:p>
          </table:table-cell>
          <table:table-cell table:style-name="ce7" office:value-type="float" office:value="11225.55" calcext:value-type="float">
            <text:p><text:s/>11.225,55 <text:s text:c="3"/></text:p>
          </table:table-cell>
          <table:table-cell table:style-name="ce7" table:formula="of:=SUM([.G9:.M9])" office:value-type="float" office:value="109557.43" calcext:value-type="float">
            <text:p><text:s/>109.557,43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50686" calcext:value-type="float">
            <text:p>50686</text:p>
          </table:table-cell>
          <table:table-cell table:style-name="ce2" office:value-type="string" calcext:value-type="string">
            <text:p>BARBIERI GIORG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68.76" calcext:value-type="float">
            <text:p><text:s/>47.368,76 <text:s text:c="3"/></text:p>
          </table:table-cell>
          <table:table-cell table:style-name="ce7" office:value-type="float" office:value="16775.46" calcext:value-type="float">
            <text:p><text:s/>16.775,46 <text:s text:c="3"/></text:p>
          </table:table-cell>
          <table:table-cell table:style-name="ce7" office:value-type="float" office:value="134.6" calcext:value-type="float">
            <text:p><text:s/>134,60 <text:s text:c="3"/></text:p>
          </table:table-cell>
          <table:table-cell table:style-name="ce7" office:value-type="float" office:value="1083.07" calcext:value-type="float">
            <text:p><text:s/>1.083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052.43" calcext:value-type="float">
            <text:p><text:s/>37.052,43 <text:s text:c="3"/></text:p>
          </table:table-cell>
          <table:table-cell table:style-name="ce7" office:value-type="float" office:value="14246.01" calcext:value-type="float">
            <text:p><text:s/>14.246,01 <text:s text:c="3"/></text:p>
          </table:table-cell>
          <table:table-cell table:style-name="ce7" table:formula="of:=SUM([.G10:.M10])" office:value-type="float" office:value="116660.33" calcext:value-type="float">
            <text:p><text:s/>116.660,33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50803" calcext:value-type="float">
            <text:p>50803</text:p>
          </table:table-cell>
          <table:table-cell table:style-name="ce2" office:value-type="string" calcext:value-type="string">
            <text:p>SCAPPINI ANTON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348.49" calcext:value-type="float">
            <text:p><text:s/>47.348,49 <text:s text:c="3"/></text:p>
          </table:table-cell>
          <table:table-cell table:style-name="ce7" office:value-type="float" office:value="16874.91" calcext:value-type="float">
            <text:p><text:s/>16.874,91 <text:s text:c="3"/></text:p>
          </table:table-cell>
          <table:table-cell table:style-name="ce7" office:value-type="float" office:value="72" calcext:value-type="float">
            <text:p><text:s/>72,00 <text:s text:c="3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026.95" calcext:value-type="float">
            <text:p><text:s/>47.026,95 <text:s text:c="3"/></text:p>
          </table:table-cell>
          <table:table-cell table:style-name="ce7" office:value-type="float" office:value="16275.36" calcext:value-type="float">
            <text:p><text:s/>16.275,36 <text:s text:c="3"/></text:p>
          </table:table-cell>
          <table:table-cell table:style-name="ce7" table:formula="of:=SUM([.G11:.M11])" office:value-type="float" office:value="128697.71" calcext:value-type="float">
            <text:p><text:s/>128.697,71 <text:s text:c="3"/></text:p>
          </table:table-cell>
          <table:table-cell table:number-columns-repeated="1010"/>
        </table:table-row>
        <table:table-row table:style-name="ro3">
          <table:table-cell table:style-name="ce2" office:value-type="float" office:value="51057" calcext:value-type="float">
            <text:p>51057</text:p>
          </table:table-cell>
          <table:table-cell table:style-name="ce2" office:value-type="string" calcext:value-type="string">
            <text:p>CORNAGGIA NICOLETT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CHIMICO 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PERSONALE COMANDATO PRESSO ALTRO ENTE </text:p>
          </table:table-cell>
          <table:table-cell table:style-name="ce7" office:value-type="float" office:value="47015.8" calcext:value-type="float">
            <text:p><text:s/>47.015,80 <text:s text:c="3"/></text:p>
          </table:table-cell>
          <table:table-cell table:number-columns-repeated="4" table:style-name="ce7" office:value-type="float" office:value="0" calcext:value-type="float">
            <text:p><text:s/>- <text:s text:c="5"/></text:p>
          </table:table-cell>
          <table:table-cell table:style-name="ce7" office:value-type="float" office:value="20898.93" calcext:value-type="float">
            <text:p><text:s/>20.898,9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table:formula="of:=SUM([.G12:.M12])" office:value-type="float" office:value="67914.73" calcext:value-type="float">
            <text:p><text:s/>67.914,73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51259" calcext:value-type="float">
            <text:p>51259</text:p>
          </table:table-cell>
          <table:table-cell table:style-name="ce2" office:value-type="string" calcext:value-type="string">
            <text:p>GIANOLI ENRIC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26.41" calcext:value-type="float">
            <text:p><text:s/>47.026,41 <text:s text:c="3"/></text:p>
          </table:table-cell>
          <table:table-cell table:style-name="ce7" office:value-type="float" office:value="16775.46" calcext:value-type="float">
            <text:p><text:s/>16.775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3.07" calcext:value-type="float">
            <text:p><text:s/>1.083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0253.3" calcext:value-type="float">
            <text:p><text:s/>30.253,30 <text:s text:c="3"/></text:p>
          </table:table-cell>
          <table:table-cell table:style-name="ce7" office:value-type="float" office:value="11270.52" calcext:value-type="float">
            <text:p><text:s/>11.270,52 <text:s text:c="3"/></text:p>
          </table:table-cell>
          <table:table-cell table:style-name="ce7" table:formula="of:=SUM([.G13:.M13])" office:value-type="float" office:value="106408.76" calcext:value-type="float">
            <text:p><text:s/>106.408,76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51458" calcext:value-type="float">
            <text:p>51458</text:p>
          </table:table-cell>
          <table:table-cell table:style-name="ce2" office:value-type="string" calcext:value-type="string">
            <text:p>GREMITA CRISTI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28.97" calcext:value-type="float">
            <text:p><text:s/>20.428,97 <text:s text:c="3"/></text:p>
          </table:table-cell>
          <table:table-cell table:style-name="ce7" office:value-type="float" office:value="133.08" calcext:value-type="float">
            <text:p><text:s/>133,08 <text:s text:c="3"/></text:p>
          </table:table-cell>
          <table:table-cell table:style-name="ce7" office:value-type="float" office:value="1070.38" calcext:value-type="float">
            <text:p><text:s/>1.070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10" office:value-type="float" office:value="50247.37" calcext:value-type="float">
            <text:p><text:s/>50.247,37 <text:s text:c="3"/></text:p>
          </table:table-cell>
          <table:table-cell table:style-name="ce7" office:value-type="float" office:value="12581.05" calcext:value-type="float">
            <text:p><text:s/>12.581,05 <text:s text:c="3"/></text:p>
          </table:table-cell>
          <table:table-cell table:style-name="ce7" table:formula="of:=SUM([.G14:.M14])" office:value-type="float" office:value="131476.65" calcext:value-type="float">
            <text:p><text:s/>131.476,65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0478" calcext:value-type="float">
            <text:p>60478</text:p>
          </table:table-cell>
          <table:table-cell table:style-name="ce2" office:value-type="string" calcext:value-type="string">
            <text:p>DELFINO DAR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444.03" calcext:value-type="float">
            <text:p><text:s/>47.444,03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7.2" calcext:value-type="float">
            <text:p><text:s/>17,20 <text:s text:c="3"/></text:p>
          </table:table-cell>
          <table:table-cell table:style-name="ce7" office:value-type="float" office:value="1095.76" calcext:value-type="float">
            <text:p><text:s/>1.095,76 <text:s text:c="3"/></text:p>
          </table:table-cell>
          <table:table-cell table:style-name="ce7" office:value-type="float" office:value="9648.47" calcext:value-type="float">
            <text:p><text:s/>9.648,47 <text:s text:c="3"/></text:p>
          </table:table-cell>
          <table:table-cell table:style-name="ce7" office:value-type="float" office:value="40628.64" calcext:value-type="float">
            <text:p><text:s/>40.628,64 <text:s text:c="3"/></text:p>
          </table:table-cell>
          <table:table-cell table:style-name="ce7" office:value-type="float" office:value="11401.55" calcext:value-type="float">
            <text:p><text:s/>11.401,55 <text:s text:c="3"/></text:p>
          </table:table-cell>
          <table:table-cell table:style-name="ce7" table:formula="of:=SUM([.G15:.M15])" office:value-type="float" office:value="127065.71" calcext:value-type="float">
            <text:p><text:s/>127.065,71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0591" calcext:value-type="float">
            <text:p>60591</text:p>
          </table:table-cell>
          <table:table-cell table:style-name="ce2" office:value-type="string" calcext:value-type="string">
            <text:p>FIOCCA LUC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06.9" calcext:value-type="float">
            <text:p><text:s/>47.206,90 <text:s text:c="3"/></text:p>
          </table:table-cell>
          <table:table-cell table:style-name="ce7" office:value-type="float" office:value="16874.91" calcext:value-type="float">
            <text:p><text:s/>16.874,91 <text:s text:c="3"/></text:p>
          </table:table-cell>
          <table:table-cell table:style-name="ce7" office:value-type="float" office:value="1850.61" calcext:value-type="float">
            <text:p><text:s/>1.850,61 <text:s text:c="3"/></text:p>
          </table:table-cell>
          <table:table-cell table:style-name="ce7" office:value-type="float" office:value="964.61" calcext:value-type="float">
            <text:p><text:s/>964,61 <text:s text:c="3"/></text:p>
          </table:table-cell>
          <table:table-cell table:style-name="ce7"/>
          <table:table-cell table:style-name="ce10" office:value-type="float" office:value="37464.42" calcext:value-type="float">
            <text:p><text:s/>37.464,42 <text:s text:c="3"/></text:p>
          </table:table-cell>
          <table:table-cell table:style-name="ce7" office:value-type="float" office:value="12250.36" calcext:value-type="float">
            <text:p><text:s/>12.250,36 <text:s text:c="3"/></text:p>
          </table:table-cell>
          <table:table-cell table:style-name="ce7" table:formula="of:=SUM([.G16:.M16])" office:value-type="float" office:value="116611.81" calcext:value-type="float">
            <text:p><text:s/>116.611,81 <text:s text:c="3"/></text:p>
          </table:table-cell>
          <table:table-cell table:number-columns-repeated="1010"/>
        </table:table-row>
        <table:table-row table:style-name="ro4">
          <table:table-cell table:style-name="ce2" office:value-type="float" office:value="60619" calcext:value-type="float">
            <text:p>60619</text:p>
          </table:table-cell>
          <table:table-cell table:style-name="ce2" office:value-type="string" calcext:value-type="string">
            <text:p>FRISONE ENRIC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ROFESSIONI SANITARIE 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INCARICO DIRETTORE PRESSO ALTRO ENTE 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G17:.M17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2" office:value-type="float" office:value="60628" calcext:value-type="float">
            <text:p>60628</text:p>
          </table:table-cell>
          <table:table-cell table:style-name="ce2" office:value-type="string" calcext:value-type="string">
            <text:p>GAGNONE GABRIEL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01/12/2023</text:p>
          </table:table-cell>
          <table:table-cell table:style-name="ce7" office:value-type="float" office:value="43373.55" calcext:value-type="float">
            <text:p><text:s/>43.373,55 <text:s text:c="3"/></text:p>
          </table:table-cell>
          <table:table-cell table:style-name="ce7" office:value-type="float" office:value="18763.02" calcext:value-type="float">
            <text:p><text:s/>18.763,02 <text:s text:c="3"/></text:p>
          </table:table-cell>
          <table:table-cell table:style-name="ce7" office:value-type="float" office:value="216.9" calcext:value-type="float">
            <text:p><text:s/>216,90 <text:s text:c="3"/></text:p>
          </table:table-cell>
          <table:table-cell table:style-name="ce7" office:value-type="float" office:value="1006.92" calcext:value-type="float">
            <text:p><text:s/>1.006,92 <text:s text:c="3"/></text:p>
          </table:table-cell>
          <table:table-cell table:style-name="ce7"/>
          <table:table-cell table:style-name="ce7" office:value-type="float" office:value="60539.29" calcext:value-type="float">
            <text:p><text:s/>60.539,29 <text:s text:c="3"/></text:p>
          </table:table-cell>
          <table:table-cell table:style-name="ce7" office:value-type="float" office:value="14251.46" calcext:value-type="float">
            <text:p><text:s/>14.251,46 <text:s text:c="3"/></text:p>
          </table:table-cell>
          <table:table-cell table:style-name="ce7" table:formula="of:=SUM([.G18:.M18])" office:value-type="float" office:value="138151.14" calcext:value-type="float">
            <text:p><text:s/>138.151,14 <text:s text:c="3"/></text:p>
          </table:table-cell>
          <table:table-cell table:number-columns-repeated="1010"/>
        </table:table-row>
        <table:table-row table:style-name="ro5">
          <table:table-cell table:style-name="ce2" office:value-type="float" office:value="60759" calcext:value-type="float">
            <text:p>60759</text:p>
          </table:table-cell>
          <table:table-cell table:style-name="ce2" office:value-type="string" calcext:value-type="string">
            <text:p>IANNELLO GIANCAR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5" office:value-type="string" calcext:value-type="string">
            <text:p>INCARICO DIRETTORE PRESSO ALTRO ENTE 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G19:.M19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2" office:value-type="float" office:value="60760" calcext:value-type="float">
            <text:p>60760</text:p>
          </table:table-cell>
          <table:table-cell table:style-name="ce2" office:value-type="string" calcext:value-type="string">
            <text:p>IMPERIALE GIUSEPPE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355.54" calcext:value-type="float">
            <text:p><text:s/>47.355,54 <text:s text:c="3"/></text:p>
          </table:table-cell>
          <table:table-cell table:style-name="ce7" office:value-type="float" office:value="19999.98" calcext:value-type="float">
            <text:p><text:s/>19.999,98 <text:s text:c="3"/></text:p>
          </table:table-cell>
          <table:table-cell table:style-name="ce7"/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13603.49" calcext:value-type="float">
            <text:p><text:s/>13.603,49 <text:s text:c="3"/></text:p>
          </table:table-cell>
          <table:table-cell table:style-name="ce7" office:value-type="float" office:value="55934.66" calcext:value-type="float">
            <text:p><text:s/>55.934,66 <text:s text:c="3"/></text:p>
          </table:table-cell>
          <table:table-cell table:style-name="ce7" office:value-type="float" office:value="12826.74" calcext:value-type="float">
            <text:p><text:s/>12.826,74 <text:s text:c="3"/></text:p>
          </table:table-cell>
          <table:table-cell table:style-name="ce7" table:formula="of:=SUM([.G20:.M20])" office:value-type="float" office:value="150820.41" calcext:value-type="float">
            <text:p><text:s/>150.820,41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115" calcext:value-type="float">
            <text:p>61115</text:p>
          </table:table-cell>
          <table:table-cell table:style-name="ce2" office:value-type="string" calcext:value-type="string">
            <text:p>PATTI MARI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26/10/2023</text:p>
          </table:table-cell>
          <table:table-cell table:style-name="ce7" office:value-type="float" office:value="38762.96" calcext:value-type="float">
            <text:p><text:s/>38.762,96 <text:s text:c="3"/></text:p>
          </table:table-cell>
          <table:table-cell table:style-name="ce7" office:value-type="float" office:value="16761.71" calcext:value-type="float">
            <text:p><text:s/>16.761,71 <text:s text:c="3"/></text:p>
          </table:table-cell>
          <table:table-cell table:style-name="ce7" office:value-type="float" office:value="139.49" calcext:value-type="float">
            <text:p><text:s/>139,49 <text:s text:c="3"/></text:p>
          </table:table-cell>
          <table:table-cell table:style-name="ce7" office:value-type="float" office:value="896.92" calcext:value-type="float">
            <text:p><text:s/>896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0174.37" calcext:value-type="float">
            <text:p><text:s/>40.174,37 <text:s text:c="3"/></text:p>
          </table:table-cell>
          <table:table-cell table:style-name="ce7" office:value-type="float" office:value="12253.06" calcext:value-type="float">
            <text:p><text:s/>12.253,06 <text:s text:c="3"/></text:p>
          </table:table-cell>
          <table:table-cell table:style-name="ce7" table:formula="of:=SUM([.G21:.M21])" office:value-type="float" office:value="108988.51" calcext:value-type="float">
            <text:p><text:s/>108.988,51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140" calcext:value-type="float">
            <text:p>61140</text:p>
          </table:table-cell>
          <table:table-cell table:style-name="ce2" office:value-type="string" calcext:value-type="string">
            <text:p>PEROTTI PIETRO GIOVANNI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242.29" calcext:value-type="float">
            <text:p><text:s/>47.242,29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95.76" calcext:value-type="float">
            <text:p><text:s/>1.095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7949.21" calcext:value-type="float">
            <text:p><text:s/>47.949,21 <text:s text:c="3"/></text:p>
          </table:table-cell>
          <table:table-cell table:style-name="ce7" office:value-type="float" office:value="13238.57" calcext:value-type="float">
            <text:p><text:s/>13.238,57 <text:s text:c="3"/></text:p>
          </table:table-cell>
          <table:table-cell table:style-name="ce7" table:formula="of:=SUM([.G22:.M22])" office:value-type="float" office:value="130005.77" calcext:value-type="float">
            <text:p><text:s/>130.005,77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282" calcext:value-type="float">
            <text:p>61282</text:p>
          </table:table-cell>
          <table:table-cell table:style-name="ce2" office:value-type="string" calcext:value-type="string">
            <text:p>ROSA GIUL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 office:value-type="string" calcext:value-type="string">
            <text:p>CESSAZIONE 01/05/2023</text:p>
          </table:table-cell>
          <table:table-cell table:style-name="ce7" office:value-type="float" office:value="15758.05" calcext:value-type="float">
            <text:p><text:s/>15.758,05 <text:s text:c="3"/></text:p>
          </table:table-cell>
          <table:table-cell table:style-name="ce7" office:value-type="float" office:value="5555.42" calcext:value-type="float">
            <text:p><text:s/>5.555,42 <text:s text:c="3"/>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7" office:value-type="float" office:value="10248.82" calcext:value-type="float">
            <text:p><text:s/>10.248,82 <text:s text:c="3"/></text:p>
          </table:table-cell>
          <table:table-cell table:style-name="ce7" office:value-type="float" office:value="2419.27" calcext:value-type="float">
            <text:p><text:s/>2.419,27 <text:s text:c="3"/></text:p>
          </table:table-cell>
          <table:table-cell table:style-name="ce7" table:formula="of:=SUM([.G23:.M23])" office:value-type="float" office:value="33981.56" calcext:value-type="float">
            <text:p><text:s/>33.981,56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522" calcext:value-type="float">
            <text:p>61522</text:p>
          </table:table-cell>
          <table:table-cell table:style-name="ce2" office:value-type="string" calcext:value-type="string">
            <text:p>VIGNOLA ROBERT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284.76" calcext:value-type="float">
            <text:p><text:s/>47.284,76 <text:s text:c="3"/></text:p>
          </table:table-cell>
          <table:table-cell table:style-name="ce7" office:value-type="float" office:value="16676.53" calcext:value-type="float">
            <text:p><text:s/>16.676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45" calcext:value-type="float">
            <text:p><text:s/>1.04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4444.13" calcext:value-type="float">
            <text:p><text:s/>34.444,13 <text:s text:c="3"/></text:p>
          </table:table-cell>
          <table:table-cell table:style-name="ce7" office:value-type="float" office:value="11576.12" calcext:value-type="float">
            <text:p><text:s/>11.576,12 <text:s text:c="3"/></text:p>
          </table:table-cell>
          <table:table-cell table:style-name="ce7" table:formula="of:=SUM([.G24:.M24])" office:value-type="float" office:value="111026.54" calcext:value-type="float">
            <text:p><text:s/>111.026,54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775" calcext:value-type="float">
            <text:p>61775</text:p>
          </table:table-cell>
          <table:table-cell table:style-name="ce2" office:value-type="string" calcext:value-type="string">
            <text:p>LEONARDI ROSAR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183.05" calcext:value-type="float">
            <text:p><text:s/>29.183,05 <text:s text:c="3"/></text:p>
          </table:table-cell>
          <table:table-cell table:style-name="ce7" office:value-type="float" office:value="11401.55" calcext:value-type="float">
            <text:p><text:s/>11.401,55 <text:s text:c="3"/></text:p>
          </table:table-cell>
          <table:table-cell table:style-name="ce7" table:formula="of:=SUM([.G25:.M25])" office:value-type="float" office:value="105530.46" calcext:value-type="float">
            <text:p><text:s/>105.530,46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814" calcext:value-type="float">
            <text:p>61814</text:p>
          </table:table-cell>
          <table:table-cell table:style-name="ce2" office:value-type="string" calcext:value-type="string">
            <text:p>CHESSA ROSARIA MARIA ROM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4867.71" calcext:value-type="float">
            <text:p><text:s/>44.867,71 <text:s text:c="3"/></text:p>
          </table:table-cell>
          <table:table-cell table:style-name="ce7" office:value-type="float" office:value="18835" calcext:value-type="float">
            <text:p><text:s/>18.835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53.46" calcext:value-type="float">
            <text:p><text:s/>1.053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857.08" calcext:value-type="float">
            <text:p><text:s/>12.857,08 <text:s text:c="3"/></text:p>
          </table:table-cell>
          <table:table-cell table:style-name="ce7" office:value-type="float" office:value="11270.25" calcext:value-type="float">
            <text:p><text:s/>11.270,25 <text:s text:c="3"/></text:p>
          </table:table-cell>
          <table:table-cell table:style-name="ce7" table:formula="of:=SUM([.G26:.M26])" office:value-type="float" office:value="88883.5" calcext:value-type="float">
            <text:p><text:s/>88.883,50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819" calcext:value-type="float">
            <text:p>61819</text:p>
          </table:table-cell>
          <table:table-cell table:style-name="ce2" office:value-type="string" calcext:value-type="string">
            <text:p>GRUGNI FRANCESC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NALISTA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9000.02" calcext:value-type="float">
            <text:p><text:s/>19.000,02 <text:s text:c="3"/></text:p>
          </table:table-cell>
          <table:table-cell table:style-name="ce7" office:value-type="float" office:value="2474.33" calcext:value-type="float">
            <text:p><text:s/>2.474,33 <text:s text:c="3"/></text:p>
          </table:table-cell>
          <table:table-cell table:style-name="ce7" office:value-type="float" office:value="1070.38" calcext:value-type="float">
            <text:p><text:s/>1.070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56.45" calcext:value-type="float">
            <text:p><text:s/>12.956,45 <text:s text:c="3"/></text:p>
          </table:table-cell>
          <table:table-cell table:style-name="ce7" office:value-type="float" office:value="8985.95" calcext:value-type="float">
            <text:p><text:s/>8.985,95 <text:s text:c="3"/></text:p>
          </table:table-cell>
          <table:table-cell table:style-name="ce7" table:formula="of:=SUM([.G27:.M27])" office:value-type="float" office:value="89747.93" calcext:value-type="float">
            <text:p><text:s/>89.747,93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821" calcext:value-type="float">
            <text:p>61821</text:p>
          </table:table-cell>
          <table:table-cell table:style-name="ce2" office:value-type="string" calcext:value-type="string">
            <text:p>BRIGADA RAFFAEL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79.94" calcext:value-type="float">
            <text:p><text:s/>20.479,94 <text:s text:c="3"/></text:p>
          </table:table-cell>
          <table:table-cell table:style-name="ce7"/>
          <table:table-cell table:style-name="ce7" office:value-type="float" office:value="981.53" calcext:value-type="float">
            <text:p><text:s/>981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746.56" calcext:value-type="float">
            <text:p><text:s/>43.746,56 <text:s text:c="3"/></text:p>
          </table:table-cell>
          <table:table-cell table:style-name="ce7" office:value-type="float" office:value="12411.64" calcext:value-type="float">
            <text:p><text:s/>12.411,64 <text:s text:c="3"/></text:p>
          </table:table-cell>
          <table:table-cell table:style-name="ce7" table:formula="of:=SUM([.G28:.M28])" office:value-type="float" office:value="124635.47" calcext:value-type="float">
            <text:p><text:s/>124.635,47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868" calcext:value-type="float">
            <text:p>61868</text:p>
          </table:table-cell>
          <table:table-cell table:style-name="ce2" office:value-type="string" calcext:value-type="string">
            <text:p>PAIANO ANN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BIOLOG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02.3" calcext:value-type="float">
            <text:p><text:s/>16.802,30 <text:s text:c="3"/></text:p>
          </table:table-cell>
          <table:table-cell table:style-name="ce7" office:value-type="float" office:value="1127.6" calcext:value-type="float">
            <text:p><text:s/>1.127,60 <text:s text:c="3"/></text:p>
          </table:table-cell>
          <table:table-cell table:style-name="ce7" office:value-type="float" office:value="918.07" calcext:value-type="float">
            <text:p><text:s/>918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056.26" calcext:value-type="float">
            <text:p><text:s/>28.056,26 <text:s text:c="3"/></text:p>
          </table:table-cell>
          <table:table-cell table:style-name="ce7" office:value-type="float" office:value="14028.39" calcext:value-type="float">
            <text:p><text:s/>14.028,39 <text:s text:c="3"/></text:p>
          </table:table-cell>
          <table:table-cell table:style-name="ce7" table:formula="of:=SUM([.G29:.M29])" office:value-type="float" office:value="107948.42" calcext:value-type="float">
            <text:p><text:s/>107.948,42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882" calcext:value-type="float">
            <text:p>61882</text:p>
          </table:table-cell>
          <table:table-cell table:style-name="ce2" office:value-type="string" calcext:value-type="string">
            <text:p>POGGI VALENTI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5500.03" calcext:value-type="float">
            <text:p><text:s/>15.500,0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38.45" calcext:value-type="float">
            <text:p><text:s/>2.738,45 <text:s text:c="3"/></text:p>
          </table:table-cell>
          <table:table-cell table:style-name="ce7" office:value-type="float" office:value="11469.76" calcext:value-type="float">
            <text:p><text:s/>11.469,76 <text:s text:c="3"/></text:p>
          </table:table-cell>
          <table:table-cell table:style-name="ce7" table:formula="of:=SUM([.G30:.M30])" office:value-type="float" office:value="76069.04" calcext:value-type="float">
            <text:p><text:s/>76.069,04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901" calcext:value-type="float">
            <text:p>61901</text:p>
          </table:table-cell>
          <table:table-cell table:style-name="ce2" office:value-type="string" calcext:value-type="string">
            <text:p>VERRANDO LOREN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9000.02" calcext:value-type="float">
            <text:p><text:s/>19.000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91.53" calcext:value-type="float">
            <text:p><text:s/>1.091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10" office:value-type="float" office:value="12956.45" calcext:value-type="float">
            <text:p><text:s/>12.956,45 <text:s text:c="3"/></text:p>
          </table:table-cell>
          <table:table-cell table:style-name="ce7" office:value-type="float" office:value="9204.6" calcext:value-type="float">
            <text:p><text:s/>9.204,60 <text:s text:c="3"/></text:p>
          </table:table-cell>
          <table:table-cell table:style-name="ce7" table:formula="of:=SUM([.G31:.M31])" office:value-type="float" office:value="87513.4" calcext:value-type="float">
            <text:p><text:s/>87.513,40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937" calcext:value-type="float">
            <text:p>61937</text:p>
          </table:table-cell>
          <table:table-cell table:style-name="ce2" office:value-type="string" calcext:value-type="string">
            <text:p>VECCHIO SILV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FARMACISTA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657.04" calcext:value-type="float">
            <text:p><text:s/>16.657,04 <text:s text:c="3"/></text:p>
          </table:table-cell>
          <table:table-cell table:style-name="ce7" office:value-type="float" office:value="1012.8" calcext:value-type="float">
            <text:p><text:s/>1.012,80 <text:s text:c="3"/></text:p>
          </table:table-cell>
          <table:table-cell table:style-name="ce7" office:value-type="float" office:value="943.46" calcext:value-type="float">
            <text:p><text:s/>943,4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8313.43" calcext:value-type="float">
            <text:p><text:s/>18.313,43 <text:s text:c="3"/></text:p>
          </table:table-cell>
          <table:table-cell table:style-name="ce7" office:value-type="float" office:value="12471.24" calcext:value-type="float">
            <text:p><text:s/>12.471,24 <text:s text:c="3"/></text:p>
          </table:table-cell>
          <table:table-cell table:style-name="ce7" table:formula="of:=SUM([.G32:.M32])" office:value-type="float" office:value="96413.77" calcext:value-type="float">
            <text:p><text:s/>96.413,77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1942" calcext:value-type="float">
            <text:p>61942</text:p>
          </table:table-cell>
          <table:table-cell table:style-name="ce2" office:value-type="string" calcext:value-type="string">
            <text:p>CASTOLDI FILIPP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 office:value-type="string" calcext:value-type="string">
            <text:p>CESSAZIONE 18/01/2023</text:p>
          </table:table-cell>
          <table:table-cell table:style-name="ce7" office:value-type="float" office:value="2284.68" calcext:value-type="float">
            <text:p><text:s/>2.284,68 <text:s text:c="3"/></text:p>
          </table:table-cell>
          <table:table-cell table:style-name="ce7" office:value-type="float" office:value="995.2" calcext:value-type="float">
            <text:p><text:s/>995,20 <text:s text:c="3"/></text:p>
          </table:table-cell>
          <table:table-cell table:number-columns-repeated="3" table:style-name="ce7" office:value-type="float" office:value="0" calcext:value-type="float">
            <text:p><text:s/>- <text:s text:c="5"/></text:p>
          </table:table-cell>
          <table:table-cell table:style-name="ce7" office:value-type="float" office:value="2184.6" calcext:value-type="float">
            <text:p><text:s/>2.184,6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table:formula="of:=SUM([.G33:.M33])" office:value-type="float" office:value="5464.48" calcext:value-type="float">
            <text:p><text:s/>5.464,48 <text:s text:c="3"/></text:p>
          </table:table-cell>
          <table:table-cell table:number-columns-repeated="1010"/>
        </table:table-row>
        <table:table-row table:style-name="ro6">
          <table:table-cell table:style-name="ce2" office:value-type="float" office:value="61951" calcext:value-type="float">
            <text:p>61951</text:p>
          </table:table-cell>
          <table:table-cell table:style-name="ce2" office:value-type="string" calcext:value-type="string">
            <text:p>FAVINI PAOL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5" office:value-type="string" calcext:value-type="string">
            <text:p>INCARICO DIRETTORE PRESSO ALTRO ENTE - CESSAZIONE 28/12/2023 <text:s/></text:p>
          </table:table-cell>
          <table:table-cell table:number-columns-repeated="7" table:style-name="ce7" office:value-type="float" office:value="0" calcext:value-type="float">
            <text:p><text:s/>- <text:s text:c="5"/></text:p>
          </table:table-cell>
          <table:table-cell table:style-name="ce7" table:formula="of:=SUM([.G34:.M34])" office:value-type="float" office:value="0" calcext:value-type="float">
            <text:p><text:s/>- <text:s text:c="5"/></text:p>
          </table:table-cell>
          <table:table-cell table:number-columns-repeated="1010"/>
        </table:table-row>
        <table:table-row table:style-name="ro2">
          <table:table-cell table:style-name="ce2" office:value-type="float" office:value="61954" calcext:value-type="float">
            <text:p>61954</text:p>
          </table:table-cell>
          <table:table-cell table:style-name="ce2" office:value-type="string" calcext:value-type="string">
            <text:p>FAVILLI ALESSANDR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7195.1" calcext:value-type="float">
            <text:p><text:s/>17.195,10 <text:s text:c="3"/></text:p>
          </table:table-cell>
          <table:table-cell table:style-name="ce7" office:value-type="float" office:value="1627.14" calcext:value-type="float">
            <text:p><text:s/>1.627,14 <text:s text:c="3"/></text:p>
          </table:table-cell>
          <table:table-cell table:style-name="ce7" office:value-type="float" office:value="1061.92" calcext:value-type="float">
            <text:p><text:s/>1.061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9916.91" calcext:value-type="float">
            <text:p><text:s/>29.916,91 <text:s text:c="3"/></text:p>
          </table:table-cell>
          <table:table-cell table:style-name="ce7" office:value-type="float" office:value="15716.02" calcext:value-type="float">
            <text:p><text:s/>15.716,02 <text:s text:c="3"/></text:p>
          </table:table-cell>
          <table:table-cell table:style-name="ce7" table:formula="of:=SUM([.G35:.M35])" office:value-type="float" office:value="112532.89" calcext:value-type="float">
            <text:p><text:s/>112.532,89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001" calcext:value-type="float">
            <text:p>62001</text:p>
          </table:table-cell>
          <table:table-cell table:style-name="ce2" office:value-type="string" calcext:value-type="string">
            <text:p>BONIN OMBRETT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PSICOLOG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2264.1" calcext:value-type="float">
            <text:p><text:s/>12.264,1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70.38" calcext:value-type="float">
            <text:p><text:s/>1.070,3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147.57" calcext:value-type="float">
            <text:p><text:s/>11.147,57 <text:s text:c="3"/></text:p>
          </table:table-cell>
          <table:table-cell table:style-name="ce7" office:value-type="float" office:value="12184.46" calcext:value-type="float">
            <text:p><text:s/>12.184,46 <text:s text:c="3"/></text:p>
          </table:table-cell>
          <table:table-cell table:style-name="ce7" table:formula="of:=SUM([.G36:.M36])" office:value-type="float" office:value="83682.31" calcext:value-type="float">
            <text:p><text:s/>83.682,31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015" calcext:value-type="float">
            <text:p>62015</text:p>
          </table:table-cell>
          <table:table-cell table:style-name="ce2" office:value-type="string" calcext:value-type="string">
            <text:p>FARINA ANDRE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4166.75" calcext:value-type="float">
            <text:p><text:s/>14.166,75 <text:s text:c="3"/></text:p>
          </table:table-cell>
          <table:table-cell table:style-name="ce7" office:value-type="float" office:value="110.74" calcext:value-type="float">
            <text:p><text:s/>110,74 <text:s text:c="3"/></text:p>
          </table:table-cell>
          <table:table-cell table:style-name="ce7" office:value-type="float" office:value="1078.84" calcext:value-type="float">
            <text:p><text:s/>1.078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3518.69" calcext:value-type="float">
            <text:p><text:s/>33.518,69 <text:s text:c="3"/></text:p>
          </table:table-cell>
          <table:table-cell table:style-name="ce7" office:value-type="float" office:value="11616.16" calcext:value-type="float">
            <text:p><text:s/>11.616,16 <text:s text:c="3"/></text:p>
          </table:table-cell>
          <table:table-cell table:style-name="ce7" table:formula="of:=SUM([.G37:.M37])" office:value-type="float" office:value="107506.98" calcext:value-type="float">
            <text:p><text:s/>107.506,98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031" calcext:value-type="float">
            <text:p>62031</text:p>
          </table:table-cell>
          <table:table-cell table:style-name="ce2" office:value-type="string" calcext:value-type="string">
            <text:p>BASSANINI LUC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459.69" calcext:value-type="float">
            <text:p><text:s/>459,69 <text:s text:c="3"/></text:p>
          </table:table-cell>
          <table:table-cell table:style-name="ce7" office:value-type="float" office:value="1095.76" calcext:value-type="float">
            <text:p><text:s/>1.095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6952.46" calcext:value-type="float">
            <text:p><text:s/>36.952,46 <text:s text:c="3"/></text:p>
          </table:table-cell>
          <table:table-cell table:style-name="ce7" office:value-type="float" office:value="17951.27" calcext:value-type="float">
            <text:p><text:s/>17.951,27 <text:s text:c="3"/></text:p>
          </table:table-cell>
          <table:table-cell table:style-name="ce7" table:formula="of:=SUM([.G38:.M38])" office:value-type="float" office:value="120305.04" calcext:value-type="float">
            <text:p><text:s/>120.305,04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036" calcext:value-type="float">
            <text:p>62036</text:p>
          </table:table-cell>
          <table:table-cell table:style-name="ce2" office:value-type="string" calcext:value-type="string">
            <text:p>BONI STEFAN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60.08" calcext:value-type="float">
            <text:p><text:s/>20.460,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91.53" calcext:value-type="float">
            <text:p><text:s/>1.091,5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0442.78" calcext:value-type="float">
            <text:p><text:s/>60.442,78 <text:s text:c="3"/></text:p>
          </table:table-cell>
          <table:table-cell table:style-name="ce7" office:value-type="float" office:value="12677.87" calcext:value-type="float">
            <text:p><text:s/>12.677,87 <text:s text:c="3"/></text:p>
          </table:table-cell>
          <table:table-cell table:style-name="ce7" table:formula="of:=SUM([.G39:.M39])" office:value-type="float" office:value="141688.06" calcext:value-type="float">
            <text:p><text:s/>141.688,06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089" calcext:value-type="float">
            <text:p>62089</text:p>
          </table:table-cell>
          <table:table-cell table:style-name="ce2" office:value-type="string" calcext:value-type="string">
            <text:p>CADUM ENNIO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DIPARTIMENTO/STRUTTURA COMPLESSA</text:p>
          </table:table-cell>
          <table:table-cell table:style-name="ce2" office:value-type="string" calcext:value-type="string">
            <text:p>CESSAZIONE 31/12/2023</text:p>
          </table:table-cell>
          <table:table-cell table:style-name="ce7" office:value-type="float" office:value="46906.24" calcext:value-type="float">
            <text:p><text:s/>46.906,24 <text:s text:c="3"/></text:p>
          </table:table-cell>
          <table:table-cell table:style-name="ce7" office:value-type="float" office:value="20419.19" calcext:value-type="float">
            <text:p><text:s/>20.419,19 <text:s text:c="3"/></text:p>
          </table:table-cell>
          <table:table-cell table:style-name="ce7" office:value-type="float" office:value="39.6" calcext:value-type="float">
            <text:p><text:s/>39,60 <text:s text:c="3"/></text:p>
          </table:table-cell>
          <table:table-cell table:style-name="ce7" office:value-type="float" office:value="1083.07" calcext:value-type="float">
            <text:p><text:s/>1.083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67037.77" calcext:value-type="float">
            <text:p><text:s/>67.037,77 <text:s text:c="3"/></text:p>
          </table:table-cell>
          <table:table-cell table:style-name="ce7" office:value-type="float" office:value="12727.03" calcext:value-type="float">
            <text:p><text:s/>12.727,03 <text:s text:c="3"/></text:p>
          </table:table-cell>
          <table:table-cell table:style-name="ce7" table:formula="of:=SUM([.G40:.M40])" office:value-type="float" office:value="148212.9" calcext:value-type="float">
            <text:p><text:s/>148.212,90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120" calcext:value-type="float">
            <text:p>62120</text:p>
          </table:table-cell>
          <table:table-cell table:style-name="ce2" office:value-type="string" calcext:value-type="string">
            <text:p>BONALUMI ALBERICO PIETRO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NALISTA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9000.02" calcext:value-type="float">
            <text:p><text:s/>19.000,0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2956.45" calcext:value-type="float">
            <text:p><text:s/>12.956,45 <text:s text:c="3"/></text:p>
          </table:table-cell>
          <table:table-cell table:style-name="ce7" office:value-type="float" office:value="9204.6" calcext:value-type="float">
            <text:p><text:s/>9.204,60 <text:s text:c="3"/></text:p>
          </table:table-cell>
          <table:table-cell table:style-name="ce7" table:formula="of:=SUM([.G41:.M41])" office:value-type="float" office:value="87521.87" calcext:value-type="float">
            <text:p><text:s/>87.521,87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240" calcext:value-type="float">
            <text:p>62240</text:p>
          </table:table-cell>
          <table:table-cell table:style-name="ce2" office:value-type="string" calcext:value-type="string">
            <text:p>DEANDREA SILV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7464.48" calcext:value-type="float">
            <text:p><text:s/>17.464,4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41.92" calcext:value-type="float">
            <text:p><text:s/>841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2404.35" calcext:value-type="float">
            <text:p><text:s/>42.404,35 <text:s text:c="3"/></text:p>
          </table:table-cell>
          <table:table-cell table:style-name="ce7" office:value-type="float" office:value="10949.96" calcext:value-type="float">
            <text:p><text:s/>10.949,96 <text:s text:c="3"/></text:p>
          </table:table-cell>
          <table:table-cell table:style-name="ce7" table:formula="of:=SUM([.G42:.M42])" office:value-type="float" office:value="118676.51" calcext:value-type="float">
            <text:p><text:s/>118.676,51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272" calcext:value-type="float">
            <text:p>62272</text:p>
          </table:table-cell>
          <table:table-cell table:style-name="ce2" office:value-type="string" calcext:value-type="string">
            <text:p>PINTUS GIORG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1047.93" calcext:value-type="float">
            <text:p><text:s/>1.047,93 <text:s text:c="3"/></text:p>
          </table:table-cell>
          <table:table-cell table:style-name="ce7" office:value-type="float" office:value="1095.76" calcext:value-type="float">
            <text:p><text:s/>1.095,7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8321.06" calcext:value-type="float">
            <text:p><text:s/>28.321,06 <text:s text:c="3"/></text:p>
          </table:table-cell>
          <table:table-cell table:style-name="ce7" office:value-type="float" office:value="17951.27" calcext:value-type="float">
            <text:p><text:s/>17.951,27 <text:s text:c="3"/></text:p>
          </table:table-cell>
          <table:table-cell table:style-name="ce7" table:formula="of:=SUM([.G43:.M43])" office:value-type="float" office:value="112261.88" calcext:value-type="float">
            <text:p><text:s/>112.261,88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274" calcext:value-type="float">
            <text:p>62274</text:p>
          </table:table-cell>
          <table:table-cell table:style-name="ce2" office:value-type="string" calcext:value-type="string">
            <text:p>VOLPI GRAZIA</text:p>
          </table:table-cell>
          <table:table-cell table:style-name="ce2" office:value-type="string" calcext:value-type="string">
            <text:p>DIRIGENZA PTA </text:p>
          </table:table-cell>
          <table:table-cell table:style-name="ce2" office:value-type="string" calcext:value-type="string">
            <text:p>DIR AMMINISTRATIV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5260.8" calcext:value-type="float">
            <text:p><text:s/>45.260,80 <text:s text:c="3"/></text:p>
          </table:table-cell>
          <table:table-cell table:style-name="ce7" office:value-type="float" office:value="15479.51" calcext:value-type="float">
            <text:p><text:s/>15.479,51 <text:s text:c="3"/></text:p>
          </table:table-cell>
          <table:table-cell table:style-name="ce7" office:value-type="float" office:value="14.2" calcext:value-type="float">
            <text:p><text:s/>14,20 <text:s text:c="3"/></text:p>
          </table:table-cell>
          <table:table-cell table:style-name="ce7" office:value-type="float" office:value="1078.84" calcext:value-type="float">
            <text:p><text:s/>1.078,84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734.96" calcext:value-type="float">
            <text:p><text:s/>2.734,96 <text:s text:c="3"/></text:p>
          </table:table-cell>
          <table:table-cell table:style-name="ce7" office:value-type="float" office:value="10466.39" calcext:value-type="float">
            <text:p><text:s/>10.466,39 <text:s text:c="3"/></text:p>
          </table:table-cell>
          <table:table-cell table:style-name="ce7" table:formula="of:=SUM([.G44:.M44])" office:value-type="float" office:value="75034.7" calcext:value-type="float">
            <text:p><text:s/>75.034,70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630" calcext:value-type="float">
            <text:p>62630</text:p>
          </table:table-cell>
          <table:table-cell table:style-name="ce2" office:value-type="string" calcext:value-type="string">
            <text:p>VENTURINI ELISABETTA MARIA VALERI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VETERINARI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9757.59" calcext:value-type="float">
            <text:p><text:s/>9.757,59 <text:s text:c="3"/></text:p>
          </table:table-cell>
          <table:table-cell table:style-name="ce7" office:value-type="float" office:value="1428.13" calcext:value-type="float">
            <text:p><text:s/>1.428,13 <text:s text:c="3"/></text:p>
          </table:table-cell>
          <table:table-cell table:style-name="ce7" office:value-type="float" office:value="994.23" calcext:value-type="float">
            <text:p><text:s/>994,23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6645.04" calcext:value-type="float">
            <text:p><text:s/>26.645,04 <text:s text:c="3"/></text:p>
          </table:table-cell>
          <table:table-cell table:style-name="ce7" office:value-type="float" office:value="13209.19" calcext:value-type="float">
            <text:p><text:s/>13.209,19 <text:s text:c="3"/></text:p>
          </table:table-cell>
          <table:table-cell table:style-name="ce7" table:formula="of:=SUM([.G45:.M45])" office:value-type="float" office:value="99049.98" calcext:value-type="float">
            <text:p><text:s/>99.049,98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801" calcext:value-type="float">
            <text:p>62801</text:p>
          </table:table-cell>
          <table:table-cell table:style-name="ce2" office:value-type="string" calcext:value-type="string">
            <text:p>BONADEO ELIS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20460.08" calcext:value-type="float">
            <text:p><text:s/>20.460,08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083.07" calcext:value-type="float">
            <text:p><text:s/>1.083,07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43998.01" calcext:value-type="float">
            <text:p><text:s/>43.998,01 <text:s text:c="3"/></text:p>
          </table:table-cell>
          <table:table-cell table:style-name="ce7" office:value-type="float" office:value="12728.46" calcext:value-type="float">
            <text:p><text:s/>12.728,46 <text:s text:c="3"/></text:p>
          </table:table-cell>
          <table:table-cell table:style-name="ce7" table:formula="of:=SUM([.G46:.M46])" office:value-type="float" office:value="125285.42" calcext:value-type="float">
            <text:p><text:s/>125.285,42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62802" calcext:value-type="float">
            <text:p>62802</text:p>
          </table:table-cell>
          <table:table-cell table:style-name="ce2" office:value-type="string" calcext:value-type="string">
            <text:p>PINON MIDIAL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SEMPLICE</text:p>
          </table:table-cell>
          <table:table-cell table:style-name="ce2"/>
          <table:table-cell table:style-name="ce7" office:value-type="float" office:value="47015.8" calcext:value-type="float">
            <text:p><text:s/>47.015,80 <text:s text:c="3"/></text:p>
          </table:table-cell>
          <table:table-cell table:style-name="ce7" office:value-type="float" office:value="16830.06" calcext:value-type="float">
            <text:p><text:s/>16.830,0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1100" calcext:value-type="float">
            <text:p><text:s/>1.100,00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24497.2" calcext:value-type="float">
            <text:p><text:s/>24.497,20 <text:s text:c="3"/></text:p>
          </table:table-cell>
          <table:table-cell table:style-name="ce7" office:value-type="float" office:value="12363.78" calcext:value-type="float">
            <text:p><text:s/>12.363,78 <text:s text:c="3"/></text:p>
          </table:table-cell>
          <table:table-cell table:style-name="ce7" table:formula="of:=SUM([.G47:.M47])" office:value-type="float" office:value="101806.84" calcext:value-type="float">
            <text:p><text:s/>101.806,84 <text:s text:c="3"/></text:p>
          </table:table-cell>
          <table:table-cell table:number-columns-repeated="1010"/>
        </table:table-row>
        <table:table-row table:style-name="ro2">
          <table:table-cell table:style-name="ce2" office:value-type="float" office:value="700001" calcext:value-type="float">
            <text:p>700001</text:p>
          </table:table-cell>
          <table:table-cell table:style-name="ce2" office:value-type="string" calcext:value-type="string">
            <text:p>MANTIA LINDA</text:p>
          </table:table-cell>
          <table:table-cell table:style-name="ce2" office:value-type="string" calcext:value-type="string">
            <text:p>DIRIGENZA SANITARIA </text:p>
          </table:table-cell>
          <table:table-cell table:style-name="ce2" office:value-type="string" calcext:value-type="string">
            <text:p>DIR MEDICO </text:p>
          </table:table-cell>
          <table:table-cell table:style-name="ce2" office:value-type="string" calcext:value-type="string">
            <text:p>STRUTTURA COMPLESSA</text:p>
          </table:table-cell>
          <table:table-cell table:style-name="ce2"/>
          <table:table-cell table:style-name="ce7" office:value-type="float" office:value="37546.53" calcext:value-type="float">
            <text:p><text:s/>37.546,53 <text:s text:c="3"/></text:p>
          </table:table-cell>
          <table:table-cell table:style-name="ce7" office:value-type="float" office:value="16355.16" calcext:value-type="float">
            <text:p><text:s/>16.355,16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841.92" calcext:value-type="float">
            <text:p><text:s/>841,92 <text:s text:c="3"/></text:p>
          </table:table-cell>
          <table:table-cell table:style-name="ce7" office:value-type="float" office:value="0" calcext:value-type="float">
            <text:p><text:s/>- <text:s text:c="5"/></text:p>
          </table:table-cell>
          <table:table-cell table:style-name="ce7" office:value-type="float" office:value="37382.71" calcext:value-type="float">
            <text:p><text:s/>37.382,71 <text:s text:c="3"/></text:p>
          </table:table-cell>
          <table:table-cell table:style-name="ce7" office:value-type="float" office:value="9288.44" calcext:value-type="float">
            <text:p><text:s/>9.288,44 <text:s text:c="3"/></text:p>
          </table:table-cell>
          <table:table-cell table:style-name="ce7" table:formula="of:=SUM([.G48:.M48])" office:value-type="float" office:value="101414.76" calcext:value-type="float">
            <text:p><text:s/>101.414,76 <text:s text:c="3"/>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NOTE / LEGENDA :</text:p>
          </table:table-cell>
          <table:table-cell table:style-name="ce3"/>
          <table:table-cell table:number-columns-repeated="1022"/>
        </table:table-row>
        <table:table-row table:style-name="ro2">
          <table:table-cell office:value-type="string" calcext:value-type="string">
            <text:p>1. Gli importi indicati in tabella fanno riferimento alle retribuzioni competenza anno 2023 comprensive di tredicesima mensilità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2. RETRIBUZIONE POSIZIONE COMPLESSIVA = Importo complessivo delle seguenti voci, ove spettanti: retribuzione posizione fissa, retribuzione posizione variabil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3. RIMBORSI SPESE = Importi complessivi delle seguenti voci, ove spettanti: spese per aggiornamento, spese per missioni/trasfert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4. RAR = Risorse Aggiuntive Regionali (quote <text:s/>RAR 2023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5. ALTRE ATTIVITA' A PAGAMENTO = Importo complessivo delle attività di cui all'art. 91 del CCNL Area Sanità, triennio 2019-2021, del 23 gennaio 2024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6. ALTRO = Importo comprensivo delle seguenti voci stipendiali, ove spettanti: retribuzione struttura complessa, indennità vacanza contrattuale, retribuzione individuale di anzianità, indennità <text:s/>di esclusività, indennità specificità medico/veterinaria/sanitaria, indennità direttore dipartimento, indennità sostituzione, retribuzioni legate alle particolari condizioni di lavoro, assegni ad personam, emolumento unaTantum c. 330 L. N.197/2022, trattenute per scioper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7. RETRIBUZIONE DI RISULTATO = Importo complessivo erogato nell'anno successivo a seguito del raggiungimento degli obiettivi in applicazione al sistema di valutazione vigente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8. L'eventuale assenza/riduzione degli importi retributivi nelle rispettive colonne dipende dall'applicazione degli istuti contrattuali normativamente previsti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9. I compensi sono comprensivi degli arretrati <text:s/>dovuti al rinnovo del CCNL Area Sanità, triennio 2019-2021, del <text:s/>23 Gennaio 2024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olo_20_5" style:display-name="Titolo 5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R_20_RESP_20_SC_2c_SS_2c_SSD_20_2023" style:display-name="PageStyle_DIR RESP SC,SS,SSD 202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creation-date>2024-05-28T08:53:39</meta:creation-date>
    <dc:date>2024-10-29T11:18:36</dc:date>
    <meta:generator>LibreOffice/7.3.7.2$Windows_X86_64 LibreOffice_project/e114eadc50a9ff8d8c8a0567d6da8f454beeb84f</meta:generator>
    <meta:document-statistic meta:table-count="1" meta:cell-count="640" meta:object-count="0"/>
    <meta:user-defined meta:name="AppVersion">14.0300</meta:user-defined>
  </office:meta>
</office:document-meta>
</file>