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7.334cm"/>
    </style:style>
    <style:style style:name="co5" style:family="table-column">
      <style:table-column-properties fo:break-before="auto" style:column-width="6.384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3.919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4.48cm"/>
    </style:style>
    <style:style style:name="co13" style:family="table-column">
      <style:table-column-properties fo:break-before="auto" style:column-width="1.674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ta1" style:family="table" style:master-page-name="PageStyle_5f_ANNO_20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COGNOME NOME </text:p>
          </table:table-cell>
          <table:table-cell table:style-name="ce1" office:value-type="string" calcext:value-type="string">
            <text:p>CONTRATTO</text:p>
          </table:table-cell>
          <table:table-cell table:style-name="ce1" office:value-type="string" calcext:value-type="string">
            <text:p>QUALIFICA </text:p>
          </table:table-cell>
          <table:table-cell table:style-name="ce1" office:value-type="string" calcext:value-type="string">
            <text:p>INCARICO DIRIGENZIALE </text:p>
          </table:table-cell>
          <table:table-cell table:style-name="ce1" office:value-type="string" calcext:value-type="string">
            <text:p>NOTE </text:p>
          </table:table-cell>
          <table:table-cell table:style-name="ce7" office:value-type="string" office:string-value="TABELLARE" calcext:value-type="string">
            <text:p><text:s/>TABELLARE </text:p>
          </table:table-cell>
          <table:table-cell table:style-name="ce9" office:value-type="string" calcext:value-type="string">
            <text:p>RETRIBUZIONE DI POSIZIONE COMPLESSIVA <text:s/></text:p>
          </table:table-cell>
          <table:table-cell table:style-name="ce7" office:value-type="string" office:string-value="RIMBORSI SPESE" calcext:value-type="string">
            <text:p><text:s/>RIMBORSI SPESE </text:p>
          </table:table-cell>
          <table:table-cell table:style-name="ce10" office:value-type="string" office:string-value="RISORSE AGGIUNTIVE REGIONALI (RAR)" calcext:value-type="string">
            <text:p><text:s/>RISORSE AGGIUNTIVE REGIONALI (RAR) </text:p>
          </table:table-cell>
          <table:table-cell table:style-name="ce10" office:value-type="string" office:string-value="ALTRE ATTIVITA' A PAGAMENTO " calcext:value-type="string">
            <text:p><text:s/>ALTRE ATTIVITA' A PAGAMENTO <text:s/></text:p>
          </table:table-cell>
          <table:table-cell table:style-name="ce1" office:value-type="string" calcext:value-type="string">
            <text:p>ALTRO</text:p>
          </table:table-cell>
          <table:table-cell table:style-name="ce9" office:value-type="string" calcext:value-type="string">
            <text:p>RISULTATO </text:p>
          </table:table-cell>
          <table:table-cell table:style-name="ce10" office:value-type="string" office:string-value="TOTALE COMPLESSIVO" calcext:value-type="string">
            <text:p><text:s/>TOTALE COMPLESSIVO 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ACCARELLO MICHELE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339.09" calcext:value-type="float">
            <text:p><text:s/>47.339,09 <text:s text:c="3"/></text:p>
          </table:table-cell>
          <table:table-cell table:style-name="ce8" office:value-type="float" office:value="16830.06" calcext:value-type="float">
            <text:p><text:s/>16.830,0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style-name="ce8" office:value-type="float" office:value="13759.59" calcext:value-type="float">
            <text:p><text:s/>13.759,59 <text:s text:c="3"/></text:p>
          </table:table-cell>
          <table:table-cell table:style-name="ce8" office:value-type="float" office:value="39507.13" calcext:value-type="float">
            <text:p><text:s/>39.507,13 <text:s text:c="3"/></text:p>
          </table:table-cell>
          <table:table-cell table:style-name="ce8" office:value-type="float" office:value="12101.55" calcext:value-type="float">
            <text:p><text:s/>12.101,55 <text:s text:c="3"/></text:p>
          </table:table-cell>
          <table:table-cell table:style-name="ce8" table:formula="of:=SUM([.F2:.L2])" office:value-type="float" office:value="130637.42" calcext:value-type="float">
            <text:p><text:s/>130.637,42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AVERNA MARIACRISTIN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18992.57" calcext:value-type="float">
            <text:p><text:s/>18.992,57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981.53" calcext:value-type="float">
            <text:p><text:s/>981,53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27763.7" calcext:value-type="float">
            <text:p><text:s/>27.763,70 <text:s text:c="3"/></text:p>
          </table:table-cell>
          <table:table-cell table:style-name="ce8" office:value-type="float" office:value="8105.23" calcext:value-type="float">
            <text:p><text:s/>8.105,23 <text:s text:c="3"/></text:p>
          </table:table-cell>
          <table:table-cell table:style-name="ce8" table:formula="of:=SUM([.F3:.L3])" office:value-type="float" office:value="101103.83" calcext:value-type="float">
            <text:p><text:s/>101.103,8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SCHETTI LORENZ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239.61" calcext:value-type="float">
            <text:p><text:s/>47.239,61 <text:s text:c="3"/></text:p>
          </table:table-cell>
          <table:table-cell table:style-name="ce8" office:value-type="float" office:value="16789.11" calcext:value-type="float">
            <text:p><text:s/>16.789,11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078.84" calcext:value-type="float">
            <text:p><text:s/>1.078,84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30680.88" calcext:value-type="float">
            <text:p><text:s/>30.680,88 <text:s text:c="3"/></text:p>
          </table:table-cell>
          <table:table-cell table:style-name="ce8" office:value-type="float" office:value="11270.52" calcext:value-type="float">
            <text:p><text:s/>11.270,52 <text:s text:c="3"/></text:p>
          </table:table-cell>
          <table:table-cell table:style-name="ce8" table:formula="of:=SUM([.F4:.L4])" office:value-type="float" office:value="107058.96" calcext:value-type="float">
            <text:p><text:s/>107.058,9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NIUTTA LOREDAN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8" office:value-type="float" office:value="47243.16" calcext:value-type="float">
            <text:p><text:s/>47.243,16 <text:s text:c="3"/></text:p>
          </table:table-cell>
          <table:table-cell table:style-name="ce8" office:value-type="float" office:value="20479.94" calcext:value-type="float">
            <text:p><text:s/>20.479,94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091.53" calcext:value-type="float">
            <text:p><text:s/>1.091,53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63298.44" calcext:value-type="float">
            <text:p><text:s/>63.298,44 <text:s text:c="3"/></text:p>
          </table:table-cell>
          <table:table-cell table:style-name="ce8" office:value-type="float" office:value="12826.74" calcext:value-type="float">
            <text:p><text:s/>12.826,74 <text:s text:c="3"/></text:p>
          </table:table-cell>
          <table:table-cell table:style-name="ce8" table:formula="of:=SUM([.F5:.L5])" office:value-type="float" office:value="144939.81" calcext:value-type="float">
            <text:p><text:s/>144.939,8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OVEDA DANIELE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275.15" calcext:value-type="float">
            <text:p><text:s/>47.275,15 <text:s text:c="3"/></text:p>
          </table:table-cell>
          <table:table-cell table:style-name="ce8" office:value-type="float" office:value="16830.06" calcext:value-type="float">
            <text:p><text:s/>16.830,06 <text:s text:c="3"/></text:p>
          </table:table-cell>
          <table:table-cell table:style-name="ce8" office:value-type="float" office:value="2755.85" calcext:value-type="float">
            <text:p><text:s/>2.755,85 <text:s text:c="3"/></text:p>
          </table:table-cell>
          <table:table-cell table:style-name="ce8" office:value-type="float" office:value="1095.76" calcext:value-type="float">
            <text:p><text:s/>1.095,7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35826.2" calcext:value-type="float">
            <text:p><text:s/>35.826,20 <text:s text:c="3"/></text:p>
          </table:table-cell>
          <table:table-cell table:style-name="ce8" office:value-type="float" office:value="16166.98" calcext:value-type="float">
            <text:p><text:s/>16.166,98 <text:s text:c="3"/></text:p>
          </table:table-cell>
          <table:table-cell table:style-name="ce8" table:formula="of:=SUM([.F6:.L6])" office:value-type="float" office:value="119950" calcext:value-type="float">
            <text:p><text:s/>119.950,0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SARINI MAURO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VVOCAT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19000.02" calcext:value-type="float">
            <text:p><text:s/>19.000,02 <text:s text:c="3"/></text:p>
          </table:table-cell>
          <table:table-cell table:style-name="ce8" office:value-type="float" office:value="230" calcext:value-type="float">
            <text:p><text:s/>230,00 <text:s text:c="3"/>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33985.99" calcext:value-type="float">
            <text:p><text:s/>33.985,99 <text:s text:c="3"/></text:p>
          </table:table-cell>
          <table:table-cell table:style-name="ce8" office:value-type="float" office:value="8508.89" calcext:value-type="float">
            <text:p><text:s/>8.508,89 <text:s text:c="3"/></text:p>
          </table:table-cell>
          <table:table-cell table:style-name="ce8" table:formula="of:=SUM([.F7:.L7])" office:value-type="float" office:value="108085.7" calcext:value-type="float">
            <text:p><text:s/>108.085,7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RTINELLO FEDERIC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165.02" calcext:value-type="float">
            <text:p><text:s/>47.165,02 <text:s text:c="3"/></text:p>
          </table:table-cell>
          <table:table-cell table:style-name="ce8" office:value-type="float" office:value="16830.06" calcext:value-type="float">
            <text:p><text:s/>16.830,06 <text:s text:c="3"/></text:p>
          </table:table-cell>
          <table:table-cell table:style-name="ce8" office:value-type="float" office:value="1741.8" calcext:value-type="float">
            <text:p><text:s/>1.741,80 <text:s text:c="3"/></text:p>
          </table:table-cell>
          <table:table-cell table:style-name="ce8" office:value-type="float" office:value="1095.76" calcext:value-type="float">
            <text:p><text:s/>1.095,7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38189.47" calcext:value-type="float">
            <text:p><text:s/>38.189,47 <text:s text:c="3"/></text:p>
          </table:table-cell>
          <table:table-cell table:style-name="ce8" office:value-type="float" office:value="17951.27" calcext:value-type="float">
            <text:p><text:s/>17.951,27 <text:s text:c="3"/></text:p>
          </table:table-cell>
          <table:table-cell table:style-name="ce8" table:formula="of:=SUM([.F8:.L8])" office:value-type="float" office:value="122973.38" calcext:value-type="float">
            <text:p><text:s/>122.973,3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AUSEO ANGEL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6788.65" calcext:value-type="float">
            <text:p><text:s/>16.788,65 <text:s text:c="3"/></text:p>
          </table:table-cell>
          <table:table-cell table:style-name="ce8" office:value-type="float" office:value="24.8" calcext:value-type="float">
            <text:p><text:s/>24,80 <text:s text:c="3"/></text:p>
          </table:table-cell>
          <table:table-cell table:style-name="ce8" office:value-type="float" office:value="867.3" calcext:value-type="float">
            <text:p><text:s/>867,3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11" office:value-type="float" office:value="33635.33" calcext:value-type="float">
            <text:p><text:s/>33.635,33 <text:s text:c="3"/></text:p>
          </table:table-cell>
          <table:table-cell table:style-name="ce8" office:value-type="float" office:value="11225.55" calcext:value-type="float">
            <text:p><text:s/>11.225,55 <text:s text:c="3"/></text:p>
          </table:table-cell>
          <table:table-cell table:style-name="ce8" table:formula="of:=SUM([.F9:.L9])" office:value-type="float" office:value="109557.43" calcext:value-type="float">
            <text:p><text:s/>109.557,4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ARBIERI GIORGI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368.76" calcext:value-type="float">
            <text:p><text:s/>47.368,76 <text:s text:c="3"/></text:p>
          </table:table-cell>
          <table:table-cell table:style-name="ce8" office:value-type="float" office:value="16775.46" calcext:value-type="float">
            <text:p><text:s/>16.775,46 <text:s text:c="3"/></text:p>
          </table:table-cell>
          <table:table-cell table:style-name="ce8" office:value-type="float" office:value="134.6" calcext:value-type="float">
            <text:p><text:s/>134,60 <text:s text:c="3"/></text:p>
          </table:table-cell>
          <table:table-cell table:style-name="ce8" office:value-type="float" office:value="1083.07" calcext:value-type="float">
            <text:p><text:s/>1.083,07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37052.43" calcext:value-type="float">
            <text:p><text:s/>37.052,43 <text:s text:c="3"/></text:p>
          </table:table-cell>
          <table:table-cell table:style-name="ce8" office:value-type="float" office:value="14246.01" calcext:value-type="float">
            <text:p><text:s/>14.246,01 <text:s text:c="3"/></text:p>
          </table:table-cell>
          <table:table-cell table:style-name="ce8" table:formula="of:=SUM([.F10:.L10])" office:value-type="float" office:value="116660.33" calcext:value-type="float">
            <text:p><text:s/>116.660,3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CAPPINI ANTONI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348.49" calcext:value-type="float">
            <text:p><text:s/>47.348,49 <text:s text:c="3"/></text:p>
          </table:table-cell>
          <table:table-cell table:style-name="ce8" office:value-type="float" office:value="16874.91" calcext:value-type="float">
            <text:p><text:s/>16.874,91 <text:s text:c="3"/></text:p>
          </table:table-cell>
          <table:table-cell table:style-name="ce8" office:value-type="float" office:value="72" calcext:value-type="float">
            <text:p><text:s/>72,00 <text:s text:c="3"/>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47026.95" calcext:value-type="float">
            <text:p><text:s/>47.026,95 <text:s text:c="3"/></text:p>
          </table:table-cell>
          <table:table-cell table:style-name="ce8" office:value-type="float" office:value="16275.36" calcext:value-type="float">
            <text:p><text:s/>16.275,36 <text:s text:c="3"/></text:p>
          </table:table-cell>
          <table:table-cell table:style-name="ce8" table:formula="of:=SUM([.F11:.L11])" office:value-type="float" office:value="128697.71" calcext:value-type="float">
            <text:p><text:s/>128.697,71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CORNAGGIA NICOLETT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CHIMICO 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PERSONALE COMANDATO PRESSO ALTRO ENTE </text:p>
          </table:table-cell>
          <table:table-cell table:style-name="ce8" office:value-type="float" office:value="47015.8" calcext:value-type="float">
            <text:p><text:s/>47.015,80 <text:s text:c="3"/></text:p>
          </table:table-cell>
          <table:table-cell table:number-columns-repeated="4" table:style-name="ce8" office:value-type="float" office:value="0" calcext:value-type="float">
            <text:p><text:s/>- <text:s text:c="5"/></text:p>
          </table:table-cell>
          <table:table-cell table:style-name="ce8" office:value-type="float" office:value="20898.93" calcext:value-type="float">
            <text:p><text:s/>20.898,93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table:formula="of:=SUM([.F12:.L12])" office:value-type="float" office:value="67914.73" calcext:value-type="float">
            <text:p><text:s/>67.914,7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IANOLI ENRIC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026.41" calcext:value-type="float">
            <text:p><text:s/>47.026,41 <text:s text:c="3"/></text:p>
          </table:table-cell>
          <table:table-cell table:style-name="ce8" office:value-type="float" office:value="16775.46" calcext:value-type="float">
            <text:p><text:s/>16.775,4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083.07" calcext:value-type="float">
            <text:p><text:s/>1.083,07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30253.3" calcext:value-type="float">
            <text:p><text:s/>30.253,30 <text:s text:c="3"/></text:p>
          </table:table-cell>
          <table:table-cell table:style-name="ce8" office:value-type="float" office:value="11270.52" calcext:value-type="float">
            <text:p><text:s/>11.270,52 <text:s text:c="3"/></text:p>
          </table:table-cell>
          <table:table-cell table:style-name="ce8" table:formula="of:=SUM([.F13:.L13])" office:value-type="float" office:value="106408.76" calcext:value-type="float">
            <text:p><text:s/>106.408,7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REMITA CRISTIN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20428.97" calcext:value-type="float">
            <text:p><text:s/>20.428,97 <text:s text:c="3"/></text:p>
          </table:table-cell>
          <table:table-cell table:style-name="ce8" office:value-type="float" office:value="133.08" calcext:value-type="float">
            <text:p><text:s/>133,08 <text:s text:c="3"/></text:p>
          </table:table-cell>
          <table:table-cell table:style-name="ce8" office:value-type="float" office:value="1070.38" calcext:value-type="float">
            <text:p><text:s/>1.070,38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11" office:value-type="float" office:value="50247.37" calcext:value-type="float">
            <text:p><text:s/>50.247,37 <text:s text:c="3"/></text:p>
          </table:table-cell>
          <table:table-cell table:style-name="ce8" office:value-type="float" office:value="12581.05" calcext:value-type="float">
            <text:p><text:s/>12.581,05 <text:s text:c="3"/></text:p>
          </table:table-cell>
          <table:table-cell table:style-name="ce8" table:formula="of:=SUM([.F14:.L14])" office:value-type="float" office:value="131476.65" calcext:value-type="float">
            <text:p><text:s/>131.476,65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ELFINO DARI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444.03" calcext:value-type="float">
            <text:p><text:s/>47.444,03 <text:s text:c="3"/></text:p>
          </table:table-cell>
          <table:table-cell table:style-name="ce8" office:value-type="float" office:value="16830.06" calcext:value-type="float">
            <text:p><text:s/>16.830,06 <text:s text:c="3"/></text:p>
          </table:table-cell>
          <table:table-cell table:style-name="ce8" office:value-type="float" office:value="17.2" calcext:value-type="float">
            <text:p><text:s/>17,20 <text:s text:c="3"/></text:p>
          </table:table-cell>
          <table:table-cell table:style-name="ce8" office:value-type="float" office:value="1095.76" calcext:value-type="float">
            <text:p><text:s/>1.095,76 <text:s text:c="3"/></text:p>
          </table:table-cell>
          <table:table-cell table:style-name="ce8" office:value-type="float" office:value="9648.47" calcext:value-type="float">
            <text:p><text:s/>9.648,47 <text:s text:c="3"/></text:p>
          </table:table-cell>
          <table:table-cell table:style-name="ce8" office:value-type="float" office:value="40628.64" calcext:value-type="float">
            <text:p><text:s/>40.628,64 <text:s text:c="3"/></text:p>
          </table:table-cell>
          <table:table-cell table:style-name="ce8" office:value-type="float" office:value="11401.55" calcext:value-type="float">
            <text:p><text:s/>11.401,55 <text:s text:c="3"/></text:p>
          </table:table-cell>
          <table:table-cell table:style-name="ce8" table:formula="of:=SUM([.F15:.L15])" office:value-type="float" office:value="127065.71" calcext:value-type="float">
            <text:p><text:s/>127.065,7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IOCCA LUC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206.9" calcext:value-type="float">
            <text:p><text:s/>47.206,90 <text:s text:c="3"/></text:p>
          </table:table-cell>
          <table:table-cell table:style-name="ce8" office:value-type="float" office:value="16874.91" calcext:value-type="float">
            <text:p><text:s/>16.874,91 <text:s text:c="3"/></text:p>
          </table:table-cell>
          <table:table-cell table:style-name="ce8" office:value-type="float" office:value="1850.61" calcext:value-type="float">
            <text:p><text:s/>1.850,61 <text:s text:c="3"/></text:p>
          </table:table-cell>
          <table:table-cell table:style-name="ce8" office:value-type="float" office:value="964.61" calcext:value-type="float">
            <text:p><text:s/>964,61 <text:s text:c="3"/></text:p>
          </table:table-cell>
          <table:table-cell table:style-name="ce8"/>
          <table:table-cell table:style-name="ce11" office:value-type="float" office:value="37464.42" calcext:value-type="float">
            <text:p><text:s/>37.464,42 <text:s text:c="3"/></text:p>
          </table:table-cell>
          <table:table-cell table:style-name="ce8" office:value-type="float" office:value="12250.36" calcext:value-type="float">
            <text:p><text:s/>12.250,36 <text:s text:c="3"/></text:p>
          </table:table-cell>
          <table:table-cell table:style-name="ce8" table:formula="of:=SUM([.F16:.L16])" office:value-type="float" office:value="116611.81" calcext:value-type="float">
            <text:p><text:s/>116.611,81 <text:s text:c="3"/>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FRISONE ENRIC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PROFESSIONI SANITARIE 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INCARICO DIRETTORE PRESSO ALTRO ENTE </text:p>
          </table:table-cell>
          <table:table-cell table:number-columns-repeated="7" table:style-name="ce8" office:value-type="float" office:value="0" calcext:value-type="float">
            <text:p><text:s/>- <text:s text:c="5"/></text:p>
          </table:table-cell>
          <table:table-cell table:style-name="ce8" table:formula="of:=SUM([.F17:.L17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AGNONE GABRIELL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CESSAZIONE 01/12/2023</text:p>
          </table:table-cell>
          <table:table-cell table:style-name="ce8" office:value-type="float" office:value="43373.55" calcext:value-type="float">
            <text:p><text:s/>43.373,55 <text:s text:c="3"/></text:p>
          </table:table-cell>
          <table:table-cell table:style-name="ce8" office:value-type="float" office:value="18763.02" calcext:value-type="float">
            <text:p><text:s/>18.763,02 <text:s text:c="3"/></text:p>
          </table:table-cell>
          <table:table-cell table:style-name="ce8" office:value-type="float" office:value="216.9" calcext:value-type="float">
            <text:p><text:s/>216,90 <text:s text:c="3"/></text:p>
          </table:table-cell>
          <table:table-cell table:style-name="ce8" office:value-type="float" office:value="1006.92" calcext:value-type="float">
            <text:p><text:s/>1.006,92 <text:s text:c="3"/></text:p>
          </table:table-cell>
          <table:table-cell table:style-name="ce8"/>
          <table:table-cell table:style-name="ce8" office:value-type="float" office:value="60539.29" calcext:value-type="float">
            <text:p><text:s/>60.539,29 <text:s text:c="3"/></text:p>
          </table:table-cell>
          <table:table-cell table:style-name="ce8" office:value-type="float" office:value="14251.46" calcext:value-type="float">
            <text:p><text:s/>14.251,46 <text:s text:c="3"/></text:p>
          </table:table-cell>
          <table:table-cell table:style-name="ce8" table:formula="of:=SUM([.F18:.L18])" office:value-type="float" office:value="138151.14" calcext:value-type="float">
            <text:p><text:s/>138.151,14 <text:s text:c="3"/>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IANNELLO GIANCARL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6" office:value-type="string" calcext:value-type="string">
            <text:p>INCARICO DIRETTORE PRESSO ALTRO ENTE </text:p>
          </table:table-cell>
          <table:table-cell table:number-columns-repeated="7" table:style-name="ce8" office:value-type="float" office:value="0" calcext:value-type="float">
            <text:p><text:s/>- <text:s text:c="5"/></text:p>
          </table:table-cell>
          <table:table-cell table:style-name="ce8" table:formula="of:=SUM([.F19:.L19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IMPERIALE GIUSEPPE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7355.54" calcext:value-type="float">
            <text:p><text:s/>47.355,54 <text:s text:c="3"/></text:p>
          </table:table-cell>
          <table:table-cell table:style-name="ce8" office:value-type="float" office:value="19999.98" calcext:value-type="float">
            <text:p><text:s/>19.999,98 <text:s text:c="3"/></text:p>
          </table:table-cell>
          <table:table-cell table:style-name="ce8"/>
          <table:table-cell table:style-name="ce8" office:value-type="float" office:value="1100" calcext:value-type="float">
            <text:p><text:s/>1.100,00 <text:s text:c="3"/></text:p>
          </table:table-cell>
          <table:table-cell table:style-name="ce8" office:value-type="float" office:value="13603.49" calcext:value-type="float">
            <text:p><text:s/>13.603,49 <text:s text:c="3"/></text:p>
          </table:table-cell>
          <table:table-cell table:style-name="ce8" office:value-type="float" office:value="55934.66" calcext:value-type="float">
            <text:p><text:s/>55.934,66 <text:s text:c="3"/></text:p>
          </table:table-cell>
          <table:table-cell table:style-name="ce8" office:value-type="float" office:value="12826.74" calcext:value-type="float">
            <text:p><text:s/>12.826,74 <text:s text:c="3"/></text:p>
          </table:table-cell>
          <table:table-cell table:style-name="ce8" table:formula="of:=SUM([.F20:.L20])" office:value-type="float" office:value="150820.41" calcext:value-type="float">
            <text:p><text:s/>150.820,4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ATTI MARIN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CESSAZIONE 26/10/2023</text:p>
          </table:table-cell>
          <table:table-cell table:style-name="ce8" office:value-type="float" office:value="38762.96" calcext:value-type="float">
            <text:p><text:s/>38.762,96 <text:s text:c="3"/></text:p>
          </table:table-cell>
          <table:table-cell table:style-name="ce8" office:value-type="float" office:value="16761.71" calcext:value-type="float">
            <text:p><text:s/>16.761,71 <text:s text:c="3"/></text:p>
          </table:table-cell>
          <table:table-cell table:style-name="ce8" office:value-type="float" office:value="139.49" calcext:value-type="float">
            <text:p><text:s/>139,49 <text:s text:c="3"/></text:p>
          </table:table-cell>
          <table:table-cell table:style-name="ce8" office:value-type="float" office:value="896.92" calcext:value-type="float">
            <text:p><text:s/>896,92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40174.37" calcext:value-type="float">
            <text:p><text:s/>40.174,37 <text:s text:c="3"/></text:p>
          </table:table-cell>
          <table:table-cell table:style-name="ce8" office:value-type="float" office:value="12253.06" calcext:value-type="float">
            <text:p><text:s/>12.253,06 <text:s text:c="3"/></text:p>
          </table:table-cell>
          <table:table-cell table:style-name="ce8" table:formula="of:=SUM([.F21:.L21])" office:value-type="float" office:value="108988.51" calcext:value-type="float">
            <text:p><text:s/>108.988,5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EROTTI PIETRO GIOVANNI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7242.29" calcext:value-type="float">
            <text:p><text:s/>47.242,29 <text:s text:c="3"/></text:p>
          </table:table-cell>
          <table:table-cell table:style-name="ce8" office:value-type="float" office:value="20479.94" calcext:value-type="float">
            <text:p><text:s/>20.479,94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095.76" calcext:value-type="float">
            <text:p><text:s/>1.095,7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47949.21" calcext:value-type="float">
            <text:p><text:s/>47.949,21 <text:s text:c="3"/></text:p>
          </table:table-cell>
          <table:table-cell table:style-name="ce8" office:value-type="float" office:value="13238.57" calcext:value-type="float">
            <text:p><text:s/>13.238,57 <text:s text:c="3"/></text:p>
          </table:table-cell>
          <table:table-cell table:style-name="ce8" table:formula="of:=SUM([.F22:.L22])" office:value-type="float" office:value="130005.77" calcext:value-type="float">
            <text:p><text:s/>130.005,7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OSA GIUL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ZIONE 01/05/2023</text:p>
          </table:table-cell>
          <table:table-cell table:style-name="ce8" office:value-type="float" office:value="15758.05" calcext:value-type="float">
            <text:p><text:s/>15.758,05 <text:s text:c="3"/></text:p>
          </table:table-cell>
          <table:table-cell table:style-name="ce8" office:value-type="float" office:value="5555.42" calcext:value-type="float">
            <text:p><text:s/>5.555,42 <text:s text:c="3"/></text:p>
          </table:table-cell>
          <table:table-cell table:number-columns-repeated="3" table:style-name="ce8" office:value-type="float" office:value="0" calcext:value-type="float">
            <text:p><text:s/>- <text:s text:c="5"/></text:p>
          </table:table-cell>
          <table:table-cell table:style-name="ce8" office:value-type="float" office:value="10248.82" calcext:value-type="float">
            <text:p><text:s/>10.248,82 <text:s text:c="3"/></text:p>
          </table:table-cell>
          <table:table-cell table:style-name="ce8" office:value-type="float" office:value="2419.27" calcext:value-type="float">
            <text:p><text:s/>2.419,27 <text:s text:c="3"/></text:p>
          </table:table-cell>
          <table:table-cell table:style-name="ce8" table:formula="of:=SUM([.F23:.L23])" office:value-type="float" office:value="33981.56" calcext:value-type="float">
            <text:p><text:s/>33.981,5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IGNOLA ROBERT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284.76" calcext:value-type="float">
            <text:p><text:s/>47.284,76 <text:s text:c="3"/></text:p>
          </table:table-cell>
          <table:table-cell table:style-name="ce8" office:value-type="float" office:value="16676.53" calcext:value-type="float">
            <text:p><text:s/>16.676,53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045" calcext:value-type="float">
            <text:p><text:s/>1.045,0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34444.13" calcext:value-type="float">
            <text:p><text:s/>34.444,13 <text:s text:c="3"/></text:p>
          </table:table-cell>
          <table:table-cell table:style-name="ce8" office:value-type="float" office:value="11576.12" calcext:value-type="float">
            <text:p><text:s/>11.576,12 <text:s text:c="3"/></text:p>
          </table:table-cell>
          <table:table-cell table:style-name="ce8" table:formula="of:=SUM([.F24:.L24])" office:value-type="float" office:value="111026.54" calcext:value-type="float">
            <text:p><text:s/>111.026,5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LEONARDI ROSAR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6830.06" calcext:value-type="float">
            <text:p><text:s/>16.830,0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29183.05" calcext:value-type="float">
            <text:p><text:s/>29.183,05 <text:s text:c="3"/></text:p>
          </table:table-cell>
          <table:table-cell table:style-name="ce8" office:value-type="float" office:value="11401.55" calcext:value-type="float">
            <text:p><text:s/>11.401,55 <text:s text:c="3"/></text:p>
          </table:table-cell>
          <table:table-cell table:style-name="ce8" table:formula="of:=SUM([.F25:.L25])" office:value-type="float" office:value="105530.46" calcext:value-type="float">
            <text:p><text:s/>105.530,4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HESSA ROSARIA MARIA ROMIN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4867.71" calcext:value-type="float">
            <text:p><text:s/>44.867,71 <text:s text:c="3"/></text:p>
          </table:table-cell>
          <table:table-cell table:style-name="ce8" office:value-type="float" office:value="18835" calcext:value-type="float">
            <text:p><text:s/>18.835,0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053.46" calcext:value-type="float">
            <text:p><text:s/>1.053,4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2857.08" calcext:value-type="float">
            <text:p><text:s/>12.857,08 <text:s text:c="3"/></text:p>
          </table:table-cell>
          <table:table-cell table:style-name="ce8" office:value-type="float" office:value="11270.25" calcext:value-type="float">
            <text:p><text:s/>11.270,25 <text:s text:c="3"/></text:p>
          </table:table-cell>
          <table:table-cell table:style-name="ce8" table:formula="of:=SUM([.F26:.L26])" office:value-type="float" office:value="88883.5" calcext:value-type="float">
            <text:p><text:s/>88.883,5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GRUGNI FRANCESC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NALISTA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19000.02" calcext:value-type="float">
            <text:p><text:s/>19.000,02 <text:s text:c="3"/></text:p>
          </table:table-cell>
          <table:table-cell table:style-name="ce8" office:value-type="float" office:value="2474.33" calcext:value-type="float">
            <text:p><text:s/>2.474,33 <text:s text:c="3"/></text:p>
          </table:table-cell>
          <table:table-cell table:style-name="ce8" office:value-type="float" office:value="1070.38" calcext:value-type="float">
            <text:p><text:s/>1.070,38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2956.45" calcext:value-type="float">
            <text:p><text:s/>12.956,45 <text:s text:c="3"/></text:p>
          </table:table-cell>
          <table:table-cell table:style-name="ce8" office:value-type="float" office:value="8985.95" calcext:value-type="float">
            <text:p><text:s/>8.985,95 <text:s text:c="3"/></text:p>
          </table:table-cell>
          <table:table-cell table:style-name="ce8" table:formula="of:=SUM([.F27:.L27])" office:value-type="float" office:value="89747.93" calcext:value-type="float">
            <text:p><text:s/>89.747,9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RIGADA RAFFAELL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20479.94" calcext:value-type="float">
            <text:p><text:s/>20.479,94 <text:s text:c="3"/></text:p>
          </table:table-cell>
          <table:table-cell table:style-name="ce8"/>
          <table:table-cell table:style-name="ce8" office:value-type="float" office:value="981.53" calcext:value-type="float">
            <text:p><text:s/>981,53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43746.56" calcext:value-type="float">
            <text:p><text:s/>43.746,56 <text:s text:c="3"/></text:p>
          </table:table-cell>
          <table:table-cell table:style-name="ce8" office:value-type="float" office:value="12411.64" calcext:value-type="float">
            <text:p><text:s/>12.411,64 <text:s text:c="3"/></text:p>
          </table:table-cell>
          <table:table-cell table:style-name="ce8" table:formula="of:=SUM([.F28:.L28])" office:value-type="float" office:value="124635.47" calcext:value-type="float">
            <text:p><text:s/>124.635,4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AIANO ANN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BIOLOG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6802.3" calcext:value-type="float">
            <text:p><text:s/>16.802,30 <text:s text:c="3"/></text:p>
          </table:table-cell>
          <table:table-cell table:style-name="ce8" office:value-type="float" office:value="1127.6" calcext:value-type="float">
            <text:p><text:s/>1.127,60 <text:s text:c="3"/></text:p>
          </table:table-cell>
          <table:table-cell table:style-name="ce8" office:value-type="float" office:value="918.07" calcext:value-type="float">
            <text:p><text:s/>918,07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28056.26" calcext:value-type="float">
            <text:p><text:s/>28.056,26 <text:s text:c="3"/></text:p>
          </table:table-cell>
          <table:table-cell table:style-name="ce8" office:value-type="float" office:value="14028.39" calcext:value-type="float">
            <text:p><text:s/>14.028,39 <text:s text:c="3"/></text:p>
          </table:table-cell>
          <table:table-cell table:style-name="ce8" table:formula="of:=SUM([.F29:.L29])" office:value-type="float" office:value="107948.42" calcext:value-type="float">
            <text:p><text:s/>107.948,42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OGGI VALENTIN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15500.03" calcext:value-type="float">
            <text:p><text:s/>15.500,03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2738.45" calcext:value-type="float">
            <text:p><text:s/>2.738,45 <text:s text:c="3"/></text:p>
          </table:table-cell>
          <table:table-cell table:style-name="ce8" office:value-type="float" office:value="11469.76" calcext:value-type="float">
            <text:p><text:s/>11.469,76 <text:s text:c="3"/></text:p>
          </table:table-cell>
          <table:table-cell table:style-name="ce8" table:formula="of:=SUM([.F30:.L30])" office:value-type="float" office:value="76069.04" calcext:value-type="float">
            <text:p><text:s/>76.069,0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RRANDO LOREN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19000.02" calcext:value-type="float">
            <text:p><text:s/>19.000,02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091.53" calcext:value-type="float">
            <text:p><text:s/>1.091,53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11" office:value-type="float" office:value="12956.45" calcext:value-type="float">
            <text:p><text:s/>12.956,45 <text:s text:c="3"/></text:p>
          </table:table-cell>
          <table:table-cell table:style-name="ce8" office:value-type="float" office:value="9204.6" calcext:value-type="float">
            <text:p><text:s/>9.204,60 <text:s text:c="3"/></text:p>
          </table:table-cell>
          <table:table-cell table:style-name="ce8" table:formula="of:=SUM([.F31:.L31])" office:value-type="float" office:value="87513.4" calcext:value-type="float">
            <text:p><text:s/>87.513,4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CCHIO SILV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FARMACISTA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6657.04" calcext:value-type="float">
            <text:p><text:s/>16.657,04 <text:s text:c="3"/></text:p>
          </table:table-cell>
          <table:table-cell table:style-name="ce8" office:value-type="float" office:value="1012.8" calcext:value-type="float">
            <text:p><text:s/>1.012,80 <text:s text:c="3"/></text:p>
          </table:table-cell>
          <table:table-cell table:style-name="ce8" office:value-type="float" office:value="943.46" calcext:value-type="float">
            <text:p><text:s/>943,4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8313.43" calcext:value-type="float">
            <text:p><text:s/>18.313,43 <text:s text:c="3"/></text:p>
          </table:table-cell>
          <table:table-cell table:style-name="ce8" office:value-type="float" office:value="12471.24" calcext:value-type="float">
            <text:p><text:s/>12.471,24 <text:s text:c="3"/></text:p>
          </table:table-cell>
          <table:table-cell table:style-name="ce8" table:formula="of:=SUM([.F32:.L32])" office:value-type="float" office:value="96413.77" calcext:value-type="float">
            <text:p><text:s/>96.413,7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STOLDI FILIPP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CESSAZIONE 18/01/2023</text:p>
          </table:table-cell>
          <table:table-cell table:style-name="ce8" office:value-type="float" office:value="2284.68" calcext:value-type="float">
            <text:p><text:s/>2.284,68 <text:s text:c="3"/></text:p>
          </table:table-cell>
          <table:table-cell table:style-name="ce8" office:value-type="float" office:value="995.2" calcext:value-type="float">
            <text:p><text:s/>995,20 <text:s text:c="3"/></text:p>
          </table:table-cell>
          <table:table-cell table:number-columns-repeated="3" table:style-name="ce8" office:value-type="float" office:value="0" calcext:value-type="float">
            <text:p><text:s/>- <text:s text:c="5"/></text:p>
          </table:table-cell>
          <table:table-cell table:style-name="ce8" office:value-type="float" office:value="2184.6" calcext:value-type="float">
            <text:p><text:s/>2.184,6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table:formula="of:=SUM([.F33:.L33])" office:value-type="float" office:value="5464.48" calcext:value-type="float">
            <text:p><text:s/>5.464,48 <text:s text:c="3"/>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FAVINI PAOL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6" office:value-type="string" calcext:value-type="string">
            <text:p>INCARICO DIRETTORE PRESSO ALTRO ENTE - CESSAZIONE 28/12/2023 <text:s/></text:p>
          </table:table-cell>
          <table:table-cell table:number-columns-repeated="7" table:style-name="ce8" office:value-type="float" office:value="0" calcext:value-type="float">
            <text:p><text:s/>- <text:s text:c="5"/></text:p>
          </table:table-cell>
          <table:table-cell table:style-name="ce8" table:formula="of:=SUM([.F34:.L34])" office:value-type="float" office:value="0" calcext:value-type="float">
            <text:p><text:s/>-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AVILLI ALESSANDR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7195.1" calcext:value-type="float">
            <text:p><text:s/>17.195,10 <text:s text:c="3"/></text:p>
          </table:table-cell>
          <table:table-cell table:style-name="ce8" office:value-type="float" office:value="1627.14" calcext:value-type="float">
            <text:p><text:s/>1.627,14 <text:s text:c="3"/></text:p>
          </table:table-cell>
          <table:table-cell table:style-name="ce8" office:value-type="float" office:value="1061.92" calcext:value-type="float">
            <text:p><text:s/>1.061,92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29916.91" calcext:value-type="float">
            <text:p><text:s/>29.916,91 <text:s text:c="3"/></text:p>
          </table:table-cell>
          <table:table-cell table:style-name="ce8" office:value-type="float" office:value="15716.02" calcext:value-type="float">
            <text:p><text:s/>15.716,02 <text:s text:c="3"/></text:p>
          </table:table-cell>
          <table:table-cell table:style-name="ce8" table:formula="of:=SUM([.F35:.L35])" office:value-type="float" office:value="112532.89" calcext:value-type="float">
            <text:p><text:s/>112.532,89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IN OMBRETT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PSICOLOG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2264.1" calcext:value-type="float">
            <text:p><text:s/>12.264,1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070.38" calcext:value-type="float">
            <text:p><text:s/>1.070,38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1147.57" calcext:value-type="float">
            <text:p><text:s/>11.147,57 <text:s text:c="3"/></text:p>
          </table:table-cell>
          <table:table-cell table:style-name="ce8" office:value-type="float" office:value="12184.46" calcext:value-type="float">
            <text:p><text:s/>12.184,46 <text:s text:c="3"/></text:p>
          </table:table-cell>
          <table:table-cell table:style-name="ce8" table:formula="of:=SUM([.F36:.L36])" office:value-type="float" office:value="83682.31" calcext:value-type="float">
            <text:p><text:s/>83.682,3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ARINA ANDRE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4166.75" calcext:value-type="float">
            <text:p><text:s/>14.166,75 <text:s text:c="3"/></text:p>
          </table:table-cell>
          <table:table-cell table:style-name="ce8" office:value-type="float" office:value="110.74" calcext:value-type="float">
            <text:p><text:s/>110,74 <text:s text:c="3"/></text:p>
          </table:table-cell>
          <table:table-cell table:style-name="ce8" office:value-type="float" office:value="1078.84" calcext:value-type="float">
            <text:p><text:s/>1.078,84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33518.69" calcext:value-type="float">
            <text:p><text:s/>33.518,69 <text:s text:c="3"/></text:p>
          </table:table-cell>
          <table:table-cell table:style-name="ce8" office:value-type="float" office:value="11616.16" calcext:value-type="float">
            <text:p><text:s/>11.616,16 <text:s text:c="3"/></text:p>
          </table:table-cell>
          <table:table-cell table:style-name="ce8" table:formula="of:=SUM([.F37:.L37])" office:value-type="float" office:value="107506.98" calcext:value-type="float">
            <text:p><text:s/>107.506,9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ASSANINI LUC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6830.06" calcext:value-type="float">
            <text:p><text:s/>16.830,06 <text:s text:c="3"/></text:p>
          </table:table-cell>
          <table:table-cell table:style-name="ce8" office:value-type="float" office:value="459.69" calcext:value-type="float">
            <text:p><text:s/>459,69 <text:s text:c="3"/></text:p>
          </table:table-cell>
          <table:table-cell table:style-name="ce8" office:value-type="float" office:value="1095.76" calcext:value-type="float">
            <text:p><text:s/>1.095,7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36952.46" calcext:value-type="float">
            <text:p><text:s/>36.952,46 <text:s text:c="3"/></text:p>
          </table:table-cell>
          <table:table-cell table:style-name="ce8" office:value-type="float" office:value="17951.27" calcext:value-type="float">
            <text:p><text:s/>17.951,27 <text:s text:c="3"/></text:p>
          </table:table-cell>
          <table:table-cell table:style-name="ce8" table:formula="of:=SUM([.F38:.L38])" office:value-type="float" office:value="120305.04" calcext:value-type="float">
            <text:p><text:s/>120.305,0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I STEFAN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20460.08" calcext:value-type="float">
            <text:p><text:s/>20.460,08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091.53" calcext:value-type="float">
            <text:p><text:s/>1.091,53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60442.78" calcext:value-type="float">
            <text:p><text:s/>60.442,78 <text:s text:c="3"/></text:p>
          </table:table-cell>
          <table:table-cell table:style-name="ce8" office:value-type="float" office:value="12677.87" calcext:value-type="float">
            <text:p><text:s/>12.677,87 <text:s text:c="3"/></text:p>
          </table:table-cell>
          <table:table-cell table:style-name="ce8" table:formula="of:=SUM([.F39:.L39])" office:value-type="float" office:value="141688.06" calcext:value-type="float">
            <text:p><text:s/>141.688,0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ADUM ENNI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 office:value-type="string" calcext:value-type="string">
            <text:p>CESSAZIONE 31/12/2023</text:p>
          </table:table-cell>
          <table:table-cell table:style-name="ce8" office:value-type="float" office:value="46906.24" calcext:value-type="float">
            <text:p><text:s/>46.906,24 <text:s text:c="3"/></text:p>
          </table:table-cell>
          <table:table-cell table:style-name="ce8" office:value-type="float" office:value="20419.19" calcext:value-type="float">
            <text:p><text:s/>20.419,19 <text:s text:c="3"/></text:p>
          </table:table-cell>
          <table:table-cell table:style-name="ce8" office:value-type="float" office:value="39.6" calcext:value-type="float">
            <text:p><text:s/>39,60 <text:s text:c="3"/></text:p>
          </table:table-cell>
          <table:table-cell table:style-name="ce8" office:value-type="float" office:value="1083.07" calcext:value-type="float">
            <text:p><text:s/>1.083,07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67037.77" calcext:value-type="float">
            <text:p><text:s/>67.037,77 <text:s text:c="3"/></text:p>
          </table:table-cell>
          <table:table-cell table:style-name="ce8" office:value-type="float" office:value="12727.03" calcext:value-type="float">
            <text:p><text:s/>12.727,03 <text:s text:c="3"/></text:p>
          </table:table-cell>
          <table:table-cell table:style-name="ce8" table:formula="of:=SUM([.F40:.L40])" office:value-type="float" office:value="148212.9" calcext:value-type="float">
            <text:p><text:s/>148.212,9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ALUMI ALBERICO PIETRO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NALISTA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19000.02" calcext:value-type="float">
            <text:p><text:s/>19.000,02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2956.45" calcext:value-type="float">
            <text:p><text:s/>12.956,45 <text:s text:c="3"/></text:p>
          </table:table-cell>
          <table:table-cell table:style-name="ce8" office:value-type="float" office:value="9204.6" calcext:value-type="float">
            <text:p><text:s/>9.204,60 <text:s text:c="3"/></text:p>
          </table:table-cell>
          <table:table-cell table:style-name="ce8" table:formula="of:=SUM([.F41:.L41])" office:value-type="float" office:value="87521.87" calcext:value-type="float">
            <text:p><text:s/>87.521,87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DEANDREA SILV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7464.48" calcext:value-type="float">
            <text:p><text:s/>17.464,48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841.92" calcext:value-type="float">
            <text:p><text:s/>841,92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42404.35" calcext:value-type="float">
            <text:p><text:s/>42.404,35 <text:s text:c="3"/></text:p>
          </table:table-cell>
          <table:table-cell table:style-name="ce8" office:value-type="float" office:value="10949.96" calcext:value-type="float">
            <text:p><text:s/>10.949,96 <text:s text:c="3"/></text:p>
          </table:table-cell>
          <table:table-cell table:style-name="ce8" table:formula="of:=SUM([.F42:.L42])" office:value-type="float" office:value="118676.51" calcext:value-type="float">
            <text:p><text:s/>118.676,51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INTUS GIORG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6830.06" calcext:value-type="float">
            <text:p><text:s/>16.830,06 <text:s text:c="3"/></text:p>
          </table:table-cell>
          <table:table-cell table:style-name="ce8" office:value-type="float" office:value="1047.93" calcext:value-type="float">
            <text:p><text:s/>1.047,93 <text:s text:c="3"/></text:p>
          </table:table-cell>
          <table:table-cell table:style-name="ce8" office:value-type="float" office:value="1095.76" calcext:value-type="float">
            <text:p><text:s/>1.095,7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28321.06" calcext:value-type="float">
            <text:p><text:s/>28.321,06 <text:s text:c="3"/></text:p>
          </table:table-cell>
          <table:table-cell table:style-name="ce8" office:value-type="float" office:value="17951.27" calcext:value-type="float">
            <text:p><text:s/>17.951,27 <text:s text:c="3"/></text:p>
          </table:table-cell>
          <table:table-cell table:style-name="ce8" table:formula="of:=SUM([.F43:.L43])" office:value-type="float" office:value="112261.88" calcext:value-type="float">
            <text:p><text:s/>112.261,8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OLPI GRAZI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5260.8" calcext:value-type="float">
            <text:p><text:s/>45.260,80 <text:s text:c="3"/></text:p>
          </table:table-cell>
          <table:table-cell table:style-name="ce8" office:value-type="float" office:value="15479.51" calcext:value-type="float">
            <text:p><text:s/>15.479,51 <text:s text:c="3"/></text:p>
          </table:table-cell>
          <table:table-cell table:style-name="ce8" office:value-type="float" office:value="14.2" calcext:value-type="float">
            <text:p><text:s/>14,20 <text:s text:c="3"/></text:p>
          </table:table-cell>
          <table:table-cell table:style-name="ce8" office:value-type="float" office:value="1078.84" calcext:value-type="float">
            <text:p><text:s/>1.078,84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2734.96" calcext:value-type="float">
            <text:p><text:s/>2.734,96 <text:s text:c="3"/></text:p>
          </table:table-cell>
          <table:table-cell table:style-name="ce8" office:value-type="float" office:value="10466.39" calcext:value-type="float">
            <text:p><text:s/>10.466,39 <text:s text:c="3"/></text:p>
          </table:table-cell>
          <table:table-cell table:style-name="ce8" table:formula="of:=SUM([.F44:.L44])" office:value-type="float" office:value="75034.7" calcext:value-type="float">
            <text:p><text:s/>75.034,70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VENTURINI ELISABETTA MARIA VALER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9757.59" calcext:value-type="float">
            <text:p><text:s/>9.757,59 <text:s text:c="3"/></text:p>
          </table:table-cell>
          <table:table-cell table:style-name="ce8" office:value-type="float" office:value="1428.13" calcext:value-type="float">
            <text:p><text:s/>1.428,13 <text:s text:c="3"/></text:p>
          </table:table-cell>
          <table:table-cell table:style-name="ce8" office:value-type="float" office:value="994.23" calcext:value-type="float">
            <text:p><text:s/>994,23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26645.04" calcext:value-type="float">
            <text:p><text:s/>26.645,04 <text:s text:c="3"/></text:p>
          </table:table-cell>
          <table:table-cell table:style-name="ce8" office:value-type="float" office:value="13209.19" calcext:value-type="float">
            <text:p><text:s/>13.209,19 <text:s text:c="3"/></text:p>
          </table:table-cell>
          <table:table-cell table:style-name="ce8" table:formula="of:=SUM([.F45:.L45])" office:value-type="float" office:value="99049.98" calcext:value-type="float">
            <text:p><text:s/>99.049,98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ADEO ELIS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20460.08" calcext:value-type="float">
            <text:p><text:s/>20.460,08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083.07" calcext:value-type="float">
            <text:p><text:s/>1.083,07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43998.01" calcext:value-type="float">
            <text:p><text:s/>43.998,01 <text:s text:c="3"/></text:p>
          </table:table-cell>
          <table:table-cell table:style-name="ce8" office:value-type="float" office:value="12728.46" calcext:value-type="float">
            <text:p><text:s/>12.728,46 <text:s text:c="3"/></text:p>
          </table:table-cell>
          <table:table-cell table:style-name="ce8" table:formula="of:=SUM([.F46:.L46])" office:value-type="float" office:value="125285.42" calcext:value-type="float">
            <text:p><text:s/>125.285,42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PINON MIDIAL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8" office:value-type="float" office:value="47015.8" calcext:value-type="float">
            <text:p><text:s/>47.015,80 <text:s text:c="3"/></text:p>
          </table:table-cell>
          <table:table-cell table:style-name="ce8" office:value-type="float" office:value="16830.06" calcext:value-type="float">
            <text:p><text:s/>16.830,0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1100" calcext:value-type="float">
            <text:p><text:s/>1.100,00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24497.2" calcext:value-type="float">
            <text:p><text:s/>24.497,20 <text:s text:c="3"/></text:p>
          </table:table-cell>
          <table:table-cell table:style-name="ce8" office:value-type="float" office:value="12363.78" calcext:value-type="float">
            <text:p><text:s/>12.363,78 <text:s text:c="3"/></text:p>
          </table:table-cell>
          <table:table-cell table:style-name="ce8" table:formula="of:=SUM([.F47:.L47])" office:value-type="float" office:value="101806.84" calcext:value-type="float">
            <text:p><text:s/>101.806,84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NTIA LIND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8" office:value-type="float" office:value="37546.53" calcext:value-type="float">
            <text:p><text:s/>37.546,53 <text:s text:c="3"/></text:p>
          </table:table-cell>
          <table:table-cell table:style-name="ce8" office:value-type="float" office:value="16355.16" calcext:value-type="float">
            <text:p><text:s/>16.355,16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841.92" calcext:value-type="float">
            <text:p><text:s/>841,92 <text:s text:c="3"/></text:p>
          </table:table-cell>
          <table:table-cell table:style-name="ce8" office:value-type="float" office:value="0" calcext:value-type="float">
            <text:p><text:s/>- <text:s text:c="5"/></text:p>
          </table:table-cell>
          <table:table-cell table:style-name="ce8" office:value-type="float" office:value="37382.71" calcext:value-type="float">
            <text:p><text:s/>37.382,71 <text:s text:c="3"/></text:p>
          </table:table-cell>
          <table:table-cell table:style-name="ce8" office:value-type="float" office:value="9288.44" calcext:value-type="float">
            <text:p><text:s/>9.288,44 <text:s text:c="3"/></text:p>
          </table:table-cell>
          <table:table-cell table:style-name="ce8" table:formula="of:=SUM([.F48:.L48])" office:value-type="float" office:value="101414.76" calcext:value-type="float">
            <text:p><text:s/>101.414,76 <text:s text:c="3"/>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NOTE / LEGENDA :</text:p>
          </table:table-cell>
          <table:table-cell table:style-name="ce3"/>
          <table:table-cell table:style-name="ce4" table:number-columns-repeated="1022"/>
        </table:table-row>
        <table:table-row table:style-name="ro2">
          <table:table-cell table:style-name="ce4" office:value-type="string" calcext:value-type="string">
            <text:p>1. Gli importi indicati in tabella fanno riferimento alle retribuzioni competenza anno 2023, seppur erogate nei mesi successivi, comprensive di tredicesima mensilità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 calcext:value-type="string">
            <text:p>2. RETRIBUZIONE POSIZIONE COMPLESSIVA = Importo complessivo delle seguenti voci, ove spettanti: retribuzione posizione fissa, retribuzione posizione variabile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 calcext:value-type="string">
            <text:p>3. RIMBORSI SPESE = Importi complessivi delle seguenti voci, ove spettanti: spese per aggiornamento, spese per missioni/trasferta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 calcext:value-type="string">
            <text:p>4. RAR = Risorse Aggiuntive Regionali (quote <text:s/>RAR 2023)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 calcext:value-type="string">
            <text:p>5. ALTRE ATTIVITA' A PAGAMENTO = Importo complessivo delle attività di cui all'art. 91 del CCNL Area Sanità, triennio 2019-2021, del 23 gennaio 2024</text:p>
          </table:table-cell>
          <table:table-cell table:style-name="ce4" table:number-columns-repeated="1023"/>
        </table:table-row>
        <table:table-row table:style-name="ro2">
          <table:table-cell table:style-name="ce5" office:value-type="string" calcext:value-type="string">
            <text:p>6. ALTRO = Importo comprensivo delle seguenti voci stipendiali, ove spettanti: retribuzione struttura complessa, indennità vacanza contrattuale, retribuzione individuale di anzianità, indennità <text:s/>di esclusività, indennità specificità medico/veterinaria/sanitaria, indennità direttore dipartimento, indennità sostituzione, retribuzioni legate alle particolari condizioni di lavoro, assegni ad personam, emolumento una tantum c. 330 L. 197/2022, trattenute per sciopero</text:p>
          </table:table-cell>
          <table:table-cell table:style-name="ce5" table:number-columns-repeated="1023"/>
        </table:table-row>
        <table:table-row table:style-name="ro2">
          <table:table-cell table:style-name="ce5" office:value-type="string" calcext:value-type="string">
            <text:p>7. RETRIBUZIONE DI RISULTATO = la retribuzione di risultato è riconosciuta nell'anno successivo a quello di competenza a seguito del raggiungimento degli obiettivi in applicazione al sistema di valutazione vigente.</text:p>
          </table:table-cell>
          <table:table-cell table:style-name="ce5" table:number-columns-repeated="1023"/>
        </table:table-row>
        <table:table-row table:style-name="ro2">
          <table:table-cell table:style-name="ce4" office:value-type="string" calcext:value-type="string">
            <text:p>8. L'eventuale assenza/riduzione degli importi retributivi nelle rispettive colonne dipende dall'applicazione degli istituti contrattuali normativamente previsti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 calcext:value-type="string">
            <text:p>9. I compensi sono comprensivi degli arretrati <text:s/>dovuti al rinnovo del CCNL Area Sanità, triennio 2019-2021, del <text:s/>23 Gennaio 2024</text:p>
          </table:table-cell>
          <table:table-cell table:style-name="ce4"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olo_20_5" style:display-name="Titolo 5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23" style:display-name="PageStyle_ANNO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Anna Maria Argentino</dc:creator>
    <meta:creation-date>2024-05-28T08:53:39</meta:creation-date>
    <dc:date>2025-05-29T15:36:22</dc:date>
    <meta:generator>LibreOffice/7.3.7.2$Windows_X86_64 LibreOffice_project/e114eadc50a9ff8d8c8a0567d6da8f454beeb84f</meta:generator>
    <meta:document-statistic meta:table-count="1" meta:cell-count="592" meta:object-count="0"/>
    <meta:user-defined meta:name="AppVersion">14.0300</meta:user-defined>
  </office:meta>
</office:document-meta>
</file>