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5.54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5.964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3.388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5.152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ta1" style:family="table" style:master-page-name="PageStyle_5f_anno_20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10" table:default-cell-style-name="Default"/>
        <table:table-row table:style-name="ro1"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CONTRATTO</text:p>
          </table:table-cell>
          <table:table-cell table:style-name="ce2" office:value-type="string" calcext:value-type="string">
            <text:p>QUALIFICA </text:p>
          </table:table-cell>
          <table:table-cell table:style-name="ce2" office:value-type="string" calcext:value-type="string">
            <text:p>INCARICO DIRIGENZIALE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TABELLARE</text:p>
          </table:table-cell>
          <table:table-cell table:style-name="ce2" office:value-type="string" calcext:value-type="string">
            <text:p>RETRIBUZIONE DI POSIZIONE COMPLESSIVA</text:p>
          </table:table-cell>
          <table:table-cell table:style-name="ce2" office:value-type="string" calcext:value-type="string">
            <text:p>RIMBORSI SPESE</text:p>
          </table:table-cell>
          <table:table-cell table:style-name="ce2" office:value-type="string" calcext:value-type="string">
            <text:p>RISORSE AGGIUNTIVE REGIONALI (RAR)</text:p>
          </table:table-cell>
          <table:table-cell table:style-name="ce2" office:value-type="string" calcext:value-type="string">
            <text:p>ALTRE ATTIVITA' A PAGAMEN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RISULTATO</text:p>
          </table:table-cell>
          <table:table-cell table:style-name="ce2" office:value-type="string" calcext:value-type="string">
            <text:p>TOTALE COMPLESSIVO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DELLAGIOVANNA MARIA ROS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FARMACISTA</text:p>
          </table:table-cell>
          <table:table-cell table:style-name="ce6" table:formula="of:=VLOOKUP([.A2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8" office:value-type="string" calcext:value-type="string">
            <text:p>CESSAZIONE 01/07/2022</text:p>
          </table:table-cell>
          <table:table-cell table:style-name="ce12" office:value-type="float" office:value="23527.41" calcext:value-type="float">
            <text:p><text:s/>23.527,41 <text:s text:c="3"/></text:p>
          </table:table-cell>
          <table:table-cell table:style-name="ce12" office:value-type="float" office:value="10254.99" calcext:value-type="float">
            <text:p><text:s/>10.254,99 <text:s text:c="3"/></text:p>
          </table:table-cell>
          <table:table-cell table:number-columns-repeated="3" table:style-name="ce12" office:value-type="float" office:value="0" calcext:value-type="float">
            <text:p><text:s/>- <text:s text:c="5"/></text:p>
          </table:table-cell>
          <table:table-cell table:style-name="ce12" office:value-type="float" office:value="25454.4" calcext:value-type="float">
            <text:p><text:s/>25.454,40 <text:s text:c="3"/></text:p>
          </table:table-cell>
          <table:table-cell table:style-name="ce12" office:value-type="float" office:value="7288.37" calcext:value-type="float">
            <text:p><text:s/>7.288,37 <text:s text:c="3"/></text:p>
          </table:table-cell>
          <table:table-cell table:style-name="ce12" table:formula="of:=SUM([.F2:.L2])" office:value-type="float" office:value="66525.17" calcext:value-type="float">
            <text:p><text:s/>66.525,17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ERRARI ROMAN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3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CESSAZIONE 01/05/2022</text:p>
          </table:table-cell>
          <table:table-cell table:style-name="ce12" office:value-type="float" office:value="15821.47" calcext:value-type="float">
            <text:p><text:s/>15.821,47 <text:s text:c="3"/></text:p>
          </table:table-cell>
          <table:table-cell table:style-name="ce12" office:value-type="float" office:value="6727.37" calcext:value-type="float">
            <text:p><text:s/>6.727,37 <text:s text:c="3"/></text:p>
          </table:table-cell>
          <table:table-cell table:number-columns-repeated="3"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6224.21" calcext:value-type="float">
            <text:p><text:s/>16.224,21 <text:s text:c="3"/></text:p>
          </table:table-cell>
          <table:table-cell table:style-name="ce12" office:value-type="float" office:value="3189.03" calcext:value-type="float">
            <text:p><text:s/>3.189,03 <text:s text:c="3"/></text:p>
          </table:table-cell>
          <table:table-cell table:style-name="ce12" table:formula="of:=SUM([.F3:.L3])" office:value-type="float" office:value="41962.08" calcext:value-type="float">
            <text:p><text:s/>41.962,08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AVERNA MARIACRIST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. AMMINISTRATIVO</text:p>
          </table:table-cell>
          <table:table-cell table:style-name="ce6" table:formula="of:=VLOOKUP([.A4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9714.82" calcext:value-type="float">
            <text:p><text:s/>19.714,82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25648.78" calcext:value-type="float">
            <text:p><text:s/>25.648,78 <text:s text:c="3"/></text:p>
          </table:table-cell>
          <table:table-cell table:style-name="ce12" office:value-type="float" office:value="13477.06" calcext:value-type="float">
            <text:p><text:s/>13.477,06 <text:s text:c="3"/></text:p>
          </table:table-cell>
          <table:table-cell table:style-name="ce12" table:formula="of:=SUM([.F4:.L4])" office:value-type="float" office:value="106956.46" calcext:value-type="float">
            <text:p><text:s/>106.956,46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OSCHETTI LORENZ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5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239.61" calcext:value-type="float">
            <text:p><text:s/>47.239,61 <text:s text:c="3"/></text:p>
          </table:table-cell>
          <table:table-cell table:style-name="ce12" office:value-type="float" office:value="16703.57" calcext:value-type="float">
            <text:p><text:s/>16.703,57 <text:s text:c="3"/></text:p>
          </table:table-cell>
          <table:table-cell table:style-name="ce12" office:value-type="float" office:value="102" calcext:value-type="float">
            <text:p><text:s/>102,00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29600.32" calcext:value-type="float">
            <text:p><text:s/>29.600,32 <text:s text:c="3"/></text:p>
          </table:table-cell>
          <table:table-cell table:style-name="ce12" office:value-type="float" office:value="9716.61" calcext:value-type="float">
            <text:p><text:s/>9.716,61 <text:s text:c="3"/></text:p>
          </table:table-cell>
          <table:table-cell table:style-name="ce12" table:formula="of:=SUM([.F5:.L5])" office:value-type="float" office:value="104462.11" calcext:value-type="float">
            <text:p><text:s/>104.462,11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NIUTTA LOREDA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6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243.16" calcext:value-type="float">
            <text:p><text:s/>47.243,16 <text:s text:c="3"/></text:p>
          </table:table-cell>
          <table:table-cell table:style-name="ce12" office:value-type="float" office:value="20479.94" calcext:value-type="float">
            <text:p><text:s/>20.479,94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61029.99" calcext:value-type="float">
            <text:p><text:s/>61.029,99 <text:s text:c="3"/></text:p>
          </table:table-cell>
          <table:table-cell table:style-name="ce12" office:value-type="float" office:value="11816.51" calcext:value-type="float">
            <text:p><text:s/>11.816,51 <text:s text:c="3"/></text:p>
          </table:table-cell>
          <table:table-cell table:style-name="ce12" table:formula="of:=SUM([.F6:.L6])" office:value-type="float" office:value="141669.6" calcext:value-type="float">
            <text:p><text:s/>141.669,60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VEDA DANIELE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table:formula="of:=VLOOKUP([.A7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275.15" calcext:value-type="float">
            <text:p><text:s/>47.275,15 <text:s text:c="3"/></text:p>
          </table:table-cell>
          <table:table-cell table:style-name="ce12" office:value-type="float" office:value="16830.06" calcext:value-type="float">
            <text:p><text:s/>16.830,06 <text:s text:c="3"/></text:p>
          </table:table-cell>
          <table:table-cell table:style-name="ce12" office:value-type="float" office:value="3869.78" calcext:value-type="float">
            <text:p><text:s/>3.869,78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494.1" calcext:value-type="float">
            <text:p><text:s/>494,10 <text:s text:c="3"/></text:p>
          </table:table-cell>
          <table:table-cell table:style-name="ce12" office:value-type="float" office:value="35042.68" calcext:value-type="float">
            <text:p><text:s/>35.042,68 <text:s text:c="3"/></text:p>
          </table:table-cell>
          <table:table-cell table:style-name="ce12" office:value-type="float" office:value="17397.33" calcext:value-type="float">
            <text:p><text:s/>17.397,33 <text:s text:c="3"/></text:p>
          </table:table-cell>
          <table:table-cell table:style-name="ce12" table:formula="of:=SUM([.F7:.L7])" office:value-type="float" office:value="122009.1" calcext:value-type="float">
            <text:p><text:s/>122.009,10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ARINI MAURO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. AVVOCATO</text:p>
          </table:table-cell>
          <table:table-cell table:style-name="ce6" table:formula="of:=VLOOKUP([.A8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9719.96" calcext:value-type="float">
            <text:p><text:s/>19.719,96 <text:s text:c="3"/></text:p>
          </table:table-cell>
          <table:table-cell table:style-name="ce12" office:value-type="float" office:value="254.4" calcext:value-type="float">
            <text:p><text:s/>254,40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28743.68" calcext:value-type="float">
            <text:p><text:s/>28.743,68 <text:s text:c="3"/></text:p>
          </table:table-cell>
          <table:table-cell table:style-name="ce12" office:value-type="float" office:value="13579.14" calcext:value-type="float">
            <text:p><text:s/>13.579,14 <text:s text:c="3"/></text:p>
          </table:table-cell>
          <table:table-cell table:style-name="ce12" table:formula="of:=SUM([.F8:.L8])" office:value-type="float" office:value="110412.98" calcext:value-type="float">
            <text:p><text:s/>110.412,98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RTINELLO FEDERIC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table:formula="of:=VLOOKUP([.A9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165.02" calcext:value-type="float">
            <text:p><text:s/>47.165,02 <text:s text:c="3"/></text:p>
          </table:table-cell>
          <table:table-cell table:style-name="ce12" office:value-type="float" office:value="16830.06" calcext:value-type="float">
            <text:p><text:s/>16.830,06 <text:s text:c="3"/></text:p>
          </table:table-cell>
          <table:table-cell table:style-name="ce12" office:value-type="float" office:value="1977.48" calcext:value-type="float">
            <text:p><text:s/>1.977,48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36577.24" calcext:value-type="float">
            <text:p><text:s/>36.577,24 <text:s text:c="3"/></text:p>
          </table:table-cell>
          <table:table-cell table:style-name="ce12" office:value-type="float" office:value="13828.33" calcext:value-type="float">
            <text:p><text:s/>13.828,33 <text:s text:c="3"/></text:p>
          </table:table-cell>
          <table:table-cell table:style-name="ce12" table:formula="of:=SUM([.F9:.L9])" office:value-type="float" office:value="117478.13" calcext:value-type="float">
            <text:p><text:s/>117.478,13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AUSEO ANGEL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office:value-type="string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6830.06" calcext:value-type="float">
            <text:p><text:s/>16.830,06 <text:s text:c="3"/></text:p>
          </table:table-cell>
          <table:table-cell table:style-name="ce12" office:value-type="float" office:value="16.4" calcext:value-type="float">
            <text:p><text:s/>16,40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32347.56" calcext:value-type="float">
            <text:p><text:s/>32.347,56 <text:s text:c="3"/></text:p>
          </table:table-cell>
          <table:table-cell table:style-name="ce12" office:value-type="float" office:value="10503.57" calcext:value-type="float">
            <text:p><text:s/>10.503,57 <text:s text:c="3"/></text:p>
          </table:table-cell>
          <table:table-cell table:style-name="ce12" table:formula="of:=SUM([.F10:.L10])" office:value-type="float" office:value="107813.39" calcext:value-type="float">
            <text:p><text:s/>107.813,39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ARBIERI GIORGI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table:formula="of:=VLOOKUP([.A11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368.76" calcext:value-type="float">
            <text:p><text:s/>47.368,76 <text:s text:c="3"/></text:p>
          </table:table-cell>
          <table:table-cell table:style-name="ce12" office:value-type="float" office:value="16830.06" calcext:value-type="float">
            <text:p><text:s/>16.830,06 <text:s text:c="3"/></text:p>
          </table:table-cell>
          <table:table-cell table:style-name="ce12" office:value-type="float" office:value="265.22" calcext:value-type="float">
            <text:p><text:s/>265,22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35588.17" calcext:value-type="float">
            <text:p><text:s/>35.588,17 <text:s text:c="3"/></text:p>
          </table:table-cell>
          <table:table-cell table:style-name="ce12" office:value-type="float" office:value="15528.33" calcext:value-type="float">
            <text:p><text:s/>15.528,33 <text:s text:c="3"/></text:p>
          </table:table-cell>
          <table:table-cell table:style-name="ce12" table:formula="of:=SUM([.F11:.L11])" office:value-type="float" office:value="116680.54" calcext:value-type="float">
            <text:p><text:s/>116.680,54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CAPPINI ANTONI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table:formula="of:=VLOOKUP([.A12];['file:///Z:/TRASPARENZA_ANTICORRUZIONE/2021/RETRIBUZIONE%20DIRIGENTI/wpay027_LPV_MGIUS_2022-03-31-17.25.45.762000.xlsx'#$'PROSPETTO DIRIGENZA'.$B$1:.$E$1048576];4;0)" office:value-type="string" office:string-value="STRUTTURA SEMPLICE DIPARTIMENTALE" calcext:value-type="string">
            <text:p>STRUTTURA SEMPLICE DIPARTIMENTAL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348.49" calcext:value-type="float">
            <text:p><text:s/>47.348,49 <text:s text:c="3"/></text:p>
          </table:table-cell>
          <table:table-cell table:style-name="ce12" office:value-type="float" office:value="16874.91" calcext:value-type="float">
            <text:p><text:s/>16.874,91 <text:s text:c="3"/></text:p>
          </table:table-cell>
          <table:table-cell table:style-name="ce12" office:value-type="float" office:value="114.67" calcext:value-type="float">
            <text:p><text:s/>114,67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8893.8" calcext:value-type="float">
            <text:p><text:s/>8.893,80 <text:s text:c="3"/></text:p>
          </table:table-cell>
          <table:table-cell table:style-name="ce12" office:value-type="float" office:value="38527.11" calcext:value-type="float">
            <text:p><text:s/>38.527,11 <text:s text:c="3"/></text:p>
          </table:table-cell>
          <table:table-cell table:style-name="ce12" office:value-type="float" office:value="15556.87" calcext:value-type="float">
            <text:p><text:s/>15.556,87 <text:s text:c="3"/></text:p>
          </table:table-cell>
          <table:table-cell table:style-name="ce12" table:formula="of:=SUM([.F12:.L12])" office:value-type="float" office:value="128415.85" calcext:value-type="float">
            <text:p><text:s/>128.415,85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RNAGGIA NICOLETT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CHIMICO</text:p>
          </table:table-cell>
          <table:table-cell table:style-name="ce6" table:formula="of:=VLOOKUP([.A13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9" office:value-type="string" calcext:value-type="string">
            <text:p>PERSONALE COMANDATO PRESSO ALTRO ENTE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number-columns-repeated="4"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8630.48" calcext:value-type="float">
            <text:p><text:s/>18.630,48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13:.L13])" office:value-type="float" office:value="65646.28" calcext:value-type="float">
            <text:p><text:s/>65.646,28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IANOLI ENRIC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14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26.41" calcext:value-type="float">
            <text:p><text:s/>47.026,41 <text:s text:c="3"/></text:p>
          </table:table-cell>
          <table:table-cell table:style-name="ce12" office:value-type="float" office:value="16692.66" calcext:value-type="float">
            <text:p><text:s/>16.692,6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27975.91" calcext:value-type="float">
            <text:p><text:s/>27.975,91 <text:s text:c="3"/></text:p>
          </table:table-cell>
          <table:table-cell table:style-name="ce12" office:value-type="float" office:value="10264.84" calcext:value-type="float">
            <text:p><text:s/>10.264,84 <text:s text:c="3"/></text:p>
          </table:table-cell>
          <table:table-cell table:style-name="ce12" table:formula="of:=SUM([.F14:.L14])" office:value-type="float" office:value="103059.82" calcext:value-type="float">
            <text:p><text:s/>103.059,82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REMITA CRISTI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15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20479.94" calcext:value-type="float">
            <text:p><text:s/>20.479,94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49147.18" calcext:value-type="float">
            <text:p><text:s/>49.147,18 <text:s text:c="3"/></text:p>
          </table:table-cell>
          <table:table-cell table:style-name="ce12" office:value-type="float" office:value="11816.51" calcext:value-type="float">
            <text:p><text:s/>11.816,51 <text:s text:c="3"/></text:p>
          </table:table-cell>
          <table:table-cell table:style-name="ce12" table:formula="of:=SUM([.F15:.L15])" office:value-type="float" office:value="129559.43" calcext:value-type="float">
            <text:p><text:s/>129.559,43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DELFINO DARI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16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444.03" calcext:value-type="float">
            <text:p><text:s/>47.444,03 <text:s text:c="3"/></text:p>
          </table:table-cell>
          <table:table-cell table:style-name="ce12" office:value-type="float" office:value="16689.02" calcext:value-type="float">
            <text:p><text:s/>16.689,02 <text:s text:c="3"/></text:p>
          </table:table-cell>
          <table:table-cell table:style-name="ce12" office:value-type="float" office:value="11.4" calcext:value-type="float">
            <text:p><text:s/>11,40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8670.77" calcext:value-type="float">
            <text:p><text:s/>8.670,77 <text:s text:c="3"/></text:p>
          </table:table-cell>
          <table:table-cell table:style-name="ce12" office:value-type="float" office:value="39774.68" calcext:value-type="float">
            <text:p><text:s/>39.774,68 <text:s text:c="3"/></text:p>
          </table:table-cell>
          <table:table-cell table:style-name="ce12" office:value-type="float" office:value="10690.26" calcext:value-type="float">
            <text:p><text:s/>10.690,26 <text:s text:c="3"/></text:p>
          </table:table-cell>
          <table:table-cell table:style-name="ce12" table:formula="of:=SUM([.F16:.L16])" office:value-type="float" office:value="124380.16" calcext:value-type="float">
            <text:p><text:s/>124.380,16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IOCCA LUC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table:formula="of:=VLOOKUP([.A17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206.9" calcext:value-type="float">
            <text:p><text:s/>47.206,90 <text:s text:c="3"/></text:p>
          </table:table-cell>
          <table:table-cell table:style-name="ce12" office:value-type="float" office:value="16830.06" calcext:value-type="float">
            <text:p><text:s/>16.830,06 <text:s text:c="3"/></text:p>
          </table:table-cell>
          <table:table-cell table:style-name="ce12" office:value-type="float" office:value="2343.64" calcext:value-type="float">
            <text:p><text:s/>2.343,64 <text:s text:c="3"/></text:p>
          </table:table-cell>
          <table:table-cell table:style-name="ce12" office:value-type="float" office:value="964.61" calcext:value-type="float">
            <text:p><text:s/>964,61 <text:s text:c="3"/></text:p>
          </table:table-cell>
          <table:table-cell table:style-name="ce12"/>
          <table:table-cell table:style-name="ce12" office:value-type="float" office:value="34369.54" calcext:value-type="float">
            <text:p><text:s/>34.369,54 <text:s text:c="3"/></text:p>
          </table:table-cell>
          <table:table-cell table:style-name="ce12" office:value-type="float" office:value="12103.51" calcext:value-type="float">
            <text:p><text:s/>12.103,51 <text:s text:c="3"/></text:p>
          </table:table-cell>
          <table:table-cell table:style-name="ce12" table:formula="of:=SUM([.F17:.L17])" office:value-type="float" office:value="113818.26" calcext:value-type="float">
            <text:p><text:s/>113.818,26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FRISONE ENRIC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PROFESSIONI SANITARIE</text:p>
          </table:table-cell>
          <table:table-cell table:style-name="ce6" table:formula="of:=VLOOKUP([.A18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0" office:value-type="string" calcext:value-type="string">
            <text:p>INCARICO DIRETTORE PRESSO ALTRO ENTE </text:p>
          </table:table-cell>
          <table:table-cell table:number-columns-repeated="7" table:style-name="ce12" office:value-type="float" office:value="0" calcext:value-type="float">
            <text:p><text:s/>- <text:s text:c="5"/></text:p>
          </table:table-cell>
          <table:table-cell table:style-name="ce12" table:formula="of:=SUM([.F18:.L18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GAGNONE GABRIELL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table:formula="of:=VLOOKUP([.A19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316.6" calcext:value-type="float">
            <text:p><text:s/>47.316,60 <text:s text:c="3"/></text:p>
          </table:table-cell>
          <table:table-cell table:style-name="ce12" office:value-type="float" office:value="20469.68" calcext:value-type="float">
            <text:p><text:s/>20.469,68 <text:s text:c="3"/></text:p>
          </table:table-cell>
          <table:table-cell table:style-name="ce12" office:value-type="float" office:value="599.8" calcext:value-type="float">
            <text:p><text:s/>599,80 <text:s text:c="3"/></text:p>
          </table:table-cell>
          <table:table-cell table:style-name="ce12" office:value-type="float" office:value="1095.76" calcext:value-type="float">
            <text:p><text:s/>1.095,7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65302.04" calcext:value-type="float">
            <text:p><text:s/>65.302,04 <text:s text:c="3"/></text:p>
          </table:table-cell>
          <table:table-cell table:style-name="ce12" office:value-type="float" office:value="15413.3" calcext:value-type="float">
            <text:p><text:s/>15.413,30 <text:s text:c="3"/></text:p>
          </table:table-cell>
          <table:table-cell table:style-name="ce12" table:formula="of:=SUM([.F19:.L19])" office:value-type="float" office:value="150197.18" calcext:value-type="float">
            <text:p><text:s/>150.197,18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ANNELLO GIANCARL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20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10" office:value-type="string" calcext:value-type="string">
            <text:p>INCARICO DIRETTORE PRESSO ALTRO ENTE </text:p>
          </table:table-cell>
          <table:table-cell table:number-columns-repeated="7" table:style-name="ce12" office:value-type="float" office:value="0" calcext:value-type="float">
            <text:p><text:s/>- <text:s text:c="5"/></text:p>
          </table:table-cell>
          <table:table-cell table:style-name="ce12" table:formula="of:=SUM([.F20:.L20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MPERIALE GIUSEPPE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21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355.54" calcext:value-type="float">
            <text:p><text:s/>47.355,54 <text:s text:c="3"/></text:p>
          </table:table-cell>
          <table:table-cell table:style-name="ce12" office:value-type="float" office:value="20410.46" calcext:value-type="float">
            <text:p><text:s/>20.410,4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12930.09" calcext:value-type="float">
            <text:p><text:s/>12.930,09 <text:s text:c="3"/></text:p>
          </table:table-cell>
          <table:table-cell table:style-name="ce12" office:value-type="float" office:value="53856.63" calcext:value-type="float">
            <text:p><text:s/>53.856,63 <text:s text:c="3"/></text:p>
          </table:table-cell>
          <table:table-cell table:style-name="ce12" office:value-type="float" office:value="11592.73" calcext:value-type="float">
            <text:p><text:s/>11.592,73 <text:s text:c="3"/></text:p>
          </table:table-cell>
          <table:table-cell table:style-name="ce12" table:formula="of:=SUM([.F21:.L21])" office:value-type="float" office:value="147245.45" calcext:value-type="float">
            <text:p><text:s/>147.245,45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ATTI MARI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office:value-type="string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355.54" calcext:value-type="float">
            <text:p><text:s/>47.355,54 <text:s text:c="3"/></text:p>
          </table:table-cell>
          <table:table-cell table:style-name="ce12" office:value-type="float" office:value="20479.94" calcext:value-type="float">
            <text:p><text:s/>20.479,94 <text:s text:c="3"/></text:p>
          </table:table-cell>
          <table:table-cell table:style-name="ce12" office:value-type="float" office:value="335.06" calcext:value-type="float">
            <text:p><text:s/>335,06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48338.5" calcext:value-type="float">
            <text:p><text:s/>48.338,50 <text:s text:c="3"/></text:p>
          </table:table-cell>
          <table:table-cell table:style-name="ce12" office:value-type="float" office:value="15556.87" calcext:value-type="float">
            <text:p><text:s/>15.556,87 <text:s text:c="3"/></text:p>
          </table:table-cell>
          <table:table-cell table:style-name="ce12" table:formula="of:=SUM([.F22:.L22])" office:value-type="float" office:value="133165.91" calcext:value-type="float">
            <text:p><text:s/>133.165,91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EROTTI PIETRO GIOVANNI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23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242.29" calcext:value-type="float">
            <text:p><text:s/>47.242,29 <text:s text:c="3"/></text:p>
          </table:table-cell>
          <table:table-cell table:style-name="ce12" office:value-type="float" office:value="20380.34" calcext:value-type="float">
            <text:p><text:s/>20.380,34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095.76" calcext:value-type="float">
            <text:p><text:s/>1.095,7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45757.45" calcext:value-type="float">
            <text:p><text:s/>45.757,45 <text:s text:c="3"/></text:p>
          </table:table-cell>
          <table:table-cell table:style-name="ce12" office:value-type="float" office:value="11402.96" calcext:value-type="float">
            <text:p><text:s/>11.402,96 <text:s text:c="3"/></text:p>
          </table:table-cell>
          <table:table-cell table:style-name="ce12" table:formula="of:=SUM([.F23:.L23])" office:value-type="float" office:value="125878.8" calcext:value-type="float">
            <text:p><text:s/>125.878,80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OSA GIUL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24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/>
          <table:table-cell table:style-name="ce12" office:value-type="float" office:value="47274.14" calcext:value-type="float">
            <text:p><text:s/>47.274,14 <text:s text:c="3"/></text:p>
          </table:table-cell>
          <table:table-cell table:style-name="ce12" office:value-type="float" office:value="16707.22" calcext:value-type="float">
            <text:p><text:s/>16.707,22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30014.68" calcext:value-type="float">
            <text:p><text:s/>30.014,68 <text:s text:c="3"/></text:p>
          </table:table-cell>
          <table:table-cell table:style-name="ce12" office:value-type="float" office:value="11125.07" calcext:value-type="float">
            <text:p><text:s/>11.125,07 <text:s text:c="3"/></text:p>
          </table:table-cell>
          <table:table-cell table:style-name="ce12" table:formula="of:=SUM([.F24:.L24])" office:value-type="float" office:value="106221.11" calcext:value-type="float">
            <text:p><text:s/>106.221,11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GNOLA ROBERT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25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284.76" calcext:value-type="float">
            <text:p><text:s/>47.284,76 <text:s text:c="3"/></text:p>
          </table:table-cell>
          <table:table-cell table:style-name="ce12" office:value-type="float" office:value="16583.45" calcext:value-type="float">
            <text:p><text:s/>16.583,45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095.76" calcext:value-type="float">
            <text:p><text:s/>1.095,7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34523.27" calcext:value-type="float">
            <text:p><text:s/>34.523,27 <text:s text:c="3"/></text:p>
          </table:table-cell>
          <table:table-cell table:style-name="ce12" office:value-type="float" office:value="9738.1" calcext:value-type="float">
            <text:p><text:s/>9.738,10 <text:s text:c="3"/></text:p>
          </table:table-cell>
          <table:table-cell table:style-name="ce12" table:formula="of:=SUM([.F25:.L25])" office:value-type="float" office:value="109225.34" calcext:value-type="float">
            <text:p><text:s/>109.225,34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GENES GIANCARL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26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CESSAZIONE 02/02/2022</text:p>
          </table:table-cell>
          <table:table-cell table:style-name="ce12" office:value-type="float" office:value="4047.14" calcext:value-type="float">
            <text:p><text:s/>4.047,14 <text:s text:c="3"/></text:p>
          </table:table-cell>
          <table:table-cell table:style-name="ce12" office:value-type="float" office:value="1448.75" calcext:value-type="float">
            <text:p><text:s/>1.448,75 <text:s text:c="3"/></text:p>
          </table:table-cell>
          <table:table-cell table:number-columns-repeated="3" table:style-name="ce12" office:value-type="float" office:value="0" calcext:value-type="float">
            <text:p><text:s/>- <text:s text:c="5"/></text:p>
          </table:table-cell>
          <table:table-cell table:style-name="ce12" office:value-type="float" office:value="2778.75" calcext:value-type="float">
            <text:p><text:s/>2.778,75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table:formula="of:=SUM([.F26:.L26])" office:value-type="float" office:value="8274.64" calcext:value-type="float">
            <text:p><text:s/>8.274,64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EONARDI ROSAR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27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6674.91" calcext:value-type="float">
            <text:p><text:s/>16.674,91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095.76" calcext:value-type="float">
            <text:p><text:s/>1.095,7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26914.6" calcext:value-type="float">
            <text:p><text:s/>26.914,60 <text:s text:c="3"/></text:p>
          </table:table-cell>
          <table:table-cell table:style-name="ce12" office:value-type="float" office:value="11706.38" calcext:value-type="float">
            <text:p><text:s/>11.706,38 <text:s text:c="3"/></text:p>
          </table:table-cell>
          <table:table-cell table:style-name="ce12" table:formula="of:=SUM([.F27:.L27])" office:value-type="float" office:value="103407.45" calcext:value-type="float">
            <text:p><text:s/>103.407,45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HESSA ROSARIA MARIA ROMI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. AMMINISTRATIVO</text:p>
          </table:table-cell>
          <table:table-cell table:style-name="ce6" table:formula="of:=VLOOKUP([.A28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9719.96" calcext:value-type="float">
            <text:p><text:s/>19.719,9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0780.17" calcext:value-type="float">
            <text:p><text:s/>10.780,17 <text:s text:c="3"/></text:p>
          </table:table-cell>
          <table:table-cell table:style-name="ce12" office:value-type="float" office:value="14679.14" calcext:value-type="float">
            <text:p><text:s/>14.679,14 <text:s text:c="3"/></text:p>
          </table:table-cell>
          <table:table-cell table:style-name="ce12" table:formula="of:=SUM([.F28:.L28])" office:value-type="float" office:value="93295.07" calcext:value-type="float">
            <text:p><text:s/>93.295,07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GRUGNI FRANCESC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. ANALISTA</text:p>
          </table:table-cell>
          <table:table-cell table:style-name="ce6" office:value-type="string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9719.96" calcext:value-type="float">
            <text:p><text:s/>19.719,9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3780.17" calcext:value-type="float">
            <text:p><text:s/>13.780,17 <text:s text:c="3"/></text:p>
          </table:table-cell>
          <table:table-cell table:style-name="ce12" office:value-type="float" office:value="14229.14" calcext:value-type="float">
            <text:p><text:s/>14.229,14 <text:s text:c="3"/></text:p>
          </table:table-cell>
          <table:table-cell table:style-name="ce12" table:formula="of:=SUM([.F29:.L29])" office:value-type="float" office:value="95845.07" calcext:value-type="float">
            <text:p><text:s/>95.845,07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RIGADA RAFFAELL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30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20479.94" calcext:value-type="float">
            <text:p><text:s/>20.479,94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981.53" calcext:value-type="float">
            <text:p><text:s/>981,53 <text:s text:c="3"/></text:p>
          </table:table-cell>
          <table:table-cell table:style-name="ce12" office:value-type="float" office:value="1320" calcext:value-type="float">
            <text:p><text:s/>1.320,00 <text:s text:c="3"/></text:p>
          </table:table-cell>
          <table:table-cell table:style-name="ce12" office:value-type="float" office:value="42994.56" calcext:value-type="float">
            <text:p><text:s/>42.994,56 <text:s text:c="3"/></text:p>
          </table:table-cell>
          <table:table-cell table:style-name="ce12" office:value-type="float" office:value="10418.24" calcext:value-type="float">
            <text:p><text:s/>10.418,24 <text:s text:c="3"/></text:p>
          </table:table-cell>
          <table:table-cell table:style-name="ce12" table:formula="of:=SUM([.F30:.L30])" office:value-type="float" office:value="123210.07" calcext:value-type="float">
            <text:p><text:s/>123.210,07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AIANO ANN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BIOLOGO</text:p>
          </table:table-cell>
          <table:table-cell table:style-name="ce6" table:formula="of:=VLOOKUP([.A31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6689.03" calcext:value-type="float">
            <text:p><text:s/>16.689,03 <text:s text:c="3"/></text:p>
          </table:table-cell>
          <table:table-cell table:style-name="ce12" office:value-type="float" office:value="276.05" calcext:value-type="float">
            <text:p><text:s/>276,05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9480.87" calcext:value-type="float">
            <text:p><text:s/>9.480,87 <text:s text:c="3"/></text:p>
          </table:table-cell>
          <table:table-cell table:style-name="ce12" office:value-type="float" office:value="13765.46" calcext:value-type="float">
            <text:p><text:s/>13.765,46 <text:s text:c="3"/></text:p>
          </table:table-cell>
          <table:table-cell table:style-name="ce12" table:formula="of:=SUM([.F31:.L31])" office:value-type="float" office:value="88327.21" calcext:value-type="float">
            <text:p><text:s/>88.327,21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ERRANDO LORENA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. AMMINISTRATIVO</text:p>
          </table:table-cell>
          <table:table-cell table:style-name="ce6" table:formula="of:=VLOOKUP([.A32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9719.96" calcext:value-type="float">
            <text:p><text:s/>19.719,9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0780.17" calcext:value-type="float">
            <text:p><text:s/>10.780,17 <text:s text:c="3"/></text:p>
          </table:table-cell>
          <table:table-cell table:style-name="ce12" office:value-type="float" office:value="12937.52" calcext:value-type="float">
            <text:p><text:s/>12.937,52 <text:s text:c="3"/></text:p>
          </table:table-cell>
          <table:table-cell table:style-name="ce12" table:formula="of:=SUM([.F32:.L32])" office:value-type="float" office:value="91553.45" calcext:value-type="float">
            <text:p><text:s/>91.553,45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ECCHIO SILVI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FARMACISTA</text:p>
          </table:table-cell>
          <table:table-cell table:style-name="ce6" table:formula="of:=VLOOKUP([.A33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6852.46" calcext:value-type="float">
            <text:p><text:s/>46.852,46 <text:s text:c="3"/></text:p>
          </table:table-cell>
          <table:table-cell table:style-name="ce12" office:value-type="float" office:value="16551.37" calcext:value-type="float">
            <text:p><text:s/>16.551,37 <text:s text:c="3"/></text:p>
          </table:table-cell>
          <table:table-cell table:style-name="ce12" office:value-type="float" office:value="427.28" calcext:value-type="float">
            <text:p><text:s/>427,28 <text:s text:c="3"/></text:p>
          </table:table-cell>
          <table:table-cell table:style-name="ce12" office:value-type="float" office:value="1087.3" calcext:value-type="float">
            <text:p><text:s/>1.087,3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9449.75" calcext:value-type="float">
            <text:p><text:s/>9.449,75 <text:s text:c="3"/></text:p>
          </table:table-cell>
          <table:table-cell table:style-name="ce12" office:value-type="float" office:value="12861.74" calcext:value-type="float">
            <text:p><text:s/>12.861,74 <text:s text:c="3"/></text:p>
          </table:table-cell>
          <table:table-cell table:style-name="ce12" table:formula="of:=SUM([.F33:.L33])" office:value-type="float" office:value="87229.9" calcext:value-type="float">
            <text:p><text:s/>87.229,90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TOLDI FILIPP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VETERINARIO</text:p>
          </table:table-cell>
          <table:table-cell table:style-name="ce6" table:formula="of:=VLOOKUP([.A34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/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20398.87" calcext:value-type="float">
            <text:p><text:s/>20.398,87 <text:s text:c="3"/></text:p>
          </table:table-cell>
          <table:table-cell table:style-name="ce12" office:value-type="float" office:value="1434.1" calcext:value-type="float">
            <text:p><text:s/>1.434,10 <text:s text:c="3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44029.97" calcext:value-type="float">
            <text:p><text:s/>44.029,97 <text:s text:c="3"/></text:p>
          </table:table-cell>
          <table:table-cell table:style-name="ce12" office:value-type="float" office:value="15209.1" calcext:value-type="float">
            <text:p><text:s/>15.209,10 <text:s text:c="3"/></text:p>
          </table:table-cell>
          <table:table-cell table:style-name="ce12" table:formula="of:=SUM([.F34:.L34])" office:value-type="float" office:value="129187.84" calcext:value-type="float">
            <text:p><text:s/>129.187,84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FAVINI PAOL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35];['file:///Z:/TRASPARENZA_ANTICORRUZIONE/2021/RETRIBUZIONE%20DIRIGENTI/wpay027_LPV_MGIUS_2022-03-31-17.25.45.762000.xlsx'#$'PROSPETTO DIRIGENZA'.$B$1:.$E$1048576];4;0)" office:value-type="string" office:string-value="STRUTTURA SEMPLICE" calcext:value-type="string">
            <text:p>STRUTTURA SEMPLICE</text:p>
          </table:table-cell>
          <table:table-cell table:style-name="ce10" office:value-type="string" calcext:value-type="string">
            <text:p>INCARICO DIRETTORE PRESSO ALTRO ENTE </text:p>
          </table:table-cell>
          <table:table-cell table:number-columns-repeated="7" table:style-name="ce12" office:value-type="float" office:value="0" calcext:value-type="float">
            <text:p><text:s/>- <text:s text:c="5"/></text:p>
          </table:table-cell>
          <table:table-cell table:style-name="ce12" table:formula="of:=SUM([.F35:.L35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ONI STEFAN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36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20470.01" calcext:value-type="float">
            <text:p><text:s/>20.470,01 <text:s text:c="3"/></text:p>
          </table:table-cell>
          <table:table-cell table:style-name="ce12" office:value-type="float" office:value="104.8" calcext:value-type="float">
            <text:p><text:s/>104,80 <text:s text:c="3"/></text:p>
          </table:table-cell>
          <table:table-cell table:style-name="ce12" office:value-type="float" office:value="1095.76" calcext:value-type="float">
            <text:p><text:s/>1.095,7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51315.22" calcext:value-type="float">
            <text:p><text:s/>51.315,22 <text:s text:c="3"/></text:p>
          </table:table-cell>
          <table:table-cell table:style-name="ce12" office:value-type="float" office:value="11626.77" calcext:value-type="float">
            <text:p><text:s/>11.626,77 <text:s text:c="3"/></text:p>
          </table:table-cell>
          <table:table-cell table:style-name="ce12" table:formula="of:=SUM([.F36:.L36])" office:value-type="float" office:value="131628.36" calcext:value-type="float">
            <text:p><text:s/>131.628,36 <text:s text:c="3"/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DUM ENNIO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7" table:formula="of:=VLOOKUP([.A37];['file:///Z:/TRASPARENZA_ANTICORRUZIONE/2021/RETRIBUZIONE%20DIRIGENTI/wpay027_LPV_MGIUS_2022-03-31-17.25.45.762000.xlsx'#$'PROSPETTO DIRIGENZA'.$B$1:.$E$1048576];4;0)" office:value-type="string" office:string-value="DIPARTIMENTO/STRUTTURA COMPLESSA" calcext:value-type="string">
            <text:p>DIPARTIMENTO/STRUTTURA COMPLESSA</text:p>
          </table:table-cell>
          <table:table-cell table:style-name="ce11" office:value-type="string" calcext:value-type="string">
            <text:p><text:s text:c="10"/></text:p>
          </table:table-cell>
          <table:table-cell table:style-name="ce12" office:value-type="float" office:value="47022.9" calcext:value-type="float">
            <text:p><text:s/>47.022,90 <text:s text:c="3"/></text:p>
          </table:table-cell>
          <table:table-cell table:style-name="ce12" office:value-type="float" office:value="20470.01" calcext:value-type="float">
            <text:p><text:s/>20.470,01 <text:s text:c="3"/></text:p>
          </table:table-cell>
          <table:table-cell table:style-name="ce12" office:value-type="float" office:value="879.9" calcext:value-type="float">
            <text:p><text:s/>879,90 <text:s text:c="3"/></text:p>
          </table:table-cell>
          <table:table-cell table:style-name="ce12" office:value-type="float" office:value="1095.76" calcext:value-type="float">
            <text:p><text:s/>1.095,7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68599.06" calcext:value-type="float">
            <text:p><text:s/>68.599,06 <text:s text:c="3"/></text:p>
          </table:table-cell>
          <table:table-cell table:style-name="ce12" office:value-type="float" office:value="11626.77" calcext:value-type="float">
            <text:p><text:s/>11.626,77 <text:s text:c="3"/></text:p>
          </table:table-cell>
          <table:table-cell table:style-name="ce12" table:formula="of:=SUM([.F37:.L37])" office:value-type="float" office:value="149694.4" calcext:value-type="float">
            <text:p><text:s/>149.694,40 <text:s text:c="3"/>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ONALUMI ALBERICO PIETRO</text:p>
          </table:table-cell>
          <table:table-cell table:style-name="ce3" office:value-type="string" calcext:value-type="string">
            <text:p>DIRIGENZA PTA </text:p>
          </table:table-cell>
          <table:table-cell table:style-name="ce3" office:value-type="string" calcext:value-type="string">
            <text:p>DIR. ANALISTA</text:p>
          </table:table-cell>
          <table:table-cell table:style-name="ce6" office:value-type="string" calcext:value-type="string">
            <text:p>STRUTTURA SEMPLICE DIPARTIMENTALE fino al 31.03.2022</text:p>
            <text:p>STRUTTURA COMPLESSA dal 01.04.2022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18762.94" calcext:value-type="float">
            <text:p><text:s/>18.762,94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00" calcext:value-type="float">
            <text:p><text:s/>1.100,0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8327.79" calcext:value-type="float">
            <text:p><text:s/>8.327,79 <text:s text:c="3"/></text:p>
          </table:table-cell>
          <table:table-cell table:style-name="ce12" office:value-type="float" office:value="14274.96" calcext:value-type="float">
            <text:p><text:s/>14.274,96 <text:s text:c="3"/></text:p>
          </table:table-cell>
          <table:table-cell table:style-name="ce12" table:formula="of:=SUM([.F38:.L38])" office:value-type="float" office:value="89481.49" calcext:value-type="float">
            <text:p><text:s/>89.481,49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AGNOLI LUIGI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39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CESSAZIONE 01/08/2022</text:p>
          </table:table-cell>
          <table:table-cell table:style-name="ce12" office:value-type="float" office:value="27725.09" calcext:value-type="float">
            <text:p><text:s/>27.725,09 <text:s text:c="3"/></text:p>
          </table:table-cell>
          <table:table-cell table:style-name="ce12" office:value-type="float" office:value="11837.44" calcext:value-type="float">
            <text:p><text:s/>11.837,44 <text:s text:c="3"/></text:p>
          </table:table-cell>
          <table:table-cell table:style-name="ce12" office:value-type="float" office:value="18.4" calcext:value-type="float">
            <text:p><text:s/>18,4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151.75" calcext:value-type="float">
            <text:p><text:s/>1.151,75 <text:s text:c="3"/></text:p>
          </table:table-cell>
          <table:table-cell table:style-name="ce12" office:value-type="float" office:value="28532.02" calcext:value-type="float">
            <text:p><text:s/>28.532,02 <text:s text:c="3"/></text:p>
          </table:table-cell>
          <table:table-cell table:style-name="ce12" office:value-type="float" office:value="6330.72" calcext:value-type="float">
            <text:p><text:s/>6.330,72 <text:s text:c="3"/></text:p>
          </table:table-cell>
          <table:table-cell table:style-name="ce12" table:formula="of:=SUM([.F39:.L39])" office:value-type="float" office:value="75595.42" calcext:value-type="float">
            <text:p><text:s/>75.595,42 <text:s text:c="3"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ONADEO ELISA</text:p>
          </table:table-cell>
          <table:table-cell table:style-name="ce3" office:value-type="string" calcext:value-type="string">
            <text:p>DIRIGENZA SANITARIA </text:p>
          </table:table-cell>
          <table:table-cell table:style-name="ce3" office:value-type="string" calcext:value-type="string">
            <text:p>DIR. MEDICO</text:p>
          </table:table-cell>
          <table:table-cell table:style-name="ce6" table:formula="of:=VLOOKUP([.A40];['file:///Z:/TRASPARENZA_ANTICORRUZIONE/2021/RETRIBUZIONE%20DIRIGENTI/wpay027_LPV_MGIUS_2022-03-31-17.25.45.762000.xlsx'#$'PROSPETTO DIRIGENZA'.$B$1:.$E$1048576];4;0)" office:value-type="string" office:string-value="STRUTTURA COMPLESSA" calcext:value-type="string">
            <text:p>STRUTTURA COMPLESSA</text:p>
          </table:table-cell>
          <table:table-cell table:style-name="ce8" office:value-type="string" calcext:value-type="string">
            <text:p><text:s text:c="10"/></text:p>
          </table:table-cell>
          <table:table-cell table:style-name="ce12" office:value-type="float" office:value="47015.8" calcext:value-type="float">
            <text:p><text:s/>47.015,80 <text:s text:c="3"/></text:p>
          </table:table-cell>
          <table:table-cell table:style-name="ce12" office:value-type="float" office:value="20369.08" calcext:value-type="float">
            <text:p><text:s/>20.369,08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1095.76" calcext:value-type="float">
            <text:p><text:s/>1.095,76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43009.96" calcext:value-type="float">
            <text:p><text:s/>43.009,96 <text:s text:c="3"/></text:p>
          </table:table-cell>
          <table:table-cell table:style-name="ce12" office:value-type="float" office:value="11968.68" calcext:value-type="float">
            <text:p><text:s/>11.968,68 <text:s text:c="3"/></text:p>
          </table:table-cell>
          <table:table-cell table:style-name="ce12" table:formula="of:=SUM([.F40:.L40])" office:value-type="float" office:value="123459.28" calcext:value-type="float">
            <text:p><text:s/>123.459,28 <text:s text:c="3"/>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OTE / LEGENDA :</text:p>
          </table:table-cell>
          <table:table-cell table:style-name="ce4"/>
          <table:table-cell table:number-columns-repeated="1022"/>
        </table:table-row>
        <table:table-row table:style-name="ro2">
          <table:table-cell office:value-type="string" calcext:value-type="string">
            <text:p>1. Gli importi indicati in tabella fanno riferimento alle retribuzioni competenza anno 2022, seppur erogate nei mesi successivi, comprensive di tredicesima mensilit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 RAR = Risorse Aggiuntive Regionali (quote <text:s/>RAR 2022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trattenute per sciopero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</text:p>
          </table:table-cell>
          <table:table-cell table:style-name="ce5" table:number-columns-repeated="1023"/>
        </table:table-row>
        <table:table-row table:style-name="ro2">
          <table:table-cell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2" style:display-name="PageStyle_anno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Maria Argentino</meta:initial-creator>
    <dc:creator>Anna Maria Argentino</dc:creator>
    <meta:creation-date>2025-05-29T15:25:33</meta:creation-date>
    <dc:date>2025-05-29T15:48:53</dc:date>
    <meta:generator>LibreOffice/7.3.7.2$Windows_X86_64 LibreOffice_project/e114eadc50a9ff8d8c8a0567d6da8f454beeb84f</meta:generator>
    <meta:document-statistic meta:table-count="1" meta:cell-count="527" meta:object-count="0"/>
    <meta:user-defined meta:name="AppVersion">14.0300</meta:user-defined>
  </office:meta>
</office:document-meta>
</file>