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40.89mm"/>
    </style:style>
    <style:style style:name="co4" style:family="table-column">
      <style:table-column-properties fo:break-before="auto" style:column-width="63.84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75.04mm"/>
    </style:style>
    <style:style style:name="co8" style:family="table-column">
      <style:table-column-properties fo:break-before="auto" style:column-width="45.63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59.92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16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PROSPETTO_20_DIRIGENZ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PETTO DIRIGENZ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2" office:value-type="string" calcext:value-type="string">
            <text:p>MATRICOLA</text:p>
          </table:table-cell>
          <table:table-cell table:style-name="ce6" office:value-type="string" calcext:value-type="string">
            <text:p>COGNOME NOME</text:p>
          </table:table-cell>
          <table:table-cell table:style-name="ce7" office:value-type="string" calcext:value-type="string">
            <text:p>CONTRATTO</text:p>
          </table:table-cell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INCARICO DIRIGENZIALE</text:p>
          </table:table-cell>
          <table:table-cell table:style-name="ce10" office:value-type="string" calcext:value-type="string">
            <text:p>NOTE</text:p>
          </table:table-cell>
          <table:table-cell table:style-name="ce7" office:value-type="string" calcext:value-type="string">
            <text:p>STIPENDIO</text:p>
          </table:table-cell>
          <table:table-cell table:style-name="ce17" office:value-type="string" calcext:value-type="string">
            <text:p>INDENNITA' DI VACANZA CONTRATTUALE (IVC)</text:p>
          </table:table-cell>
          <table:table-cell table:style-name="ce18" office:value-type="string" calcext:value-type="string">
            <text:p>RETRIBUZIONE INDIVIDUALE ANZIANITA' (RIA)</text:p>
          </table:table-cell>
          <table:table-cell table:style-name="ce19" office:value-type="string" calcext:value-type="string">
            <text:p>RETRIBUZIONE DI POSIZIONE COMPLESSIVA</text:p>
          </table:table-cell>
          <table:table-cell table:style-name="ce19" office:value-type="string" calcext:value-type="string">
            <text:p>RISORSE AGGIUNTIVE REGIONALI (RAR)</text:p>
          </table:table-cell>
          <table:table-cell table:style-name="ce6" office:value-type="string" calcext:value-type="string">
            <text:p>RISULTATO</text:p>
          </table:table-cell>
          <table:table-cell table:style-name="ce6" office:value-type="string" calcext:value-type="string">
            <text:p>ALTRO</text:p>
          </table:table-cell>
          <table:table-cell table:style-name="ce19" office:value-type="string" calcext:value-type="string">
            <text:p>TOTALE COMPLESSIVO</text:p>
          </table:table-cell>
          <table:table-cell table:number-columns-repeated="1010"/>
        </table:table-row>
        <table:table-row table:style-name="ro2">
          <table:table-cell table:style-name="ce3" office:value-type="float" office:value="2237" calcext:value-type="float">
            <text:p>2237</text:p>
          </table:table-cell>
          <table:table-cell table:style-name="ce3" office:value-type="string" calcext:value-type="string">
            <text:p>DELLAGIOVANNA MARIA ROSA</text:p>
          </table:table-cell>
          <table:table-cell table:style-name="ce3" office:value-type="string" calcext:value-type="string">
            <text:p>DIRIGENZA SANITARIA</text:p>
          </table:table-cell>
          <table:table-cell table:style-name="ce3" office:value-type="string" calcext:value-type="string">
            <text:p>DIR. FARMACISTA</text:p>
          </table:table-cell>
          <table:table-cell table:style-name="ce8" table:formula="of:=VLOOKUP([.B2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11" office:value-type="string" calcext:value-type="string">
            <text:p>CESSAZIONE 01/07/2022</text:p>
          </table:table-cell>
          <table:table-cell table:style-name="ce15" office:value-type="float" office:value="22649.91" calcext:value-type="float">
            <text:p><text:s/>22.649,91 <text:s text:c="3"/></text:p>
          </table:table-cell>
          <table:table-cell table:style-name="ce15" office:value-type="float" office:value="194.95" calcext:value-type="float">
            <text:p><text:s/>194,95 <text:s text:c="3"/></text:p>
          </table:table-cell>
          <table:table-cell table:style-name="ce15" office:value-type="float" office:value="234.12" calcext:value-type="float">
            <text:p><text:s/>234,12 <text:s text:c="3"/></text:p>
          </table:table-cell>
          <table:table-cell table:style-name="ce15" office:value-type="float" office:value="8499.99" calcext:value-type="float">
            <text:p><text:s/>8.499,99 <text:s text:c="3"/></text:p>
          </table:table-cell>
          <table:table-cell table:style-name="ce15"/>
          <table:table-cell table:style-name="ce15" office:value-type="float" office:value="7288.37" calcext:value-type="float">
            <text:p><text:s/>7.288,37 <text:s text:c="3"/></text:p>
          </table:table-cell>
          <table:table-cell table:style-name="ce15" office:value-type="float" office:value="25839.46" calcext:value-type="float">
            <text:p><text:s/>25.839,46 <text:s text:c="3"/></text:p>
          </table:table-cell>
          <table:table-cell table:style-name="ce15" table:formula="of:=SUM([.G2:.M2])" office:value-type="float" office:value="64706.8" calcext:value-type="float">
            <text:p><text:s/>64.706,80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2452" calcext:value-type="float">
            <text:p>2452</text:p>
          </table:table-cell>
          <table:table-cell table:style-name="ce4" office:value-type="string" calcext:value-type="string">
            <text:p>FERRARI ROMAN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3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CESSAZIONE 01/05/2022</text:p>
          </table:table-cell>
          <table:table-cell table:style-name="ce16" office:value-type="float" office:value="15236.47" calcext:value-type="float">
            <text:p><text:s/>15.236,47 <text:s text:c="3"/></text:p>
          </table:table-cell>
          <table:table-cell table:style-name="ce16" office:value-type="float" office:value="119.52" calcext:value-type="float">
            <text:p><text:s/>119,52 <text:s text:c="3"/></text:p>
          </table:table-cell>
          <table:table-cell table:style-name="ce16" office:value-type="float" office:value="1794.48" calcext:value-type="float">
            <text:p><text:s/>1.794,48 <text:s text:c="3"/></text:p>
          </table:table-cell>
          <table:table-cell table:style-name="ce16" office:value-type="float" office:value="5313.48" calcext:value-type="float">
            <text:p><text:s/>5.313,48 <text:s text:c="3"/></text:p>
          </table:table-cell>
          <table:table-cell table:style-name="ce16"/>
          <table:table-cell table:style-name="ce16" office:value-type="float" office:value="3189.03" calcext:value-type="float">
            <text:p><text:s/>3.189,03 <text:s text:c="3"/></text:p>
          </table:table-cell>
          <table:table-cell table:style-name="ce16" office:value-type="float" office:value="15346.37" calcext:value-type="float">
            <text:p><text:s/>15.346,37 <text:s text:c="3"/></text:p>
          </table:table-cell>
          <table:table-cell table:style-name="ce16" table:formula="of:=SUM([.G3:.M3])" office:value-type="float" office:value="40999.35" calcext:value-type="float">
            <text:p><text:s/>40.999,35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2921" calcext:value-type="float">
            <text:p>2921</text:p>
          </table:table-cell>
          <table:table-cell table:style-name="ce4" office:value-type="string" calcext:value-type="string">
            <text:p>TAVERNA MARIACRISTINA</text:p>
          </table:table-cell>
          <table:table-cell table:style-name="ce4" office:value-type="string" calcext:value-type="string">
            <text:p>DIRIGENZA PTA</text:p>
          </table:table-cell>
          <table:table-cell table:style-name="ce4" office:value-type="string" calcext:value-type="string">
            <text:p>DIR. AMMINISTRATIVO</text:p>
          </table:table-cell>
          <table:table-cell table:style-name="ce9" table:formula="of:=VLOOKUP([.B4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7994.92" calcext:value-type="float">
            <text:p><text:s/>17.994,92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3083.89" calcext:value-type="float">
            <text:p><text:s/>13.083,89 <text:s text:c="3"/></text:p>
          </table:table-cell>
          <table:table-cell table:style-name="ce16" office:value-type="float" office:value="26088.67" calcext:value-type="float">
            <text:p><text:s/>26.088,67 <text:s text:c="3"/></text:p>
          </table:table-cell>
          <table:table-cell table:style-name="ce16" table:formula="of:=SUM([.G4:.M4])" office:value-type="float" office:value="103998.28" calcext:value-type="float">
            <text:p><text:s/>103.998,28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2937" calcext:value-type="float">
            <text:p>2937</text:p>
          </table:table-cell>
          <table:table-cell table:style-name="ce4" office:value-type="string" calcext:value-type="string">
            <text:p>BOSCHETTI LORENZ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5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484.61" calcext:value-type="float">
            <text:p><text:s/>45.484,61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2685.72" calcext:value-type="float">
            <text:p><text:s/>2.685,72 <text:s text:c="3"/></text:p>
          </table:table-cell>
          <table:table-cell table:style-name="ce16" office:value-type="float" office:value="10986.3" calcext:value-type="float">
            <text:p><text:s/>10.986,30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9716.61" calcext:value-type="float">
            <text:p><text:s/>9.716,61 <text:s text:c="3"/></text:p>
          </table:table-cell>
          <table:table-cell table:style-name="ce16" office:value-type="float" office:value="31564.73" calcext:value-type="float">
            <text:p><text:s/>31.564,73 <text:s text:c="3"/></text:p>
          </table:table-cell>
          <table:table-cell table:style-name="ce16" table:formula="of:=SUM([.G5:.M5])" office:value-type="float" office:value="102007.97" calcext:value-type="float">
            <text:p><text:s/>102.007,97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3020" calcext:value-type="float">
            <text:p>3020</text:p>
          </table:table-cell>
          <table:table-cell table:style-name="ce4" office:value-type="string" calcext:value-type="string">
            <text:p>NIUTTA LOREDAN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6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488.16" calcext:value-type="float">
            <text:p><text:s/>45.488,16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2728.32" calcext:value-type="float">
            <text:p><text:s/>2.728,32 <text:s text:c="3"/></text:p>
          </table:table-cell>
          <table:table-cell table:style-name="ce16" office:value-type="float" office:value="16000.01" calcext:value-type="float">
            <text:p><text:s/>16.000,01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1816.51" calcext:value-type="float">
            <text:p><text:s/>11.816,51 <text:s text:c="3"/></text:p>
          </table:table-cell>
          <table:table-cell table:style-name="ce16" office:value-type="float" office:value="61155.51" calcext:value-type="float">
            <text:p><text:s/>61.155,51 <text:s text:c="3"/></text:p>
          </table:table-cell>
          <table:table-cell table:style-name="ce16" table:formula="of:=SUM([.G6:.M6])" office:value-type="float" office:value="138758.51" calcext:value-type="float">
            <text:p><text:s/>138.758,51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3123" calcext:value-type="float">
            <text:p>3123</text:p>
          </table:table-cell>
          <table:table-cell table:style-name="ce4" office:value-type="string" calcext:value-type="string">
            <text:p>ROVEDA DANIELE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7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520.15" calcext:value-type="float">
            <text:p><text:s/>45.520,15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3112.2" calcext:value-type="float">
            <text:p><text:s/>3.112,20 <text:s text:c="3"/></text:p>
          </table:table-cell>
          <table:table-cell table:style-name="ce16" office:value-type="float" office:value="10999.95" calcext:value-type="float">
            <text:p><text:s/>10.999,95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7397.33" calcext:value-type="float">
            <text:p><text:s/>17.397,33 <text:s text:c="3"/></text:p>
          </table:table-cell>
          <table:table-cell table:style-name="ce16" office:value-type="float" office:value="40461.23" calcext:value-type="float">
            <text:p><text:s/>40.461,23 <text:s text:c="3"/></text:p>
          </table:table-cell>
          <table:table-cell table:style-name="ce16" table:formula="of:=SUM([.G7:.M7])" office:value-type="float" office:value="119060.86" calcext:value-type="float">
            <text:p><text:s/>119.060,86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3230" calcext:value-type="float">
            <text:p>3230</text:p>
          </table:table-cell>
          <table:table-cell table:style-name="ce4" office:value-type="string" calcext:value-type="string">
            <text:p>CASARINI MAURO</text:p>
          </table:table-cell>
          <table:table-cell table:style-name="ce4" office:value-type="string" calcext:value-type="string">
            <text:p>DIRIGENZA PTA</text:p>
          </table:table-cell>
          <table:table-cell table:style-name="ce4" office:value-type="string" calcext:value-type="string">
            <text:p>DIR. AVVOCATO</text:p>
          </table:table-cell>
          <table:table-cell table:style-name="ce9" table:formula="of:=VLOOKUP([.B8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8000.06" calcext:value-type="float">
            <text:p><text:s/>18.000,06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3182.93" calcext:value-type="float">
            <text:p><text:s/>13.182,93 <text:s text:c="3"/></text:p>
          </table:table-cell>
          <table:table-cell table:style-name="ce16" office:value-type="float" office:value="29435.87" calcext:value-type="float">
            <text:p><text:s/>29.435,87 <text:s text:c="3"/></text:p>
          </table:table-cell>
          <table:table-cell table:style-name="ce16" table:formula="of:=SUM([.G8:.M8])" office:value-type="float" office:value="107449.66" calcext:value-type="float">
            <text:p><text:s/>107.449,66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3275" calcext:value-type="float">
            <text:p>3275</text:p>
          </table:table-cell>
          <table:table-cell table:style-name="ce4" office:value-type="string" calcext:value-type="string">
            <text:p>MARTINELLO FEDERIC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9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410.02" calcext:value-type="float">
            <text:p><text:s/>45.410,02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1790.64" calcext:value-type="float">
            <text:p><text:s/>1.790,64 <text:s text:c="3"/></text:p>
          </table:table-cell>
          <table:table-cell table:style-name="ce16" office:value-type="float" office:value="10999.95" calcext:value-type="float">
            <text:p><text:s/>10.999,95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3828.33" calcext:value-type="float">
            <text:p><text:s/>13.828,33 <text:s text:c="3"/></text:p>
          </table:table-cell>
          <table:table-cell table:style-name="ce16" office:value-type="float" office:value="41425.05" calcext:value-type="float">
            <text:p><text:s/>41.425,05 <text:s text:c="3"/></text:p>
          </table:table-cell>
          <table:table-cell table:style-name="ce16" table:formula="of:=SUM([.G9:.M9])" office:value-type="float" office:value="115023.99" calcext:value-type="float">
            <text:p><text:s/>115.023,99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4156" calcext:value-type="float">
            <text:p>4156</text:p>
          </table:table-cell>
          <table:table-cell table:style-name="ce4" office:value-type="string" calcext:value-type="string">
            <text:p>RAUSEO ANGEL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office:value-type="string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0999.95" calcext:value-type="float">
            <text:p><text:s/>10.999,95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0503.57" calcext:value-type="float">
            <text:p><text:s/>10.503,57 <text:s text:c="3"/></text:p>
          </table:table-cell>
          <table:table-cell table:style-name="ce16" office:value-type="float" office:value="37024.93" calcext:value-type="float">
            <text:p><text:s/>37.024,93 <text:s text:c="3"/></text:p>
          </table:table-cell>
          <table:table-cell table:style-name="ce16" table:formula="of:=SUM([.G10:.M10])" office:value-type="float" office:value="105359.25" calcext:value-type="float">
            <text:p><text:s/>105.359,25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50686" calcext:value-type="float">
            <text:p>50686</text:p>
          </table:table-cell>
          <table:table-cell table:style-name="ce4" office:value-type="string" calcext:value-type="string">
            <text:p>BARBIERI GIORGI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11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613.76" calcext:value-type="float">
            <text:p><text:s/>45.613,76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4235.52" calcext:value-type="float">
            <text:p><text:s/>4.235,52 <text:s text:c="3"/></text:p>
          </table:table-cell>
          <table:table-cell table:style-name="ce16" office:value-type="float" office:value="10999.95" calcext:value-type="float">
            <text:p><text:s/>10.999,95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5528.33" calcext:value-type="float">
            <text:p><text:s/>15.528,33 <text:s text:c="3"/></text:p>
          </table:table-cell>
          <table:table-cell table:style-name="ce16" office:value-type="float" office:value="36278.84" calcext:value-type="float">
            <text:p><text:s/>36.278,84 <text:s text:c="3"/></text:p>
          </table:table-cell>
          <table:table-cell table:style-name="ce16" table:formula="of:=SUM([.G11:.M11])" office:value-type="float" office:value="114226.4" calcext:value-type="float">
            <text:p><text:s/>114.226,40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50803" calcext:value-type="float">
            <text:p>50803</text:p>
          </table:table-cell>
          <table:table-cell table:style-name="ce4" office:value-type="string" calcext:value-type="string">
            <text:p>SCAPPINI ANTONI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12];['file:///Z:/TRASPARENZA_ANTICORRUZIONE/2021/RETRIBUZIONE%20DIRIGENTI/wpay027_LPV_MGIUS_2022-03-31-17.25.45.762000.xlsx'#$'PROSPETTO DIRIGENZA'.$B$1:.$E$1048576];4;0)" office:value-type="string" office:string-value="STRUTTURA SEMPLICE DIPARTIMENTALE" calcext:value-type="string">
            <text:p>STRUTTURA SEMPLICE DIPARTIMENTAL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593.49" calcext:value-type="float">
            <text:p><text:s/>45.593,49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3992.28" calcext:value-type="float">
            <text:p><text:s/>3.992,28 <text:s text:c="3"/></text:p>
          </table:table-cell>
          <table:table-cell table:style-name="ce16" office:value-type="float" office:value="12500.02" calcext:value-type="float">
            <text:p><text:s/>12.500,02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5556.87" calcext:value-type="float">
            <text:p><text:s/>15.556,87 <text:s text:c="3"/></text:p>
          </table:table-cell>
          <table:table-cell table:style-name="ce16" office:value-type="float" office:value="39786.8" calcext:value-type="float">
            <text:p><text:s/>39.786,80 <text:s text:c="3"/></text:p>
          </table:table-cell>
          <table:table-cell table:style-name="ce16" table:formula="of:=SUM([.G12:.M12])" office:value-type="float" office:value="118999.46" calcext:value-type="float">
            <text:p><text:s/>118.999,46 <text:s text:c="3"/></text:p>
          </table:table-cell>
          <table:table-cell table:number-columns-repeated="1010"/>
        </table:table-row>
        <table:table-row table:style-name="ro3">
          <table:table-cell table:style-name="ce4" office:value-type="float" office:value="51057" calcext:value-type="float">
            <text:p>51057</text:p>
          </table:table-cell>
          <table:table-cell table:style-name="ce4" office:value-type="string" calcext:value-type="string">
            <text:p>CORNAGGIA NICOLETT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CHIMICO</text:p>
          </table:table-cell>
          <table:table-cell table:style-name="ce9" table:formula="of:=VLOOKUP([.B13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3" office:value-type="string" calcext:value-type="string">
            <text:p>PERSONALE COMANDATO PRESSO ALTRO ENTE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table:number-columns-repeated="4"/>
          <table:table-cell table:style-name="ce16" office:value-type="float" office:value="17095.78" calcext:value-type="float">
            <text:p><text:s/>17.095,78 <text:s text:c="3"/></text:p>
          </table:table-cell>
          <table:table-cell table:style-name="ce16" table:formula="of:=SUM([.G13:.M13])" office:value-type="float" office:value="62826.58" calcext:value-type="float">
            <text:p><text:s/>62.826,58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51259" calcext:value-type="float">
            <text:p>51259</text:p>
          </table:table-cell>
          <table:table-cell table:style-name="ce4" office:value-type="string" calcext:value-type="string">
            <text:p>GIANOLI ENRIC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14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71.41" calcext:value-type="float">
            <text:p><text:s/>45.271,41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127.32" calcext:value-type="float">
            <text:p><text:s/>127,32 <text:s text:c="3"/></text:p>
          </table:table-cell>
          <table:table-cell table:style-name="ce16" office:value-type="float" office:value="10971.74" calcext:value-type="float">
            <text:p><text:s/>10.971,74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0264.84" calcext:value-type="float">
            <text:p><text:s/>10.264,84 <text:s text:c="3"/></text:p>
          </table:table-cell>
          <table:table-cell table:style-name="ce16" office:value-type="float" office:value="32400.37" calcext:value-type="float">
            <text:p><text:s/>32.400,37 <text:s text:c="3"/></text:p>
          </table:table-cell>
          <table:table-cell table:style-name="ce16" table:formula="of:=SUM([.G14:.M14])" office:value-type="float" office:value="100605.68" calcext:value-type="float">
            <text:p><text:s/>100.605,68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51458" calcext:value-type="float">
            <text:p>51458</text:p>
          </table:table-cell>
          <table:table-cell table:style-name="ce4" office:value-type="string" calcext:value-type="string">
            <text:p>GREMITA CRISTIN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15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6000.01" calcext:value-type="float">
            <text:p><text:s/>16.000,01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1816.51" calcext:value-type="float">
            <text:p><text:s/>11.816,51 <text:s text:c="3"/></text:p>
          </table:table-cell>
          <table:table-cell table:style-name="ce16" office:value-type="float" office:value="52001.02" calcext:value-type="float">
            <text:p><text:s/>52.001,02 <text:s text:c="3"/></text:p>
          </table:table-cell>
          <table:table-cell table:style-name="ce16" table:formula="of:=SUM([.G15:.M15])" office:value-type="float" office:value="126648.34" calcext:value-type="float">
            <text:p><text:s/>126.648,34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0478" calcext:value-type="float">
            <text:p>60478</text:p>
          </table:table-cell>
          <table:table-cell table:style-name="ce4" office:value-type="string" calcext:value-type="string">
            <text:p>DELFINO DARI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16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689.03" calcext:value-type="float">
            <text:p><text:s/>45.689,03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5138.76" calcext:value-type="float">
            <text:p><text:s/>5.138,76 <text:s text:c="3"/></text:p>
          </table:table-cell>
          <table:table-cell table:style-name="ce16" office:value-type="float" office:value="10999.95" calcext:value-type="float">
            <text:p><text:s/>10.999,95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0690.26" calcext:value-type="float">
            <text:p><text:s/>10.690,26 <text:s text:c="3"/></text:p>
          </table:table-cell>
          <table:table-cell table:style-name="ce16" office:value-type="float" office:value="47838.02" calcext:value-type="float">
            <text:p><text:s/>47.838,02 <text:s text:c="3"/></text:p>
          </table:table-cell>
          <table:table-cell table:style-name="ce16" table:formula="of:=SUM([.G16:.M16])" office:value-type="float" office:value="121926.02" calcext:value-type="float">
            <text:p><text:s/>121.926,02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0591" calcext:value-type="float">
            <text:p>60591</text:p>
          </table:table-cell>
          <table:table-cell table:style-name="ce4" office:value-type="string" calcext:value-type="string">
            <text:p>FIOCCA LUCI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17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451.9" calcext:value-type="float">
            <text:p><text:s/>45.451,9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2293.2" calcext:value-type="float">
            <text:p><text:s/>2.293,20 <text:s text:c="3"/></text:p>
          </table:table-cell>
          <table:table-cell table:style-name="ce16" office:value-type="float" office:value="10999.95" calcext:value-type="float">
            <text:p><text:s/>10.999,95 <text:s text:c="3"/></text:p>
          </table:table-cell>
          <table:table-cell table:style-name="ce16" office:value-type="float" office:value="964.61" calcext:value-type="float">
            <text:p><text:s/>964,61 <text:s text:c="3"/></text:p>
          </table:table-cell>
          <table:table-cell table:style-name="ce16" office:value-type="float" office:value="12103.51" calcext:value-type="float">
            <text:p><text:s/>12.103,51 <text:s text:c="3"/></text:p>
          </table:table-cell>
          <table:table-cell table:style-name="ce16" office:value-type="float" office:value="38522.92" calcext:value-type="float">
            <text:p><text:s/>38.522,92 <text:s text:c="3"/></text:p>
          </table:table-cell>
          <table:table-cell table:style-name="ce16" table:formula="of:=SUM([.G17:.M17])" office:value-type="float" office:value="110806.09" calcext:value-type="float">
            <text:p><text:s/>110.806,09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0619" calcext:value-type="float">
            <text:p>60619</text:p>
          </table:table-cell>
          <table:table-cell table:style-name="ce4" office:value-type="string" calcext:value-type="string">
            <text:p>FRISONE ENRIC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DELLE PROFESSIONI SANITARIE</text:p>
          </table:table-cell>
          <table:table-cell table:style-name="ce9" table:formula="of:=VLOOKUP([.B18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number-columns-repeated="2" table:style-name="ce16" office:value-type="float" office:value="0" calcext:value-type="float">
            <text:p><text:s/>- <text:s text:c="5"/></text:p>
          </table:table-cell>
          <table:table-cell table:style-name="ce16"/>
          <table:table-cell table:style-name="ce16" office:value-type="float" office:value="0" calcext:value-type="float">
            <text:p><text:s/>- <text:s text:c="5"/>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text:s text:c="5"/></text:p>
          </table:table-cell>
          <table:table-cell table:style-name="ce16" table:formula="of:=SUM([.G18:.M18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4" office:value-type="float" office:value="60628" calcext:value-type="float">
            <text:p>60628</text:p>
          </table:table-cell>
          <table:table-cell table:style-name="ce4" office:value-type="string" calcext:value-type="string">
            <text:p>GAGNONE GABRIELL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19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561.6" calcext:value-type="float">
            <text:p><text:s/>45.561,6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3609.6" calcext:value-type="float">
            <text:p><text:s/>3.609,60 <text:s text:c="3"/></text:p>
          </table:table-cell>
          <table:table-cell table:style-name="ce16" office:value-type="float" office:value="15989.75" calcext:value-type="float">
            <text:p><text:s/>15.989,75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15413.3" calcext:value-type="float">
            <text:p><text:s/>15.413,30 <text:s text:c="3"/></text:p>
          </table:table-cell>
          <table:table-cell table:style-name="ce16" office:value-type="float" office:value="65146.87" calcext:value-type="float">
            <text:p><text:s/>65.146,87 <text:s text:c="3"/></text:p>
          </table:table-cell>
          <table:table-cell table:style-name="ce16" table:formula="of:=SUM([.G19:.M19])" office:value-type="float" office:value="147286.88" calcext:value-type="float">
            <text:p><text:s/>147.286,88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0759" calcext:value-type="float">
            <text:p>60759</text:p>
          </table:table-cell>
          <table:table-cell table:style-name="ce4" office:value-type="string" calcext:value-type="string">
            <text:p>IANNELLO GIANCARL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0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number-columns-repeated="4" table:style-name="ce16" office:value-type="float" office:value="0" calcext:value-type="float">
            <text:p><text:s/>- <text:s text:c="5"/>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text:s text:c="5"/></text:p>
          </table:table-cell>
          <table:table-cell table:style-name="ce16" table:formula="of:=SUM([.G20:.M20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4" office:value-type="float" office:value="60760" calcext:value-type="float">
            <text:p>60760</text:p>
          </table:table-cell>
          <table:table-cell table:style-name="ce4" office:value-type="string" calcext:value-type="string">
            <text:p>IMPERIALE GIUSEPPE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1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600.54" calcext:value-type="float">
            <text:p><text:s/>45.600,54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4076.88" calcext:value-type="float">
            <text:p><text:s/>4.076,88 <text:s text:c="3"/></text:p>
          </table:table-cell>
          <table:table-cell table:style-name="ce16" office:value-type="float" office:value="15930.53" calcext:value-type="float">
            <text:p><text:s/>15.930,53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1592.73" calcext:value-type="float">
            <text:p><text:s/>11.592,73 <text:s text:c="3"/></text:p>
          </table:table-cell>
          <table:table-cell table:style-name="ce16" office:value-type="float" office:value="65569.01" calcext:value-type="float">
            <text:p><text:s/>65.569,01 <text:s text:c="3"/></text:p>
          </table:table-cell>
          <table:table-cell table:style-name="ce16" table:formula="of:=SUM([.G21:.M21])" office:value-type="float" office:value="144339.69" calcext:value-type="float">
            <text:p><text:s/>144.339,69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115" calcext:value-type="float">
            <text:p>61115</text:p>
          </table:table-cell>
          <table:table-cell table:style-name="ce4" office:value-type="string" calcext:value-type="string">
            <text:p>PATTI MARIN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office:value-type="string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600.54" calcext:value-type="float">
            <text:p><text:s/>45.600,54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4076.88" calcext:value-type="float">
            <text:p><text:s/>4.076,88 <text:s text:c="3"/></text:p>
          </table:table-cell>
          <table:table-cell table:style-name="ce16" office:value-type="float" office:value="16082.07" calcext:value-type="float">
            <text:p><text:s/>16.082,07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5556.87" calcext:value-type="float">
            <text:p><text:s/>15.556,87 <text:s text:c="3"/></text:p>
          </table:table-cell>
          <table:table-cell table:style-name="ce16" office:value-type="float" office:value="47368.46" calcext:value-type="float">
            <text:p><text:s/>47.368,46 <text:s text:c="3"/></text:p>
          </table:table-cell>
          <table:table-cell table:style-name="ce16" table:formula="of:=SUM([.G22:.M22])" office:value-type="float" office:value="130254.82" calcext:value-type="float">
            <text:p><text:s/>130.254,82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140" calcext:value-type="float">
            <text:p>61140</text:p>
          </table:table-cell>
          <table:table-cell table:style-name="ce4" office:value-type="string" calcext:value-type="string">
            <text:p>PEROTTI PIETRO GIOVANNI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3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487.29" calcext:value-type="float">
            <text:p><text:s/>45.487,29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2717.88" calcext:value-type="float">
            <text:p><text:s/>2.717,88 <text:s text:c="3"/></text:p>
          </table:table-cell>
          <table:table-cell table:style-name="ce16" office:value-type="float" office:value="15990.08" calcext:value-type="float">
            <text:p><text:s/>15.990,08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11402.96" calcext:value-type="float">
            <text:p><text:s/>11.402,96 <text:s text:c="3"/></text:p>
          </table:table-cell>
          <table:table-cell table:style-name="ce16" office:value-type="float" office:value="45811.39" calcext:value-type="float">
            <text:p><text:s/>45.811,39 <text:s text:c="3"/></text:p>
          </table:table-cell>
          <table:table-cell table:style-name="ce16" table:formula="of:=SUM([.G23:.M23])" office:value-type="float" office:value="122975.36" calcext:value-type="float">
            <text:p><text:s/>122.975,36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282" calcext:value-type="float">
            <text:p>61282</text:p>
          </table:table-cell>
          <table:table-cell table:style-name="ce4" office:value-type="string" calcext:value-type="string">
            <text:p>ROSA GIULI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4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/>
          <table:table-cell table:style-name="ce16" office:value-type="float" office:value="45519.14" calcext:value-type="float">
            <text:p><text:s/>45.519,14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3100.08" calcext:value-type="float">
            <text:p><text:s/>3.100,08 <text:s text:c="3"/></text:p>
          </table:table-cell>
          <table:table-cell table:style-name="ce16" office:value-type="float" office:value="10904.41" calcext:value-type="float">
            <text:p><text:s/>10.904,41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1125.07" calcext:value-type="float">
            <text:p><text:s/>11.125,07 <text:s text:c="3"/></text:p>
          </table:table-cell>
          <table:table-cell table:style-name="ce16" office:value-type="float" office:value="31548.27" calcext:value-type="float">
            <text:p><text:s/>31.548,27 <text:s text:c="3"/></text:p>
          </table:table-cell>
          <table:table-cell table:style-name="ce16" table:formula="of:=SUM([.G24:.M24])" office:value-type="float" office:value="103766.97" calcext:value-type="float">
            <text:p><text:s/>103.766,97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522" calcext:value-type="float">
            <text:p>61522</text:p>
          </table:table-cell>
          <table:table-cell table:style-name="ce4" office:value-type="string" calcext:value-type="string">
            <text:p>VIGNOLA ROBERT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5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529.76" calcext:value-type="float">
            <text:p><text:s/>45.529,76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3227.52" calcext:value-type="float">
            <text:p><text:s/>3.227,52 <text:s text:c="3"/></text:p>
          </table:table-cell>
          <table:table-cell table:style-name="ce16" office:value-type="float" office:value="10877.1" calcext:value-type="float">
            <text:p><text:s/>10.877,10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9738.1" calcext:value-type="float">
            <text:p><text:s/>9.738,10 <text:s text:c="3"/></text:p>
          </table:table-cell>
          <table:table-cell table:style-name="ce16" office:value-type="float" office:value="35832.96" calcext:value-type="float">
            <text:p><text:s/>35.832,96 <text:s text:c="3"/></text:p>
          </table:table-cell>
          <table:table-cell table:style-name="ce16" table:formula="of:=SUM([.G25:.M25])" office:value-type="float" office:value="106771.2" calcext:value-type="float">
            <text:p><text:s/>106.771,20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684" calcext:value-type="float">
            <text:p>61684</text:p>
          </table:table-cell>
          <table:table-cell table:style-name="ce4" office:value-type="string" calcext:value-type="string">
            <text:p>MAGENES GIANCARL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6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CESSAZIONE 02/02/2022</text:p>
          </table:table-cell>
          <table:table-cell table:style-name="ce16" office:value-type="float" office:value="3481.6" calcext:value-type="float">
            <text:p><text:s/>3.481,60 <text:s text:c="3"/></text:p>
          </table:table-cell>
          <table:table-cell table:style-name="ce16" office:value-type="float" office:value="24.37" calcext:value-type="float">
            <text:p><text:s/>24,37 <text:s text:c="3"/></text:p>
          </table:table-cell>
          <table:table-cell table:style-name="ce16"/>
          <table:table-cell table:style-name="ce16" office:value-type="float" office:value="846.15" calcext:value-type="float">
            <text:p><text:s/>846,15 <text:s text:c="3"/></text:p>
          </table:table-cell>
          <table:table-cell table:style-name="ce16" table:number-columns-repeated="2"/>
          <table:table-cell table:style-name="ce16" office:value-type="float" office:value="2904.01" calcext:value-type="float">
            <text:p><text:s/>2.904,01 <text:s text:c="3"/></text:p>
          </table:table-cell>
          <table:table-cell table:style-name="ce16" table:formula="of:=SUM([.G26:.M26])" office:value-type="float" office:value="7256.13" calcext:value-type="float">
            <text:p><text:s/>7.256,13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775" calcext:value-type="float">
            <text:p>61775</text:p>
          </table:table-cell>
          <table:table-cell table:style-name="ce4" office:value-type="string" calcext:value-type="string">
            <text:p>LEONARDI ROSARI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27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0985.84" calcext:value-type="float">
            <text:p><text:s/>10.985,84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11706.38" calcext:value-type="float">
            <text:p><text:s/>11.706,38 <text:s text:c="3"/></text:p>
          </table:table-cell>
          <table:table-cell table:style-name="ce16" office:value-type="float" office:value="31434.53" calcext:value-type="float">
            <text:p><text:s/>31.434,53 <text:s text:c="3"/></text:p>
          </table:table-cell>
          <table:table-cell table:style-name="ce16" table:formula="of:=SUM([.G27:.M27])" office:value-type="float" office:value="100953.31" calcext:value-type="float">
            <text:p><text:s/>100.953,31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814" calcext:value-type="float">
            <text:p>61814</text:p>
          </table:table-cell>
          <table:table-cell table:style-name="ce4" office:value-type="string" calcext:value-type="string">
            <text:p>CHESSA ROSARIA MARIA ROMINA</text:p>
          </table:table-cell>
          <table:table-cell table:style-name="ce4" office:value-type="string" calcext:value-type="string">
            <text:p>DIRIGENZA PTA</text:p>
          </table:table-cell>
          <table:table-cell table:style-name="ce4" office:value-type="string" calcext:value-type="string">
            <text:p>DIR. AMMINISTRATIVO</text:p>
          </table:table-cell>
          <table:table-cell table:style-name="ce9" table:formula="of:=VLOOKUP([.B28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8000.06" calcext:value-type="float">
            <text:p><text:s/>18.000,06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4282.93" calcext:value-type="float">
            <text:p><text:s/>14.282,93 <text:s text:c="3"/></text:p>
          </table:table-cell>
          <table:table-cell table:style-name="ce16" office:value-type="float" office:value="11217.96" calcext:value-type="float">
            <text:p><text:s/>11.217,96 <text:s text:c="3"/></text:p>
          </table:table-cell>
          <table:table-cell table:style-name="ce16" table:formula="of:=SUM([.G28:.M28])" office:value-type="float" office:value="90331.75" calcext:value-type="float">
            <text:p><text:s/>90.331,75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819" calcext:value-type="float">
            <text:p>61819</text:p>
          </table:table-cell>
          <table:table-cell table:style-name="ce4" office:value-type="string" calcext:value-type="string">
            <text:p>GRUGNI FRANCESCA</text:p>
          </table:table-cell>
          <table:table-cell table:style-name="ce4" office:value-type="string" calcext:value-type="string">
            <text:p>DIRIGENZA PTA</text:p>
          </table:table-cell>
          <table:table-cell table:style-name="ce4" office:value-type="string" calcext:value-type="string">
            <text:p>DIR. ANALISTA</text:p>
          </table:table-cell>
          <table:table-cell table:style-name="ce9" office:value-type="string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8000.06" calcext:value-type="float">
            <text:p><text:s/>18.000,06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6532.93" calcext:value-type="float">
            <text:p><text:s/>16.532,93 <text:s text:c="3"/></text:p>
          </table:table-cell>
          <table:table-cell table:style-name="ce16" office:value-type="float" office:value="11217.96" calcext:value-type="float">
            <text:p><text:s/>11.217,96 <text:s text:c="3"/></text:p>
          </table:table-cell>
          <table:table-cell table:style-name="ce16" table:formula="of:=SUM([.G29:.M29])" office:value-type="float" office:value="92581.75" calcext:value-type="float">
            <text:p><text:s/>92.581,75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821" calcext:value-type="float">
            <text:p>61821</text:p>
          </table:table-cell>
          <table:table-cell table:style-name="ce4" office:value-type="string" calcext:value-type="string">
            <text:p>BRIGADA RAFFAELL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30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6000.01" calcext:value-type="float">
            <text:p><text:s/>16.000,01 <text:s text:c="3"/></text:p>
          </table:table-cell>
          <table:table-cell table:style-name="ce16" office:value-type="float" office:value="981.53" calcext:value-type="float">
            <text:p><text:s/>981,53 <text:s text:c="3"/></text:p>
          </table:table-cell>
          <table:table-cell table:style-name="ce16" office:value-type="float" office:value="10418.24" calcext:value-type="float">
            <text:p><text:s/>10.418,24 <text:s text:c="3"/></text:p>
          </table:table-cell>
          <table:table-cell table:style-name="ce16" office:value-type="float" office:value="47475.46" calcext:value-type="float">
            <text:p><text:s/>47.475,46 <text:s text:c="3"/></text:p>
          </table:table-cell>
          <table:table-cell table:style-name="ce16" table:formula="of:=SUM([.G30:.M30])" office:value-type="float" office:value="120606.04" calcext:value-type="float">
            <text:p><text:s/>120.606,04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868" calcext:value-type="float">
            <text:p>61868</text:p>
          </table:table-cell>
          <table:table-cell table:style-name="ce4" office:value-type="string" calcext:value-type="string">
            <text:p>PAIANO ANN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BIOLOGO</text:p>
          </table:table-cell>
          <table:table-cell table:style-name="ce9" table:formula="of:=VLOOKUP([.B31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0957.64" calcext:value-type="float">
            <text:p><text:s/>10.957,64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3765.46" calcext:value-type="float">
            <text:p><text:s/>13.765,46 <text:s text:c="3"/></text:p>
          </table:table-cell>
          <table:table-cell table:style-name="ce16" office:value-type="float" office:value="13623.54" calcext:value-type="float">
            <text:p><text:s/>13.623,54 <text:s text:c="3"/></text:p>
          </table:table-cell>
          <table:table-cell table:style-name="ce16" table:formula="of:=SUM([.G31:.M31])" office:value-type="float" office:value="85177.44" calcext:value-type="float">
            <text:p><text:s/>85.177,44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901" calcext:value-type="float">
            <text:p>61901</text:p>
          </table:table-cell>
          <table:table-cell table:style-name="ce4" office:value-type="string" calcext:value-type="string">
            <text:p>VERRANDO LORENA</text:p>
          </table:table-cell>
          <table:table-cell table:style-name="ce4" office:value-type="string" calcext:value-type="string">
            <text:p>DIRIGENZA PTA</text:p>
          </table:table-cell>
          <table:table-cell table:style-name="ce4" office:value-type="string" calcext:value-type="string">
            <text:p>DIR. AMMINISTRATIVO</text:p>
          </table:table-cell>
          <table:table-cell table:style-name="ce9" table:formula="of:=VLOOKUP([.B32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8024.89" calcext:value-type="float">
            <text:p><text:s/>18.024,89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2557.42" calcext:value-type="float">
            <text:p><text:s/>12.557,42 <text:s text:c="3"/></text:p>
          </table:table-cell>
          <table:table-cell table:style-name="ce16" office:value-type="float" office:value="11193.13" calcext:value-type="float">
            <text:p><text:s/>11.193,13 <text:s text:c="3"/></text:p>
          </table:table-cell>
          <table:table-cell table:style-name="ce16" table:formula="of:=SUM([.G32:.M32])" office:value-type="float" office:value="88606.24" calcext:value-type="float">
            <text:p><text:s/>88.606,24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937" calcext:value-type="float">
            <text:p>61937</text:p>
          </table:table-cell>
          <table:table-cell table:style-name="ce4" office:value-type="string" calcext:value-type="string">
            <text:p>VECCHIO SILVI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FARMACISTA</text:p>
          </table:table-cell>
          <table:table-cell table:style-name="ce9" table:formula="of:=VLOOKUP([.B33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103.56" calcext:value-type="float">
            <text:p><text:s/>45.103,56 <text:s text:c="3"/></text:p>
          </table:table-cell>
          <table:table-cell table:style-name="ce16" office:value-type="float" office:value="468.11" calcext:value-type="float">
            <text:p><text:s/>468,11 <text:s text:c="3"/></text:p>
          </table:table-cell>
          <table:table-cell table:style-name="ce16"/>
          <table:table-cell table:style-name="ce16" office:value-type="float" office:value="10906.67" calcext:value-type="float">
            <text:p><text:s/>10.906,67 <text:s text:c="3"/></text:p>
          </table:table-cell>
          <table:table-cell table:style-name="ce16" office:value-type="float" office:value="1087.3" calcext:value-type="float">
            <text:p><text:s/>1.087,30 <text:s text:c="3"/></text:p>
          </table:table-cell>
          <table:table-cell table:style-name="ce16" office:value-type="float" office:value="12861.74" calcext:value-type="float">
            <text:p><text:s/>12.861,74 <text:s text:c="3"/></text:p>
          </table:table-cell>
          <table:table-cell table:style-name="ce16" office:value-type="float" office:value="13663.69" calcext:value-type="float">
            <text:p><text:s/>13.663,69 <text:s text:c="3"/></text:p>
          </table:table-cell>
          <table:table-cell table:style-name="ce16" table:formula="of:=SUM([.G33:.M33])" office:value-type="float" office:value="84091.07" calcext:value-type="float">
            <text:p><text:s/>84.091,07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942" calcext:value-type="float">
            <text:p>61942</text:p>
          </table:table-cell>
          <table:table-cell table:style-name="ce4" office:value-type="string" calcext:value-type="string">
            <text:p>CASTOLDI FILIPP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VETERINARIO</text:p>
          </table:table-cell>
          <table:table-cell table:style-name="ce9" table:formula="of:=VLOOKUP([.B34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/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5948.72" calcext:value-type="float">
            <text:p><text:s/>15.948,72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5209.1" calcext:value-type="float">
            <text:p><text:s/>15.209,10 <text:s text:c="3"/></text:p>
          </table:table-cell>
          <table:table-cell table:style-name="ce16" office:value-type="float" office:value="48294.36" calcext:value-type="float">
            <text:p><text:s/>48.294,36 <text:s text:c="3"/></text:p>
          </table:table-cell>
          <table:table-cell table:style-name="ce16" table:formula="of:=SUM([.G34:.M34])" office:value-type="float" office:value="126282.98" calcext:value-type="float">
            <text:p><text:s/>126.282,98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1951" calcext:value-type="float">
            <text:p>61951</text:p>
          </table:table-cell>
          <table:table-cell table:style-name="ce4" office:value-type="string" calcext:value-type="string">
            <text:p>FAVINI PAOL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35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2" office:value-type="string" calcext:value-type="string">
            <text:p><text:s text:c="10"/></text:p>
          </table:table-cell>
          <table:table-cell table:number-columns-repeated="4" table:style-name="ce16" office:value-type="float" office:value="0" calcext:value-type="float">
            <text:p><text:s/>- <text:s text:c="5"/>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text:s text:c="5"/></text:p>
          </table:table-cell>
          <table:table-cell table:style-name="ce16" table:formula="of:=SUM([.G35:.M35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4" office:value-type="float" office:value="62036" calcext:value-type="float">
            <text:p>62036</text:p>
          </table:table-cell>
          <table:table-cell table:style-name="ce4" office:value-type="string" calcext:value-type="string">
            <text:p>BONI STEFAN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36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5990.08" calcext:value-type="float">
            <text:p><text:s/>15.990,08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11626.77" calcext:value-type="float">
            <text:p><text:s/>11.626,77 <text:s text:c="3"/></text:p>
          </table:table-cell>
          <table:table-cell table:style-name="ce16" office:value-type="float" office:value="54274.62" calcext:value-type="float">
            <text:p><text:s/>54.274,62 <text:s text:c="3"/></text:p>
          </table:table-cell>
          <table:table-cell table:style-name="ce16" table:formula="of:=SUM([.G36:.M36])" office:value-type="float" office:value="128718.03" calcext:value-type="float">
            <text:p><text:s/>128.718,03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2089" calcext:value-type="float">
            <text:p>62089</text:p>
          </table:table-cell>
          <table:table-cell table:style-name="ce4" office:value-type="string" calcext:value-type="string">
            <text:p>CADUM ENNIO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37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7.9" calcext:value-type="float">
            <text:p><text:s/>45.267,9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 office:value-type="float" office:value="85.2" calcext:value-type="float">
            <text:p><text:s/>85,20 <text:s text:c="3"/></text:p>
          </table:table-cell>
          <table:table-cell table:style-name="ce16" office:value-type="float" office:value="15990.08" calcext:value-type="float">
            <text:p><text:s/>15.990,08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11626.77" calcext:value-type="float">
            <text:p><text:s/>11.626,77 <text:s text:c="3"/></text:p>
          </table:table-cell>
          <table:table-cell table:style-name="ce16" office:value-type="float" office:value="72071.56" calcext:value-type="float">
            <text:p><text:s/>72.071,56 <text:s text:c="3"/></text:p>
          </table:table-cell>
          <table:table-cell table:style-name="ce16" table:formula="of:=SUM([.G37:.M37])" office:value-type="float" office:value="146607.27" calcext:value-type="float">
            <text:p><text:s/>146.607,27 <text:s text:c="3"/></text:p>
          </table:table-cell>
          <table:table-cell table:number-columns-repeated="1010"/>
        </table:table-row>
        <table:table-row table:style-name="ro3">
          <table:table-cell table:style-name="ce4" office:value-type="float" office:value="62120" calcext:value-type="float">
            <text:p>62120</text:p>
          </table:table-cell>
          <table:table-cell table:style-name="ce4" office:value-type="string" calcext:value-type="string">
            <text:p>BONALUMI ALBERICO PIETRO</text:p>
          </table:table-cell>
          <table:table-cell table:style-name="ce4" office:value-type="string" calcext:value-type="string">
            <text:p>DIRIGENZA PTA</text:p>
          </table:table-cell>
          <table:table-cell table:style-name="ce4" office:value-type="string" calcext:value-type="string">
            <text:p>DIR. ANALISTA</text:p>
          </table:table-cell>
          <table:table-cell table:style-name="ce9" office:value-type="string" calcext:value-type="string">
            <text:p>STRUTTURA SEMPLICE DIPARTIMENTALE fino al 31.03.2022</text:p>
            <text:p>STRUTTURA COMPLESSA dal 01.04.2022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6500.06" calcext:value-type="float">
            <text:p><text:s/>16.500,06 <text:s text:c="3"/></text:p>
          </table:table-cell>
          <table:table-cell table:style-name="ce16" office:value-type="float" office:value="1100" calcext:value-type="float">
            <text:p><text:s/>1.100,00 <text:s text:c="3"/></text:p>
          </table:table-cell>
          <table:table-cell table:style-name="ce16" office:value-type="float" office:value="13884.83" calcext:value-type="float">
            <text:p><text:s/>13.884,83 <text:s text:c="3"/></text:p>
          </table:table-cell>
          <table:table-cell table:style-name="ce16" office:value-type="float" office:value="9462.94" calcext:value-type="float">
            <text:p><text:s/>9.462,94 <text:s text:c="3"/></text:p>
          </table:table-cell>
          <table:table-cell table:style-name="ce16" table:formula="of:=SUM([.G38:.M38])" office:value-type="float" office:value="86678.63" calcext:value-type="float">
            <text:p><text:s/>86.678,63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2135" calcext:value-type="float">
            <text:p>62135</text:p>
          </table:table-cell>
          <table:table-cell table:style-name="ce4" office:value-type="string" calcext:value-type="string">
            <text:p>MAGNOLI LUIGI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39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CESSAZIONE 01/08/2022</text:p>
          </table:table-cell>
          <table:table-cell table:style-name="ce16" office:value-type="float" office:value="26701.34" calcext:value-type="float">
            <text:p><text:s/>26.701,34 <text:s text:c="3"/></text:p>
          </table:table-cell>
          <table:table-cell table:style-name="ce16" office:value-type="float" office:value="243.69" calcext:value-type="float">
            <text:p><text:s/>243,69 <text:s text:c="3"/></text:p>
          </table:table-cell>
          <table:table-cell table:style-name="ce16" office:value-type="float" office:value="3590.51" calcext:value-type="float">
            <text:p><text:s/>3.590,51 <text:s text:c="3"/></text:p>
          </table:table-cell>
          <table:table-cell table:style-name="ce16" office:value-type="float" office:value="9333.34" calcext:value-type="float">
            <text:p><text:s/>9.333,34 <text:s text:c="3"/></text:p>
          </table:table-cell>
          <table:table-cell table:style-name="ce16"/>
          <table:table-cell table:style-name="ce16" office:value-type="float" office:value="6330.72" calcext:value-type="float">
            <text:p><text:s/>6.330,72 <text:s text:c="3"/></text:p>
          </table:table-cell>
          <table:table-cell table:style-name="ce16" office:value-type="float" office:value="27706.06" calcext:value-type="float">
            <text:p><text:s/>27.706,06 <text:s text:c="3"/></text:p>
          </table:table-cell>
          <table:table-cell table:style-name="ce16" table:formula="of:=SUM([.G39:.M39])" office:value-type="float" office:value="73905.66" calcext:value-type="float">
            <text:p><text:s/>73.905,66 <text:s text:c="3"/></text:p>
          </table:table-cell>
          <table:table-cell table:number-columns-repeated="1010"/>
        </table:table-row>
        <table:table-row table:style-name="ro2">
          <table:table-cell table:style-name="ce4" office:value-type="float" office:value="62801" calcext:value-type="float">
            <text:p>62801</text:p>
          </table:table-cell>
          <table:table-cell table:style-name="ce4" office:value-type="string" calcext:value-type="string">
            <text:p>BONADEO ELISA</text:p>
          </table:table-cell>
          <table:table-cell table:style-name="ce4" office:value-type="string" calcext:value-type="string">
            <text:p>DIRIGENZA SANITARIA</text:p>
          </table:table-cell>
          <table:table-cell table:style-name="ce4" office:value-type="string" calcext:value-type="string">
            <text:p>DIR. MEDICO</text:p>
          </table:table-cell>
          <table:table-cell table:style-name="ce9" table:formula="of:=VLOOKUP([.B40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2" office:value-type="string" calcext:value-type="string">
            <text:p><text:s text:c="10"/></text:p>
          </table:table-cell>
          <table:table-cell table:style-name="ce16" office:value-type="float" office:value="45260.8" calcext:value-type="float">
            <text:p><text:s/>45.260,80 <text:s text:c="3"/></text:p>
          </table:table-cell>
          <table:table-cell table:style-name="ce16" office:value-type="float" office:value="470" calcext:value-type="float">
            <text:p><text:s/>470,00 <text:s text:c="3"/></text:p>
          </table:table-cell>
          <table:table-cell table:style-name="ce16"/>
          <table:table-cell table:style-name="ce16" office:value-type="float" office:value="15948.72" calcext:value-type="float">
            <text:p><text:s/>15.948,72 <text:s text:c="3"/></text:p>
          </table:table-cell>
          <table:table-cell table:style-name="ce16" office:value-type="float" office:value="1095.76" calcext:value-type="float">
            <text:p><text:s/>1.095,76 <text:s text:c="3"/></text:p>
          </table:table-cell>
          <table:table-cell table:style-name="ce16" office:value-type="float" office:value="11968.68" calcext:value-type="float">
            <text:p><text:s/>11.968,68 <text:s text:c="3"/></text:p>
          </table:table-cell>
          <table:table-cell table:style-name="ce16" office:value-type="float" office:value="45812.75" calcext:value-type="float">
            <text:p><text:s/>45.812,75 <text:s text:c="3"/></text:p>
          </table:table-cell>
          <table:table-cell table:style-name="ce16" table:formula="of:=SUM([.G40:.M40])" office:value-type="float" office:value="120556.71" calcext:value-type="float">
            <text:p><text:s/>120.556,71 <text:s text:c="3"/>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4" table:number-columns-repeated="8"/>
          <table:table-cell table:number-columns-repeated="1010"/>
        </table:table-row>
        <table:table-row table:style-name="ro2">
          <table:table-cell table:style-name="ce5" office:value-type="string" calcext:value-type="string">
            <text:p>NOTE / LEGENDA :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1. Gli importi indicati in tabella fanno riferimento alle retribuzioni competenza anno 2022 comprensive di tredicesima mensilità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2. RIA = Retribuzione Individuale di Anzianità (importo storicizzato).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3. IVC = Indennità di Vacanza Contrattuale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4. RETR. POSIZIONE COMPLESSIVA = Importo complessivo delle seguenti voci, ove spettanti: retribuzione posizione minima, retribuzione posizione differenza sui minimi, retribuzione posizione aziendale, retribuzione struttura complessa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5. RETR. DI RISULTATO = Importo complessivo erogato <text:s/>nell'anno successivo a seguito del raggiungimento degli obiettivi in applicazione al sistema di valutazione vigente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6. RAR = Risorse Aggiuntive Regionali (quote <text:s/>RAR 2022)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7. ALTRO = Importo comprensivo delle seguenti voci stipendiali, ove spettanti: indennità <text:s/>di esclusività, indennità specificità medico/veterinaria, indennità direttore dipartimento, indennità sostituzione, retribuzioni legate alle particolari condizioni di lavoro, assegni ad personam, rimborsi, compensi partecipazione commissioni / natura professionale, libera professione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uti contrattuali normativamente previsti.</text:p>
          </table:table-cell>
          <table:table-cell table:number-columns-repeated="4"/>
          <table:table-cell table:style-name="ce14" table:number-columns-repeated="6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SPETTO DIRIGENZA'.$A$1" table:cell-range-address="$'PROSPETTO DIRIGENZA'.$A$1:.$N$41"/>
        </table:named-expressions>
      </table:table>
      <table:named-expressions/>
      <table:database-ranges>
        <table:database-range table:name="__Anonymous_Sheet_DB__0" table:target-range-address="'PROSPETTO DIRIGENZA'.A1:'PROSPETTO DIRIGENZA'.N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_20_DIRIGENZA" style:display-name="PageStyle_PROSPETTO DIRIG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y Marinelli</meta:initial-creator>
    <dc:creator>Giusy Marinelli</dc:creator>
    <meta:creation-date>2023-09-06T16:12:31</meta:creation-date>
    <dc:date>2023-09-06T16:48:55</dc:date>
    <meta:generator>LibreOffice/6.2.8.2$Windows_X86_64 LibreOffice_project/f82ddfca21ebc1e222a662a32b25c0c9d20169ee</meta:generator>
    <meta:document-statistic meta:table-count="1" meta:cell-count="5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