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44mm"/>
    </style:style>
    <style:style style:name="co2" style:family="table-column">
      <style:table-column-properties fo:break-before="auto" style:column-width="40.94mm"/>
    </style:style>
    <style:style style:name="co3" style:family="table-column">
      <style:table-column-properties fo:break-before="auto" style:column-width="63.82mm"/>
    </style:style>
    <style:style style:name="co4" style:family="table-column">
      <style:table-column-properties fo:break-before="auto" style:column-width="139.15mm"/>
    </style:style>
    <style:style style:name="co5" style:family="table-column">
      <style:table-column-properties fo:break-before="auto" style:column-width="77.08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43.99mm"/>
    </style:style>
    <style:style style:name="co8" style:family="table-column">
      <style:table-column-properties fo:break-before="auto" style:column-width="46.81mm"/>
    </style:style>
    <style:style style:name="co9" style:family="table-column">
      <style:table-column-properties fo:break-before="auto" style:column-width="52.26mm"/>
    </style:style>
    <style:style style:name="co10" style:family="table-column">
      <style:table-column-properties fo:break-before="auto" style:column-width="59.88mm"/>
    </style:style>
    <style:style style:name="co11" style:family="table-column">
      <style:table-column-properties fo:break-before="auto" style:column-width="28.73mm"/>
    </style:style>
    <style:style style:name="co12" style:family="table-column">
      <style:table-column-properties fo:break-before="auto" style:column-width="36.14mm"/>
    </style:style>
    <style:style style:name="co13" style:family="table-column">
      <style:table-column-properties fo:break-before="auto" style:column-width="16.7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15.24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PROSPETTO_20_DIRIGENZA">
      <style:table-properties table:display="true" style:writing-mode="lr-tb" tableooo:tab-color="#00b050"/>
    </style:style>
    <number:number-style style:name="N2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PETTO DIRIGENZ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4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4" office:value-type="string" calcext:value-type="string">
            <text:p>STIPENDIO</text:p>
          </table:table-cell>
          <table:table-cell table:style-name="ce10" office:value-type="string" calcext:value-type="string">
            <text:p>INDENNITA' DI VACANZA CONTRATTUALE (IVC)</text:p>
          </table:table-cell>
          <table:table-cell table:style-name="ce11" office:value-type="string" calcext:value-type="string">
            <text:p>RETRIBUZIONE INDIVIDUALE ANZIANITA' (RIA)</text:p>
          </table:table-cell>
          <table:table-cell table:style-name="ce12" office:value-type="string" calcext:value-type="string">
            <text:p>RETRIBUZIONE DI POSIZIONE COMPLESSIVA</text:p>
          </table:table-cell>
          <table:table-cell table:style-name="ce12" office:value-type="string" calcext:value-type="string">
            <text:p>RISORSE AGGIUNTIVE REGIONALI (RAR)</text:p>
          </table:table-cell>
          <table:table-cell table:style-name="ce1" office:value-type="string" calcext:value-type="string">
            <text:p>ALTRO</text:p>
          </table:table-cell>
          <table:table-cell table:style-name="ce1" office:value-type="string" calcext:value-type="string">
            <text:p>RISULTATO</text:p>
          </table:table-cell>
          <table:table-cell table:style-name="ce12" office:value-type="string" calcext:value-type="string">
            <text:p>TOTALE COMPLESSIVO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DELLAGIOVANNA MARIA RO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99.82" calcext:value-type="float">
            <text:p><text:s/>45.299,82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468.24" calcext:value-type="float">
            <text:p><text:s/>468,24 <text:s text:c="3"/></text:p>
          </table:table-cell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8460.89" calcext:value-type="float">
            <text:p><text:s/>38.460,89 <text:s text:c="3"/></text:p>
          </table:table-cell>
          <table:table-cell table:style-name="ce13" office:value-type="float" office:value="14998" calcext:value-type="float">
            <text:p><text:s/>14.998,00 <text:s text:c="3"/></text:p>
          </table:table-cell>
          <table:table-cell table:style-name="ce13" table:formula="of:=SUM([.F2:.K2])" office:value-type="float" office:value="115763.74" calcext:value-type="float">
            <text:p><text:s/>115.763,7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ERRARI ROM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/>
          <table:table-cell table:style-name="ce8" office:value-type="float" office:value="45709.42" calcext:value-type="float">
            <text:p><text:s/>45.709,42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5383.44" calcext:value-type="float">
            <text:p><text:s/>5.383,44 <text:s text:c="3"/></text:p>
          </table:table-cell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972.47" calcext:value-type="float">
            <text:p><text:s/>972,47 <text:s text:c="3"/></text:p>
          </table:table-cell>
          <table:table-cell table:style-name="ce8" office:value-type="float" office:value="37398.84" calcext:value-type="float">
            <text:p><text:s/>37.398,84 <text:s text:c="3"/></text:p>
          </table:table-cell>
          <table:table-cell table:style-name="ce13" office:value-type="float" office:value="12789.35" calcext:value-type="float">
            <text:p><text:s/>12.789,35 <text:s text:c="3"/></text:p>
          </table:table-cell>
          <table:table-cell table:style-name="ce13" table:formula="of:=SUM([.F3:.K3])" office:value-type="float" office:value="119998.96" calcext:value-type="float">
            <text:p><text:s/>119.998,9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28930.38" calcext:value-type="float">
            <text:p><text:s/>28.930,38 <text:s text:c="3"/></text:p>
          </table:table-cell>
          <table:table-cell table:style-name="ce8" office:value-type="float" office:value="954.12" calcext:value-type="float">
            <text:p><text:s/>954,12 <text:s text:c="3"/></text:p>
          </table:table-cell>
          <table:table-cell table:style-name="ce8" office:value-type="float" office:value="14615.43" calcext:value-type="float">
            <text:p><text:s/>14.615,43 <text:s text:c="3"/></text:p>
          </table:table-cell>
          <table:table-cell table:style-name="ce13" office:value-type="float" office:value="13198.44" calcext:value-type="float">
            <text:p><text:s/>13.198,44 <text:s text:c="3"/></text:p>
          </table:table-cell>
          <table:table-cell table:style-name="ce13" table:formula="of:=SUM([.F4:.K4])" office:value-type="float" office:value="90077.54" calcext:value-type="float">
            <text:p><text:s/>90.077,5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484.61" calcext:value-type="float">
            <text:p><text:s/>45.484,61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2685.72" calcext:value-type="float">
            <text:p><text:s/>2.685,72 <text:s text:c="3"/></text:p>
          </table:table-cell>
          <table:table-cell table:style-name="ce8" office:value-type="float" office:value="16484.88" calcext:value-type="float">
            <text:p><text:s/>16.484,8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26075.53" calcext:value-type="float">
            <text:p><text:s/>26.075,53 <text:s text:c="3"/></text:p>
          </table:table-cell>
          <table:table-cell table:style-name="ce13" office:value-type="float" office:value="11077.37" calcext:value-type="float">
            <text:p><text:s/>11.077,37 <text:s text:c="3"/></text:p>
          </table:table-cell>
          <table:table-cell table:style-name="ce13" table:formula="of:=SUM([.F5:.K5])" office:value-type="float" office:value="92047.55" calcext:value-type="float">
            <text:p><text:s/>92.047,5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488.16" calcext:value-type="float">
            <text:p><text:s/>45.488,16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2728.32" calcext:value-type="float">
            <text:p><text:s/>2.728,32 <text:s text:c="3"/></text:p>
          </table:table-cell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46937.54" calcext:value-type="float">
            <text:p><text:s/>46.937,54 <text:s text:c="3"/></text:p>
          </table:table-cell>
          <table:table-cell table:style-name="ce13" office:value-type="float" office:value="13212.29" calcext:value-type="float">
            <text:p><text:s/>13.212,29 <text:s text:c="3"/></text:p>
          </table:table-cell>
          <table:table-cell table:style-name="ce13" table:formula="of:=SUM([.F6:.K6])" office:value-type="float" office:value="126688.81" calcext:value-type="float">
            <text:p><text:s/>126.688,8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OTTI CAR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CESSAZIONE 01/08/2021</text:p>
          </table:table-cell>
          <table:table-cell table:style-name="ce8" office:value-type="float" office:value="26526.09" calcext:value-type="float">
            <text:p><text:s/>26.526,09 <text:s text:c="3"/></text:p>
          </table:table-cell>
          <table:table-cell table:style-name="ce8" office:value-type="float" office:value="184.81" calcext:value-type="float">
            <text:p><text:s/>184,81 <text:s text:c="3"/></text:p>
          </table:table-cell>
          <table:table-cell table:style-name="ce8" office:value-type="float" office:value="1487.43" calcext:value-type="float">
            <text:p><text:s/>1.487,43 <text:s text:c="3"/></text:p>
          </table:table-cell>
          <table:table-cell table:style-name="ce8" office:value-type="float" office:value="9625" calcext:value-type="float">
            <text:p><text:s/>9.625,00 <text:s text:c="3"/></text:p>
          </table:table-cell>
          <table:table-cell table:style-name="ce8" office:value-type="float" office:value="587.15" calcext:value-type="float">
            <text:p><text:s/>587,15 <text:s text:c="3"/></text:p>
          </table:table-cell>
          <table:table-cell table:style-name="ce8" office:value-type="float" office:value="15210.73" calcext:value-type="float">
            <text:p><text:s/>15.210,73 <text:s text:c="3"/></text:p>
          </table:table-cell>
          <table:table-cell table:style-name="ce13" office:value-type="float" office:value="5373.51" calcext:value-type="float">
            <text:p><text:s/>5.373,51 <text:s text:c="3"/></text:p>
          </table:table-cell>
          <table:table-cell table:style-name="ce13" table:formula="of:=SUM([.F7:.K7])" office:value-type="float" office:value="53621.21" calcext:value-type="float">
            <text:p><text:s/>53.621,2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520.15" calcext:value-type="float">
            <text:p><text:s/>45.520,15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3112.2" calcext:value-type="float">
            <text:p><text:s/>3.112,20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8420.08" calcext:value-type="float">
            <text:p><text:s/>38.420,08 <text:s text:c="3"/></text:p>
          </table:table-cell>
          <table:table-cell table:style-name="ce13" office:value-type="float" office:value="15415.67" calcext:value-type="float">
            <text:p><text:s/>15.415,67 <text:s text:c="3"/></text:p>
          </table:table-cell>
          <table:table-cell table:style-name="ce13" table:formula="of:=SUM([.F8:.K8])" office:value-type="float" office:value="104869.23" calcext:value-type="float">
            <text:p><text:s/>104.869,2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VVOCAT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18858.67" calcext:value-type="float">
            <text:p><text:s/>18.858,67 <text:s text:c="3"/></text:p>
          </table:table-cell>
          <table:table-cell table:style-name="ce8" office:value-type="float" office:value="132" calcext:value-type="float">
            <text:p><text:s/>132,00 <text:s text:c="3"/></text:p>
          </table:table-cell>
          <table:table-cell table:style-name="ce8"/>
          <table:table-cell table:style-name="ce8" office:value-type="float" office:value="12174.18" calcext:value-type="float">
            <text:p><text:s/>12.174,18 <text:s text:c="3"/></text:p>
          </table:table-cell>
          <table:table-cell table:style-name="ce8" office:value-type="float" office:value="414.72" calcext:value-type="float">
            <text:p><text:s/>414,72 <text:s text:c="3"/></text:p>
          </table:table-cell>
          <table:table-cell table:style-name="ce8" office:value-type="float" office:value="12639.72" calcext:value-type="float">
            <text:p><text:s/>12.639,72 <text:s text:c="3"/></text:p>
          </table:table-cell>
          <table:table-cell table:style-name="ce13" office:value-type="float" office:value="5621.4" calcext:value-type="float">
            <text:p><text:s/>5.621,40 <text:s text:c="3"/></text:p>
          </table:table-cell>
          <table:table-cell table:style-name="ce13" table:formula="of:=SUM([.F9:.K9])" office:value-type="float" office:value="44219.29" calcext:value-type="float">
            <text:p><text:s/>44.219,2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410.02" calcext:value-type="float">
            <text:p><text:s/>45.410,02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1790.64" calcext:value-type="float">
            <text:p><text:s/>1.790,64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3341.34" calcext:value-type="float">
            <text:p><text:s/>33.341,34 <text:s text:c="3"/></text:p>
          </table:table-cell>
          <table:table-cell table:style-name="ce13" office:value-type="float" office:value="15415.67" calcext:value-type="float">
            <text:p><text:s/>15.415,67 <text:s text:c="3"/></text:p>
          </table:table-cell>
          <table:table-cell table:style-name="ce13" table:formula="of:=SUM([.F10:.K10])" office:value-type="float" office:value="98358.8" calcext:value-type="float">
            <text:p><text:s/>98.358,8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613.76" calcext:value-type="float">
            <text:p><text:s/>45.613,76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4235.52" calcext:value-type="float">
            <text:p><text:s/>4.235,52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0745.17" calcext:value-type="float">
            <text:p><text:s/>30.745,17 <text:s text:c="3"/></text:p>
          </table:table-cell>
          <table:table-cell table:style-name="ce13" office:value-type="float" office:value="18984.67" calcext:value-type="float">
            <text:p><text:s/>18.984,67 <text:s text:c="3"/></text:p>
          </table:table-cell>
          <table:table-cell table:style-name="ce13" table:formula="of:=SUM([.F11:.K11])" office:value-type="float" office:value="98411.25" calcext:value-type="float">
            <text:p><text:s/>98.411,2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593.49" calcext:value-type="float">
            <text:p><text:s/>45.593,49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3992.28" calcext:value-type="float">
            <text:p><text:s/>3.992,28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9235.81" calcext:value-type="float">
            <text:p><text:s/>39.235,81 <text:s text:c="3"/></text:p>
          </table:table-cell>
          <table:table-cell table:style-name="ce13" office:value-type="float" office:value="17342.62" calcext:value-type="float">
            <text:p><text:s/>17.342,62 <text:s text:c="3"/></text:p>
          </table:table-cell>
          <table:table-cell table:style-name="ce13" table:formula="of:=SUM([.F12:.K12])" office:value-type="float" office:value="106638.38" calcext:value-type="float">
            <text:p><text:s/>106.638,38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PERSONALE COMANDATO PRESSO ALTRO ENTE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0" calcext:value-type="float">
            <text:p><text:s/>- <text:s text:c="5"/></text:p>
          </table:table-cell>
          <table:table-cell table:style-name="ce8"/>
          <table:table-cell table:style-name="ce8" office:value-type="float" office:value="17095.78" calcext:value-type="float">
            <text:p><text:s/>17.095,78 <text:s text:c="3"/></text:p>
          </table:table-cell>
          <table:table-cell table:style-name="ce13"/>
          <table:table-cell table:style-name="ce13" table:formula="of:=SUM([.F13:.K13])" office:value-type="float" office:value="62673.39" calcext:value-type="float">
            <text:p><text:s/>62.673,3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71.41" calcext:value-type="float">
            <text:p><text:s/>45.271,41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127.32" calcext:value-type="float">
            <text:p><text:s/>127,32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28760.45" calcext:value-type="float">
            <text:p><text:s/>28.760,45 <text:s text:c="3"/></text:p>
          </table:table-cell>
          <table:table-cell table:style-name="ce13" office:value-type="float" office:value="11744.26" calcext:value-type="float">
            <text:p><text:s/>11.744,26 <text:s text:c="3"/></text:p>
          </table:table-cell>
          <table:table-cell table:style-name="ce13" table:formula="of:=SUM([.F14:.K14])" office:value-type="float" office:value="91975.98" calcext:value-type="float">
            <text:p><text:s/>91.975,9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6875.88" calcext:value-type="float">
            <text:p><text:s/>36.875,88 <text:s text:c="3"/></text:p>
          </table:table-cell>
          <table:table-cell table:style-name="ce13" office:value-type="float" office:value="13212.29" calcext:value-type="float">
            <text:p><text:s/>13.212,29 <text:s text:c="3"/></text:p>
          </table:table-cell>
          <table:table-cell table:style-name="ce13" table:formula="of:=SUM([.F15:.K15])" office:value-type="float" office:value="113671.47" calcext:value-type="float">
            <text:p><text:s/>113.671,4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GUZZI MASSIM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CESSAZIONE 01/02/2021</text:p>
          </table:table-cell>
          <table:table-cell table:style-name="ce8" office:value-type="float" office:value="3840.53" calcext:value-type="float">
            <text:p><text:s/>3.840,53 <text:s text:c="3"/></text:p>
          </table:table-cell>
          <table:table-cell table:style-name="ce8" office:value-type="float" office:value="26.4" calcext:value-type="float">
            <text:p><text:s/>26,40 <text:s text:c="3"/></text:p>
          </table:table-cell>
          <table:table-cell table:style-name="ce8" office:value-type="float" office:value="825.5" calcext:value-type="float">
            <text:p><text:s/>825,50 <text:s text:c="3"/></text:p>
          </table:table-cell>
          <table:table-cell table:style-name="ce8" office:value-type="float" office:value="2572.5" calcext:value-type="float">
            <text:p><text:s/>2.572,50 <text:s text:c="3"/></text:p>
          </table:table-cell>
          <table:table-cell table:style-name="ce8"/>
          <table:table-cell table:style-name="ce8" office:value-type="float" office:value="4145.45" calcext:value-type="float">
            <text:p><text:s/>4.145,45 <text:s text:c="3"/></text:p>
          </table:table-cell>
          <table:table-cell table:style-name="ce13"/>
          <table:table-cell table:style-name="ce13" table:formula="of:=SUM([.F16:.K16])" office:value-type="float" office:value="11410.38" calcext:value-type="float">
            <text:p><text:s/>11.410,38 <text:s text:c="3"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CIOFFI TEMISTOCLE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5" office:value-type="string" calcext:value-type="string">
            <text:p>STRUTTURA SEMPLICE FINO AL 31/07/2021 - INCARICO PROF. ALTA SPEC/DI CONSULENZA/DI STUDIO E RICERCA/ ISPETTIVO/DI VERIFICA E DI CONTROLLO DAL 01/08/2021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22647.9" calcext:value-type="float">
            <text:p><text:s/>22.647,90 <text:s text:c="3"/></text:p>
          </table:table-cell>
          <table:table-cell table:style-name="ce8" office:value-type="float" office:value="158.41" calcext:value-type="float">
            <text:p><text:s/>158,41 <text:s text:c="3"/></text:p>
          </table:table-cell>
          <table:table-cell table:style-name="ce8" office:value-type="float" office:value="209.94" calcext:value-type="float">
            <text:p><text:s/>209,94 <text:s text:c="3"/></text:p>
          </table:table-cell>
          <table:table-cell table:style-name="ce8" office:value-type="float" office:value="5423.11" calcext:value-type="float">
            <text:p><text:s/>5.423,11 <text:s text:c="3"/>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style-name="ce8"/>
          <table:table-cell table:style-name="ce13" office:value-type="float" office:value="6089.02" calcext:value-type="float">
            <text:p><text:s/>6.089,02 <text:s text:c="3"/></text:p>
          </table:table-cell>
          <table:table-cell table:style-name="ce13" table:formula="of:=SUM([.F17:.K17])" office:value-type="float" office:value="28939.36" calcext:value-type="float">
            <text:p><text:s/>28.939,3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689.03" calcext:value-type="float">
            <text:p><text:s/>45.689,03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5138.76" calcext:value-type="float">
            <text:p><text:s/>5.138,76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43705.6" calcext:value-type="float">
            <text:p><text:s/>43.705,60 <text:s text:c="3"/></text:p>
          </table:table-cell>
          <table:table-cell table:style-name="ce13" office:value-type="float" office:value="11744.26" calcext:value-type="float">
            <text:p><text:s/>11.744,26 <text:s text:c="3"/></text:p>
          </table:table-cell>
          <table:table-cell table:style-name="ce13" table:formula="of:=SUM([.F18:.K18])" office:value-type="float" office:value="112350.19" calcext:value-type="float">
            <text:p><text:s/>112.350,1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451.9" calcext:value-type="float">
            <text:p><text:s/>45.451,9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2293.2" calcext:value-type="float">
            <text:p><text:s/>2.293,20 <text:s text:c="3"/></text:p>
          </table:table-cell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861.42" calcext:value-type="float">
            <text:p><text:s/>861,42 <text:s text:c="3"/></text:p>
          </table:table-cell>
          <table:table-cell table:style-name="ce8" office:value-type="float" office:value="32381.08" calcext:value-type="float">
            <text:p><text:s/>32.381,08 <text:s text:c="3"/></text:p>
          </table:table-cell>
          <table:table-cell table:style-name="ce13" office:value-type="float" office:value="14798.6" calcext:value-type="float">
            <text:p><text:s/>14.798,60 <text:s text:c="3"/></text:p>
          </table:table-cell>
          <table:table-cell table:style-name="ce13" table:formula="of:=SUM([.F19:.K19])" office:value-type="float" office:value="97804.4" calcext:value-type="float">
            <text:p><text:s/>97.804,4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DELLE PROFESSIONI SANITARIE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ASPETTATIVA NON RETRIBUITA</text:p>
          </table:table-cell>
          <table:table-cell table:number-columns-repeated="2" table:style-name="ce8" office:value-type="float" office:value="0" calcext:value-type="float">
            <text:p><text:s/>- <text:s text:c="5"/></text:p>
          </table:table-cell>
          <table:table-cell table:style-name="ce8"/>
          <table:table-cell table:style-name="ce8" office:value-type="float" office:value="0" calcext:value-type="float">
            <text:p><text:s/>- <text:s text:c="5"/></text:p>
          </table:table-cell>
          <table:table-cell table:style-name="ce8" table:number-columns-repeated="2"/>
          <table:table-cell table:style-name="ce13"/>
          <table:table-cell table:style-name="ce13" table:formula="of:=SUM([.F20:.K20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561.6" calcext:value-type="float">
            <text:p><text:s/>45.561,6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3609.6" calcext:value-type="float">
            <text:p><text:s/>3.609,60 <text:s text:c="3"/></text:p>
          </table:table-cell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49180.29" calcext:value-type="float">
            <text:p><text:s/>49.180,29 <text:s text:c="3"/></text:p>
          </table:table-cell>
          <table:table-cell table:style-name="ce13" office:value-type="float" office:value="17342.62" calcext:value-type="float">
            <text:p><text:s/>17.342,62 <text:s text:c="3"/></text:p>
          </table:table-cell>
          <table:table-cell table:style-name="ce13" table:formula="of:=SUM([.F21:.K21])" office:value-type="float" office:value="129886.28" calcext:value-type="float">
            <text:p><text:s/>129.886,2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7" office:value-type="string" calcext:value-type="string">
            <text:p>ASPETTATIVA NON RETRIBUITA</text:p>
          </table:table-cell>
          <table:table-cell table:number-columns-repeated="4" table:style-name="ce8" office:value-type="float" office:value="0" calcext:value-type="float">
            <text:p><text:s/>- <text:s text:c="5"/></text:p>
          </table:table-cell>
          <table:table-cell table:style-name="ce8"/>
          <table:table-cell table:style-name="ce8" office:value-type="float" office:value="0" calcext:value-type="float">
            <text:p><text:s/>- <text:s text:c="5"/></text:p>
          </table:table-cell>
          <table:table-cell table:style-name="ce13"/>
          <table:table-cell table:style-name="ce13" table:formula="of:=SUM([.F22:.K22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600.54" calcext:value-type="float">
            <text:p><text:s/>45.600,54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4076.88" calcext:value-type="float">
            <text:p><text:s/>4.076,88 <text:s text:c="3"/></text:p>
          </table:table-cell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52776.98" calcext:value-type="float">
            <text:p><text:s/>52.776,98 <text:s text:c="3"/></text:p>
          </table:table-cell>
          <table:table-cell table:style-name="ce13" office:value-type="float" office:value="13212.29" calcext:value-type="float">
            <text:p><text:s/>13.212,29 <text:s text:c="3"/></text:p>
          </table:table-cell>
          <table:table-cell table:style-name="ce13" table:formula="of:=SUM([.F23:.K23])" office:value-type="float" office:value="133989.19" calcext:value-type="float">
            <text:p><text:s/>133.989,19 <text:s text:c="3"/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5" office:value-type="string" calcext:value-type="string">
            <text:p>STRUTTURA SEMPLICE fino al 30/06/2021</text:p>
            <text:p>STRUTTURA COMPLESSA dal 01/07/2021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600.54" calcext:value-type="float">
            <text:p><text:s/>45.600,54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4076.88" calcext:value-type="float">
            <text:p><text:s/>4.076,88 <text:s text:c="3"/></text:p>
          </table:table-cell>
          <table:table-cell table:style-name="ce8" office:value-type="float" office:value="23872.95" calcext:value-type="float">
            <text:p><text:s/>23.872,95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4919.23" calcext:value-type="float">
            <text:p><text:s/>34.919,23 <text:s text:c="3"/></text:p>
          </table:table-cell>
          <table:table-cell table:style-name="ce13" office:value-type="float" office:value="15255.88" calcext:value-type="float">
            <text:p><text:s/>15.255,88 <text:s text:c="3"/></text:p>
          </table:table-cell>
          <table:table-cell table:style-name="ce13" table:formula="of:=SUM([.F24:.K24])" office:value-type="float" office:value="109786.41" calcext:value-type="float">
            <text:p><text:s/>109.786,4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487.29" calcext:value-type="float">
            <text:p><text:s/>45.487,29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2717.88" calcext:value-type="float">
            <text:p><text:s/>2.717,88 <text:s text:c="3"/></text:p>
          </table:table-cell>
          <table:table-cell table:style-name="ce8" office:value-type="float" office:value="30147.41" calcext:value-type="float">
            <text:p><text:s/>30.147,41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1955.31" calcext:value-type="float">
            <text:p><text:s/>31.955,31 <text:s text:c="3"/></text:p>
          </table:table-cell>
          <table:table-cell table:style-name="ce13" office:value-type="float" office:value="13111.8" calcext:value-type="float">
            <text:p><text:s/>13.111,80 <text:s text:c="3"/></text:p>
          </table:table-cell>
          <table:table-cell table:style-name="ce13" table:formula="of:=SUM([.F25:.K25])" office:value-type="float" office:value="111624.7" calcext:value-type="float">
            <text:p><text:s/>111.624,7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519.14" calcext:value-type="float">
            <text:p><text:s/>45.519,14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3100.08" calcext:value-type="float">
            <text:p><text:s/>3.100,08 <text:s text:c="3"/></text:p>
          </table:table-cell>
          <table:table-cell table:style-name="ce8" office:value-type="float" office:value="16418.09" calcext:value-type="float">
            <text:p><text:s/>16.418,09 <text:s text:c="3"/></text:p>
          </table:table-cell>
          <table:table-cell table:style-name="ce8" office:value-type="float" office:value="972.47" calcext:value-type="float">
            <text:p><text:s/>972,47 <text:s text:c="3"/></text:p>
          </table:table-cell>
          <table:table-cell table:style-name="ce8" office:value-type="float" office:value="26075.53" calcext:value-type="float">
            <text:p><text:s/>26.075,53 <text:s text:c="3"/></text:p>
          </table:table-cell>
          <table:table-cell table:style-name="ce13" office:value-type="float" office:value="12665.61" calcext:value-type="float">
            <text:p><text:s/>12.665,61 <text:s text:c="3"/></text:p>
          </table:table-cell>
          <table:table-cell table:style-name="ce13" table:formula="of:=SUM([.F26:.K26])" office:value-type="float" office:value="92402.12" calcext:value-type="float">
            <text:p><text:s/>92.402,1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529.76" calcext:value-type="float">
            <text:p><text:s/>45.529,76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3227.52" calcext:value-type="float">
            <text:p><text:s/>3.227,52 <text:s text:c="3"/></text:p>
          </table:table-cell>
          <table:table-cell table:style-name="ce8" office:value-type="float" office:value="16444.02" calcext:value-type="float">
            <text:p><text:s/>16.444,02 <text:s text:c="3"/></text:p>
          </table:table-cell>
          <table:table-cell table:style-name="ce8" office:value-type="float" office:value="987.65" calcext:value-type="float">
            <text:p><text:s/>987,65 <text:s text:c="3"/></text:p>
          </table:table-cell>
          <table:table-cell table:style-name="ce8" office:value-type="float" office:value="30711.22" calcext:value-type="float">
            <text:p><text:s/>30.711,22 <text:s text:c="3"/></text:p>
          </table:table-cell>
          <table:table-cell table:style-name="ce13" office:value-type="float" office:value="11610.6" calcext:value-type="float">
            <text:p><text:s/>11.610,60 <text:s text:c="3"/></text:p>
          </table:table-cell>
          <table:table-cell table:style-name="ce13" table:formula="of:=SUM([.F27:.K27])" office:value-type="float" office:value="97216.98" calcext:value-type="float">
            <text:p><text:s/>97.216,9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ENES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1856.16" calcext:value-type="float">
            <text:p><text:s/>31.856,16 <text:s text:c="3"/></text:p>
          </table:table-cell>
          <table:table-cell table:style-name="ce13" office:value-type="float" office:value="11744.26" calcext:value-type="float">
            <text:p><text:s/>11.744,26 <text:s text:c="3"/></text:p>
          </table:table-cell>
          <table:table-cell table:style-name="ce13" table:formula="of:=SUM([.F28:.K28])" office:value-type="float" office:value="94933.76" calcext:value-type="float">
            <text:p><text:s/>94.933,7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16459.04" calcext:value-type="float">
            <text:p><text:s/>16.459,04 <text:s text:c="3"/></text:p>
          </table:table-cell>
          <table:table-cell table:style-name="ce8" office:value-type="float" office:value="988.37" calcext:value-type="float">
            <text:p><text:s/>988,37 <text:s text:c="3"/></text:p>
          </table:table-cell>
          <table:table-cell table:style-name="ce8" office:value-type="float" office:value="27515.53" calcext:value-type="float">
            <text:p><text:s/>27.515,53 <text:s text:c="3"/></text:p>
          </table:table-cell>
          <table:table-cell table:style-name="ce13" office:value-type="float" office:value="12310.27" calcext:value-type="float">
            <text:p><text:s/>12.310,27 <text:s text:c="3"/></text:p>
          </table:table-cell>
          <table:table-cell table:style-name="ce13" table:formula="of:=SUM([.F29:.K29])" office:value-type="float" office:value="90540.55" calcext:value-type="float">
            <text:p><text:s/>90.540,5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29218.02" calcext:value-type="float">
            <text:p><text:s/>29.218,0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13" office:value-type="float" office:value="13591.63" calcext:value-type="float">
            <text:p><text:s/>13.591,63 <text:s text:c="3"/></text:p>
          </table:table-cell>
          <table:table-cell table:style-name="ce13" table:formula="of:=SUM([.F30:.K30])" office:value-type="float" office:value="75795.63" calcext:value-type="float">
            <text:p><text:s/>75.795,63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5" office:value-type="string" calcext:value-type="string">
            <text:p>STRUTTURA SEMPLICE fino al 28/02/2021</text:p>
            <text:p>STRUTTURA COMPLESSA dal 01/03/2021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27107.56" calcext:value-type="float">
            <text:p><text:s/>27.107,56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13" office:value-type="float" office:value="13354.42" calcext:value-type="float">
            <text:p><text:s/>13.354,42 <text:s text:c="3"/></text:p>
          </table:table-cell>
          <table:table-cell table:style-name="ce13" table:formula="of:=SUM([.F31:.K31])" office:value-type="float" office:value="73685.17" calcext:value-type="float">
            <text:p><text:s/>73.685,1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29162.75" calcext:value-type="float">
            <text:p><text:s/>29.162,75 <text:s text:c="3"/></text:p>
          </table:table-cell>
          <table:table-cell table:style-name="ce8" office:value-type="float" office:value="926.28" calcext:value-type="float">
            <text:p><text:s/>926,28 <text:s text:c="3"/></text:p>
          </table:table-cell>
          <table:table-cell table:style-name="ce8" office:value-type="float" office:value="32092.05" calcext:value-type="float">
            <text:p><text:s/>32.092,05 <text:s text:c="3"/></text:p>
          </table:table-cell>
          <table:table-cell table:style-name="ce13" office:value-type="float" office:value="12015.39" calcext:value-type="float">
            <text:p><text:s/>12.015,39 <text:s text:c="3"/></text:p>
          </table:table-cell>
          <table:table-cell table:style-name="ce13" table:formula="of:=SUM([.F32:.K32])" office:value-type="float" office:value="107758.69" calcext:value-type="float">
            <text:p><text:s/>107.758,6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16499.99" calcext:value-type="float">
            <text:p><text:s/>16.499,9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7346.17" calcext:value-type="float">
            <text:p><text:s/>7.346,17 <text:s text:c="3"/></text:p>
          </table:table-cell>
          <table:table-cell table:style-name="ce13" office:value-type="float" office:value="16274.55" calcext:value-type="float">
            <text:p><text:s/>16.274,55 <text:s text:c="3"/></text:p>
          </table:table-cell>
          <table:table-cell table:style-name="ce13" table:formula="of:=SUM([.F33:.K33])" office:value-type="float" office:value="70423.77" calcext:value-type="float">
            <text:p><text:s/>70.423,7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29218.02" calcext:value-type="float">
            <text:p><text:s/>29.218,0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13" office:value-type="float" office:value="15216.63" calcext:value-type="float">
            <text:p><text:s/>15.216,63 <text:s text:c="3"/></text:p>
          </table:table-cell>
          <table:table-cell table:style-name="ce13" table:formula="of:=SUM([.F34:.K34])" office:value-type="float" office:value="75795.63" calcext:value-type="float">
            <text:p><text:s/>75.795,6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121.53" calcext:value-type="float">
            <text:p><text:s/>45.121,53 <text:s text:c="3"/></text:p>
          </table:table-cell>
          <table:table-cell table:style-name="ce8" office:value-type="float" office:value="315.83" calcext:value-type="float">
            <text:p><text:s/>315,83 <text:s text:c="3"/></text:p>
          </table:table-cell>
          <table:table-cell table:style-name="ce8"/>
          <table:table-cell table:style-name="ce8" office:value-type="float" office:value="16285.39" calcext:value-type="float">
            <text:p><text:s/>16.285,39 <text:s text:c="3"/></text:p>
          </table:table-cell>
          <table:table-cell table:style-name="ce8" office:value-type="float" office:value="973.18" calcext:value-type="float">
            <text:p><text:s/>973,18 <text:s text:c="3"/></text:p>
          </table:table-cell>
          <table:table-cell table:style-name="ce8" office:value-type="float" office:value="7323.56" calcext:value-type="float">
            <text:p><text:s/>7.323,56 <text:s text:c="3"/></text:p>
          </table:table-cell>
          <table:table-cell table:style-name="ce13" office:value-type="float" office:value="12650.51" calcext:value-type="float">
            <text:p><text:s/>12.650,51 <text:s text:c="3"/></text:p>
          </table:table-cell>
          <table:table-cell table:style-name="ce13" table:formula="of:=SUM([.F35:.K35])" office:value-type="float" office:value="70019.49" calcext:value-type="float">
            <text:p><text:s/>70.019,4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30035.69" calcext:value-type="float">
            <text:p><text:s/>30.035,69 <text:s text:c="3"/></text:p>
          </table:table-cell>
          <table:table-cell table:style-name="ce8" office:value-type="float" office:value="980.62" calcext:value-type="float">
            <text:p><text:s/>980,62 <text:s text:c="3"/></text:p>
          </table:table-cell>
          <table:table-cell table:style-name="ce8" office:value-type="float" office:value="32788.99" calcext:value-type="float">
            <text:p><text:s/>32.788,99 <text:s text:c="3"/></text:p>
          </table:table-cell>
          <table:table-cell table:style-name="ce13" office:value-type="float" office:value="17021.09" calcext:value-type="float">
            <text:p><text:s/>17.021,09 <text:s text:c="3"/></text:p>
          </table:table-cell>
          <table:table-cell table:style-name="ce13" table:formula="of:=SUM([.F36:.K36])" office:value-type="float" office:value="109382.91" calcext:value-type="float">
            <text:p><text:s/>109.382,9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7" office:value-type="string" calcext:value-type="string">
            <text:p>ASPETTATIVA NON RETRIBUITA</text:p>
          </table:table-cell>
          <table:table-cell table:number-columns-repeated="4" table:style-name="ce8" office:value-type="float" office:value="0" calcext:value-type="float">
            <text:p><text:s/>- <text:s text:c="5"/></text:p>
          </table:table-cell>
          <table:table-cell table:style-name="ce8"/>
          <table:table-cell table:style-name="ce8" office:value-type="float" office:value="0" calcext:value-type="float">
            <text:p><text:s/>- <text:s text:c="5"/></text:p>
          </table:table-cell>
          <table:table-cell table:style-name="ce13"/>
          <table:table-cell table:style-name="ce13" table:formula="of:=SUM([.F37:.K37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30182.69" calcext:value-type="float">
            <text:p><text:s/>30.182,69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33755.31" calcext:value-type="float">
            <text:p><text:s/>33.755,31 <text:s text:c="3"/></text:p>
          </table:table-cell>
          <table:table-cell table:style-name="ce13" office:value-type="float" office:value="13090.8" calcext:value-type="float">
            <text:p><text:s/>13.090,80 <text:s text:c="3"/></text:p>
          </table:table-cell>
          <table:table-cell table:style-name="ce13" table:formula="of:=SUM([.F38:.K38])" office:value-type="float" office:value="110515.61" calcext:value-type="float">
            <text:p><text:s/>110.515,6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MICHELI VITTO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ASPETTATIVA/CESSAZIONE 01/04/2021</text:p>
          </table:table-cell>
          <table:table-cell table:number-columns-repeated="4" table:style-name="ce8" office:value-type="float" office:value="0" calcext:value-type="float">
            <text:p><text:s/>- <text:s text:c="5"/></text:p>
          </table:table-cell>
          <table:table-cell table:style-name="ce8"/>
          <table:table-cell table:style-name="ce8" office:value-type="float" office:value="0" calcext:value-type="float">
            <text:p><text:s/>- <text:s text:c="5"/></text:p>
          </table:table-cell>
          <table:table-cell table:style-name="ce13"/>
          <table:table-cell table:style-name="ce13" table:formula="of:=SUM([.F39:.K39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7.9" calcext:value-type="float">
            <text:p><text:s/>45.267,9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85.2" calcext:value-type="float">
            <text:p><text:s/>85,20 <text:s text:c="3"/></text:p>
          </table:table-cell>
          <table:table-cell table:style-name="ce8" office:value-type="float" office:value="30217.98" calcext:value-type="float">
            <text:p><text:s/>30.217,98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58303.12" calcext:value-type="float">
            <text:p><text:s/>58.303,12 <text:s text:c="3"/></text:p>
          </table:table-cell>
          <table:table-cell table:style-name="ce13" office:value-type="float" office:value="13212.29" calcext:value-type="float">
            <text:p><text:s/>13.212,29 <text:s text:c="3"/></text:p>
          </table:table-cell>
          <table:table-cell table:style-name="ce13" table:formula="of:=SUM([.F40:.K40])" office:value-type="float" office:value="135191.01" calcext:value-type="float">
            <text:p><text:s/>135.191,0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/>
          <table:table-cell table:style-name="ce8" office:value-type="float" office:value="15490.1" calcext:value-type="float">
            <text:p><text:s/>15.490,10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13" office:value-type="float" office:value="14842.49" calcext:value-type="float">
            <text:p><text:s/>14.842,49 <text:s text:c="3"/></text:p>
          </table:table-cell>
          <table:table-cell table:style-name="ce13" table:formula="of:=SUM([.F41:.K41])" office:value-type="float" office:value="62067.71" calcext:value-type="float">
            <text:p><text:s/>62.067,7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NOLI LUIG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45773.73" calcext:value-type="float">
            <text:p><text:s/>45.773,73 <text:s text:c="3"/></text:p>
          </table:table-cell>
          <table:table-cell table:style-name="ce8" office:value-type="float" office:value="316.81" calcext:value-type="float">
            <text:p><text:s/>316,81 <text:s text:c="3"/></text:p>
          </table:table-cell>
          <table:table-cell table:style-name="ce8" office:value-type="float" office:value="6155.16" calcext:value-type="float">
            <text:p><text:s/>6.155,16 <text:s text:c="3"/></text:p>
          </table:table-cell>
          <table:table-cell table:style-name="ce8" office:value-type="float" office:value="29865.16" calcext:value-type="float">
            <text:p><text:s/>29.865,16 <text:s text:c="3"/></text:p>
          </table:table-cell>
          <table:table-cell table:style-name="ce8" office:value-type="float" office:value="961.24" calcext:value-type="float">
            <text:p><text:s/>961,24 <text:s text:c="3"/></text:p>
          </table:table-cell>
          <table:table-cell table:style-name="ce8" office:value-type="float" office:value="36811.5" calcext:value-type="float">
            <text:p><text:s/>36.811,50 <text:s text:c="3"/></text:p>
          </table:table-cell>
          <table:table-cell table:style-name="ce13" office:value-type="float" office:value="12638.65" calcext:value-type="float">
            <text:p><text:s/>12.638,65 <text:s text:c="3"/></text:p>
          </table:table-cell>
          <table:table-cell table:style-name="ce13" table:formula="of:=SUM([.F42:.K42])" office:value-type="float" office:value="119883.6" calcext:value-type="float">
            <text:p><text:s/>119.883,6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<text:s text:c="10"/></text:p>
          </table:table-cell>
          <table:table-cell table:style-name="ce8" office:value-type="float" office:value="15086.93" calcext:value-type="float">
            <text:p><text:s/>15.086,93 <text:s text:c="3"/></text:p>
          </table:table-cell>
          <table:table-cell table:style-name="ce8" office:value-type="float" office:value="105.6" calcext:value-type="float">
            <text:p><text:s/>105,60 <text:s text:c="3"/></text:p>
          </table:table-cell>
          <table:table-cell table:style-name="ce8"/>
          <table:table-cell table:style-name="ce8" office:value-type="float" office:value="10072.66" calcext:value-type="float">
            <text:p><text:s/>10.072,66 <text:s text:c="3"/></text:p>
          </table:table-cell>
          <table:table-cell table:style-name="ce8" office:value-type="float" office:value="298.16" calcext:value-type="float">
            <text:p><text:s/>298,16 <text:s text:c="3"/></text:p>
          </table:table-cell>
          <table:table-cell table:style-name="ce8" office:value-type="float" office:value="10645.82" calcext:value-type="float">
            <text:p><text:s/>10.645,82 <text:s text:c="3"/></text:p>
          </table:table-cell>
          <table:table-cell table:style-name="ce13" office:value-type="float" office:value="4454.71" calcext:value-type="float">
            <text:p><text:s/>4.454,71 <text:s text:c="3"/></text:p>
          </table:table-cell>
          <table:table-cell table:style-name="ce13" table:formula="of:=SUM([.F43:.K43])" office:value-type="float" office:value="36209.17" calcext:value-type="float">
            <text:p><text:s/>36.209,17 <text:s text:c="3"/>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OTE / LEGENDA :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1. Gli importi indicati in tabella fanno riferimento alle retribuzioni competenza anno 2021 comprensive di tredicesima mensilità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2. RIA = Retribuzione Individuale di Anzianità (importo storicizzato).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3. IVC = Indennità di Vacanza Contrattuale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4. RETR. POSIZIONE COMPLESSIVA = Importo complessivo delle seguenti voci, ove spettanti: retribuzione posizione minima, retribuzione posizione differenza sui minimi, retribuzione posizione aziendale, retribuzione struttura complessa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5. RETR. DI RISULTATO = Importo non ancora erogato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6. RAR = Risorse Aggiuntive Regionali (quote <text:s/>RAR 2021)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7. ALTRO = Importo comprensivo delle seguenti voci stipendiali, ove spettanti: indennità <text:s/>di esclusività, indennità specificità medico/veterinaria, indennità direttore dipartimento, indennità sostituzione, retribuzioni legate alle particolari condizioni di lavoro, assegni ad personam, rimborsi, compensi partecipazione commissioni / natura professionale, libera professione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uti contrattuali normativamente previsti.</text:p>
          </table:table-cell>
          <table:table-cell table:number-columns-repeated="4"/>
          <table:table-cell table:style-name="ce9" table:number-columns-repeated="7"/>
          <table:table-cell table:number-columns-repeated="1012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SPETTO DIRIGENZA'.$A$1" table:cell-range-address="$'PROSPETTO DIRIGENZA'.$A$1:.$M$43"/>
        </table:named-expressions>
      </table:table>
      <table:named-expressions/>
      <table:database-ranges>
        <table:database-range table:name="__Anonymous_Sheet_DB__0" table:target-range-address="'PROSPETTO DIRIGENZA'.A1:'PROSPETTO DIRIGENZA'.M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_20_DIRIGENZA" style:display-name="PageStyle_PROSPETTO DIRIG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y Marinelli</meta:initial-creator>
    <dc:creator>Cremonesi</dc:creator>
    <meta:creation-date>2022-05-31T15:29:15</meta:creation-date>
    <dc:date>2023-03-13T10:08:38</dc:date>
    <meta:generator>LibreOffice/6.2.8.2$Windows_X86_64 LibreOffice_project/f82ddfca21ebc1e222a662a32b25c0c9d20169ee</meta:generator>
    <meta:document-statistic meta:table-count="1" meta:cell-count="5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