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8.147cm"/>
    </style:style>
    <style:style style:name="co6" style:family="table-column">
      <style:table-column-properties fo:break-before="auto" style:column-width="5.796cm"/>
    </style:style>
    <style:style style:name="co7" style:family="table-column">
      <style:table-column-properties fo:break-before="auto" style:column-width="5.992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6.692cm"/>
    </style:style>
    <style:style style:name="co10" style:family="table-column">
      <style:table-column-properties fo:break-before="auto" style:column-width="5.068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nno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2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6" office:value-type="string" office:string-value="TABELLARE" calcext:value-type="string">
            <text:p><text:s/>TABELLARE </text:p>
          </table:table-cell>
          <table:table-cell table:style-name="ce6" office:value-type="string" office:string-value="RETRIBUZIONE DI POSIZIONE COMPLESSIVA" calcext:value-type="string">
            <text:p><text:s/>RETRIBUZIONE DI POSIZIONE COMPLESSIVA </text:p>
          </table:table-cell>
          <table:table-cell table:style-name="ce6" office:value-type="string" office:string-value="RISULTATO" calcext:value-type="string">
            <text:p><text:s/>RISULTATO </text:p>
          </table:table-cell>
          <table:table-cell table:style-name="ce6" office:value-type="string" office:string-value="RISORSE AGGIUNTIVE REGIONALI" calcext:value-type="string">
            <text:p><text:s/>RISORSE AGGIUNTIVE REGIONALI </text:p>
          </table:table-cell>
          <table:table-cell table:style-name="ce6" office:value-type="string" office:string-value="RIMBORSI SPESE" calcext:value-type="string">
            <text:p><text:s/>RIMBORSI SPESE </text:p>
          </table:table-cell>
          <table:table-cell table:style-name="ce10" office:value-type="string" calcext:value-type="string">
            <text:p>LIBERA PROFESSIONE/CONVENZIONI</text:p>
          </table:table-cell>
          <table:table-cell table:style-name="ce1" office:value-type="string" calcext:value-type="string">
            <text:p>ALTRO</text:p>
          </table:table-cell>
          <table:table-cell table:style-name="ce6" office:value-type="string" office:string-value="Totale complessivo" calcext:value-type="string">
            <text:p><text:s/>Totale complessivo 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VISCONTI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ZIONE 01/02/2020</text:p>
          </table:table-cell>
          <table:table-cell table:style-name="ce7" office:value-type="float" office:value="3952.9" calcext:value-type="float">
            <text:p><text:s/>3.952,90 <text:s text:c="3"/></text:p>
          </table:table-cell>
          <table:table-cell table:style-name="ce7" office:value-type="float" office:value="1018.01" calcext:value-type="float">
            <text:p><text:s/>1.018,0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" calcext:value-type="float">
            <text:p><text:s/>12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38.12" calcext:value-type="float">
            <text:p><text:s/>2.438,12 <text:s text:c="3"/></text:p>
          </table:table-cell>
          <table:table-cell table:style-name="ce7" table:formula="of:=SUM([.F2:.L2])" office:value-type="float" office:value="7529.03" calcext:value-type="float">
            <text:p><text:s/>7.529,03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MORO VALTER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SICOLOG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01/07/2020</text:p>
          </table:table-cell>
          <table:table-cell table:style-name="ce7" office:value-type="float" office:value="23488.88" calcext:value-type="float">
            <text:p><text:s/>23.488,88 <text:s text:c="3"/></text:p>
          </table:table-cell>
          <table:table-cell table:style-name="ce7" office:value-type="float" office:value="8782.78" calcext:value-type="float">
            <text:p><text:s/>8.782,78 <text:s text:c="3"/></text:p>
          </table:table-cell>
          <table:table-cell table:style-name="ce7" office:value-type="float" office:value="8195.72" calcext:value-type="float">
            <text:p><text:s/>8.195,72 <text:s text:c="3"/></text:p>
          </table:table-cell>
          <table:table-cell table:style-name="ce7" office:value-type="float" office:value="810.72" calcext:value-type="float">
            <text:p><text:s/>810,7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14542.33" calcext:value-type="float">
            <text:p><text:s/>14.542,33 <text:s text:c="3"/></text:p>
          </table:table-cell>
          <table:table-cell table:style-name="ce7" table:formula="of:=SUM([.F3:.L3])" office:value-type="float" office:value="55820.43" calcext:value-type="float">
            <text:p><text:s/>55.820,43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DELLAGIOVANNA MARIA RO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6976.82" calcext:value-type="float">
            <text:p><text:s/>46.976,82 <text:s text:c="3"/></text:p>
          </table:table-cell>
          <table:table-cell table:style-name="ce7" office:value-type="float" office:value="17574.7" calcext:value-type="float">
            <text:p><text:s/>17.574,70 <text:s text:c="3"/></text:p>
          </table:table-cell>
          <table:table-cell table:style-name="ce7" office:value-type="float" office:value="17305.11" calcext:value-type="float">
            <text:p><text:s/>17.305,11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44159.42" calcext:value-type="float">
            <text:p><text:s/>44.159,42 <text:s text:c="3"/></text:p>
          </table:table-cell>
          <table:table-cell table:style-name="ce7" table:formula="of:=SUM([.F4:.L4])" office:value-type="float" office:value="127016.05" calcext:value-type="float">
            <text:p><text:s/>127.016,05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FERRARI ROM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386.42" calcext:value-type="float">
            <text:p><text:s/>47.386,42 <text:s text:c="3"/></text:p>
          </table:table-cell>
          <table:table-cell table:style-name="ce7" office:value-type="float" office:value="17489.64" calcext:value-type="float">
            <text:p><text:s/>17.489,64 <text:s text:c="3"/></text:p>
          </table:table-cell>
          <table:table-cell table:style-name="ce7" office:value-type="float" office:value="14132.02" calcext:value-type="float">
            <text:p><text:s/>14.132,02 <text:s text:c="3"/></text:p>
          </table:table-cell>
          <table:table-cell table:style-name="ce7" office:value-type="float" office:value="897.14" calcext:value-type="float">
            <text:p><text:s/>897,1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43951.79" calcext:value-type="float">
            <text:p><text:s/>43.951,79 <text:s text:c="3"/></text:p>
          </table:table-cell>
          <table:table-cell table:style-name="ce7" table:formula="of:=SUM([.F5:.L5])" office:value-type="float" office:value="123857.01" calcext:value-type="float">
            <text:p><text:s/>123.857,0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6534.93" calcext:value-type="float">
            <text:p><text:s/>46.534,93 <text:s text:c="3"/></text:p>
          </table:table-cell>
          <table:table-cell table:style-name="ce7" office:value-type="float" office:value="1331.72" calcext:value-type="float">
            <text:p><text:s/>1.331,72 <text:s text:c="3"/></text:p>
          </table:table-cell>
          <table:table-cell table:style-name="ce7" office:value-type="float" office:value="11175.62" calcext:value-type="float">
            <text:p><text:s/>11.175,62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42247.92" calcext:value-type="float">
            <text:p><text:s/>42.247,92 <text:s text:c="3"/></text:p>
          </table:table-cell>
          <table:table-cell table:style-name="ce7" table:formula="of:=SUM([.F6:.L6])" office:value-type="float" office:value="102290.19" calcext:value-type="float">
            <text:p><text:s/>102.290,19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61.61" calcext:value-type="float">
            <text:p><text:s/>47.161,61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1899.08" calcext:value-type="float">
            <text:p><text:s/>11.899,08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70" calcext:value-type="float">
            <text:p><text:s/>7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19.72" calcext:value-type="float">
            <text:p><text:s/>25.019,72 <text:s text:c="3"/></text:p>
          </table:table-cell>
          <table:table-cell table:style-name="ce7" table:formula="of:=SUM([.F7:.L7])" office:value-type="float" office:value="98821.86" calcext:value-type="float">
            <text:p><text:s/>98.821,86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165.16" calcext:value-type="float">
            <text:p><text:s/>47.165,16 <text:s text:c="3"/></text:p>
          </table:table-cell>
          <table:table-cell table:style-name="ce7" office:value-type="float" office:value="17519.84" calcext:value-type="float">
            <text:p><text:s/>17.519,84 <text:s text:c="3"/></text:p>
          </table:table-cell>
          <table:table-cell table:style-name="ce7" office:value-type="float" office:value="13846.96" calcext:value-type="float">
            <text:p><text:s/>13.846,96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54896.02" calcext:value-type="float">
            <text:p><text:s/>54.896,02 <text:s text:c="3"/></text:p>
          </table:table-cell>
          <table:table-cell table:style-name="ce7" table:formula="of:=SUM([.F8:.L8])" office:value-type="float" office:value="134427.98" calcext:value-type="float">
            <text:p><text:s/>134.427,98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MARTINOTTI CAR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50.29" calcext:value-type="float">
            <text:p><text:s/>47.150,29 <text:s text:c="3"/></text:p>
          </table:table-cell>
          <table:table-cell table:style-name="ce7" office:value-type="float" office:value="13644.93" calcext:value-type="float">
            <text:p><text:s/>13.644,93 <text:s text:c="3"/></text:p>
          </table:table-cell>
          <table:table-cell table:style-name="ce7" office:value-type="float" office:value="12211.36" calcext:value-type="float">
            <text:p><text:s/>12.211,36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4883.88" calcext:value-type="float">
            <text:p><text:s/>24.883,88 <text:s text:c="3"/></text:p>
          </table:table-cell>
          <table:table-cell table:style-name="ce7" table:formula="of:=SUM([.F9:.L9])" office:value-type="float" office:value="98890.46" calcext:value-type="float">
            <text:p><text:s/>98.890,46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97.15" calcext:value-type="float">
            <text:p><text:s/>47.197,15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5848.58" calcext:value-type="float">
            <text:p><text:s/>15.848,58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2178.08" calcext:value-type="float">
            <text:p><text:s/>2.178,08 <text:s text:c="3"/></text:p>
          </table:table-cell>
          <table:table-cell table:style-name="ce7" office:value-type="float" office:value="240" calcext:value-type="float">
            <text:p><text:s/>240,00 <text:s text:c="3"/></text:p>
          </table:table-cell>
          <table:table-cell table:style-name="ce7" office:value-type="float" office:value="29145.05" calcext:value-type="float">
            <text:p><text:s/>29.145,05 <text:s text:c="3"/></text:p>
          </table:table-cell>
          <table:table-cell table:style-name="ce7" table:formula="of:=SUM([.F10:.L10])" office:value-type="float" office:value="109280.31" calcext:value-type="float">
            <text:p><text:s/>109.280,3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6534.93" calcext:value-type="float">
            <text:p><text:s/>46.534,93 <text:s text:c="3"/></text:p>
          </table:table-cell>
          <table:table-cell table:style-name="ce7" office:value-type="float" office:value="790.53" calcext:value-type="float">
            <text:p><text:s/>790,53 <text:s text:c="3"/></text:p>
          </table:table-cell>
          <table:table-cell table:style-name="ce7" office:value-type="float" office:value="11921.4" calcext:value-type="float">
            <text:p><text:s/>11.921,40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289.7" calcext:value-type="float">
            <text:p><text:s/>289,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515.32" calcext:value-type="float">
            <text:p><text:s/>62.515,32 <text:s text:c="3"/></text:p>
          </table:table-cell>
          <table:table-cell table:style-name="ce7" table:formula="of:=SUM([.F11:.L11])" office:value-type="float" office:value="123051.88" calcext:value-type="float">
            <text:p><text:s/>123.051,88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87.02" calcext:value-type="float">
            <text:p><text:s/>47.087,02 <text:s text:c="3"/></text:p>
          </table:table-cell>
          <table:table-cell table:style-name="ce7" office:value-type="float" office:value="13658.19" calcext:value-type="float">
            <text:p><text:s/>13.658,19 <text:s text:c="3"/></text:p>
          </table:table-cell>
          <table:table-cell table:style-name="ce7" office:value-type="float" office:value="17597.73" calcext:value-type="float">
            <text:p><text:s/>17.597,73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234.73" calcext:value-type="float">
            <text:p><text:s/>1.234,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709.19" calcext:value-type="float">
            <text:p><text:s/>28.709,19 <text:s text:c="3"/></text:p>
          </table:table-cell>
          <table:table-cell table:style-name="ce7" table:formula="of:=SUM([.F12:.L12])" office:value-type="float" office:value="109286.86" calcext:value-type="float">
            <text:p><text:s/>109.286,86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90.76" calcext:value-type="float">
            <text:p><text:s/>47.290,76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4467.14" calcext:value-type="float">
            <text:p><text:s/>14.467,14 <text:s text:c="3"/></text:p>
          </table:table-cell>
          <table:table-cell table:style-name="ce7" office:value-type="float" office:value="887.98" calcext:value-type="float">
            <text:p><text:s/>887,98 <text:s text:c="3"/></text:p>
          </table:table-cell>
          <table:table-cell table:style-name="ce7" office:value-type="float" office:value="304.37" calcext:value-type="float">
            <text:p><text:s/>304,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105.83" calcext:value-type="float">
            <text:p><text:s/>30.105,83 <text:s text:c="3"/></text:p>
          </table:table-cell>
          <table:table-cell table:style-name="ce7" table:formula="of:=SUM([.F13:.L13])" office:value-type="float" office:value="106727.53" calcext:value-type="float">
            <text:p><text:s/>106.727,53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MARCALETTI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ZIONE 16/09/2020</text:p>
          </table:table-cell>
          <table:table-cell table:style-name="ce7" office:value-type="float" office:value="33439.03" calcext:value-type="float">
            <text:p><text:s/>33.439,03 <text:s text:c="3"/></text:p>
          </table:table-cell>
          <table:table-cell table:style-name="ce7" office:value-type="float" office:value="9640.13" calcext:value-type="float">
            <text:p><text:s/>9.640,13 <text:s text:c="3"/></text:p>
          </table:table-cell>
          <table:table-cell table:style-name="ce7" office:value-type="float" office:value="9683.16" calcext:value-type="float">
            <text:p><text:s/>9.683,16 <text:s text:c="3"/></text:p>
          </table:table-cell>
          <table:table-cell table:style-name="ce7" office:value-type="float" office:value="917.55" calcext:value-type="float">
            <text:p><text:s/>917,55 <text:s text:c="3"/></text:p>
          </table:table-cell>
          <table:table-cell table:style-name="ce7" office:value-type="float" office:value="20.8" calcext:value-type="float">
            <text:p><text:s/>20,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891.46" calcext:value-type="float">
            <text:p><text:s/>23.891,46 <text:s text:c="3"/></text:p>
          </table:table-cell>
          <table:table-cell table:style-name="ce7" table:formula="of:=SUM([.F14:.L14])" office:value-type="float" office:value="77592.13" calcext:value-type="float">
            <text:p><text:s/>77.592,13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/>
          <table:table-cell table:style-name="ce7" office:value-type="float" office:value="47270.49" calcext:value-type="float">
            <text:p><text:s/>47.270,49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7688.71" calcext:value-type="float">
            <text:p><text:s/>17.688,71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49" calcext:value-type="float">
            <text:p><text:s/>149,00 <text:s text:c="3"/></text:p>
          </table:table-cell>
          <table:table-cell table:style-name="ce7" office:value-type="float" office:value="8257.8" calcext:value-type="float">
            <text:p><text:s/>8.257,80 <text:s text:c="3"/></text:p>
          </table:table-cell>
          <table:table-cell table:style-name="ce7" office:value-type="float" office:value="31041.17" calcext:value-type="float">
            <text:p><text:s/>31.041,17 <text:s text:c="3"/></text:p>
          </table:table-cell>
          <table:table-cell table:style-name="ce7" table:formula="of:=SUM([.F15:.L15])" office:value-type="float" office:value="119078.62" calcext:value-type="float">
            <text:p><text:s/>119.078,62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PERSONALE COMANDATO PRESSO ALTRO ENTE</text:p>
          </table:table-cell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30551.17" calcext:value-type="float">
            <text:p><text:s/>30.551,17 <text:s text:c="3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7" office:value-type="float" office:value="13461.24" calcext:value-type="float">
            <text:p><text:s/>13.461,24 <text:s text:c="3"/></text:p>
          </table:table-cell>
          <table:table-cell table:style-name="ce7" table:formula="of:=SUM([.F16:.L16])" office:value-type="float" office:value="90950.21" calcext:value-type="float">
            <text:p><text:s/>90.950,2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948.41" calcext:value-type="float">
            <text:p><text:s/>46.948,41 <text:s text:c="3"/></text:p>
          </table:table-cell>
          <table:table-cell table:style-name="ce7" office:value-type="float" office:value="13616.58" calcext:value-type="float">
            <text:p><text:s/>13.616,58 <text:s text:c="3"/></text:p>
          </table:table-cell>
          <table:table-cell table:style-name="ce7" office:value-type="float" office:value="12715.53" calcext:value-type="float">
            <text:p><text:s/>12.715,53 <text:s text:c="3"/></text:p>
          </table:table-cell>
          <table:table-cell table:style-name="ce7" office:value-type="float" office:value="954.28" calcext:value-type="float">
            <text:p><text:s/>954,2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6808.51" calcext:value-type="float">
            <text:p><text:s/>26.808,51 <text:s text:c="3"/></text:p>
          </table:table-cell>
          <table:table-cell table:style-name="ce7" table:formula="of:=SUM([.F17:.L17])" office:value-type="float" office:value="101043.31" calcext:value-type="float">
            <text:p><text:s/>101.043,3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7500.72" calcext:value-type="float">
            <text:p><text:s/>17.500,72 <text:s text:c="3"/></text:p>
          </table:table-cell>
          <table:table-cell table:style-name="ce7" office:value-type="float" office:value="14438.24" calcext:value-type="float">
            <text:p><text:s/>14.438,24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42223.66" calcext:value-type="float">
            <text:p><text:s/>42.223,66 <text:s text:c="3"/></text:p>
          </table:table-cell>
          <table:table-cell table:style-name="ce7" table:formula="of:=SUM([.F18:.L18])" office:value-type="float" office:value="122100.42" calcext:value-type="float">
            <text:p><text:s/>122.100,42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AGUZZI MASSIM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763.3" calcext:value-type="float">
            <text:p><text:s/>47.763,30 <text:s text:c="3"/></text:p>
          </table:table-cell>
          <table:table-cell table:style-name="ce7" office:value-type="float" office:value="17519.84" calcext:value-type="float">
            <text:p><text:s/>17.519,84 <text:s text:c="3"/></text:p>
          </table:table-cell>
          <table:table-cell table:style-name="ce7" office:value-type="float" office:value="16561.26" calcext:value-type="float">
            <text:p><text:s/>16.561,26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60.5" calcext:value-type="float">
            <text:p><text:s/>60,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696.4" calcext:value-type="float">
            <text:p><text:s/>67.696,40 <text:s text:c="3"/></text:p>
          </table:table-cell>
          <table:table-cell table:style-name="ce7" table:formula="of:=SUM([.F19:.L19])" office:value-type="float" office:value="150601.3" calcext:value-type="float">
            <text:p><text:s/>150.601,30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IOFFI TEMISTOCLE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ASPETTATIVA NON RETRIBUITA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F20:.L20])" office:value-type="float" office:value="0" calcext:value-type="float">
            <text:p><text:s/>- <text:s text:c="5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66.03" calcext:value-type="float">
            <text:p><text:s/>47.366,03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3180.23" calcext:value-type="float">
            <text:p><text:s/>13.180,23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/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617.61" calcext:value-type="float">
            <text:p><text:s/>34.617,61 <text:s text:c="3"/></text:p>
          </table:table-cell>
          <table:table-cell table:style-name="ce7" table:formula="of:=SUM([.F21:.L21])" office:value-type="float" office:value="109835.32" calcext:value-type="float">
            <text:p><text:s/>109.835,32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28.9" calcext:value-type="float">
            <text:p><text:s/>47.128,90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2766.18" calcext:value-type="float">
            <text:p><text:s/>12.766,18 <text:s text:c="3"/></text:p>
          </table:table-cell>
          <table:table-cell table:style-name="ce7" office:value-type="float" office:value="892.51" calcext:value-type="float">
            <text:p><text:s/>892,51 <text:s text:c="3"/></text:p>
          </table:table-cell>
          <table:table-cell table:style-name="ce7" office:value-type="float" office:value="780.53" calcext:value-type="float">
            <text:p><text:s/>780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934.44" calcext:value-type="float">
            <text:p><text:s/>27.934,44 <text:s text:c="3"/></text:p>
          </table:table-cell>
          <table:table-cell table:style-name="ce7" table:formula="of:=SUM([.F22:.L22])" office:value-type="float" office:value="103174.01" calcext:value-type="float">
            <text:p><text:s/>103.174,0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ROFESSIONI SANITARIE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ASPETTATIVA NON RETRIBUITA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F23:.L23])" office:value-type="float" office:value="0" calcext:value-type="float">
            <text:p><text:s/>- <text:s text:c="5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238.6" calcext:value-type="float">
            <text:p><text:s/>47.238,60 <text:s text:c="3"/></text:p>
          </table:table-cell>
          <table:table-cell table:style-name="ce7" office:value-type="float" office:value="17519.84" calcext:value-type="float">
            <text:p><text:s/>17.519,84 <text:s text:c="3"/></text:p>
          </table:table-cell>
          <table:table-cell table:style-name="ce7" office:value-type="float" office:value="16414.47" calcext:value-type="float">
            <text:p><text:s/>16.414,47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67.84" calcext:value-type="float">
            <text:p><text:s/>167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737.25" calcext:value-type="float">
            <text:p><text:s/>41.737,25 <text:s text:c="3"/></text:p>
          </table:table-cell>
          <table:table-cell table:style-name="ce7" table:formula="of:=SUM([.F24:.L24])" office:value-type="float" office:value="124078" calcext:value-type="float">
            <text:p><text:s/>124.078,00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ASPETTATIVA NON RETRIBUITA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F25:.L25])" office:value-type="float" office:value="0" calcext:value-type="float">
            <text:p><text:s/>- <text:s text:c="5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77.54" calcext:value-type="float">
            <text:p><text:s/>47.277,54 <text:s text:c="3"/></text:p>
          </table:table-cell>
          <table:table-cell table:style-name="ce7" office:value-type="float" office:value="16918.24" calcext:value-type="float">
            <text:p><text:s/>16.918,24 <text:s text:c="3"/></text:p>
          </table:table-cell>
          <table:table-cell table:style-name="ce7" office:value-type="float" office:value="14616.37" calcext:value-type="float">
            <text:p><text:s/>14.616,37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42.79" calcext:value-type="float">
            <text:p><text:s/>49.242,79 <text:s text:c="3"/></text:p>
          </table:table-cell>
          <table:table-cell table:style-name="ce7" table:formula="of:=SUM([.F26:.L26])" office:value-type="float" office:value="129054.94" calcext:value-type="float">
            <text:p><text:s/>129.054,94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OSELIN DARIO ANDRE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 office:value-type="string" calcext:value-type="string">
            <text:p>CESSAZIONE 21/07/2020</text:p>
          </table:table-cell>
          <table:table-cell table:style-name="ce7" office:value-type="float" office:value="26309.78" calcext:value-type="float">
            <text:p><text:s/>26.309,78 <text:s text:c="3"/></text:p>
          </table:table-cell>
          <table:table-cell table:style-name="ce7" office:value-type="float" office:value="7601.85" calcext:value-type="float">
            <text:p><text:s/>7.601,85 <text:s text:c="3"/></text:p>
          </table:table-cell>
          <table:table-cell table:style-name="ce7" office:value-type="float" office:value="10281.06" calcext:value-type="float">
            <text:p><text:s/>10.281,06 <text:s text:c="3"/></text:p>
          </table:table-cell>
          <table:table-cell table:style-name="ce7" office:value-type="float" office:value="854.96" calcext:value-type="float">
            <text:p><text:s/>854,96 <text:s text:c="3"/></text:p>
          </table:table-cell>
          <table:table-cell table:style-name="ce7" office:value-type="float" office:value="1239.48" calcext:value-type="float">
            <text:p><text:s/>1.239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30.23" calcext:value-type="float">
            <text:p><text:s/>17.030,23 <text:s text:c="3"/></text:p>
          </table:table-cell>
          <table:table-cell table:style-name="ce7" table:formula="of:=SUM([.F27:.L27])" office:value-type="float" office:value="63317.36" calcext:value-type="float">
            <text:p><text:s/>63.317,36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77.54" calcext:value-type="float">
            <text:p><text:s/>47.277,54 <text:s text:c="3"/></text:p>
          </table:table-cell>
          <table:table-cell table:style-name="ce7" office:value-type="float" office:value="13664.82" calcext:value-type="float">
            <text:p><text:s/>13.664,82 <text:s text:c="3"/></text:p>
          </table:table-cell>
          <table:table-cell table:style-name="ce7" office:value-type="float" office:value="21092.61" calcext:value-type="float">
            <text:p><text:s/>21.092,61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65.1" calcext:value-type="float">
            <text:p><text:s/>65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252.83" calcext:value-type="float">
            <text:p><text:s/>30.252,83 <text:s text:c="3"/></text:p>
          </table:table-cell>
          <table:table-cell table:style-name="ce7" table:formula="of:=SUM([.F28:.L28])" office:value-type="float" office:value="113352.9" calcext:value-type="float">
            <text:p><text:s/>113.352,90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164.29" calcext:value-type="float">
            <text:p><text:s/>47.164,29 <text:s text:c="3"/></text:p>
          </table:table-cell>
          <table:table-cell table:style-name="ce7" office:value-type="float" office:value="17500.35" calcext:value-type="float">
            <text:p><text:s/>17.500,35 <text:s text:c="3"/></text:p>
          </table:table-cell>
          <table:table-cell table:style-name="ce7" office:value-type="float" office:value="14387.31" calcext:value-type="float">
            <text:p><text:s/>14.387,31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40110.93" calcext:value-type="float">
            <text:p><text:s/>40.110,93 <text:s text:c="3"/></text:p>
          </table:table-cell>
          <table:table-cell table:style-name="ce7" table:formula="of:=SUM([.F29:.L29])" office:value-type="float" office:value="120162.88" calcext:value-type="float">
            <text:p><text:s/>120.162,88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96.14" calcext:value-type="float">
            <text:p><text:s/>47.196,14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2925.36" calcext:value-type="float">
            <text:p><text:s/>12.925,36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5434.08" calcext:value-type="float">
            <text:p><text:s/>25.434,08 <text:s text:c="3"/></text:p>
          </table:table-cell>
          <table:table-cell table:style-name="ce7" table:formula="of:=SUM([.F30:.L30])" office:value-type="float" office:value="100227.03" calcext:value-type="float">
            <text:p><text:s/>100.227,03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06.76" calcext:value-type="float">
            <text:p><text:s/>47.206,76 <text:s text:c="3"/></text:p>
          </table:table-cell>
          <table:table-cell table:style-name="ce7" office:value-type="float" office:value="13508.95" calcext:value-type="float">
            <text:p><text:s/>13.508,95 <text:s text:c="3"/></text:p>
          </table:table-cell>
          <table:table-cell table:style-name="ce7" office:value-type="float" office:value="12807.32" calcext:value-type="float">
            <text:p><text:s/>12.807,32 <text:s text:c="3"/></text:p>
          </table:table-cell>
          <table:table-cell table:style-name="ce7" office:value-type="float" office:value="897.14" calcext:value-type="float">
            <text:p><text:s/>897,1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8990.7" calcext:value-type="float">
            <text:p><text:s/>28.990,70 <text:s text:c="3"/></text:p>
          </table:table-cell>
          <table:table-cell table:style-name="ce7" table:formula="of:=SUM([.F31:.L31])" office:value-type="float" office:value="103410.87" calcext:value-type="float">
            <text:p><text:s/>103.410,87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ZUGNONI PAO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404.96" calcext:value-type="float">
            <text:p><text:s/>47.404,96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5951.07" calcext:value-type="float">
            <text:p><text:s/>15.951,07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83.12" calcext:value-type="float">
            <text:p><text:s/>183,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283.95" calcext:value-type="float">
            <text:p><text:s/>31.283,95 <text:s text:c="3"/></text:p>
          </table:table-cell>
          <table:table-cell table:style-name="ce7" table:formula="of:=SUM([.F32:.L32])" office:value-type="float" office:value="109494.55" calcext:value-type="float">
            <text:p><text:s/>109.494,55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MAGENES GIANCAR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3637.2" calcext:value-type="float">
            <text:p><text:s/>13.637,20 <text:s text:c="3"/></text:p>
          </table:table-cell>
          <table:table-cell table:style-name="ce7" office:value-type="float" office:value="16359.01" calcext:value-type="float">
            <text:p><text:s/>16.359,01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9109.93" calcext:value-type="float">
            <text:p><text:s/>29.109,93 <text:s text:c="3"/></text:p>
          </table:table-cell>
          <table:table-cell table:style-name="ce7" table:formula="of:=SUM([.F33:.L33])" office:value-type="float" office:value="107043.94" calcext:value-type="float">
            <text:p><text:s/>107.043,94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3664.82" calcext:value-type="float">
            <text:p><text:s/>13.664,82 <text:s text:c="3"/></text:p>
          </table:table-cell>
          <table:table-cell table:style-name="ce7" office:value-type="float" office:value="12891.05" calcext:value-type="float">
            <text:p><text:s/>12.891,05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2334" calcext:value-type="float">
            <text:p><text:s/>22.334,00 <text:s text:c="3"/></text:p>
          </table:table-cell>
          <table:table-cell table:style-name="ce7" table:formula="of:=SUM([.F34:.L34])" office:value-type="float" office:value="96827.67" calcext:value-type="float">
            <text:p><text:s/>96.827,67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6534.93" calcext:value-type="float">
            <text:p><text:s/>46.534,93 <text:s text:c="3"/></text:p>
          </table:table-cell>
          <table:table-cell table:style-name="ce7" office:value-type="float" office:value="1331.72" calcext:value-type="float">
            <text:p><text:s/>1.331,72 <text:s text:c="3"/></text:p>
          </table:table-cell>
          <table:table-cell table:style-name="ce7" office:value-type="float" office:value="12921.4" calcext:value-type="float">
            <text:p><text:s/>12.921,40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27247.87" calcext:value-type="float">
            <text:p><text:s/>27.247,87 <text:s text:c="3"/></text:p>
          </table:table-cell>
          <table:table-cell table:style-name="ce7" table:formula="of:=SUM([.F35:.L35])" office:value-type="float" office:value="89035.92" calcext:value-type="float">
            <text:p><text:s/>89.035,92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534.93" calcext:value-type="float">
            <text:p><text:s/>46.534,93 <text:s text:c="3"/></text:p>
          </table:table-cell>
          <table:table-cell table:style-name="ce7" office:value-type="float" office:value="7211.89" calcext:value-type="float">
            <text:p><text:s/>7.211,89 <text:s text:c="3"/></text:p>
          </table:table-cell>
          <table:table-cell table:style-name="ce7" office:value-type="float" office:value="13389.77" calcext:value-type="float">
            <text:p><text:s/>13.389,77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8299.18" calcext:value-type="float">
            <text:p><text:s/>8.299,18 <text:s text:c="3"/></text:p>
          </table:table-cell>
          <table:table-cell table:style-name="ce7" table:formula="of:=SUM([.F36:.L36])" office:value-type="float" office:value="76435.77" calcext:value-type="float">
            <text:p><text:s/>76.435,77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3671.45" calcext:value-type="float">
            <text:p><text:s/>13.671,45 <text:s text:c="3"/></text:p>
          </table:table-cell>
          <table:table-cell table:style-name="ce7" office:value-type="float" office:value="15341.99" calcext:value-type="float">
            <text:p><text:s/>15.341,99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2" calcext:value-type="float">
            <text:p><text:s/>12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961.62" calcext:value-type="float">
            <text:p><text:s/>29.961,62 <text:s text:c="3"/></text:p>
          </table:table-cell>
          <table:table-cell table:style-name="ce7" table:formula="of:=SUM([.F37:.L37])" office:value-type="float" office:value="106924.86" calcext:value-type="float">
            <text:p><text:s/>106.924,86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1489.4" calcext:value-type="float">
            <text:p><text:s/>11.489,40 <text:s text:c="3"/></text:p>
          </table:table-cell>
          <table:table-cell table:style-name="ce7" office:value-type="float" office:value="16110.12" calcext:value-type="float">
            <text:p><text:s/>16.110,12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5784.35" calcext:value-type="float">
            <text:p><text:s/>5.784,35 <text:s text:c="3"/></text:p>
          </table:table-cell>
          <table:table-cell table:style-name="ce7" table:formula="of:=SUM([.F38:.L38])" office:value-type="float" office:value="81321.67" calcext:value-type="float">
            <text:p><text:s/>81.321,67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6534.93" calcext:value-type="float">
            <text:p><text:s/>46.534,93 <text:s text:c="3"/></text:p>
          </table:table-cell>
          <table:table-cell table:style-name="ce7" office:value-type="float" office:value="1324.65" calcext:value-type="float">
            <text:p><text:s/>1.324,65 <text:s text:c="3"/></text:p>
          </table:table-cell>
          <table:table-cell table:style-name="ce7" office:value-type="float" office:value="11128.66" calcext:value-type="float">
            <text:p><text:s/>11.128,66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0" calcext:value-type="float">
            <text:p><text:s/>1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130.53" calcext:value-type="float">
            <text:p><text:s/>27.130,53 <text:s text:c="3"/></text:p>
          </table:table-cell>
          <table:table-cell table:style-name="ce7" table:formula="of:=SUM([.F39:.L39])" office:value-type="float" office:value="87128.77" calcext:value-type="float">
            <text:p><text:s/>87.128,77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6101.12" calcext:value-type="float">
            <text:p><text:s/>46.101,12 <text:s text:c="3"/></text:p>
          </table:table-cell>
          <table:table-cell table:style-name="ce7" office:value-type="float" office:value="11280.67" calcext:value-type="float">
            <text:p><text:s/>11.280,67 <text:s text:c="3"/></text:p>
          </table:table-cell>
          <table:table-cell table:style-name="ce7" office:value-type="float" office:value="15176.58" calcext:value-type="float">
            <text:p><text:s/>15.176,58 <text:s text:c="3"/></text:p>
          </table:table-cell>
          <table:table-cell table:style-name="ce7" office:value-type="float" office:value="978.62" calcext:value-type="float">
            <text:p><text:s/>978,62 <text:s text:c="3"/></text:p>
          </table:table-cell>
          <table:table-cell table:style-name="ce7"/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681.22" calcext:value-type="float">
            <text:p><text:s/>5.681,22 <text:s text:c="3"/></text:p>
          </table:table-cell>
          <table:table-cell table:style-name="ce7" table:formula="of:=SUM([.F40:.L40])" office:value-type="float" office:value="79218.21" calcext:value-type="float">
            <text:p><text:s/>79.218,2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7519.97" calcext:value-type="float">
            <text:p><text:s/>17.519,97 <text:s text:c="3"/></text:p>
          </table:table-cell>
          <table:table-cell table:style-name="ce7" office:value-type="float" office:value="16561.26" calcext:value-type="float">
            <text:p><text:s/>16.561,26 <text:s text:c="3"/></text:p>
          </table:table-cell>
          <table:table-cell table:style-name="ce7" office:value-type="float" office:value="200" calcext:value-type="float">
            <text:p><text:s/>200,00 <text:s text:c="3"/></text:p>
          </table:table-cell>
          <table:table-cell table:style-name="ce7" office:value-type="float" office:value="316.04" calcext:value-type="float">
            <text:p><text:s/>316,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167.65" calcext:value-type="float">
            <text:p><text:s/>37.167,65 <text:s text:c="3"/></text:p>
          </table:table-cell>
          <table:table-cell table:style-name="ce7" table:formula="of:=SUM([.F41:.L41])" office:value-type="float" office:value="118702.72" calcext:value-type="float">
            <text:p><text:s/>118.702,72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ASPETTATIVA NON RETRIBUITA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F42:.L42])" office:value-type="float" office:value="0" calcext:value-type="float">
            <text:p><text:s/>- <text:s text:c="5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6937.8" calcext:value-type="float">
            <text:p><text:s/>46.937,80 <text:s text:c="3"/></text:p>
          </table:table-cell>
          <table:table-cell table:style-name="ce7" office:value-type="float" office:value="17519.84" calcext:value-type="float">
            <text:p><text:s/>17.519,84 <text:s text:c="3"/></text:p>
          </table:table-cell>
          <table:table-cell table:style-name="ce7" office:value-type="float" office:value="14641.99" calcext:value-type="float">
            <text:p><text:s/>14.641,99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7" office:value-type="float" office:value="37167.65" calcext:value-type="float">
            <text:p><text:s/>37.167,65 <text:s text:c="3"/></text:p>
          </table:table-cell>
          <table:table-cell table:style-name="ce7" table:formula="of:=SUM([.F43:.L43])" office:value-type="float" office:value="117267.28" calcext:value-type="float">
            <text:p><text:s/>117.267,28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OPPOLA LILI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ROFESSIONI SANITARIE</text:p>
          </table:table-cell>
          <table:table-cell table:style-name="ce2" office:value-type="string" calcext:value-type="string">
            <text:p>STRUTTURA SEMPLICE DIPARTIMENTALE</text:p>
          </table:table-cell>
          <table:table-cell table:style-name="ce2" office:value-type="string" calcext:value-type="string">
            <text:p>CESSAZIONE 01/12/2020</text:p>
          </table:table-cell>
          <table:table-cell table:style-name="ce7" office:value-type="float" office:value="43085.84" calcext:value-type="float">
            <text:p><text:s/>43.085,84 <text:s text:c="3"/></text:p>
          </table:table-cell>
          <table:table-cell table:style-name="ce7" office:value-type="float" office:value="28005.24" calcext:value-type="float">
            <text:p><text:s/>28.005,24 <text:s text:c="3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7" office:value-type="float" office:value="714.230000000002" calcext:value-type="float">
            <text:p><text:s/>714,23 <text:s text:c="3"/></text:p>
          </table:table-cell>
          <table:table-cell table:style-name="ce7" table:formula="of:=SUM([.F44:.L44])" office:value-type="float" office:value="71805.31" calcext:value-type="float">
            <text:p><text:s/>71.805,31 <text:s text:c="3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DEMICHELI VITTO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ASPETTATIVA NON RETRIBUITA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F45:.L45])" office:value-type="float" office:value="0" calcext:value-type="float">
            <text:p><text:s/>- <text:s text:c="5"/></text:p>
          </table:table-cell>
          <table:table-cell table:style-name="ce11"/>
          <table: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5"/>
          <table:table-cell table:style-name="ce8" office:value-type="float" office:value="46944.9" calcext:value-type="float">
            <text:p><text:s/>46.944,90 <text:s text:c="3"/></text:p>
          </table:table-cell>
          <table:table-cell table:style-name="ce8" office:value-type="float" office:value="17519.84" calcext:value-type="float">
            <text:p><text:s/>17.519,84 <text:s text:c="3"/></text:p>
          </table:table-cell>
          <table:table-cell table:style-name="ce8" office:value-type="float" office:value="14565.12" calcext:value-type="float">
            <text:p><text:s/>14.565,12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63.2" calcext:value-type="float">
            <text:p><text:s/>63,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8" office:value-type="float" office:value="63500.17" calcext:value-type="float">
            <text:p><text:s/>63.500,17 <text:s text:c="3"/></text:p>
          </table:table-cell>
          <table:table-cell table:style-name="ce7" table:formula="of:=SUM([.F46:.L46])" office:value-type="float" office:value="143593.23" calcext:value-type="float">
            <text:p><text:s/>143.593,2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SEMPLICE</text:p>
          </table:table-cell>
          <table:table-cell table:style-name="ce5"/>
          <table:table-cell table:style-name="ce8" office:value-type="float" office:value="46534.93" calcext:value-type="float">
            <text:p><text:s/>46.534,93 <text:s text:c="3"/></text:p>
          </table:table-cell>
          <table:table-cell table:style-name="ce8" office:value-type="float" office:value="7250.36" calcext:value-type="float">
            <text:p><text:s/>7.250,36 <text:s text:c="3"/></text:p>
          </table:table-cell>
          <table:table-cell table:style-name="ce8" office:value-type="float" office:value="14415.43" calcext:value-type="float">
            <text:p><text:s/>14.415,43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/>
          <table:table-cell table:style-name="ce7" office:value-type="float" office:value="0" calcext:value-type="float">
            <text:p><text:s/>- <text:s text:c="5"/></text:p>
          </table:table-cell>
          <table:table-cell table:style-name="ce8" office:value-type="float" office:value="8319.61" calcext:value-type="float">
            <text:p><text:s/>8.319,61 <text:s text:c="3"/></text:p>
          </table:table-cell>
          <table:table-cell table:style-name="ce7" table:formula="of:=SUM([.F47:.L47])" office:value-type="float" office:value="77520.33" calcext:value-type="float">
            <text:p><text:s/>77.520,33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NOLI LUIG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5"/>
          <table:table-cell table:style-name="ce8" office:value-type="float" office:value="47450.73" calcext:value-type="float">
            <text:p><text:s/>47.450,73 <text:s text:c="3"/></text:p>
          </table:table-cell>
          <table:table-cell table:style-name="ce8" office:value-type="float" office:value="17516.19" calcext:value-type="float">
            <text:p><text:s/>17.516,19 <text:s text:c="3"/></text:p>
          </table:table-cell>
          <table:table-cell table:style-name="ce8" office:value-type="float" office:value="14386.07" calcext:value-type="float">
            <text:p><text:s/>14.386,07 <text:s text:c="3"/>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8" office:value-type="float" office:value="63.4" calcext:value-type="float">
            <text:p><text:s/>63,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8" office:value-type="float" office:value="43744.31" calcext:value-type="float">
            <text:p><text:s/>43.744,31 <text:s text:c="3"/></text:p>
          </table:table-cell>
          <table:table-cell table:style-name="ce7" table:formula="of:=SUM([.F48:.L48])" office:value-type="float" office:value="124160.7" calcext:value-type="float">
            <text:p><text:s/>124.160,70 <text:s text:c="3"/>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9" table:number-columns-repeated="8"/>
          <table:table-cell table:number-columns-repeated="1011"/>
        </table:table-row>
        <table:table-row table:style-name="ro2">
          <table:table-cell table:style-name="ce3" office:value-type="string" calcext:value-type="string">
            <text:p>NOTE / LEGENDA :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 calcext:value-type="string">
            <text:p>1. Gli importi indicati in tabella fanno riferimento alle retribuzioni competenza anno 2020, seppur erogate nei mesi successivi, comprensive di tredicesima mensilit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 RAR = Risorse Aggiuntive Regionali (quote <text:s/>RAR 2020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</text:p>
          </table:table-cell>
          <table:table-cell table:style-name="ce4" table:number-columns-repeated="1023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0'.A1:'anno 2020'.O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0" style:display-name="PageStyle_anno 20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Anna Maria Argentino</dc:creator>
    <meta:creation-date>2025-05-27T13:12:04</meta:creation-date>
    <dc:date>2025-05-29T15:39:52</dc:date>
    <meta:generator>LibreOffice/7.3.7.2$Windows_X86_64 LibreOffice_project/e114eadc50a9ff8d8c8a0567d6da8f454beeb84f</meta:generator>
    <meta:document-statistic meta:table-count="1" meta:cell-count="595" meta:object-count="0"/>
    <meta:user-defined meta:name="AppVersion">14.0300</meta:user-defined>
  </office:meta>
</office:document-meta>
</file>