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5.459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8" table:default-cell-style-name="ce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BELLARE</text:p>
          </table:table-cell>
          <table:table-cell table:style-name="ce1" office:value-type="string" calcext:value-type="string">
            <text:p>RETRIBUZIONE DI POSIZIONE COMPLESSIVA</text:p>
          </table:table-cell>
          <table:table-cell table:style-name="ce1" office:value-type="string" calcext:value-type="string">
            <text:p>RISORSE AGGIUNTIVE REGIONALI</text:p>
          </table:table-cell>
          <table:table-cell table:style-name="ce1" office:value-type="string" calcext:value-type="string">
            <text:p>RISULTATO</text:p>
          </table:table-cell>
          <table:table-cell table:style-name="ce1" office:value-type="string" calcext:value-type="string">
            <text:p>RIMBORSI SPESE</text:p>
          </table:table-cell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TOTALE COMPLESSIV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ISCONTI AN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6" office:value-type="string" calcext:value-type="string">
            <text:p>STRUTTURA SEMPLICE DIPARTIMENTALE</text:p>
          </table:table-cell>
          <table:table-cell table:style-name="ce2"/>
          <table:table-cell table:style-name="ce8" office:value-type="float" office:value="46511.89" calcext:value-type="float">
            <text:p><text:s/>46.511,89 <text:s text:c="3"/></text:p>
          </table:table-cell>
          <table:table-cell table:style-name="ce8" office:value-type="float" office:value="3714.12" calcext:value-type="float">
            <text:p><text:s/>3.714,12 <text:s text:c="3"/></text:p>
          </table:table-cell>
          <table:table-cell table:style-name="ce8" office:value-type="float" office:value="975.51" calcext:value-type="float">
            <text:p><text:s/>975,51 <text:s text:c="3"/></text:p>
          </table:table-cell>
          <table:table-cell table:style-name="ce8" office:value-type="float" office:value="15798.83" calcext:value-type="float">
            <text:p><text:s/>15.798,83 <text:s text:c="3"/></text:p>
          </table:table-cell>
          <table:table-cell table:style-name="ce8" office:value-type="float" office:value="1894.99" calcext:value-type="float">
            <text:p><text:s/>1.894,99 <text:s text:c="3"/></text:p>
          </table:table-cell>
          <table:table-cell table:style-name="ce8" office:value-type="float" office:value="42248.2" calcext:value-type="float">
            <text:p><text:s/>42.248,20 <text:s text:c="3"/></text:p>
          </table:table-cell>
          <table:table-cell table:style-name="ce8" table:formula="of:=SUM([.F2:.K2])" office:value-type="float" office:value="111143.54" calcext:value-type="float">
            <text:p><text:s/>111.143,54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ORO VALTER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PSICOLOGO</text:p>
          </table:table-cell>
          <table:table-cell table:style-name="ce6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6054.88" calcext:value-type="float">
            <text:p><text:s/>46.054,88 <text:s text:c="3"/></text:p>
          </table:table-cell>
          <table:table-cell table:style-name="ce8" office:value-type="float" office:value="3662.83" calcext:value-type="float">
            <text:p><text:s/>3.662,83 <text:s text:c="3"/></text:p>
          </table:table-cell>
          <table:table-cell table:style-name="ce8" office:value-type="float" office:value="991.01" calcext:value-type="float">
            <text:p><text:s/>991,01 <text:s text:c="3"/></text:p>
          </table:table-cell>
          <table:table-cell table:style-name="ce8" office:value-type="float" office:value="9355.78" calcext:value-type="float">
            <text:p><text:s/>9.355,7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3260.28" calcext:value-type="float">
            <text:p><text:s/>43.260,28 <text:s text:c="3"/></text:p>
          </table:table-cell>
          <table:table-cell table:style-name="ce8" table:formula="of:=SUM([.F3:.K3])" office:value-type="float" office:value="103324.78" calcext:value-type="float">
            <text:p><text:s/>103.324,7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LLAGIOVANNA MARIA ROS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FARMACISTA</text:p>
          </table:table-cell>
          <table:table-cell table:style-name="ce6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6053.95" calcext:value-type="float">
            <text:p><text:s/>46.053,95 <text:s text:c="3"/></text:p>
          </table:table-cell>
          <table:table-cell table:style-name="ce8" office:value-type="float" office:value="3653.97" calcext:value-type="float">
            <text:p><text:s/>3.653,97 <text:s text:c="3"/></text:p>
          </table:table-cell>
          <table:table-cell table:style-name="ce8" office:value-type="float" office:value="989" calcext:value-type="float">
            <text:p><text:s/>989,00 <text:s text:c="3"/></text:p>
          </table:table-cell>
          <table:table-cell table:style-name="ce8" office:value-type="float" office:value="9319.84" calcext:value-type="float">
            <text:p><text:s/>9.319,8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58027.62" calcext:value-type="float">
            <text:p><text:s/>58.027,62 <text:s text:c="3"/></text:p>
          </table:table-cell>
          <table:table-cell table:style-name="ce8" table:formula="of:=SUM([.F4:.K4])" office:value-type="float" office:value="118044.38" calcext:value-type="float">
            <text:p><text:s/>118.044,3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ERRARI ROMAN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6463.55" calcext:value-type="float">
            <text:p><text:s/>46.463,55 <text:s text:c="3"/></text:p>
          </table:table-cell>
          <table:table-cell table:style-name="ce8" office:value-type="float" office:value="4342.91" calcext:value-type="float">
            <text:p><text:s/>4.342,91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124.35" calcext:value-type="float">
            <text:p><text:s/>11.124,35 <text:s text:c="3"/></text:p>
          </table:table-cell>
          <table:table-cell table:style-name="ce8" office:value-type="float" office:value="22.4" calcext:value-type="float">
            <text:p><text:s/>22,40 <text:s text:c="3"/></text:p>
          </table:table-cell>
          <table:table-cell table:style-name="ce8" office:value-type="float" office:value="56765.75" calcext:value-type="float">
            <text:p><text:s/>56.765,75 <text:s text:c="3"/></text:p>
          </table:table-cell>
          <table:table-cell table:style-name="ce8" table:formula="of:=SUM([.F5:.K5])" office:value-type="float" office:value="119718.96" calcext:value-type="float">
            <text:p><text:s/>119.718,96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ZANI LUCI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6" office:value-type="string" calcext:value-type="string">
            <text:p>STRUTTURA SEMPLICE </text:p>
          </table:table-cell>
          <table:table-cell table:style-name="ce2"/>
          <table:table-cell table:style-name="ce8" office:value-type="float" office:value="46284.94" calcext:value-type="float">
            <text:p><text:s/>46.284,94 <text:s text:c="3"/></text:p>
          </table:table-cell>
          <table:table-cell table:style-name="ce8" office:value-type="float" office:value="3723.86" calcext:value-type="float">
            <text:p><text:s/>3.723,86 <text:s text:c="3"/></text:p>
          </table:table-cell>
          <table:table-cell table:style-name="ce8" office:value-type="float" office:value="978.49" calcext:value-type="float">
            <text:p><text:s/>978,49 <text:s text:c="3"/></text:p>
          </table:table-cell>
          <table:table-cell table:style-name="ce8" office:value-type="float" office:value="9775.25" calcext:value-type="float">
            <text:p><text:s/>9.775,25 <text:s text:c="3"/></text:p>
          </table:table-cell>
          <table:table-cell table:style-name="ce8" office:value-type="float" office:value="16" calcext:value-type="float">
            <text:p><text:s/>16,00 <text:s text:c="3"/></text:p>
          </table:table-cell>
          <table:table-cell table:style-name="ce8" office:value-type="float" office:value="35674.12" calcext:value-type="float">
            <text:p><text:s/>35.674,12 <text:s text:c="3"/></text:p>
          </table:table-cell>
          <table:table-cell table:style-name="ce8" table:formula="of:=SUM([.F6:.K6])" office:value-type="float" office:value="96452.66" calcext:value-type="float">
            <text:p><text:s/>96.452,66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MMINISTRATIVO</text:p>
          </table:table-cell>
          <table:table-cell table:style-name="ce6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1321.48" calcext:value-type="float">
            <text:p><text:s/>1.321,48 <text:s text:c="3"/></text:p>
          </table:table-cell>
          <table:table-cell table:style-name="ce8" office:value-type="float" office:value="991.01" calcext:value-type="float">
            <text:p><text:s/>991,01 <text:s text:c="3"/></text:p>
          </table:table-cell>
          <table:table-cell table:style-name="ce8" office:value-type="float" office:value="11276.58" calcext:value-type="float">
            <text:p><text:s/>11.276,5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1985.42" calcext:value-type="float">
            <text:p><text:s/>41.985,42 <text:s text:c="3"/></text:p>
          </table:table-cell>
          <table:table-cell table:style-name="ce8" table:formula="of:=SUM([.F7:.K7])" office:value-type="float" office:value="101550.42" calcext:value-type="float">
            <text:p><text:s/>101.550,42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238.74" calcext:value-type="float">
            <text:p><text:s/>46.238,74 <text:s text:c="3"/></text:p>
          </table:table-cell>
          <table:table-cell table:style-name="ce8" office:value-type="float" office:value="3764.24" calcext:value-type="float">
            <text:p><text:s/>3.764,24 <text:s text:c="3"/></text:p>
          </table:table-cell>
          <table:table-cell table:style-name="ce8" office:value-type="float" office:value="989.25" calcext:value-type="float">
            <text:p><text:s/>989,25 <text:s text:c="3"/></text:p>
          </table:table-cell>
          <table:table-cell table:style-name="ce8" office:value-type="float" office:value="10292.97" calcext:value-type="float">
            <text:p><text:s/>10.292,97 <text:s text:c="3"/></text:p>
          </table:table-cell>
          <table:table-cell table:style-name="ce8" office:value-type="float" office:value="932.2" calcext:value-type="float">
            <text:p><text:s/>932,20 <text:s text:c="3"/></text:p>
          </table:table-cell>
          <table:table-cell table:style-name="ce8" office:value-type="float" office:value="35160" calcext:value-type="float">
            <text:p><text:s/>35.160,00 <text:s text:c="3"/></text:p>
          </table:table-cell>
          <table:table-cell table:style-name="ce8" table:formula="of:=SUM([.F8:.K8])" office:value-type="float" office:value="97377.4" calcext:value-type="float">
            <text:p><text:s/>97.377,40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6242.29" calcext:value-type="float">
            <text:p><text:s/>46.242,29 <text:s text:c="3"/></text:p>
          </table:table-cell>
          <table:table-cell table:style-name="ce8" office:value-type="float" office:value="4342.91" calcext:value-type="float">
            <text:p><text:s/>4.342,91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751.59" calcext:value-type="float">
            <text:p><text:s/>11.751,59 <text:s text:c="3"/></text:p>
          </table:table-cell>
          <table:table-cell table:style-name="ce8" office:value-type="float" office:value="132.6" calcext:value-type="float">
            <text:p><text:s/>132,60 <text:s text:c="3"/></text:p>
          </table:table-cell>
          <table:table-cell table:style-name="ce8" office:value-type="float" office:value="68387.68" calcext:value-type="float">
            <text:p><text:s/>68.387,68 <text:s text:c="3"/></text:p>
          </table:table-cell>
          <table:table-cell table:style-name="ce8" table:formula="of:=SUM([.F9:.K9])" office:value-type="float" office:value="131857.07" calcext:value-type="float">
            <text:p><text:s/>131.857,07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ARTINOTTI CARL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227.42" calcext:value-type="float">
            <text:p><text:s/>46.227,42 <text:s text:c="3"/></text:p>
          </table:table-cell>
          <table:table-cell table:style-name="ce8" office:value-type="float" office:value="3792.1" calcext:value-type="float">
            <text:p><text:s/>3.792,10 <text:s text:c="3"/></text:p>
          </table:table-cell>
          <table:table-cell table:style-name="ce8" office:value-type="float" office:value="997.31" calcext:value-type="float">
            <text:p><text:s/>997,31 <text:s text:c="3"/></text:p>
          </table:table-cell>
          <table:table-cell table:style-name="ce8" office:value-type="float" office:value="10955.09" calcext:value-type="float">
            <text:p><text:s/>10.955,09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6665.86" calcext:value-type="float">
            <text:p><text:s/>36.665,86 <text:s text:c="3"/></text:p>
          </table:table-cell>
          <table:table-cell table:style-name="ce8" table:formula="of:=SUM([.F10:.K10])" office:value-type="float" office:value="98637.78" calcext:value-type="float">
            <text:p><text:s/>98.637,7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274.28" calcext:value-type="float">
            <text:p><text:s/>46.274,28 <text:s text:c="3"/></text:p>
          </table:table-cell>
          <table:table-cell table:style-name="ce8" office:value-type="float" office:value="3801.98" calcext:value-type="float">
            <text:p><text:s/>3.801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4561.54" calcext:value-type="float">
            <text:p><text:s/>14.561,54 <text:s text:c="3"/></text:p>
          </table:table-cell>
          <table:table-cell table:style-name="ce8" office:value-type="float" office:value="2912.28" calcext:value-type="float">
            <text:p><text:s/>2.912,28 <text:s text:c="3"/></text:p>
          </table:table-cell>
          <table:table-cell table:style-name="ce8" office:value-type="float" office:value="39222.3" calcext:value-type="float">
            <text:p><text:s/>39.222,30 <text:s text:c="3"/></text:p>
          </table:table-cell>
          <table:table-cell table:style-name="ce8" table:formula="of:=SUM([.F11:.K11])" office:value-type="float" office:value="107772.38" calcext:value-type="float">
            <text:p><text:s/>107.772,3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790.53" calcext:value-type="float">
            <text:p><text:s/>790,53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406.74" calcext:value-type="float">
            <text:p><text:s/>11.406,74 <text:s text:c="3"/></text:p>
          </table:table-cell>
          <table:table-cell table:style-name="ce8" office:value-type="float" office:value="324" calcext:value-type="float">
            <text:p><text:s/>324,00 <text:s text:c="3"/></text:p>
          </table:table-cell>
          <table:table-cell table:style-name="ce8" office:value-type="float" office:value="42295.5" calcext:value-type="float">
            <text:p><text:s/>42.295,50 <text:s text:c="3"/></text:p>
          </table:table-cell>
          <table:table-cell table:style-name="ce8" table:formula="of:=SUM([.F12:.K12])" office:value-type="float" office:value="101792.7" calcext:value-type="float">
            <text:p><text:s/>101.792,70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164.15" calcext:value-type="float">
            <text:p><text:s/>46.164,15 <text:s text:c="3"/></text:p>
          </table:table-cell>
          <table:table-cell table:style-name="ce8" office:value-type="float" office:value="3772.61" calcext:value-type="float">
            <text:p><text:s/>3.772,61 <text:s text:c="3"/></text:p>
          </table:table-cell>
          <table:table-cell table:style-name="ce8" office:value-type="float" office:value="991.67" calcext:value-type="float">
            <text:p><text:s/>991,67 <text:s text:c="3"/></text:p>
          </table:table-cell>
          <table:table-cell table:style-name="ce8" office:value-type="float" office:value="14396.58" calcext:value-type="float">
            <text:p><text:s/>14.396,58 <text:s text:c="3"/></text:p>
          </table:table-cell>
          <table:table-cell table:style-name="ce8" office:value-type="float" office:value="2054.71" calcext:value-type="float">
            <text:p><text:s/>2.054,71 <text:s text:c="3"/></text:p>
          </table:table-cell>
          <table:table-cell table:style-name="ce8" office:value-type="float" office:value="38068.08" calcext:value-type="float">
            <text:p><text:s/>38.068,08 <text:s text:c="3"/></text:p>
          </table:table-cell>
          <table:table-cell table:style-name="ce8" table:formula="of:=SUM([.F13:.K13])" office:value-type="float" office:value="105447.8" calcext:value-type="float">
            <text:p><text:s/>105.447,80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367.89" calcext:value-type="float">
            <text:p><text:s/>46.367,89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3351.76" calcext:value-type="float">
            <text:p><text:s/>13.351,76 <text:s text:c="3"/></text:p>
          </table:table-cell>
          <table:table-cell table:style-name="ce8" office:value-type="float" office:value="206.01" calcext:value-type="float">
            <text:p><text:s/>206,01 <text:s text:c="3"/></text:p>
          </table:table-cell>
          <table:table-cell table:style-name="ce8" office:value-type="float" office:value="40767.92" calcext:value-type="float">
            <text:p><text:s/>40.767,92 <text:s text:c="3"/></text:p>
          </table:table-cell>
          <table:table-cell table:style-name="ce8" table:formula="of:=SUM([.F14:.K14])" office:value-type="float" office:value="105495.43" calcext:value-type="float">
            <text:p><text:s/>105.495,43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ARCALETTI GIUSEPPE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527.73" calcext:value-type="float">
            <text:p><text:s/>46.527,73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0452.28" calcext:value-type="float">
            <text:p><text:s/>10.452,28 <text:s text:c="3"/></text:p>
          </table:table-cell>
          <table:table-cell table:style-name="ce8" office:value-type="float" office:value="180.69" calcext:value-type="float">
            <text:p><text:s/>180,69 <text:s text:c="3"/></text:p>
          </table:table-cell>
          <table:table-cell table:style-name="ce8" office:value-type="float" office:value="45556.68" calcext:value-type="float">
            <text:p><text:s/>45.556,68 <text:s text:c="3"/></text:p>
          </table:table-cell>
          <table:table-cell table:style-name="ce8" table:formula="of:=SUM([.F15:.K15])" office:value-type="float" office:value="107519.23" calcext:value-type="float">
            <text:p><text:s/>107.519,23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/>
          <table:table-cell table:style-name="ce8" office:value-type="float" office:value="46347.62" calcext:value-type="float">
            <text:p><text:s/>46.347,62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6355.6" calcext:value-type="float">
            <text:p><text:s/>16.355,60 <text:s text:c="3"/></text:p>
          </table:table-cell>
          <table:table-cell table:style-name="ce8" office:value-type="float" office:value="1482.9" calcext:value-type="float">
            <text:p><text:s/>1.482,90 <text:s text:c="3"/></text:p>
          </table:table-cell>
          <table:table-cell table:style-name="ce8" office:value-type="float" office:value="50801.7" calcext:value-type="float">
            <text:p><text:s/>50.801,70 <text:s text:c="3"/></text:p>
          </table:table-cell>
          <table:table-cell table:style-name="ce8" table:formula="of:=SUM([.F16:.K16])" office:value-type="float" office:value="119789.67" calcext:value-type="float">
            <text:p><text:s/>119.789,67 <text:s text:c="3"/>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COMANDO IN USCITA PRESSO ALTRO ENTE</text:p>
          </table:table-cell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22296.56" calcext:value-type="float">
            <text:p><text:s/>22.296,56 <text:s text:c="3"/></text:p>
          </table:table-cell>
          <table:table-cell table:number-columns-repeated="3" table:style-name="ce8" office:value-type="float" office:value="0" calcext:value-type="float">
            <text:p><text:s/>- <text:s text:c="5"/></text:p>
          </table:table-cell>
          <table:table-cell table:style-name="ce8" office:value-type="float" office:value="22331.7" calcext:value-type="float">
            <text:p><text:s/>22.331,70 <text:s text:c="3"/></text:p>
          </table:table-cell>
          <table:table-cell table:style-name="ce8" table:formula="of:=SUM([.F17:.K17])" office:value-type="float" office:value="90643.19" calcext:value-type="float">
            <text:p><text:s/>90.643,19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025.54" calcext:value-type="float">
            <text:p><text:s/>46.025,54 <text:s text:c="3"/></text:p>
          </table:table-cell>
          <table:table-cell table:style-name="ce8" office:value-type="float" office:value="3801.98" calcext:value-type="float">
            <text:p><text:s/>3.801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0452.28" calcext:value-type="float">
            <text:p><text:s/>10.452,28 <text:s text:c="3"/></text:p>
          </table:table-cell>
          <table:table-cell table:style-name="ce8" office:value-type="float" office:value="8" calcext:value-type="float">
            <text:p><text:s/>8,00 <text:s text:c="3"/></text:p>
          </table:table-cell>
          <table:table-cell table:style-name="ce8" office:value-type="float" office:value="34793.78" calcext:value-type="float">
            <text:p><text:s/>34.793,78 <text:s text:c="3"/></text:p>
          </table:table-cell>
          <table:table-cell table:style-name="ce8" table:formula="of:=SUM([.F18:.K18])" office:value-type="float" office:value="96081.58" calcext:value-type="float">
            <text:p><text:s/>96.081,5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34511.2" calcext:value-type="float">
            <text:p><text:s/>34.511,20 <text:s text:c="3"/></text:p>
          </table:table-cell>
          <table:table-cell table:style-name="ce8" office:value-type="float" office:value="3257.18" calcext:value-type="float">
            <text:p><text:s/>3.257,18 <text:s text:c="3"/>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8" office:value-type="float" office:value="8928.96" calcext:value-type="float">
            <text:p><text:s/>8.928,96 <text:s text:c="3"/></text:p>
          </table:table-cell>
          <table:table-cell table:style-name="ce8" office:value-type="float" office:value="170.2" calcext:value-type="float">
            <text:p><text:s/>170,20 <text:s text:c="3"/></text:p>
          </table:table-cell>
          <table:table-cell table:style-name="ce8" office:value-type="float" office:value="40777.69" calcext:value-type="float">
            <text:p><text:s/>40.777,69 <text:s text:c="3"/></text:p>
          </table:table-cell>
          <table:table-cell table:style-name="ce8" table:formula="of:=SUM([.F19:.K19])" office:value-type="float" office:value="88395.23" calcext:value-type="float">
            <text:p><text:s/>88.395,23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UZZI MASSIM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6840.43" calcext:value-type="float">
            <text:p><text:s/>46.840,43 <text:s text:c="3"/></text:p>
          </table:table-cell>
          <table:table-cell table:style-name="ce8" office:value-type="float" office:value="4321.35" calcext:value-type="float">
            <text:p><text:s/>4.321,35 <text:s text:c="3"/></text:p>
          </table:table-cell>
          <table:table-cell table:style-name="ce8" office:value-type="float" office:value="994.62" calcext:value-type="float">
            <text:p><text:s/>994,62 <text:s text:c="3"/></text:p>
          </table:table-cell>
          <table:table-cell table:style-name="ce8" office:value-type="float" office:value="15798.83" calcext:value-type="float">
            <text:p><text:s/>15.798,83 <text:s text:c="3"/></text:p>
          </table:table-cell>
          <table:table-cell table:style-name="ce8" office:value-type="float" office:value="171.66" calcext:value-type="float">
            <text:p><text:s/>171,66 <text:s text:c="3"/></text:p>
          </table:table-cell>
          <table:table-cell table:style-name="ce8" office:value-type="float" office:value="80870.75" calcext:value-type="float">
            <text:p><text:s/>80.870,75 <text:s text:c="3"/></text:p>
          </table:table-cell>
          <table:table-cell table:style-name="ce8" table:formula="of:=SUM([.F20:.K20])" office:value-type="float" office:value="148997.64" calcext:value-type="float">
            <text:p><text:s/>148.997,64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IOFFI TEMISTOCLE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ASPETTATIVA</text:p>
          </table:table-cell>
          <table:table-cell table:style-name="ce8" table:number-columns-repeated="6"/>
          <table:table-cell table:style-name="ce8" table:formula="of:=SUM([.F21:.K21])" office:value-type="float" office:value="0" calcext:value-type="float">
            <text:p><text:s/>- <text:s text:c="5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 MASI PAOL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13/07/2019</text:p>
          </table:table-cell>
          <table:table-cell table:style-name="ce8" office:value-type="float" office:value="24623.2" calcext:value-type="float">
            <text:p><text:s/>24.623,20 <text:s text:c="3"/></text:p>
          </table:table-cell>
          <table:table-cell table:style-name="ce8" office:value-type="float" office:value="1094.68" calcext:value-type="float">
            <text:p><text:s/>1.094,68 <text:s text:c="3"/></text:p>
          </table:table-cell>
          <table:table-cell table:style-name="ce8" office:value-type="float" office:value="437.1" calcext:value-type="float">
            <text:p><text:s/>437,10 <text:s text:c="3"/></text:p>
          </table:table-cell>
          <table:table-cell table:style-name="ce8"/>
          <table:table-cell table:style-name="ce8" office:value-type="float" office:value="4" calcext:value-type="float">
            <text:p><text:s/>4,00 <text:s text:c="3"/></text:p>
          </table:table-cell>
          <table:table-cell table:style-name="ce8" office:value-type="float" office:value="20453.9" calcext:value-type="float">
            <text:p><text:s/>20.453,90 <text:s text:c="3"/></text:p>
          </table:table-cell>
          <table:table-cell table:style-name="ce8" table:formula="of:=SUM([.F22:.K22])" office:value-type="float" office:value="46612.88" calcext:value-type="float">
            <text:p><text:s/>46.612,8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443.16" calcext:value-type="float">
            <text:p><text:s/>46.443,16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0452.28" calcext:value-type="float">
            <text:p><text:s/>10.452,28 <text:s text:c="3"/></text:p>
          </table:table-cell>
          <table:table-cell table:style-name="ce8" office:value-type="float" office:value="83.5" calcext:value-type="float">
            <text:p><text:s/>83,50 <text:s text:c="3"/></text:p>
          </table:table-cell>
          <table:table-cell table:style-name="ce8" office:value-type="float" office:value="44193.97" calcext:value-type="float">
            <text:p><text:s/>44.193,97 <text:s text:c="3"/></text:p>
          </table:table-cell>
          <table:table-cell table:style-name="ce8" table:formula="of:=SUM([.F23:.K23])" office:value-type="float" office:value="105974.76" calcext:value-type="float">
            <text:p><text:s/>105.974,76 <text:s text:c="3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DAL 15/02/2019 ASPETTATIVA PER INCARICO DIRETTORE PRESSO ALTRO ENTE</text:p>
          </table:table-cell>
          <table:table-cell table:number-columns-repeated="6" table:style-name="ce8" office:value-type="float" office:value="0" calcext:value-type="float">
            <text:p><text:s/>- <text:s text:c="5"/></text:p>
          </table:table-cell>
          <table:table-cell table:style-name="ce8" table:formula="of:=SUM([.F24:.K24])" office:value-type="float" office:value="0" calcext:value-type="float">
            <text:p><text:s/>- <text:s text:c="5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ASSEGNAZIONE INCARICO STRUTTURA COMPLESSA DAL 30/12/2019</text:p>
          </table:table-cell>
          <table:table-cell table:style-name="ce8" office:value-type="float" office:value="46315.73" calcext:value-type="float">
            <text:p><text:s/>46.315,73 <text:s text:c="3"/></text:p>
          </table:table-cell>
          <table:table-cell table:style-name="ce8" office:value-type="float" office:value="3716.8" calcext:value-type="float">
            <text:p><text:s/>3.716,80 <text:s text:c="3"/></text:p>
          </table:table-cell>
          <table:table-cell table:style-name="ce8" office:value-type="float" office:value="975.26" calcext:value-type="float">
            <text:p><text:s/>975,26 <text:s text:c="3"/></text:p>
          </table:table-cell>
          <table:table-cell table:style-name="ce8" office:value-type="float" office:value="12746.87" calcext:value-type="float">
            <text:p><text:s/>12.746,87 <text:s text:c="3"/></text:p>
          </table:table-cell>
          <table:table-cell table:style-name="ce8" office:value-type="float" office:value="284.46" calcext:value-type="float">
            <text:p><text:s/>284,46 <text:s text:c="3"/></text:p>
          </table:table-cell>
          <table:table-cell table:style-name="ce8" office:value-type="float" office:value="38093.48" calcext:value-type="float">
            <text:p><text:s/>38.093,48 <text:s text:c="3"/></text:p>
          </table:table-cell>
          <table:table-cell table:style-name="ce8" table:formula="of:=SUM([.F25:.K25])" office:value-type="float" office:value="102132.6" calcext:value-type="float">
            <text:p><text:s/>102.132,60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ASPETTATIVA</text:p>
          </table:table-cell>
          <table:table-cell table:style-name="ce8" table:number-columns-repeated="6"/>
          <table:table-cell table:style-name="ce8" table:formula="of:=SUM([.F26:.K26])" office:value-type="float" office:value="0" calcext:value-type="float">
            <text:p><text:s/>- <text:s text:c="5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354.67" calcext:value-type="float">
            <text:p><text:s/>46.354,67 <text:s text:c="3"/></text:p>
          </table:table-cell>
          <table:table-cell table:style-name="ce8" office:value-type="float" office:value="3802.24" calcext:value-type="float">
            <text:p><text:s/>3.802,24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0870.47" calcext:value-type="float">
            <text:p><text:s/>10.870,47 <text:s text:c="3"/></text:p>
          </table:table-cell>
          <table:table-cell table:style-name="ce8" office:value-type="float" office:value="55.3" calcext:value-type="float">
            <text:p><text:s/>55,30 <text:s text:c="3"/></text:p>
          </table:table-cell>
          <table:table-cell table:style-name="ce8" office:value-type="float" office:value="46894.58" calcext:value-type="float">
            <text:p><text:s/>46.894,58 <text:s text:c="3"/></text:p>
          </table:table-cell>
          <table:table-cell table:style-name="ce8" table:formula="of:=SUM([.F27:.K27])" office:value-type="float" office:value="108977.26" calcext:value-type="float">
            <text:p><text:s/>108.977,26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ONDANI MARIS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/>
          <table:table-cell table:style-name="ce8" office:value-type="float" office:value="46192.55" calcext:value-type="float">
            <text:p><text:s/>46.192,55 <text:s text:c="3"/></text:p>
          </table:table-cell>
          <table:table-cell table:style-name="ce8" office:value-type="float" office:value="3801.98" calcext:value-type="float">
            <text:p><text:s/>3.801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303.56" calcext:value-type="float">
            <text:p><text:s/>11.303,56 <text:s text:c="3"/></text:p>
          </table:table-cell>
          <table:table-cell table:style-name="ce8" office:value-type="float" office:value="31.3" calcext:value-type="float">
            <text:p><text:s/>31,30 <text:s text:c="3"/></text:p>
          </table:table-cell>
          <table:table-cell table:style-name="ce8" office:value-type="float" office:value="34649.74" calcext:value-type="float">
            <text:p><text:s/>34.649,74 <text:s text:c="3"/></text:p>
          </table:table-cell>
          <table:table-cell table:style-name="ce8" table:formula="of:=SUM([.F28:.K28])" office:value-type="float" office:value="96979.13" calcext:value-type="float">
            <text:p><text:s/>96.979,13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OVAZZI FELICE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TO DAL 28/09/2019</text:p>
          </table:table-cell>
          <table:table-cell table:style-name="ce8" office:value-type="float" office:value="34515.13" calcext:value-type="float">
            <text:p><text:s/>34.515,13 <text:s text:c="3"/></text:p>
          </table:table-cell>
          <table:table-cell table:style-name="ce8" office:value-type="float" office:value="3223.67" calcext:value-type="float">
            <text:p><text:s/>3.223,67 <text:s text:c="3"/></text:p>
          </table:table-cell>
          <table:table-cell table:style-name="ce8" office:value-type="float" office:value="741.68" calcext:value-type="float">
            <text:p><text:s/>741,68 <text:s text:c="3"/></text:p>
          </table:table-cell>
          <table:table-cell table:style-name="ce8" office:value-type="float" office:value="12210.72" calcext:value-type="float">
            <text:p><text:s/>12.210,72 <text:s text:c="3"/></text:p>
          </table:table-cell>
          <table:table-cell table:style-name="ce8" office:value-type="float" office:value="1598.4" calcext:value-type="float">
            <text:p><text:s/>1.598,40 <text:s text:c="3"/></text:p>
          </table:table-cell>
          <table:table-cell table:style-name="ce8" office:value-type="float" office:value="45773" calcext:value-type="float">
            <text:p><text:s/>45.773,00 <text:s text:c="3"/></text:p>
          </table:table-cell>
          <table:table-cell table:style-name="ce8" table:formula="of:=SUM([.F29:.K29])" office:value-type="float" office:value="98062.6" calcext:value-type="float">
            <text:p><text:s/>98.062,60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ELIN DARIO ANDRE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/>
          <table:table-cell table:style-name="ce8" office:value-type="float" office:value="46375.91" calcext:value-type="float">
            <text:p><text:s/>46.375,91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6355.6" calcext:value-type="float">
            <text:p><text:s/>16.355,60 <text:s text:c="3"/></text:p>
          </table:table-cell>
          <table:table-cell table:style-name="ce8" office:value-type="float" office:value="1457.06" calcext:value-type="float">
            <text:p><text:s/>1.457,06 <text:s text:c="3"/></text:p>
          </table:table-cell>
          <table:table-cell table:style-name="ce8" office:value-type="float" office:value="43017.6" calcext:value-type="float">
            <text:p><text:s/>43.017,60 <text:s text:c="3"/></text:p>
          </table:table-cell>
          <table:table-cell table:style-name="ce8" table:formula="of:=SUM([.F30:.K30])" office:value-type="float" office:value="112008.02" calcext:value-type="float">
            <text:p><text:s/>112.008,02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354.67" calcext:value-type="float">
            <text:p><text:s/>46.354,67 <text:s text:c="3"/></text:p>
          </table:table-cell>
          <table:table-cell table:style-name="ce8" office:value-type="float" office:value="3801.85" calcext:value-type="float">
            <text:p><text:s/>3.801,8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3351.76" calcext:value-type="float">
            <text:p><text:s/>13.351,76 <text:s text:c="3"/></text:p>
          </table:table-cell>
          <table:table-cell table:style-name="ce8" office:value-type="float" office:value="330.49" calcext:value-type="float">
            <text:p><text:s/>330,49 <text:s text:c="3"/></text:p>
          </table:table-cell>
          <table:table-cell table:style-name="ce8" office:value-type="float" office:value="39333.49" calcext:value-type="float">
            <text:p><text:s/>39.333,49 <text:s text:c="3"/></text:p>
          </table:table-cell>
          <table:table-cell table:style-name="ce8" table:formula="of:=SUM([.F31:.K31])" office:value-type="float" office:value="104172.26" calcext:value-type="float">
            <text:p><text:s/>104.172,26 <text:s text:c="3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7" office:value-type="string" calcext:value-type="string">
            <text:p>ASSEGNAZIONE INCARICO STRUTTURA COMPLESSA DAL 01/12/2019</text:p>
          </table:table-cell>
          <table:table-cell table:style-name="ce8" office:value-type="float" office:value="46241.42" calcext:value-type="float">
            <text:p><text:s/>46.241,42 <text:s text:c="3"/></text:p>
          </table:table-cell>
          <table:table-cell table:style-name="ce8" office:value-type="float" office:value="3885.22" calcext:value-type="float">
            <text:p><text:s/>3.885,2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751.62" calcext:value-type="float">
            <text:p><text:s/>11.751,6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1772.55" calcext:value-type="float">
            <text:p><text:s/>41.772,55 <text:s text:c="3"/></text:p>
          </table:table-cell>
          <table:table-cell table:style-name="ce8" table:formula="of:=SUM([.F32:.K32])" office:value-type="float" office:value="104650.81" calcext:value-type="float">
            <text:p><text:s/>104.650,81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273.27" calcext:value-type="float">
            <text:p><text:s/>46.273,27 <text:s text:c="3"/></text:p>
          </table:table-cell>
          <table:table-cell table:style-name="ce8" office:value-type="float" office:value="3782.48" calcext:value-type="float">
            <text:p><text:s/>3.782,48 <text:s text:c="3"/></text:p>
          </table:table-cell>
          <table:table-cell table:style-name="ce8" office:value-type="float" office:value="994.44" calcext:value-type="float">
            <text:p><text:s/>994,44 <text:s text:c="3"/></text:p>
          </table:table-cell>
          <table:table-cell table:style-name="ce8" office:value-type="float" office:value="10372.63" calcext:value-type="float">
            <text:p><text:s/>10.372,63 <text:s text:c="3"/></text:p>
          </table:table-cell>
          <table:table-cell table:style-name="ce8" office:value-type="float" office:value="8" calcext:value-type="float">
            <text:p><text:s/>8,00 <text:s text:c="3"/></text:p>
          </table:table-cell>
          <table:table-cell table:style-name="ce8" office:value-type="float" office:value="35586.27" calcext:value-type="float">
            <text:p><text:s/>35.586,27 <text:s text:c="3"/></text:p>
          </table:table-cell>
          <table:table-cell table:style-name="ce8" table:formula="of:=SUM([.F33:.K33])" office:value-type="float" office:value="97017.09" calcext:value-type="float">
            <text:p><text:s/>97.017,09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ACCARI EMILI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TA DAL 01/11/2019</text:p>
          </table:table-cell>
          <table:table-cell table:style-name="ce8" office:value-type="float" office:value="38707.22" calcext:value-type="float">
            <text:p><text:s/>38.707,22 <text:s text:c="3"/></text:p>
          </table:table-cell>
          <table:table-cell table:style-name="ce8" office:value-type="float" office:value="3552.38" calcext:value-type="float">
            <text:p><text:s/>3.552,38 <text:s text:c="3"/></text:p>
          </table:table-cell>
          <table:table-cell table:style-name="ce8" office:value-type="float" office:value="817.21" calcext:value-type="float">
            <text:p><text:s/>817,21 <text:s text:c="3"/></text:p>
          </table:table-cell>
          <table:table-cell table:style-name="ce8" office:value-type="float" office:value="9645.82" calcext:value-type="float">
            <text:p><text:s/>9.645,82 <text:s text:c="3"/></text:p>
          </table:table-cell>
          <table:table-cell table:style-name="ce8" office:value-type="float" office:value="51" calcext:value-type="float">
            <text:p><text:s/>51,00 <text:s text:c="3"/></text:p>
          </table:table-cell>
          <table:table-cell table:style-name="ce8" office:value-type="float" office:value="46248.88" calcext:value-type="float">
            <text:p><text:s/>46.248,88 <text:s text:c="3"/></text:p>
          </table:table-cell>
          <table:table-cell table:style-name="ce8" table:formula="of:=SUM([.F34:.K34])" office:value-type="float" office:value="99022.51" calcext:value-type="float">
            <text:p><text:s/>99.022,51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283.89" calcext:value-type="float">
            <text:p><text:s/>46.283,89 <text:s text:c="3"/></text:p>
          </table:table-cell>
          <table:table-cell table:style-name="ce8" office:value-type="float" office:value="3733.73" calcext:value-type="float">
            <text:p><text:s/>3.733,73 <text:s text:c="3"/></text:p>
          </table:table-cell>
          <table:table-cell table:style-name="ce8" office:value-type="float" office:value="980.34" calcext:value-type="float">
            <text:p><text:s/>980,34 <text:s text:c="3"/></text:p>
          </table:table-cell>
          <table:table-cell table:style-name="ce8" office:value-type="float" office:value="10173.5" calcext:value-type="float">
            <text:p><text:s/>10.173,50 <text:s text:c="3"/></text:p>
          </table:table-cell>
          <table:table-cell table:style-name="ce8"/>
          <table:table-cell table:style-name="ce8" office:value-type="float" office:value="37215.53" calcext:value-type="float">
            <text:p><text:s/>37.215,53 <text:s text:c="3"/></text:p>
          </table:table-cell>
          <table:table-cell table:style-name="ce8" table:formula="of:=SUM([.F35:.K35])" office:value-type="float" office:value="98386.99" calcext:value-type="float">
            <text:p><text:s/>98.386,99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AGENES GIANCARL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3782.48" calcext:value-type="float">
            <text:p><text:s/>3.782,48 <text:s text:c="3"/></text:p>
          </table:table-cell>
          <table:table-cell table:style-name="ce8" office:value-type="float" office:value="994.62" calcext:value-type="float">
            <text:p><text:s/>994,62 <text:s text:c="3"/></text:p>
          </table:table-cell>
          <table:table-cell table:style-name="ce8" office:value-type="float" office:value="11372.63" calcext:value-type="float">
            <text:p><text:s/>11.372,63 <text:s text:c="3"/></text:p>
          </table:table-cell>
          <table:table-cell table:style-name="ce8" office:value-type="float" office:value="220.8" calcext:value-type="float">
            <text:p><text:s/>220,80 <text:s text:c="3"/></text:p>
          </table:table-cell>
          <table:table-cell table:style-name="ce8" office:value-type="float" office:value="38632.13" calcext:value-type="float">
            <text:p><text:s/>38.632,13 <text:s text:c="3"/></text:p>
          </table:table-cell>
          <table:table-cell table:style-name="ce8" table:formula="of:=SUM([.F36:.K36])" office:value-type="float" office:value="101017.59" calcext:value-type="float">
            <text:p><text:s/>101.017,59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3782.48" calcext:value-type="float">
            <text:p><text:s/>3.782,48 <text:s text:c="3"/></text:p>
          </table:table-cell>
          <table:table-cell table:style-name="ce8" office:value-type="float" office:value="994.44" calcext:value-type="float">
            <text:p><text:s/>994,44 <text:s text:c="3"/></text:p>
          </table:table-cell>
          <table:table-cell table:style-name="ce8" office:value-type="float" office:value="10372.63" calcext:value-type="float">
            <text:p><text:s/>10.372,63 <text:s text:c="3"/></text:p>
          </table:table-cell>
          <table:table-cell table:style-name="ce8" office:value-type="float" office:value="16" calcext:value-type="float">
            <text:p><text:s/>16,00 <text:s text:c="3"/></text:p>
          </table:table-cell>
          <table:table-cell table:style-name="ce8" office:value-type="float" office:value="32486.09" calcext:value-type="float">
            <text:p><text:s/>32.486,09 <text:s text:c="3"/></text:p>
          </table:table-cell>
          <table:table-cell table:style-name="ce8" table:formula="of:=SUM([.F37:.K37])" office:value-type="float" office:value="93666.57" calcext:value-type="float">
            <text:p><text:s/>93.666,57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1331.72" calcext:value-type="float">
            <text:p><text:s/>1.331,7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2753.74" calcext:value-type="float">
            <text:p><text:s/>12.753,7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7247.87" calcext:value-type="float">
            <text:p><text:s/>27.247,87 <text:s text:c="3"/></text:p>
          </table:table-cell>
          <table:table-cell table:style-name="ce8" table:formula="of:=SUM([.F38:.K38])" office:value-type="float" office:value="88309.26" calcext:value-type="float">
            <text:p><text:s/>88.309,26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7176" calcext:value-type="float">
            <text:p><text:s/>7.176,00 <text:s text:c="3"/></text:p>
          </table:table-cell>
          <table:table-cell table:style-name="ce8" office:value-type="float" office:value="988.03" calcext:value-type="float">
            <text:p><text:s/>988,03 <text:s text:c="3"/></text:p>
          </table:table-cell>
          <table:table-cell table:style-name="ce8" office:value-type="float" office:value="15433.81" calcext:value-type="float">
            <text:p><text:s/>15.433,81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8280.11" calcext:value-type="float">
            <text:p><text:s/>8.280,11 <text:s text:c="3"/></text:p>
          </table:table-cell>
          <table:table-cell table:style-name="ce8" table:formula="of:=SUM([.F39:.K39])" office:value-type="float" office:value="77853.88" calcext:value-type="float">
            <text:p><text:s/>77.853,88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3801.98" calcext:value-type="float">
            <text:p><text:s/>3.801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0994.92" calcext:value-type="float">
            <text:p><text:s/>10.994,92 <text:s text:c="3"/></text:p>
          </table:table-cell>
          <table:table-cell table:style-name="ce8" office:value-type="float" office:value="109.9" calcext:value-type="float">
            <text:p><text:s/>109,90 <text:s text:c="3"/></text:p>
          </table:table-cell>
          <table:table-cell table:style-name="ce8" office:value-type="float" office:value="34904.19" calcext:value-type="float">
            <text:p><text:s/>34.904,19 <text:s text:c="3"/></text:p>
          </table:table-cell>
          <table:table-cell table:style-name="ce8" table:formula="of:=SUM([.F40:.K40])" office:value-type="float" office:value="96825.92" calcext:value-type="float">
            <text:p><text:s/>96.825,92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BIOLOG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3234.92" calcext:value-type="float">
            <text:p><text:s/>3.234,9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9421.3" calcext:value-type="float">
            <text:p><text:s/>9.421,30 <text:s text:c="3"/></text:p>
          </table:table-cell>
          <table:table-cell table:style-name="ce8" office:value-type="float" office:value="395.75" calcext:value-type="float">
            <text:p><text:s/>395,75 <text:s text:c="3"/></text:p>
          </table:table-cell>
          <table:table-cell table:style-name="ce8" office:value-type="float" office:value="14353.56" calcext:value-type="float">
            <text:p><text:s/>14.353,56 <text:s text:c="3"/></text:p>
          </table:table-cell>
          <table:table-cell table:style-name="ce8" table:formula="of:=SUM([.F41:.K41])" office:value-type="float" office:value="74420.46" calcext:value-type="float">
            <text:p><text:s/>74.420,46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1291.78" calcext:value-type="float">
            <text:p><text:s/>1.291,78 <text:s text:c="3"/></text:p>
          </table:table-cell>
          <table:table-cell table:style-name="ce8" office:value-type="float" office:value="973.06" calcext:value-type="float">
            <text:p><text:s/>973,06 <text:s text:c="3"/></text:p>
          </table:table-cell>
          <table:table-cell table:style-name="ce8" office:value-type="float" office:value="13309.01" calcext:value-type="float">
            <text:p><text:s/>13.309,01 <text:s text:c="3"/></text:p>
          </table:table-cell>
          <table:table-cell table:style-name="ce8" office:value-type="float" office:value="161.5" calcext:value-type="float">
            <text:p><text:s/>161,50 <text:s text:c="3"/></text:p>
          </table:table-cell>
          <table:table-cell table:style-name="ce8" office:value-type="float" office:value="26695.97" calcext:value-type="float">
            <text:p><text:s/>26.695,97 <text:s text:c="3"/></text:p>
          </table:table-cell>
          <table:table-cell table:style-name="ce8" table:formula="of:=SUM([.F42:.K42])" office:value-type="float" office:value="88407.25" calcext:value-type="float">
            <text:p><text:s/>88.407,25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5719.96" calcext:value-type="float">
            <text:p><text:s/>45.719,96 <text:s text:c="3"/></text:p>
          </table:table-cell>
          <table:table-cell table:style-name="ce8" office:value-type="float" office:value="3116.24" calcext:value-type="float">
            <text:p><text:s/>3.116,24 <text:s text:c="3"/></text:p>
          </table:table-cell>
          <table:table-cell table:style-name="ce8" office:value-type="float" office:value="966.81" calcext:value-type="float">
            <text:p><text:s/>966,81 <text:s text:c="3"/></text:p>
          </table:table-cell>
          <table:table-cell table:style-name="ce8" office:value-type="float" office:value="8037.93" calcext:value-type="float">
            <text:p><text:s/>8.037,93 <text:s text:c="3"/></text:p>
          </table:table-cell>
          <table:table-cell table:style-name="ce8" office:value-type="float" office:value="440.56" calcext:value-type="float">
            <text:p><text:s/>440,56 <text:s text:c="3"/></text:p>
          </table:table-cell>
          <table:table-cell table:style-name="ce8" office:value-type="float" office:value="14152.19" calcext:value-type="float">
            <text:p><text:s/>14.152,19 <text:s text:c="3"/></text:p>
          </table:table-cell>
          <table:table-cell table:style-name="ce8" table:formula="of:=SUM([.F43:.K43])" office:value-type="float" office:value="72433.69" calcext:value-type="float">
            <text:p><text:s/>72.433,69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4342.91" calcext:value-type="float">
            <text:p><text:s/>4.342,91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6355.6" calcext:value-type="float">
            <text:p><text:s/>16.355,60 <text:s text:c="3"/></text:p>
          </table:table-cell>
          <table:table-cell table:style-name="ce8" office:value-type="float" office:value="5387.37" calcext:value-type="float">
            <text:p><text:s/>5.387,37 <text:s text:c="3"/></text:p>
          </table:table-cell>
          <table:table-cell table:style-name="ce8" office:value-type="float" office:value="50659.34" calcext:value-type="float">
            <text:p><text:s/>50.659,34 <text:s text:c="3"/></text:p>
          </table:table-cell>
          <table:table-cell table:style-name="ce8" table:formula="of:=SUM([.F44:.K44])" office:value-type="float" office:value="123760.15" calcext:value-type="float">
            <text:p><text:s/>123.760,15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table:number-columns-repeated="6"/>
          <table:table-cell table:style-name="ce8" table:formula="of:=SUM([.F45:.K45])" office:value-type="float" office:value="0" calcext:value-type="float">
            <text:p><text:s/>- <text:s text:c="5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6014.93" calcext:value-type="float">
            <text:p><text:s/>46.014,93 <text:s text:c="3"/></text:p>
          </table:table-cell>
          <table:table-cell table:style-name="ce8" office:value-type="float" office:value="17519.84" calcext:value-type="float">
            <text:p><text:s/>17.519,84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751.59" calcext:value-type="float">
            <text:p><text:s/>11.751,59 <text:s text:c="3"/></text:p>
          </table:table-cell>
          <table:table-cell table:style-name="ce8" office:value-type="float" office:value="1031.75" calcext:value-type="float">
            <text:p><text:s/>1.031,75 <text:s text:c="3"/></text:p>
          </table:table-cell>
          <table:table-cell table:style-name="ce8" office:value-type="float" office:value="37482.38" calcext:value-type="float">
            <text:p><text:s/>37.482,38 <text:s text:c="3"/></text:p>
          </table:table-cell>
          <table:table-cell table:style-name="ce8" table:formula="of:=SUM([.F46:.K46])" office:value-type="float" office:value="114800.49" calcext:value-type="float">
            <text:p><text:s/>114.800,49 <text:s text:c="3"/>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PPOLA LILIANA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PROFESSIONI SANITARIE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7" office:value-type="string" calcext:value-type="string">
            <text:p>COMANDO IN USCITA PRESSO ALTRO ENTE</text:p>
          </table:table-cell>
          <table:table-cell table:style-name="ce8" office:value-type="float" office:value="46079.86" calcext:value-type="float">
            <text:p><text:s/>46.079,86 <text:s text:c="3"/></text:p>
          </table:table-cell>
          <table:table-cell table:style-name="ce8" office:value-type="float" office:value="22740.51" calcext:value-type="float">
            <text:p><text:s/>22.740,51 <text:s text:c="3"/></text:p>
          </table:table-cell>
          <table:table-cell table:number-columns-repeated="3" table:style-name="ce8" office:value-type="float" office:value="0" calcext:value-type="float">
            <text:p><text:s/>- <text:s text:c="5"/></text:p>
          </table:table-cell>
          <table:table-cell table:style-name="ce8" office:value-type="float" office:value="8904.55" calcext:value-type="float">
            <text:p><text:s/>8.904,55 <text:s text:c="3"/></text:p>
          </table:table-cell>
          <table:table-cell table:style-name="ce8" table:formula="of:=SUM([.F47:.K47])" office:value-type="float" office:value="77724.92" calcext:value-type="float">
            <text:p><text:s/>77.724,92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MICHELI VITTORI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ASPETTATIVA IN CORSO D'ANNO</text:p>
          </table:table-cell>
          <table:table-cell table:style-name="ce8" office:value-type="float" office:value="5771.53" calcext:value-type="float">
            <text:p><text:s/>5.771,53 <text:s text:c="3"/></text:p>
          </table:table-cell>
          <table:table-cell table:style-name="ce8" office:value-type="float" office:value="540.1" calcext:value-type="float">
            <text:p><text:s/>540,10 <text:s text:c="3"/></text:p>
          </table:table-cell>
          <table:table-cell table:number-columns-repeated="3" table:style-name="ce8" office:value-type="float" office:value="0" calcext:value-type="float">
            <text:p><text:s/>- <text:s text:c="5"/></text:p>
          </table:table-cell>
          <table:table-cell table:style-name="ce8" office:value-type="float" office:value="9464.1" calcext:value-type="float">
            <text:p><text:s/>9.464,10 <text:s text:c="3"/></text:p>
          </table:table-cell>
          <table:table-cell table:style-name="ce8" table:formula="of:=SUM([.F48:.K48])" office:value-type="float" office:value="15775.73" calcext:value-type="float">
            <text:p><text:s/>15.775,73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6022.03" calcext:value-type="float">
            <text:p><text:s/>46.022,03 <text:s text:c="3"/></text:p>
          </table:table-cell>
          <table:table-cell table:style-name="ce8" office:value-type="float" office:value="4320.64" calcext:value-type="float">
            <text:p><text:s/>4.320,64 <text:s text:c="3"/></text:p>
          </table:table-cell>
          <table:table-cell table:style-name="ce8" office:value-type="float" office:value="994.05" calcext:value-type="float">
            <text:p><text:s/>994,05 <text:s text:c="3"/></text:p>
          </table:table-cell>
          <table:table-cell table:style-name="ce8" office:value-type="float" office:value="11661.99" calcext:value-type="float">
            <text:p><text:s/>11.661,99 <text:s text:c="3"/></text:p>
          </table:table-cell>
          <table:table-cell table:style-name="ce8" office:value-type="float" office:value="1056.07" calcext:value-type="float">
            <text:p><text:s/>1.056,07 <text:s text:c="3"/></text:p>
          </table:table-cell>
          <table:table-cell table:style-name="ce8" office:value-type="float" office:value="72454.04" calcext:value-type="float">
            <text:p><text:s/>72.454,04 <text:s text:c="3"/></text:p>
          </table:table-cell>
          <table:table-cell table:style-name="ce8" table:formula="of:=SUM([.F49:.K49])" office:value-type="float" office:value="136508.82" calcext:value-type="float">
            <text:p><text:s/>136.508,82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T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/>
          <table:table-cell table:style-name="ce8" office:value-type="float" office:value="45975.93" calcext:value-type="float">
            <text:p><text:s/>45.975,93 <text:s text:c="3"/></text:p>
          </table:table-cell>
          <table:table-cell table:style-name="ce8" office:value-type="float" office:value="7250.36" calcext:value-type="float">
            <text:p><text:s/>7.250,36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3406.74" calcext:value-type="float">
            <text:p><text:s/>13.406,74 <text:s text:c="3"/></text:p>
          </table:table-cell>
          <table:table-cell table:style-name="ce8" office:value-type="float" office:value="18" calcext:value-type="float">
            <text:p><text:s/>18,00 <text:s text:c="3"/></text:p>
          </table:table-cell>
          <table:table-cell table:style-name="ce8" office:value-type="float" office:value="8319.61" calcext:value-type="float">
            <text:p><text:s/>8.319,61 <text:s text:c="3"/></text:p>
          </table:table-cell>
          <table:table-cell table:style-name="ce8" table:formula="of:=SUM([.F50:.K50])" office:value-type="float" office:value="75970.64" calcext:value-type="float">
            <text:p><text:s/>75.970,64 <text:s text:c="3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AGNOLI LUIGI</text:p>
          </table:table-cell>
          <table:table-cell table:style-name="ce2" office:value-type="string" calcext:value-type="string">
            <text:p>DIRIGENZA MEDIC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6527.86" calcext:value-type="float">
            <text:p><text:s/>46.527,86 <text:s text:c="3"/></text:p>
          </table:table-cell>
          <table:table-cell table:style-name="ce8" office:value-type="float" office:value="4343.04" calcext:value-type="float">
            <text:p><text:s/>4.343,04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11751.59" calcext:value-type="float">
            <text:p><text:s/>11.751,59 <text:s text:c="3"/></text:p>
          </table:table-cell>
          <table:table-cell table:style-name="ce8" office:value-type="float" office:value="131.9" calcext:value-type="float">
            <text:p><text:s/>131,90 <text:s text:c="3"/></text:p>
          </table:table-cell>
          <table:table-cell table:style-name="ce8" office:value-type="float" office:value="56814.47" calcext:value-type="float">
            <text:p><text:s/>56.814,47 <text:s text:c="3"/></text:p>
          </table:table-cell>
          <table:table-cell table:style-name="ce8" table:formula="of:=SUM([.F51:.K51])" office:value-type="float" office:value="120568.86" calcext:value-type="float">
            <text:p><text:s/>120.568,86 <text:s text:c="3"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>
            <text:p>NOTE / LEGENDA :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1. Gli importi indicati in tabella fanno riferimento alle retribuzioni competenza anno 2019, seppur erogate nei mesi successivi, comprensive di tredicesima mens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 RAR = Risorse Aggiuntive Regionali (quote <text:s/>RAR 2019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</text:p>
          </table:table-cell>
          <table:table-cell table:style-name="ce5" table:number-columns-repeated="102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19'.A1:'anno 2019'.L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19" style:display-name="PageStyle_anno 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5-05-29T12:39:11</meta:creation-date>
    <dc:date>2025-05-29T15:42:14</dc:date>
    <meta:generator>LibreOffice/7.3.7.2$Windows_X86_64 LibreOffice_project/e114eadc50a9ff8d8c8a0567d6da8f454beeb84f</meta:generator>
    <meta:document-statistic meta:table-count="1" meta:cell-count="563" meta:object-count="0"/>
    <meta:user-defined meta:name="AppVersion">14.0300</meta:user-defined>
  </office:meta>
</office:document-meta>
</file>