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95mm"/>
    </style:style>
    <style:style style:name="co2" style:family="table-column">
      <style:table-column-properties fo:break-before="auto" style:column-width="42.19mm"/>
    </style:style>
    <style:style style:name="co3" style:family="table-column">
      <style:table-column-properties fo:break-before="auto" style:column-width="43.06mm"/>
    </style:style>
    <style:style style:name="co4" style:family="table-column">
      <style:table-column-properties fo:break-before="auto" style:column-width="49.79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54.15mm"/>
    </style:style>
    <style:style style:name="co7" style:family="table-column">
      <style:table-column-properties fo:break-before="auto" style:column-width="30.66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26.74mm"/>
    </style:style>
    <style:style style:name="co10" style:family="table-column">
      <style:table-column-properties fo:break-before="auto" style:column-width="26.3mm"/>
    </style:style>
    <style:style style:name="co11" style:family="table-column">
      <style:table-column-properties fo:break-before="auto" style:column-width="31.96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7.16mm"/>
    </style:style>
    <style:style style:name="co15" style:family="table-column">
      <style:table-column-properties fo:break-before="auto" style:column-width="50.24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DEF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F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-group table:display="false">
          <table:table-column table:style-name="co5" table:visibility="collapse" table:default-cell-style-name="ce8"/>
        </table:table-column-group>
        <table:table-column table:style-name="co6" table:default-cell-style-name="ce14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-group table:display="false">
          <table:table-column table:style-name="co12" table:visibility="collapse" table:default-cell-style-name="ce8"/>
          <table:table-column table:style-name="co13" table:visibility="collapse" table:default-cell-style-name="ce8"/>
        </table:table-column-group>
        <table:table-column table:style-name="co14" table:default-cell-style-name="ce8"/>
        <table:table-column table:style-name="co15" table:default-cell-style-name="ce8"/>
        <table:table-column table:style-name="co5" table:number-columns-repeated="24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TIPOLOGIA INCARICO DIRIGENZIALE ATTRIBUITO</text:p>
          </table:table-cell>
          <table:table-cell table:style-name="ce15" office:value-type="string" calcext:value-type="string">
            <text:p>GG PRESENZ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TIPENDIO TABELLARE</text:p>
          </table:table-cell>
          <table:table-cell table:style-name="ce1" office:value-type="string" calcext:value-type="string">
            <text:p>RIA</text:p>
          </table:table-cell>
          <table:table-cell table:style-name="ce1" office:value-type="string" calcext:value-type="string">
            <text:p>IVC</text:p>
          </table:table-cell>
          <table:table-cell table:style-name="ce1" office:value-type="string" calcext:value-type="string">
            <text:p>RETRIB. POSIZIONE TOTALE</text:p>
          </table:table-cell>
          <table:table-cell table:style-name="ce1" office:value-type="string" calcext:value-type="string">
            <text:p>RAR </text:p>
          </table:table-cell>
          <table:table-cell table:style-name="ce1" office:value-type="string" calcext:value-type="string">
            <text:p>RETR. RISULTATO (anno 2015)</text:p>
          </table:table-cell>
          <table:table-cell table:style-name="ce1" office:value-type="string" calcext:value-type="string">
            <text:p>LIB PROF</text:p>
          </table:table-cell>
          <table:table-cell table:style-name="ce1"/>
          <table:table-cell table:style-name="ce1" office:value-type="string" calcext:value-type="string">
            <text:p>ALTRO</text:p>
          </table:table-cell>
          <table:table-cell table:style-name="ce1" office:value-type="string" calcext:value-type="string">
            <text:p>TOTALE COMPLESSIV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GNELLO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71" calcext:value-type="float">
            <text:p>371</text:p>
          </table:table-cell>
          <table:table-cell table:style-name="ce2" office:value-type="string" calcext:value-type="string">
            <text:p>COMANDO IN USCITA PRESSO ALTRO ENTE</text:p>
          </table:table-cell>
          <table:table-cell table:style-name="ce18" office:value-type="float" office:value="41589.6" calcext:value-type="float">
            <text:p>41.589,60</text:p>
          </table:table-cell>
          <table:table-cell table:style-name="ce18" office:value-type="float" office:value="8426.25" calcext:value-type="float">
            <text:p>8.426,25</text:p>
          </table:table-cell>
          <table:table-cell table:style-name="ce18" office:value-type="float" office:value="302.21" calcext:value-type="float">
            <text:p>302,21</text:p>
          </table:table-cell>
          <table:table-cell table:style-name="ce18" office:value-type="float" office:value="12653.22" calcext:value-type="float">
            <text:p>12.653,22</text:p>
          </table:table-cell>
          <table:table-cell table:style-name="ce18"/>
          <table:table-cell table:style-name="ce18" office:value-type="float" office:value="47673.18" calcext:value-type="float">
            <text:p>47.673,18</text:p>
          </table:table-cell>
          <table:table-cell table:style-name="ce18"/>
          <table:table-cell table:style-name="ce18" office:value-type="float" office:value="35748.31" calcext:value-type="float">
            <text:p>35.748,31</text:p>
          </table:table-cell>
          <table:table-cell table:style-name="ce18" table:formula="of:=[.M2]+[.N2]" office:value-type="float" office:value="35748.31" calcext:value-type="float">
            <text:p>35.748,31</text:p>
          </table:table-cell>
          <table:table-cell table:style-name="ce18" office:value-type="float" office:value="146763.77" calcext:value-type="float">
            <text:p>146.763,77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AGUZZI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10731.5" calcext:value-type="float">
            <text:p>10.731,50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980.44" calcext:value-type="float">
            <text:p>31.980,44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10594.15" calcext:value-type="float">
            <text:p>10.594,15</text:p>
          </table:table-cell>
          <table:table-cell table:style-name="ce18"/>
          <table:table-cell table:style-name="ce18" office:value-type="float" office:value="40108.05" calcext:value-type="float">
            <text:p>40.108,05</text:p>
          </table:table-cell>
          <table:table-cell table:style-name="ce18" table:formula="of:=[.M3]+[.N3]" office:value-type="float" office:value="40108.05" calcext:value-type="float">
            <text:p>40.108,05</text:p>
          </table:table-cell>
          <table:table-cell table:style-name="ce18" office:value-type="float" office:value="138762.83" calcext:value-type="float">
            <text:p>138.762,83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AQUINO</text:p>
          </table:table-cell>
          <table:table-cell table:style-name="ce2" office:value-type="string" calcext:value-type="string">
            <text:p>IVANA MARIA GIOVANN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9231.04000000002" calcext:value-type="float">
            <text:p>9.231,04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498.01" calcext:value-type="float">
            <text:p>13.498,01</text:p>
          </table:table-cell>
          <table:table-cell table:style-name="ce18" office:value-type="float" office:value="1303.41" calcext:value-type="float">
            <text:p>1.303,41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 office:value-type="float" office:value="16349.37" calcext:value-type="float">
            <text:p>16.349,37</text:p>
          </table:table-cell>
          <table:table-cell table:style-name="ce18" office:value-type="float" office:value="25181.97" calcext:value-type="float">
            <text:p>25.181,97</text:p>
          </table:table-cell>
          <table:table-cell table:style-name="ce18" table:formula="of:=[.M4]+[.N4]" office:value-type="float" office:value="41531.34" calcext:value-type="float">
            <text:p>41.531,34</text:p>
          </table:table-cell>
          <table:table-cell table:style-name="ce18" office:value-type="float" office:value="115302.31" calcext:value-type="float">
            <text:p>115.302,31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BARBIERI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4588.61" calcext:value-type="float">
            <text:p>4.588,61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9417.03" calcext:value-type="float">
            <text:p>9.417,03</text:p>
          </table:table-cell>
          <table:table-cell table:style-name="ce18"/>
          <table:table-cell table:style-name="ce18" office:value-type="float" office:value="30655.82" calcext:value-type="float">
            <text:p>30.655,82</text:p>
          </table:table-cell>
          <table:table-cell table:style-name="ce18" table:formula="of:=[.M5]+[.N5]" office:value-type="float" office:value="30655.82" calcext:value-type="float">
            <text:p>30.655,82</text:p>
          </table:table-cell>
          <table:table-cell table:style-name="ce18" office:value-type="float" office:value="103681.6" calcext:value-type="float">
            <text:p>103.681,60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CAMANA</text:p>
          </table:table-cell>
          <table:table-cell table:style-name="ce2" office:value-type="string" calcext:value-type="string">
            <text:p>LUIGI MARI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11402.43" calcext:value-type="float">
            <text:p>11.402,43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980.68" calcext:value-type="float">
            <text:p>31.980,68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438.2" calcext:value-type="float">
            <text:p>6.438,20</text:p>
          </table:table-cell>
          <table:table-cell table:style-name="ce18"/>
          <table:table-cell table:style-name="ce18" office:value-type="float" office:value="40851.81" calcext:value-type="float">
            <text:p>40.851,81</text:p>
          </table:table-cell>
          <table:table-cell table:style-name="ce18" table:formula="of:=[.M6]+[.N6]" office:value-type="float" office:value="40851.81" calcext:value-type="float">
            <text:p>40.851,81</text:p>
          </table:table-cell>
          <table:table-cell table:style-name="ce18" office:value-type="float" office:value="136021.81" calcext:value-type="float">
            <text:p>136.021,81</text:p>
          </table:table-cell>
          <table:table-cell table:style-name="ce24" table:number-columns-repeated="1008"/>
        </table:table-row>
        <table:table-row table:style-name="ro3">
          <table:table-cell table:style-name="ce3" office:value-type="string" calcext:value-type="string">
            <text:p>CAPPELLETTI</text:p>
          </table:table-cell>
          <table:table-cell table:style-name="ce3" office:value-type="string" calcext:value-type="string">
            <text:p>CLAUDIA</text:p>
          </table:table-cell>
          <table:table-cell table:style-name="ce2" office:value-type="string" calcext:value-type="string">
            <text:p>DIR SOCIOLOG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00" calcext:value-type="float">
            <text:p>300</text:p>
          </table:table-cell>
          <table:table-cell table:style-name="ce2" office:value-type="string" calcext:value-type="string">
            <text:p>COMANDO IN USCITA PRESSO ALTRO ENTE </text:p>
          </table:table-cell>
          <table:table-cell table:style-name="ce18" office:value-type="float" office:value="32483.2" calcext:value-type="float">
            <text:p>32.483,20</text:p>
          </table:table-cell>
          <table:table-cell table:style-name="ce18" office:value-type="float" office:value="842.79" calcext:value-type="float">
            <text:p>842,79</text:p>
          </table:table-cell>
          <table:table-cell table:style-name="ce18" office:value-type="float" office:value="236.05" calcext:value-type="float">
            <text:p>236,05</text:p>
          </table:table-cell>
          <table:table-cell table:style-name="ce18" office:value-type="float" office:value="11203.54" calcext:value-type="float">
            <text:p>11.203,54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540.95" calcext:value-type="float">
            <text:p>6.540,95</text:p>
          </table:table-cell>
          <table:table-cell table:style-name="ce18" office:value-type="float" office:value="17036.47" calcext:value-type="float">
            <text:p>17.036,47</text:p>
          </table:table-cell>
          <table:table-cell table:style-name="ce18"/>
          <table:table-cell table:style-name="ce18" table:formula="of:=[.M7]+[.N7]" office:value-type="float" office:value="17036.47" calcext:value-type="float">
            <text:p>17.036,47</text:p>
          </table:table-cell>
          <table:table-cell table:style-name="ce18" office:value-type="float" office:value="69976.03" calcext:value-type="float">
            <text:p>69.976,03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CARUGNO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6704.75" calcext:value-type="float">
            <text:p>6.704,75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980.68" calcext:value-type="float">
            <text:p>31.980,68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94.38" calcext:value-type="float">
            <text:p>5.794,38</text:p>
          </table:table-cell>
          <table:table-cell table:style-name="ce18"/>
          <table:table-cell table:style-name="ce18" office:value-type="float" office:value="37629.87" calcext:value-type="float">
            <text:p>37.629,87</text:p>
          </table:table-cell>
          <table:table-cell table:style-name="ce18" table:formula="of:=[.M8]+[.N8]" office:value-type="float" office:value="37629.87" calcext:value-type="float">
            <text:p>37.629,87</text:p>
          </table:table-cell>
          <table:table-cell table:style-name="ce18" office:value-type="float" office:value="127458.37" calcext:value-type="float">
            <text:p>127.458,37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CASARINI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DIR AVVOCAT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382.69" calcext:value-type="float">
            <text:p>17.382,69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7504.49" calcext:value-type="float">
            <text:p>7.504,49</text:p>
          </table:table-cell>
          <table:table-cell table:style-name="ce18"/>
          <table:table-cell table:style-name="ce18" office:value-type="float" office:value="14718.16" calcext:value-type="float">
            <text:p>14.718,16</text:p>
          </table:table-cell>
          <table:table-cell table:style-name="ce18" table:formula="of:=[.M9]+[.N9]" office:value-type="float" office:value="14718.16" calcext:value-type="float">
            <text:p>14.718,16</text:p>
          </table:table-cell>
          <table:table-cell table:style-name="ce18" office:value-type="float" office:value="84954.03" calcext:value-type="float">
            <text:p>84.954,03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CASTOLD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519.97" calcext:value-type="float">
            <text:p>17.519,97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10594.15" calcext:value-type="float">
            <text:p>10.594,15</text:p>
          </table:table-cell>
          <table:table-cell table:style-name="ce18"/>
          <table:table-cell table:style-name="ce18" office:value-type="float" office:value="42497.44" calcext:value-type="float">
            <text:p>42.497,44</text:p>
          </table:table-cell>
          <table:table-cell table:style-name="ce18" table:formula="of:=[.M10]+[.N10]" office:value-type="float" office:value="42497.44" calcext:value-type="float">
            <text:p>42.497,44</text:p>
          </table:table-cell>
          <table:table-cell table:style-name="ce18" office:value-type="float" office:value="115960.25" calcext:value-type="float">
            <text:p>115.960,25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CERR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4664.92" calcext:value-type="float">
            <text:p>4.664,92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519.84" calcext:value-type="float">
            <text:p>17.519,84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438.2" calcext:value-type="float">
            <text:p>6.438,20</text:p>
          </table:table-cell>
          <table:table-cell table:style-name="ce18"/>
          <table:table-cell table:style-name="ce18" office:value-type="float" office:value="37083.67" calcext:value-type="float">
            <text:p>37.083,67</text:p>
          </table:table-cell>
          <table:table-cell table:style-name="ce18" table:formula="of:=[.M11]+[.N11]" office:value-type="float" office:value="37083.67" calcext:value-type="float">
            <text:p>37.083,67</text:p>
          </table:table-cell>
          <table:table-cell table:style-name="ce18" office:value-type="float" office:value="111055.32" calcext:value-type="float">
            <text:p>111.055,32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CHESSA</text:p>
          </table:table-cell>
          <table:table-cell table:style-name="ce2" office:value-type="string" calcext:value-type="string">
            <text:p>ROSARIA MARIA ROMINA</text:p>
          </table:table-cell>
          <table:table-cell table:style-name="ce2" office:value-type="string" calcext:value-type="string">
            <text:p>DIR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223.2" calcext:value-type="float">
            <text:p>223,2</text:p>
          </table:table-cell>
          <table:table-cell table:style-name="ce2"/>
          <table:table-cell table:style-name="ce18" office:value-type="float" office:value="42378.07" calcext:value-type="float">
            <text:p>42.378,07</text:p>
          </table:table-cell>
          <table:table-cell table:style-name="ce18"/>
          <table:table-cell table:style-name="ce18" office:value-type="float" office:value="307.96" calcext:value-type="float">
            <text:p>307,96</text:p>
          </table:table-cell>
          <table:table-cell table:style-name="ce18" office:value-type="float" office:value="24390.13" calcext:value-type="float">
            <text:p>24.390,13</text:p>
          </table:table-cell>
          <table:table-cell table:style-name="ce18" office:value-type="float" office:value="1256.3" calcext:value-type="float">
            <text:p>1.256,30</text:p>
          </table:table-cell>
          <table:table-cell table:style-name="ce18" office:value-type="float" office:value="6366.78" calcext:value-type="float">
            <text:p>6.366,78</text:p>
          </table:table-cell>
          <table:table-cell table:style-name="ce18"/>
          <table:table-cell table:style-name="ce18" office:value-type="float" office:value="25.6" calcext:value-type="float">
            <text:p>25,60</text:p>
          </table:table-cell>
          <table:table-cell table:style-name="ce18" table:formula="of:=[.M12]+[.N12]" office:value-type="float" office:value="25.6" calcext:value-type="float">
            <text:p>25,60</text:p>
          </table:table-cell>
          <table:table-cell table:style-name="ce18" office:value-type="float" office:value="74948.04" calcext:value-type="float">
            <text:p>74.948,04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CIOFFI</text:p>
          </table:table-cell>
          <table:table-cell table:style-name="ce2" office:value-type="string" calcext:value-type="string">
            <text:p>TEMISTOCLE</text:p>
          </table:table-cell>
          <table:table-cell table:style-name="ce2" office:value-type="string" calcext:value-type="string">
            <text:p>DIR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454.87" calcext:value-type="float">
            <text:p>454,87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4938.04" calcext:value-type="float">
            <text:p>14.938,04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670.66" calcext:value-type="float">
            <text:p>6.670,66</text:p>
          </table:table-cell>
          <table:table-cell table:style-name="ce18"/>
          <table:table-cell table:style-name="ce18" office:value-type="float" office:value="4816.83" calcext:value-type="float">
            <text:p>4.816,83</text:p>
          </table:table-cell>
          <table:table-cell table:style-name="ce18" table:formula="of:=[.M13]+[.N13]" office:value-type="float" office:value="4816.83" calcext:value-type="float">
            <text:p>4.816,83</text:p>
          </table:table-cell>
          <table:table-cell table:style-name="ce18" office:value-type="float" office:value="72229.09" calcext:value-type="float">
            <text:p>72.229,09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CREA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90" calcext:value-type="float">
            <text:p>90</text:p>
          </table:table-cell>
          <table:table-cell table:style-name="ce2" office:value-type="string" calcext:value-type="string">
            <text:p>TRASFERITO C/O ASST ex L.R.23/2015</text:p>
          </table:table-cell>
          <table:table-cell table:style-name="ce18" office:value-type="float" office:value="9994.83" calcext:value-type="float">
            <text:p>9.994,83</text:p>
          </table:table-cell>
          <table:table-cell table:style-name="ce18" office:value-type="float" office:value="743.22" calcext:value-type="float">
            <text:p>743,22</text:p>
          </table:table-cell>
          <table:table-cell table:style-name="ce18" office:value-type="float" office:value="72.63" calcext:value-type="float">
            <text:p>72,63</text:p>
          </table:table-cell>
          <table:table-cell table:style-name="ce18" office:value-type="float" office:value="4043.04" calcext:value-type="float">
            <text:p>4.043,04</text:p>
          </table:table-cell>
          <table:table-cell table:style-name="ce18" office:value-type="float" office:value="33.33" calcext:value-type="float">
            <text:p>33,33</text:p>
          </table:table-cell>
          <table:table-cell table:style-name="ce18" table:number-columns-repeated="2"/>
          <table:table-cell table:style-name="ce18" office:value-type="float" office:value="8557.77" calcext:value-type="float">
            <text:p>8.557,77</text:p>
          </table:table-cell>
          <table:table-cell table:style-name="ce18" table:formula="of:=[.M14]+[.N14]" office:value-type="float" office:value="8557.77" calcext:value-type="float">
            <text:p>8.557,77</text:p>
          </table:table-cell>
          <table:table-cell table:style-name="ce18" office:value-type="float" office:value="23534.82" calcext:value-type="float">
            <text:p>23.534,82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DE MAS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2993.1" calcext:value-type="float">
            <text:p>42.993,10</text:p>
          </table:table-cell>
          <table:table-cell table:style-name="ce18" office:value-type="float" office:value="5266.56000000001" calcext:value-type="float">
            <text:p>5.266,56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566.29" calcext:value-type="float">
            <text:p>13.566,29</text:p>
          </table:table-cell>
          <table:table-cell table:style-name="ce18" office:value-type="float" office:value="1324.14" calcext:value-type="float">
            <text:p>1.324,14</text:p>
          </table:table-cell>
          <table:table-cell table:style-name="ce18" office:value-type="float" office:value="9417.03" calcext:value-type="float">
            <text:p>9.417,03</text:p>
          </table:table-cell>
          <table:table-cell table:style-name="ce18"/>
          <table:table-cell table:style-name="ce18" office:value-type="float" office:value="27458.9" calcext:value-type="float">
            <text:p>27.458,90</text:p>
          </table:table-cell>
          <table:table-cell table:style-name="ce18" table:formula="of:=[.M15]+[.N15]" office:value-type="float" office:value="27458.9" calcext:value-type="float">
            <text:p>27.458,90</text:p>
          </table:table-cell>
          <table:table-cell table:style-name="ce18" office:value-type="float" office:value="100730.75" calcext:value-type="float">
            <text:p>100.730,75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DELFINO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2991.96" calcext:value-type="float">
            <text:p>42.991,96</text:p>
          </table:table-cell>
          <table:table-cell table:style-name="ce18" office:value-type="float" office:value="5567.25" calcext:value-type="float">
            <text:p>5.567,25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 office:value-type="float" office:value="17483.69" calcext:value-type="float">
            <text:p>17.483,69</text:p>
          </table:table-cell>
          <table:table-cell table:style-name="ce18" office:value-type="float" office:value="25711.38" calcext:value-type="float">
            <text:p>25.711,38</text:p>
          </table:table-cell>
          <table:table-cell table:style-name="ce18" table:formula="of:=[.M16]+[.N16]" office:value-type="float" office:value="43195.07" calcext:value-type="float">
            <text:p>43.195,07</text:p>
          </table:table-cell>
          <table:table-cell table:style-name="ce18" office:value-type="float" office:value="113186.34" calcext:value-type="float">
            <text:p>113.186,34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DELLAGIOVANNA</text:p>
          </table:table-cell>
          <table:table-cell table:style-name="ce2" office:value-type="string" calcext:value-type="string">
            <text:p>MARIA ROSA</text:p>
          </table:table-cell>
          <table:table-cell table:style-name="ce2" office:value-type="string" calcext:value-type="string">
            <text:p>DIR FARMACISTA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507.39" calcext:value-type="float">
            <text:p>507,39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897.86" calcext:value-type="float">
            <text:p>31.897,86</text:p>
          </table:table-cell>
          <table:table-cell table:style-name="ce18" office:value-type="float" office:value="1322.66" calcext:value-type="float">
            <text:p>1.322,66</text:p>
          </table:table-cell>
          <table:table-cell table:style-name="ce18" office:value-type="float" office:value="7296.04" calcext:value-type="float">
            <text:p>7.296,04</text:p>
          </table:table-cell>
          <table:table-cell table:style-name="ce18"/>
          <table:table-cell table:style-name="ce18" office:value-type="float" office:value="25964.94" calcext:value-type="float">
            <text:p>25.964,94</text:p>
          </table:table-cell>
          <table:table-cell table:style-name="ce18" table:formula="of:=[.M17]+[.N17]" office:value-type="float" office:value="25964.94" calcext:value-type="float">
            <text:p>25.964,94</text:p>
          </table:table-cell>
          <table:table-cell table:style-name="ce18" office:value-type="float" office:value="111004.55" calcext:value-type="float">
            <text:p>111.004,55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5832.06" calcext:value-type="float">
            <text:p>5.832,06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451.2" calcext:value-type="float">
            <text:p>17.451,20</text:p>
          </table:table-cell>
          <table:table-cell table:style-name="ce18" office:value-type="float" office:value="1301.92" calcext:value-type="float">
            <text:p>1.301,92</text:p>
          </table:table-cell>
          <table:table-cell table:style-name="ce18" office:value-type="float" office:value="6438.2" calcext:value-type="float">
            <text:p>6.438,20</text:p>
          </table:table-cell>
          <table:table-cell table:style-name="ce18" office:value-type="float" office:value="8422.89" calcext:value-type="float">
            <text:p>8.422,89</text:p>
          </table:table-cell>
          <table:table-cell table:style-name="ce18" office:value-type="float" office:value="38797.73" calcext:value-type="float">
            <text:p>38.797,73</text:p>
          </table:table-cell>
          <table:table-cell table:style-name="ce18" table:formula="of:=[.M18]+[.N18]" office:value-type="float" office:value="47220.62" calcext:value-type="float">
            <text:p>47.220,62</text:p>
          </table:table-cell>
          <table:table-cell table:style-name="ce18" office:value-type="float" office:value="122259.66" calcext:value-type="float">
            <text:p>122.259,66</text:p>
          </table:table-cell>
          <table:table-cell table:style-name="ce24" table:number-columns-repeated="1008"/>
        </table:table-row>
        <table:table-row table:style-name="ro5">
          <table:table-cell table:style-name="ce2" office:value-type="string" calcext:value-type="string">
            <text:p>FRISONE</text:p>
          </table:table-cell>
          <table:table-cell table:style-name="ce2" office:value-type="string" calcext:value-type="string">
            <text:p>ENRICO</text:p>
          </table:table-cell>
          <table:table-cell table:style-name="ce2" office:value-type="string" calcext:value-type="string">
            <text:p>DIR PROFESSIONI SANITARIE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10" calcext:value-type="float">
            <text:p>10</text:p>
          </table:table-cell>
          <table:table-cell table:style-name="ce2" office:value-type="string" calcext:value-type="string">
            <text:p>PRESENZA DI PERIODI NON LAVORATI </text:p>
          </table:table-cell>
          <table:table-cell table:style-name="ce18" office:value-type="float" office:value="1110.54" calcext:value-type="float">
            <text:p>1.110,54</text:p>
          </table:table-cell>
          <table:table-cell table:style-name="ce18"/>
          <table:table-cell table:style-name="ce18" office:value-type="float" office:value="8.07" calcext:value-type="float">
            <text:p>8,07</text:p>
          </table:table-cell>
          <table:table-cell table:style-name="ce18" office:value-type="float" office:value="394.35" calcext:value-type="float">
            <text:p>394,35</text:p>
          </table:table-cell>
          <table:table-cell table:style-name="ce18" office:value-type="float" office:value="162.92" calcext:value-type="float">
            <text:p>162,92</text:p>
          </table:table-cell>
          <table:table-cell table:style-name="ce18" office:value-type="float" office:value="6633.6" calcext:value-type="float">
            <text:p>6.633,60</text:p>
          </table:table-cell>
          <table:table-cell table:style-name="ce18" table:number-columns-repeated="2"/>
          <table:table-cell table:style-name="ce18" table:formula="of:=[.M19]+[.N19]" office:value-type="float" office:value="0" calcext:value-type="float">
            <text:p>0,00</text:p>
          </table:table-cell>
          <table:table-cell table:style-name="ce18" office:value-type="float" office:value="8319.48" calcext:value-type="float">
            <text:p>8.319,48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GAGNONE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3910.79" calcext:value-type="float">
            <text:p>3.910,79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16.45" calcext:value-type="float">
            <text:p>13.616,45</text:p>
          </table:table-cell>
          <table:table-cell table:style-name="ce18" office:value-type="float" office:value="1324.14" calcext:value-type="float">
            <text:p>1.324,14</text:p>
          </table:table-cell>
          <table:table-cell table:style-name="ce18" office:value-type="float" office:value="9417.03" calcext:value-type="float">
            <text:p>9.417,03</text:p>
          </table:table-cell>
          <table:table-cell table:style-name="ce18"/>
          <table:table-cell table:style-name="ce18" office:value-type="float" office:value="26827.02" calcext:value-type="float">
            <text:p>26.827,02</text:p>
          </table:table-cell>
          <table:table-cell table:style-name="ce18" table:formula="of:=[.M20]+[.N20]" office:value-type="float" office:value="26827.02" calcext:value-type="float">
            <text:p>26.827,02</text:p>
          </table:table-cell>
          <table:table-cell table:style-name="ce18" office:value-type="float" office:value="99111.09" calcext:value-type="float">
            <text:p>99.111,09</text:p>
          </table:table-cell>
          <table:table-cell table:style-name="ce24" table:number-columns-repeated="1008"/>
        </table:table-row>
        <table:table-row table:style-name="ro6">
          <table:table-cell table:style-name="ce2" office:value-type="string" calcext:value-type="string">
            <text:p>GAZZANIGA</text:p>
          </table:table-cell>
          <table:table-cell table:style-name="ce2" office:value-type="string" calcext:value-type="string">
            <text:p>LOREDANA</text:p>
          </table:table-cell>
          <table:table-cell table:style-name="ce2" office:value-type="string" calcext:value-type="string">
            <text:p>DIR INGEGNERE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60" calcext:value-type="float">
            <text:p>360</text:p>
          </table:table-cell>
          <table:table-cell table:style-name="ce2" office:value-type="string" calcext:value-type="string">
            <text:p>INCARICO EX ART. 15 SEPTIES D.LGS.502/1992 CONFERITO DAL 16/03/2015</text:p>
          </table:table-cell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4791.53" calcext:value-type="float">
            <text:p>14.791,53</text:p>
          </table:table-cell>
          <table:table-cell table:style-name="ce18" office:value-type="float" office:value="1313.77" calcext:value-type="float">
            <text:p>1.313,77</text:p>
          </table:table-cell>
          <table:table-cell table:style-name="ce18" office:value-type="float" office:value="5243.88" calcext:value-type="float">
            <text:p>5.243,88</text:p>
          </table:table-cell>
          <table:table-cell table:style-name="ce18" office:value-type="float" office:value="2496" calcext:value-type="float">
            <text:p>2.496,00</text:p>
          </table:table-cell>
          <table:table-cell table:style-name="ce18" office:value-type="float" office:value="2778.13" calcext:value-type="float">
            <text:p>2.778,13</text:p>
          </table:table-cell>
          <table:table-cell table:style-name="ce18" table:formula="of:=[.M21]+[.N21]" office:value-type="float" office:value="5274.13" calcext:value-type="float">
            <text:p>5.274,13</text:p>
          </table:table-cell>
          <table:table-cell table:style-name="ce18" office:value-type="float" office:value="70608.97" calcext:value-type="float">
            <text:p>70.608,97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GIANOLI</text:p>
          </table:table-cell>
          <table:table-cell table:style-name="ce2" office:value-type="string" calcext:value-type="string">
            <text:p>ENRIC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138.06" calcext:value-type="float">
            <text:p>138,06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/>
          <table:table-cell table:style-name="ce18" office:value-type="float" office:value="23016.02" calcext:value-type="float">
            <text:p>23.016,02</text:p>
          </table:table-cell>
          <table:table-cell table:style-name="ce18" table:formula="of:=[.M22]+[.N22]" office:value-type="float" office:value="23016.02" calcext:value-type="float">
            <text:p>23.016,02</text:p>
          </table:table-cell>
          <table:table-cell table:style-name="ce18" office:value-type="float" office:value="87897.07" calcext:value-type="float">
            <text:p>87.897,07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GREMITA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412.7" calcext:value-type="float">
            <text:p>17.412,70</text:p>
          </table:table-cell>
          <table:table-cell table:style-name="ce18" office:value-type="float" office:value="1327.11" calcext:value-type="float">
            <text:p>1.327,11</text:p>
          </table:table-cell>
          <table:table-cell table:style-name="ce18" office:value-type="float" office:value="6438.2" calcext:value-type="float">
            <text:p>6.438,20</text:p>
          </table:table-cell>
          <table:table-cell table:style-name="ce18"/>
          <table:table-cell table:style-name="ce18" office:value-type="float" office:value="37722.04" calcext:value-type="float">
            <text:p>37.722,04</text:p>
          </table:table-cell>
          <table:table-cell table:style-name="ce18" table:formula="of:=[.M23]+[.N23]" office:value-type="float" office:value="37722.04" calcext:value-type="float">
            <text:p>37.722,04</text:p>
          </table:table-cell>
          <table:table-cell table:style-name="ce18" office:value-type="float" office:value="106915.71" calcext:value-type="float">
            <text:p>106.915,71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GRUGNI</text:p>
          </table:table-cell>
          <table:table-cell table:style-name="ce2" office:value-type="string" calcext:value-type="string">
            <text:p>FRANCESCA</text:p>
          </table:table-cell>
          <table:table-cell table:style-name="ce2" office:value-type="string" calcext:value-type="string">
            <text:p>DIR ANALISTA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4938.04" calcext:value-type="float">
            <text:p>14.938,04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392.71" calcext:value-type="float">
            <text:p>6.392,71</text:p>
          </table:table-cell>
          <table:table-cell table:style-name="ce18" table:number-columns-repeated="2"/>
          <table:table-cell table:style-name="ce18" table:formula="of:=[.M24]+[.N24]" office:value-type="float" office:value="0" calcext:value-type="float">
            <text:p>0,00</text:p>
          </table:table-cell>
          <table:table-cell table:style-name="ce18" office:value-type="float" office:value="66679.44" calcext:value-type="float">
            <text:p>66.679,44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IANNELLO</text:p>
          </table:table-cell>
          <table:table-cell table:style-name="ce2" office:value-type="string" calcext:value-type="string">
            <text:p>GIANCARL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2484.3" calcext:value-type="float">
            <text:p>2.484,30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980.55" calcext:value-type="float">
            <text:p>31.980,55</text:p>
          </table:table-cell>
          <table:table-cell table:style-name="ce18" office:value-type="float" office:value="799.83" calcext:value-type="float">
            <text:p>799,83</text:p>
          </table:table-cell>
          <table:table-cell table:style-name="ce18" table:number-columns-repeated="2"/>
          <table:table-cell table:style-name="ce18" office:value-type="float" office:value="37083.67" calcext:value-type="float">
            <text:p>37.083,67</text:p>
          </table:table-cell>
          <table:table-cell table:style-name="ce18" table:formula="of:=[.M25]+[.N25]" office:value-type="float" office:value="37083.67" calcext:value-type="float">
            <text:p>37.083,67</text:p>
          </table:table-cell>
          <table:table-cell table:style-name="ce18" office:value-type="float" office:value="116364.01" calcext:value-type="float">
            <text:p>116.364,01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IMPERIAL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4416.88" calcext:value-type="float">
            <text:p>4.416,88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 office:value-type="float" office:value="18988.39" calcext:value-type="float">
            <text:p>18.988,39</text:p>
          </table:table-cell>
          <table:table-cell table:style-name="ce18" office:value-type="float" office:value="31142.67" calcext:value-type="float">
            <text:p>31.142,67</text:p>
          </table:table-cell>
          <table:table-cell table:style-name="ce18" table:formula="of:=[.M26]+[.N26]" office:value-type="float" office:value="50131.06" calcext:value-type="float">
            <text:p>50.131,06</text:p>
          </table:table-cell>
          <table:table-cell table:style-name="ce18" office:value-type="float" office:value="119290.93" calcext:value-type="float">
            <text:p>119.290,93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LA MANTIA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7767.24" calcext:value-type="float">
            <text:p>7.767,24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515.36" calcext:value-type="float">
            <text:p>13.515,36</text:p>
          </table:table-cell>
          <table:table-cell table:style-name="ce18" office:value-type="float" office:value="1832.84" calcext:value-type="float">
            <text:p>1.832,84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 office:value-type="float" office:value="12015.93" calcext:value-type="float">
            <text:p>12.015,93</text:p>
          </table:table-cell>
          <table:table-cell table:style-name="ce18" office:value-type="float" office:value="26762.62" calcext:value-type="float">
            <text:p>26.762,62</text:p>
          </table:table-cell>
          <table:table-cell table:style-name="ce18" table:formula="of:=[.M27]+[.N27]" office:value-type="float" office:value="38778.55" calcext:value-type="float">
            <text:p>38.778,55</text:p>
          </table:table-cell>
          <table:table-cell table:style-name="ce18" office:value-type="float" office:value="111632.5" calcext:value-type="float">
            <text:p>111.632,50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MARCALETT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2987.85" calcext:value-type="float">
            <text:p>42.987,85</text:p>
          </table:table-cell>
          <table:table-cell table:style-name="ce18" office:value-type="float" office:value="6666.4" calcext:value-type="float">
            <text:p>6.666,40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/>
          <table:table-cell table:style-name="ce18" office:value-type="float" office:value="25560.54" calcext:value-type="float">
            <text:p>25.560,54</text:p>
          </table:table-cell>
          <table:table-cell table:style-name="ce18" table:formula="of:=[.M28]+[.N28]" office:value-type="float" office:value="25560.54" calcext:value-type="float">
            <text:p>25.560,54</text:p>
          </table:table-cell>
          <table:table-cell table:style-name="ce18" office:value-type="float" office:value="96646.85" calcext:value-type="float">
            <text:p>96.646,85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MARTINELL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1061.97" calcext:value-type="float">
            <text:p>1.061,97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9417.03" calcext:value-type="float">
            <text:p>9.417,03</text:p>
          </table:table-cell>
          <table:table-cell table:style-name="ce18"/>
          <table:table-cell table:style-name="ce18" office:value-type="float" office:value="27370.67" calcext:value-type="float">
            <text:p>27.370,67</text:p>
          </table:table-cell>
          <table:table-cell table:style-name="ce18" table:formula="of:=[.M29]+[.N29]" office:value-type="float" office:value="27370.67" calcext:value-type="float">
            <text:p>27.370,67</text:p>
          </table:table-cell>
          <table:table-cell table:style-name="ce18" office:value-type="float" office:value="96869.81" calcext:value-type="float">
            <text:p>96.869,81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MARTINOTTI</text:p>
          </table:table-cell>
          <table:table-cell table:style-name="ce2" office:value-type="string" calcext:value-type="string">
            <text:p>CARL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2762.5" calcext:value-type="float">
            <text:p>2.762,50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498.01" calcext:value-type="float">
            <text:p>13.498,01</text:p>
          </table:table-cell>
          <table:table-cell table:style-name="ce18" office:value-type="float" office:value="1303.41" calcext:value-type="float">
            <text:p>1.303,41</text:p>
          </table:table-cell>
          <table:table-cell table:style-name="ce18" office:value-type="float" office:value="5691.05" calcext:value-type="float">
            <text:p>5.691,05</text:p>
          </table:table-cell>
          <table:table-cell table:style-name="ce18"/>
          <table:table-cell table:style-name="ce18" office:value-type="float" office:value="22321.22" calcext:value-type="float">
            <text:p>22.321,22</text:p>
          </table:table-cell>
          <table:table-cell table:style-name="ce18" table:formula="of:=[.M30]+[.N30]" office:value-type="float" office:value="22321.22" calcext:value-type="float">
            <text:p>22.321,22</text:p>
          </table:table-cell>
          <table:table-cell table:style-name="ce18" office:value-type="float" office:value="89591.85" calcext:value-type="float">
            <text:p>89.591,85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MERCURI</text:p>
          </table:table-cell>
          <table:table-cell table:style-name="ce2" office:value-type="string" calcext:value-type="string">
            <text:p>CESARE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150" calcext:value-type="float">
            <text:p>150</text:p>
          </table:table-cell>
          <table:table-cell table:style-name="ce2" office:value-type="string" calcext:value-type="string">
            <text:p>CESSATO il 31/05/2016</text:p>
          </table:table-cell>
          <table:table-cell table:style-name="ce18" office:value-type="float" office:value="18046.22" calcext:value-type="float">
            <text:p>18.046,22</text:p>
          </table:table-cell>
          <table:table-cell table:style-name="ce18" office:value-type="float" office:value="2357.99" calcext:value-type="float">
            <text:p>2.357,99</text:p>
          </table:table-cell>
          <table:table-cell table:style-name="ce18" office:value-type="float" office:value="131.14" calcext:value-type="float">
            <text:p>131,14</text:p>
          </table:table-cell>
          <table:table-cell table:style-name="ce18" office:value-type="float" office:value="5696.44" calcext:value-type="float">
            <text:p>5.696,44</text:p>
          </table:table-cell>
          <table:table-cell table:style-name="ce18" office:value-type="float" office:value="977.55" calcext:value-type="float">
            <text:p>977,55</text:p>
          </table:table-cell>
          <table:table-cell table:style-name="ce18" office:value-type="float" office:value="5293.63" calcext:value-type="float">
            <text:p>5.293,63</text:p>
          </table:table-cell>
          <table:table-cell table:style-name="ce18"/>
          <table:table-cell table:style-name="ce18" office:value-type="float" office:value="9270.84" calcext:value-type="float">
            <text:p>9.270,84</text:p>
          </table:table-cell>
          <table:table-cell table:style-name="ce18" table:formula="of:=[.M31]+[.N31]" office:value-type="float" office:value="9270.84" calcext:value-type="float">
            <text:p>9.270,84</text:p>
          </table:table-cell>
          <table:table-cell table:style-name="ce18" office:value-type="float" office:value="41923.81" calcext:value-type="float">
            <text:p>41.923,81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MORO</text:p>
          </table:table-cell>
          <table:table-cell table:style-name="ce2" office:value-type="string" calcext:value-type="string">
            <text:p>VALTER</text:p>
          </table:table-cell>
          <table:table-cell table:style-name="ce2" office:value-type="string" calcext:value-type="string">
            <text:p>DIR PSICOLOG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519.48" calcext:value-type="float">
            <text:p>519,48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574.7" calcext:value-type="float">
            <text:p>17.574,70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7504.49" calcext:value-type="float">
            <text:p>7.504,49</text:p>
          </table:table-cell>
          <table:table-cell table:style-name="ce18"/>
          <table:table-cell table:style-name="ce18" office:value-type="float" office:value="25880.92" calcext:value-type="float">
            <text:p>25.880,92</text:p>
          </table:table-cell>
          <table:table-cell table:style-name="ce18" table:formula="of:=[.M32]+[.N32]" office:value-type="float" office:value="25880.92" calcext:value-type="float">
            <text:p>25.880,92</text:p>
          </table:table-cell>
          <table:table-cell table:style-name="ce18" office:value-type="float" office:value="96828.28" calcext:value-type="float">
            <text:p>96.828,28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NIERI</text:p>
          </table:table-cell>
          <table:table-cell table:style-name="ce2" office:value-type="string" calcext:value-type="string">
            <text:p>SIMONETT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3266.64" calcext:value-type="float">
            <text:p>3.266,64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980.68" calcext:value-type="float">
            <text:p>31.980,68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295.13" calcext:value-type="float">
            <text:p>6.295,13</text:p>
          </table:table-cell>
          <table:table-cell table:style-name="ce18"/>
          <table:table-cell table:style-name="ce18" office:value-type="float" office:value="37083.67" calcext:value-type="float">
            <text:p>37.083,67</text:p>
          </table:table-cell>
          <table:table-cell table:style-name="ce18" table:formula="of:=[.M33]+[.N33]" office:value-type="float" office:value="37083.67" calcext:value-type="float">
            <text:p>37.083,67</text:p>
          </table:table-cell>
          <table:table-cell table:style-name="ce18" office:value-type="float" office:value="123974.81" calcext:value-type="float">
            <text:p>123.974,81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NIUTTA</text:p>
          </table:table-cell>
          <table:table-cell table:style-name="ce2" office:value-type="string" calcext:value-type="string">
            <text:p>LOREDAN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2955.68" calcext:value-type="float">
            <text:p>2.955,68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980.68" calcext:value-type="float">
            <text:p>31.980,68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348.78" calcext:value-type="float">
            <text:p>6.348,78</text:p>
          </table:table-cell>
          <table:table-cell table:style-name="ce18"/>
          <table:table-cell table:style-name="ce18" office:value-type="float" office:value="37200.17" calcext:value-type="float">
            <text:p>37.200,17</text:p>
          </table:table-cell>
          <table:table-cell table:style-name="ce18" table:formula="of:=[.M34]+[.N34]" office:value-type="float" office:value="37200.17" calcext:value-type="float">
            <text:p>37.200,17</text:p>
          </table:table-cell>
          <table:table-cell table:style-name="ce18" office:value-type="float" office:value="123834" calcext:value-type="float">
            <text:p>123.834,00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NOVAZZI</text:p>
          </table:table-cell>
          <table:table-cell table:style-name="ce2" office:value-type="string" calcext:value-type="string">
            <text:p>FELICE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2919.53" calcext:value-type="float">
            <text:p>42.919,53</text:p>
          </table:table-cell>
          <table:table-cell table:style-name="ce18" office:value-type="float" office:value="6203.34" calcext:value-type="float">
            <text:p>6.203,34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519.84" calcext:value-type="float">
            <text:p>17.519,84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10476.44" calcext:value-type="float">
            <text:p>10.476,44</text:p>
          </table:table-cell>
          <table:table-cell table:style-name="ce18" office:value-type="float" office:value="53.13" calcext:value-type="float">
            <text:p>53,13</text:p>
          </table:table-cell>
          <table:table-cell table:style-name="ce18" office:value-type="float" office:value="44824.72" calcext:value-type="float">
            <text:p>44.824,72</text:p>
          </table:table-cell>
          <table:table-cell table:style-name="ce18" table:formula="of:=[.M35]+[.N35]" office:value-type="float" office:value="44877.85" calcext:value-type="float">
            <text:p>44.877,85</text:p>
          </table:table-cell>
          <table:table-cell table:style-name="ce18" office:value-type="float" office:value="124034.76" calcext:value-type="float">
            <text:p>124.034,76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OSELIN</text:p>
          </table:table-cell>
          <table:table-cell table:style-name="ce2" office:value-type="string" calcext:value-type="string">
            <text:p>DARIO ANDREA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4692.87" calcext:value-type="float">
            <text:p>4.692,87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9417.03" calcext:value-type="float">
            <text:p>9.417,03</text:p>
          </table:table-cell>
          <table:table-cell table:style-name="ce18"/>
          <table:table-cell table:style-name="ce18" office:value-type="float" office:value="28626.81" calcext:value-type="float">
            <text:p>28.626,81</text:p>
          </table:table-cell>
          <table:table-cell table:style-name="ce18" table:formula="of:=[.M36]+[.N36]" office:value-type="float" office:value="28626.81" calcext:value-type="float">
            <text:p>28.626,81</text:p>
          </table:table-cell>
          <table:table-cell table:style-name="ce18" office:value-type="float" office:value="101756.85" calcext:value-type="float">
            <text:p>101.756,85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PASSARANI</text:p>
          </table:table-cell>
          <table:table-cell table:style-name="ce2" office:value-type="string" calcext:value-type="string">
            <text:p>NILD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6495.45" calcext:value-type="float">
            <text:p>6.495,45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 office:value-type="float" office:value="18577.28" calcext:value-type="float">
            <text:p>18.577,28</text:p>
          </table:table-cell>
          <table:table-cell table:style-name="ce18" office:value-type="float" office:value="27665.36" calcext:value-type="float">
            <text:p>27.665,36</text:p>
          </table:table-cell>
          <table:table-cell table:style-name="ce18" table:formula="of:=[.M37]+[.N37]" office:value-type="float" office:value="46242.64" calcext:value-type="float">
            <text:p>46.242,64</text:p>
          </table:table-cell>
          <table:table-cell table:style-name="ce18" office:value-type="float" office:value="117481.08" calcext:value-type="float">
            <text:p>117.481,08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MARINA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2996.29" calcext:value-type="float">
            <text:p>42.996,29</text:p>
          </table:table-cell>
          <table:table-cell table:style-name="ce18" office:value-type="float" office:value="4416.88" calcext:value-type="float">
            <text:p>4.416,88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9338.55" calcext:value-type="float">
            <text:p>9.338,55</text:p>
          </table:table-cell>
          <table:table-cell table:style-name="ce18"/>
          <table:table-cell table:style-name="ce18" office:value-type="float" office:value="25265.29" calcext:value-type="float">
            <text:p>25.265,29</text:p>
          </table:table-cell>
          <table:table-cell table:style-name="ce18" table:formula="of:=[.M38]+[.N38]" office:value-type="float" office:value="25265.29" calcext:value-type="float">
            <text:p>25.265,29</text:p>
          </table:table-cell>
          <table:table-cell table:style-name="ce18" office:value-type="float" office:value="97726.22" calcext:value-type="float">
            <text:p>97.726,22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PEROTTI</text:p>
          </table:table-cell>
          <table:table-cell table:style-name="ce2" office:value-type="string" calcext:value-type="string">
            <text:p>PIETRO GIOVANNI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2944.63" calcext:value-type="float">
            <text:p>2.944,63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32" calcext:value-type="float">
            <text:p>13.671,32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438.2" calcext:value-type="float">
            <text:p>6.438,20</text:p>
          </table:table-cell>
          <table:table-cell table:style-name="ce18"/>
          <table:table-cell table:style-name="ce18" office:value-type="float" office:value="22250.02" calcext:value-type="float">
            <text:p>22.250,02</text:p>
          </table:table-cell>
          <table:table-cell table:style-name="ce18" table:formula="of:=[.M39]+[.N39]" office:value-type="float" office:value="22250.02" calcext:value-type="float">
            <text:p>22.250,02</text:p>
          </table:table-cell>
          <table:table-cell table:style-name="ce18" office:value-type="float" office:value="90652.86" calcext:value-type="float">
            <text:p>90.652,86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RICCIARDI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6495.45" calcext:value-type="float">
            <text:p>6.495,45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110.86" calcext:value-type="float">
            <text:p>1.110,86</text:p>
          </table:table-cell>
          <table:table-cell table:style-name="ce18" office:value-type="float" office:value="4705.45" calcext:value-type="float">
            <text:p>4.705,45</text:p>
          </table:table-cell>
          <table:table-cell table:style-name="ce18" office:value-type="float" office:value="18078.15" calcext:value-type="float">
            <text:p>18.078,15</text:p>
          </table:table-cell>
          <table:table-cell table:style-name="ce18" office:value-type="float" office:value="22250.02" calcext:value-type="float">
            <text:p>22.250,02</text:p>
          </table:table-cell>
          <table:table-cell table:style-name="ce18" table:formula="of:=[.M40]+[.N40]" office:value-type="float" office:value="40328.17" calcext:value-type="float">
            <text:p>40.328,17</text:p>
          </table:table-cell>
          <table:table-cell table:style-name="ce18" office:value-type="float" office:value="110327.04" calcext:value-type="float">
            <text:p>110.327,04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2162.55" calcext:value-type="float">
            <text:p>2.162,55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/>
          <table:table-cell table:style-name="ce18" office:value-type="float" office:value="22265.32" calcext:value-type="float">
            <text:p>22.265,32</text:p>
          </table:table-cell>
          <table:table-cell table:style-name="ce18" table:formula="of:=[.M41]+[.N41]" office:value-type="float" office:value="22265.32" calcext:value-type="float">
            <text:p>22.265,32</text:p>
          </table:table-cell>
          <table:table-cell table:style-name="ce18" office:value-type="float" office:value="89170.86" calcext:value-type="float">
            <text:p>89.170,86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SCAPPINI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4324.97" calcext:value-type="float">
            <text:p>4.324,97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9286.23" calcext:value-type="float">
            <text:p>9.286,23</text:p>
          </table:table-cell>
          <table:table-cell table:style-name="ce18" office:value-type="float" office:value="6816" calcext:value-type="float">
            <text:p>6.816,00</text:p>
          </table:table-cell>
          <table:table-cell table:style-name="ce18" office:value-type="float" office:value="28665.56" calcext:value-type="float">
            <text:p>28.665,56</text:p>
          </table:table-cell>
          <table:table-cell table:style-name="ce18" table:formula="of:=[.M42]+[.N42]" office:value-type="float" office:value="35481.56" calcext:value-type="float">
            <text:p>35.481,56</text:p>
          </table:table-cell>
          <table:table-cell table:style-name="ce18" office:value-type="float" office:value="108112.9" calcext:value-type="float">
            <text:p>108.112,90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TAGLIANI</text:p>
          </table:table-cell>
          <table:table-cell table:style-name="ce2" office:value-type="string" calcext:value-type="string">
            <text:p>MONIC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/>
          <table:table-cell table:style-name="ce18" office:value-type="float" office:value="22429.1" calcext:value-type="float">
            <text:p>22.429,10</text:p>
          </table:table-cell>
          <table:table-cell table:style-name="ce18" table:formula="of:=[.M43]+[.N43]" office:value-type="float" office:value="22429.1" calcext:value-type="float">
            <text:p>22.429,10</text:p>
          </table:table-cell>
          <table:table-cell table:style-name="ce18" office:value-type="float" office:value="87172.09" calcext:value-type="float">
            <text:p>87.172,09</text:p>
          </table:table-cell>
          <table:table-cell table:style-name="ce24" table:number-columns-repeated="1008"/>
        </table:table-row>
        <table:table-row table:style-name="ro3">
          <table:table-cell table:style-name="ce2" office:value-type="string" calcext:value-type="string">
            <text:p>TAVERNA</text:p>
          </table:table-cell>
          <table:table-cell table:style-name="ce2" office:value-type="string" calcext:value-type="string">
            <text:p>MARIACRISTINA</text:p>
          </table:table-cell>
          <table:table-cell table:style-name="ce2" office:value-type="string" calcext:value-type="string">
            <text:p>DIR AMMINISTRATIVO</text:p>
          </table:table-cell>
          <table:table-cell table:style-name="ce2" office:value-type="string" calcext:value-type="string">
            <text:p>STRUTT COMPLESSA - DIPARTIMENTO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31843.4" calcext:value-type="float">
            <text:p>31.843,40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7504.49" calcext:value-type="float">
            <text:p>7.504,49</text:p>
          </table:table-cell>
          <table:table-cell table:style-name="ce18"/>
          <table:table-cell table:style-name="ce18" office:value-type="float" office:value="7407.66" calcext:value-type="float">
            <text:p>7.407,66</text:p>
          </table:table-cell>
          <table:table-cell table:style-name="ce18" table:formula="of:=[.M44]+[.N44]" office:value-type="float" office:value="7407.66" calcext:value-type="float">
            <text:p>7.407,66</text:p>
          </table:table-cell>
          <table:table-cell table:style-name="ce18" office:value-type="float" office:value="92104.24" calcext:value-type="float">
            <text:p>92.104,24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TRINGAL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5061.16" calcext:value-type="float">
            <text:p>5.061,16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45.65" calcext:value-type="float">
            <text:p>13.645,65</text:p>
          </table:table-cell>
          <table:table-cell table:style-name="ce18" office:value-type="float" office:value="1322.66" calcext:value-type="float">
            <text:p>1.322,66</text:p>
          </table:table-cell>
          <table:table-cell table:style-name="ce18" office:value-type="float" office:value="5722.85" calcext:value-type="float">
            <text:p>5.722,85</text:p>
          </table:table-cell>
          <table:table-cell table:style-name="ce18"/>
          <table:table-cell table:style-name="ce18" office:value-type="float" office:value="22350.02" calcext:value-type="float">
            <text:p>22.350,02</text:p>
          </table:table-cell>
          <table:table-cell table:style-name="ce18" table:formula="of:=[.M45]+[.N45]" office:value-type="float" office:value="22350.02" calcext:value-type="float">
            <text:p>22.350,02</text:p>
          </table:table-cell>
          <table:table-cell table:style-name="ce18" office:value-type="float" office:value="92118" calcext:value-type="float">
            <text:p>92.118,00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VACCARI</text:p>
          </table:table-cell>
          <table:table-cell table:style-name="ce2" office:value-type="string" calcext:value-type="string">
            <text:p>EMILI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5638.49" calcext:value-type="float">
            <text:p>5.638,49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448.5" calcext:value-type="float">
            <text:p>17.448,50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6438.2" calcext:value-type="float">
            <text:p>6.438,20</text:p>
          </table:table-cell>
          <table:table-cell table:style-name="ce18"/>
          <table:table-cell table:style-name="ce18" office:value-type="float" office:value="37100.57" calcext:value-type="float">
            <text:p>37.100,57</text:p>
          </table:table-cell>
          <table:table-cell table:style-name="ce18" table:formula="of:=[.M46]+[.N46]" office:value-type="float" office:value="37100.57" calcext:value-type="float">
            <text:p>37.100,57</text:p>
          </table:table-cell>
          <table:table-cell table:style-name="ce18" office:value-type="float" office:value="111974.45" calcext:value-type="float">
            <text:p>111.974,45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VERRANDO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DIR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/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7382.69" calcext:value-type="float">
            <text:p>17.382,69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7421.1" calcext:value-type="float">
            <text:p>7.421,10</text:p>
          </table:table-cell>
          <table:table-cell table:style-name="ce18"/>
          <table:table-cell table:style-name="ce18" office:value-type="float" office:value="7536.76" calcext:value-type="float">
            <text:p>7.536,76</text:p>
          </table:table-cell>
          <table:table-cell table:style-name="ce18" table:formula="of:=[.M47]+[.N47]" office:value-type="float" office:value="7536.76" calcext:value-type="float">
            <text:p>7.536,76</text:p>
          </table:table-cell>
          <table:table-cell table:style-name="ce18" office:value-type="float" office:value="77689.24" calcext:value-type="float">
            <text:p>77.689,24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VIGNOL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3496.61" calcext:value-type="float">
            <text:p>3.496,61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21.45" calcext:value-type="float">
            <text:p>13.621,45</text:p>
          </table:table-cell>
          <table:table-cell table:style-name="ce18" office:value-type="float" office:value="1312.3" calcext:value-type="float">
            <text:p>1.312,30</text:p>
          </table:table-cell>
          <table:table-cell table:style-name="ce18" office:value-type="float" office:value="5468.49" calcext:value-type="float">
            <text:p>5.468,49</text:p>
          </table:table-cell>
          <table:table-cell table:style-name="ce18"/>
          <table:table-cell table:style-name="ce18" office:value-type="float" office:value="22969" calcext:value-type="float">
            <text:p>22.969,00</text:p>
          </table:table-cell>
          <table:table-cell table:style-name="ce18" table:formula="of:=[.M48]+[.N48]" office:value-type="float" office:value="22969" calcext:value-type="float">
            <text:p>22.969,00</text:p>
          </table:table-cell>
          <table:table-cell table:style-name="ce18" office:value-type="float" office:value="90883.51" calcext:value-type="float">
            <text:p>90.883,51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VISCONT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2988.61" calcext:value-type="float">
            <text:p>42.988,61</text:p>
          </table:table-cell>
          <table:table-cell table:style-name="ce18" office:value-type="float" office:value="6460.48" calcext:value-type="float">
            <text:p>6.460,48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671.45" calcext:value-type="float">
            <text:p>13.671,45</text:p>
          </table:table-cell>
          <table:table-cell table:style-name="ce18" office:value-type="float" office:value="1333.03" calcext:value-type="float">
            <text:p>1.333,03</text:p>
          </table:table-cell>
          <table:table-cell table:style-name="ce18" office:value-type="float" office:value="9417.03" calcext:value-type="float">
            <text:p>9.417,03</text:p>
          </table:table-cell>
          <table:table-cell table:style-name="ce18"/>
          <table:table-cell table:style-name="ce18" office:value-type="float" office:value="27913.59" calcext:value-type="float">
            <text:p>27.913,59</text:p>
          </table:table-cell>
          <table:table-cell table:style-name="ce18" table:formula="of:=[.M49]+[.N49]" office:value-type="float" office:value="27913.59" calcext:value-type="float">
            <text:p>27.913,59</text:p>
          </table:table-cell>
          <table:table-cell table:style-name="ce18" office:value-type="float" office:value="102488.92" calcext:value-type="float">
            <text:p>102.488,92</text:p>
          </table:table-cell>
          <table:table-cell table:style-name="ce24" table:number-columns-repeated="1008"/>
        </table:table-row>
        <table:table-row table:style-name="ro4">
          <table:table-cell table:style-name="ce2" office:value-type="string" calcext:value-type="string">
            <text:p>ZANI</text:p>
          </table:table-cell>
          <table:table-cell table:style-name="ce2" office:value-type="string" calcext:value-type="string">
            <text:p>LUCIA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16" office:value-type="float" office:value="390" calcext:value-type="float">
            <text:p>390</text:p>
          </table:table-cell>
          <table:table-cell table:style-name="ce2"/>
          <table:table-cell table:style-name="ce18" office:value-type="float" office:value="43310.93" calcext:value-type="float">
            <text:p>43.310,93</text:p>
          </table:table-cell>
          <table:table-cell table:style-name="ce18" office:value-type="float" office:value="3510.13" calcext:value-type="float">
            <text:p>3.510,13</text:p>
          </table:table-cell>
          <table:table-cell table:style-name="ce18" office:value-type="float" office:value="314.73" calcext:value-type="float">
            <text:p>314,73</text:p>
          </table:table-cell>
          <table:table-cell table:style-name="ce18" office:value-type="float" office:value="13570" calcext:value-type="float">
            <text:p>13.570,00</text:p>
          </table:table-cell>
          <table:table-cell table:style-name="ce18" office:value-type="float" office:value="1319.7" calcext:value-type="float">
            <text:p>1.319,70</text:p>
          </table:table-cell>
          <table:table-cell table:style-name="ce18" office:value-type="float" office:value="5706.95" calcext:value-type="float">
            <text:p>5.706,95</text:p>
          </table:table-cell>
          <table:table-cell table:style-name="ce18"/>
          <table:table-cell table:style-name="ce18" office:value-type="float" office:value="22250.02" calcext:value-type="float">
            <text:p>22.250,02</text:p>
          </table:table-cell>
          <table:table-cell table:style-name="ce18" table:formula="of:=[.M50]+[.N50]" office:value-type="float" office:value="22250.02" calcext:value-type="float">
            <text:p>22.250,02</text:p>
          </table:table-cell>
          <table:table-cell table:style-name="ce18" office:value-type="float" office:value="90372.46" calcext:value-type="float">
            <text:p>90.372,46</text:p>
          </table:table-cell>
          <table:table-cell table:style-name="ce24" table:number-columns-repeated="1008"/>
        </table:table-row>
        <table:table-row table:style-name="ro7">
          <table:table-cell table:style-name="ce4" table:number-columns-repeated="3"/>
          <table:table-cell table:style-name="ce11"/>
          <table:table-cell table:style-name="ce17"/>
          <table:table-cell table:style-name="ce11"/>
          <table:table-cell table:style-name="ce19" table:number-columns-repeated="10"/>
          <table:table-cell table:number-columns-repeated="1008"/>
        </table:table-row>
        <table:table-row table:style-name="ro7" table:number-rows-repeated="2"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4" table:number-columns-repeated="10"/>
          <table:table-cell table:number-columns-repeated="1008"/>
        </table:table-row>
        <table:table-row table:style-name="ro7">
          <table:table-cell table:style-name="ce5" office:value-type="string" calcext:value-type="string">
            <text:p>NOTE / LEGENDA :</text:p>
          </table:table-cell>
          <table:table-cell table:style-name="ce9" table:number-columns-repeated="2"/>
          <table:table-cell table:style-name="ce12"/>
          <table:table-cell table:style-name="ce9"/>
          <table:table-cell table:style-name="ce11"/>
          <table:table-cell table:style-name="ce9" table:number-columns-repeated="9"/>
          <table:table-cell table:style-name="ce20"/>
          <table:table-cell table:number-columns-repeated="1008"/>
        </table:table-row>
        <table:table-row table:style-name="ro7">
          <table:table-cell table:style-name="ce6"/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6" office:value-type="string" calcext:value-type="string">
            <text:p>Gli importi indicati in tabella fanno riferimento alle retribuzioni pagate nell'anno 2016 comprensive di tredicesima mensilità; la retribuzione di risultato è quella riferita all'anno precedente.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6" office:value-type="string" calcext:value-type="string">
            <text:p>I nominativi dei dirigenti che per tutto l'anno 2016 non hanno percepito retribuzione non sono presenti in tabella.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6" office:value-type="string" calcext:value-type="string">
            <text:p>RIA = Retribuzione Individuale di Anzianità (importo storicizzato)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6" office:value-type="string" calcext:value-type="string">
            <text:p>IVC = Indennità di Vacanza Contrattuale.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6" office:value-type="string" calcext:value-type="string">
            <text:p>RETR. POSIZIONE TOTALE = Importo complessivo delle seguenti voci, ove spettanti: retribuzione posizione minima, retribuzione posizione differenza sui minimi, retribuzione posizioneaziendale, retribuzione posizione aziendale direttore dipartimento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6" office:value-type="string" calcext:value-type="string">
            <text:p>RAR = Risorse Aggiuntive Regionali (saldo RAR 2015 + quota acconto RAR 2016)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6" office:value-type="string" calcext:value-type="string">
            <text:p>ALTRO = Importo comprensivo delle seguenti voci stipendiali, ove spettanti: indennità <text:s/>di esclusività, indennità specificità medica, indennità struttura complessa, retribuzione legata alle particolari condizioni di lavoro, assegni ad personam, rimborsi,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4" table:number-columns-repeated="9"/>
          <table:table-cell table:style-name="ce21"/>
          <table:table-cell table:number-columns-repeated="1008"/>
        </table:table-row>
        <table:table-row table:style-name="ro7">
          <table:table-cell table:style-name="ce7" office:value-type="string" calcext:value-type="string">
            <text:p><text:s/>compensi partecipazione commissioni / natura professionale, libera professione, indennità di sostituzione. </text:p>
          </table:table-cell>
          <table:table-cell table:style-name="ce10" table:number-columns-repeated="2"/>
          <table:table-cell table:style-name="ce13"/>
          <table:table-cell table:style-name="ce10"/>
          <table:table-cell table:style-name="ce11"/>
          <table:table-cell table:style-name="ce10" table:number-columns-repeated="9"/>
          <table:table-cell table:style-name="ce22"/>
          <table:table-cell table:number-columns-repeated="1008"/>
        </table:table-row>
        <table:table-row table:style-name="ro7">
          <table:table-cell table:number-columns-repeated="5"/>
          <table:table-cell table:style-name="ce11"/>
          <table:table-cell table:number-columns-repeated="9"/>
          <table:table-cell table:style-name="ce23"/>
          <table:table-cell table:number-columns-repeated="1008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DEF.$A$1" table:cell-range-address="$DEF.$A$1:.$P$50"/>
        </table:named-expressions>
      </table:table>
      <table:table table:name="Foglio2" table:style-name="ta2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1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10mm" fo:margin-right="4.99mm" style:first-page-number="continue" style:scale-to="60%" style:writing-mode="lr-tb"/>
      <style:header-style>
        <style:header-footer-properties fo:min-height="7.5mm" fo:margin-left="9mm" fo:margin-right="14.01mm" fo:margin-bottom="1.41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F" style:display-name="PageStyle_DEF" style:page-layout-name="Mpm3">
      <style:header>
        <text:p><text:span text:style-name="MT1">ATS PAVIA</text:span></text:p>
        <text:p><text:span text:style-name="MT1">PERSONALE DIRIGENTE</text:span></text:p>
        <text:p><text:span text:style-name="MT1">ANNO 2016</text:span></text:p>
      </style:header>
      <style:header-left style:display="false">
        <text:p><text:span text:style-name="MT1">ATS PAVIA</text:span></text:p>
        <text:p><text:span text:style-name="MT1">PERSONALE DIRIGENTE</text:span></text:p>
        <text:p><text:span text:style-name="MT1">ANNO 2016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admin</meta:initial-creator>
    <meta:creation-date>2017-07-14T16:11:40</meta:creation-date>
    <dc:creator>Cremonesi</dc:creator>
    <dc:date>2022-09-07T08:19:42</dc:date>
    <meta:print-date>2017-07-26T11:04:56</meta:print-date>
    <meta:document-statistic meta:table-count="3" meta:cell-count="711" meta:object-count="0"/>
    <meta:generator>LibreOffice/6.2.8.2$Windows_X86_64 LibreOffice_project/f82ddfca21ebc1e222a662a32b25c0c9d20169ee</meta:generator>
  </office:meta>
</office:document-meta>
</file>