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692cm" fo:margin-left="-0.191cm" fo:margin-top="0cm" fo:margin-bottom="0cm" table:align="left" style:writing-mode="lr-tb"/>
    </style:style>
    <style:style style:name="Tabella1.A" style:family="table-column">
      <style:table-column-properties style:column-width="5.6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5.692cm" fo:margin-left="-0.191cm" fo:margin-top="0cm" fo:margin-bottom="0cm" table:align="left" style:writing-mode="lr-tb"/>
    </style:style>
    <style:style style:name="Tabella2.A" style:family="table-column">
      <style:table-column-properties style:column-width="5.69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5.749cm"/>
    </style:style>
    <style:style style:name="Tabella3.B" style:family="table-column">
      <style:table-column-properties style:column-width="0.691cm"/>
    </style:style>
    <style:style style:name="Tabella3.C" style:family="table-column">
      <style:table-column-properties style:column-width="10.80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4" style:family="table">
      <style:table-properties style:width="5.692cm" fo:margin-left="-0.191cm" fo:margin-top="0cm" fo:margin-bottom="0cm" table:align="left" style:writing-mode="lr-tb"/>
    </style:style>
    <style:style style:name="Tabella4.A" style:family="table-column">
      <style:table-column-properties style:column-width="5.692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5" style:family="table">
      <style:table-properties style:width="17.247cm" fo:margin-left="-0.191cm" fo:margin-top="0cm" fo:margin-bottom="0cm" table:align="left" style:writing-mode="lr-tb"/>
    </style:style>
    <style:style style:name="Tabella5.A" style:family="table-column">
      <style:table-column-properties style:column-width="5.749cm"/>
    </style:style>
    <style:style style:name="Tabella5.B" style:family="table-column">
      <style:table-column-properties style:column-width="0.691cm"/>
    </style:style>
    <style:style style:name="Tabella5.C" style:family="table-column">
      <style:table-column-properties style:column-width="10.80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5.3" style:family="table-row">
      <style:table-row-properties style:min-row-height="3.5cm" fo:keep-together="auto"/>
    </style:style>
    <style:style style:name="P1" style:family="paragraph" style:parent-style-name="Standard">
      <style:paragraph-properties fo:line-height="96%">
        <style:tab-stops>
          <style:tab-stop style:position="8.5cm" style:type="center"/>
          <style:tab-stop style:position="17cm" style:type="right"/>
          <style:tab-stop style:position="17.196cm" style:type="right"/>
        </style:tab-stops>
      </style:paragraph-properties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1" fo:font-size="8pt" fo:letter-spacing="-0.026cm" fo:font-weight="bold" style:font-size-asian="8pt" style:font-weight-asian="bold" style:font-name-complex="Arial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letter-spacing="-0.018cm" style:font-name-complex="Arial2"/>
    </style:style>
    <style:style style:name="P14" style:family="paragraph" style:parent-style-name="Standard">
      <style:paragraph-properties fo:margin-left="-0.191cm" fo:margin-right="0cm" fo:text-indent="0cm" style:auto-text-indent="false"/>
      <style:text-properties style:font-name="Arial1" style:font-name-complex="Arial2"/>
    </style:style>
    <style:style style:name="P15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-0.191cm" fo:margin-right="0cm" fo:text-indent="0cm" style:auto-text-indent="false"/>
      <style:text-properties fo:color="#000000" style:font-name="Arial1" fo:letter-spacing="-0.016cm" style:font-name-complex="Arial2"/>
    </style:style>
    <style:style style:name="P17" style:family="paragraph" style:parent-style-name="Standard">
      <style:paragraph-properties fo:margin-left="-0.191cm" fo:margin-right="0cm" fo:line-height="86%" fo:text-align="justify" style:justify-single-word="false" fo:text-indent="0cm" style:auto-text-indent="false">
        <style:tab-stops>
          <style:tab-stop style:position="12.524cm" style:type="right"/>
        </style:tab-stops>
      </style:paragraph-properties>
      <style:text-properties fo:color="#000000" style:font-name="Arial1" fo:letter-spacing="-0.011cm" style:font-name-complex="Arial2"/>
    </style:style>
    <style:style style:name="P18" style:family="paragraph" style:parent-style-name="Standard">
      <style:paragraph-properties fo:margin-left="-0.191cm" fo:margin-right="0cm" fo:line-height="80%" fo:text-align="justify" style:justify-single-word="false" fo:text-indent="0cm" style:auto-text-indent="false"/>
      <style:text-properties fo:color="#000000" style:font-name="Arial1" fo:letter-spacing="-0.007cm" style:font-name-complex="Arial2"/>
    </style:style>
    <style:style style:name="P19" style:family="paragraph" style:parent-style-name="Standard">
      <style:paragraph-properties fo:margin-left="-0.191cm" fo:margin-right="0cm" fo:margin-top="0cm" fo:margin-bottom="0cm" loext:contextual-spacing="false" fo:text-indent="0cm" style:auto-text-indent="false"/>
      <style:text-properties style:font-name="Arial1" style:font-name-complex="Arial2"/>
    </style:style>
    <style:style style:name="P20" style:family="paragraph" style:parent-style-name="Standard">
      <style:paragraph-properties fo:margin-left="-0.191cm" fo:margin-right="0cm" fo:margin-top="0cm" fo:margin-bottom="0cm" loext:contextual-spacing="false" fo:line-height="77%" fo:text-indent="0cm" style:auto-text-indent="false"/>
      <style:text-properties fo:color="#000000" style:font-name="Arial1" fo:letter-spacing="-0.014cm" style:font-name-complex="Arial2"/>
    </style:style>
    <style:style style:name="P21" style:family="paragraph" style:parent-style-name="Standard">
      <style:paragraph-properties fo:margin-left="-0.191cm" fo:margin-right="0cm" fo:margin-top="0cm" fo:margin-bottom="0cm" loext:contextual-spacing="false" fo:text-indent="0cm" style:auto-text-indent="false"/>
      <style:text-properties fo:color="#000000" style:font-name="Arial1" fo:letter-spacing="-0.005cm" fo:font-weight="bold" style:font-weight-asian="bold" style:font-name-complex="Arial2"/>
    </style:style>
    <style:style style:name="P22" style:family="paragraph" style:parent-style-name="Standard">
      <style:paragraph-properties fo:margin-left="-0.191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1" fo:letter-spacing="-0.005cm" fo:font-weight="bold" style:font-weight-asian="bold" style:font-name-complex="Arial2"/>
    </style:style>
    <style:style style:name="P23" style:family="paragraph" style:parent-style-name="Standard">
      <style:paragraph-properties fo:margin-left="-0.191cm" fo:margin-right="0cm" fo:margin-top="0cm" fo:margin-bottom="0cm" loext:contextual-spacing="false" fo:text-indent="0cm" style:auto-text-indent="false"/>
      <style:text-properties fo:color="#000000" style:font-name="Arial1" fo:letter-spacing="-0.005cm" style:font-name-complex="Arial2"/>
    </style:style>
    <style:style style:name="P24" style:family="paragraph" style:parent-style-name="Standard">
      <style:paragraph-properties fo:margin-left="-0.19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letter-spacing="-0.005cm" style:font-name-complex="Arial2"/>
    </style:style>
    <style:style style:name="P25" style:family="paragraph" style:parent-style-name="Standard">
      <style:paragraph-properties fo:margin-left="-0.191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91cm" fo:margin-right="0cm" fo:margin-top="0.064cm" fo:margin-bottom="0.353cm" loext:contextual-spacing="false" fo:line-height="90%" fo:text-indent="0cm" style:auto-text-indent="false"/>
      <style:text-properties style:font-name="Arial1" style:font-name-complex="Arial2"/>
    </style:style>
    <style:style style:name="P27" style:family="paragraph" style:parent-style-name="Standard">
      <style:paragraph-properties fo:margin-left="-0.191cm" fo:margin-right="0cm" fo:margin-top="0.127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0cm" fo:margin-top="0.127cm" fo:margin-bottom="0cm" loext:contextual-spacing="false" fo:line-height="100%" fo:text-indent="0cm" style:auto-text-indent="false"/>
      <style:text-properties fo:color="#000000" style:font-name="Arial1" fo:letter-spacing="-0.007cm" style:font-name-complex="Arial2"/>
    </style:style>
    <style:style style:name="P29" style:family="paragraph" style:parent-style-name="Standard">
      <style:paragraph-properties fo:margin-left="-0.191cm" fo:margin-right="0cm" fo:margin-top="0.127cm" fo:margin-bottom="0cm" loext:contextual-spacing="false" fo:line-height="100%" fo:text-align="justify" style:justify-single-word="false" fo:text-indent="0cm" style:auto-text-indent="false"/>
      <style:text-properties fo:color="#000000" style:font-name="Arial1" fo:letter-spacing="-0.007cm" style:font-name-complex="Arial2"/>
    </style:style>
    <style:style style:name="P30" style:family="paragraph" style:parent-style-name="Standard">
      <style:paragraph-properties fo:margin-left="-0.191cm" fo:margin-right="0cm" fo:margin-top="0.127cm" fo:margin-bottom="0cm" loext:contextual-spacing="false" fo:line-height="100%" fo:text-indent="0cm" style:auto-text-indent="false"/>
      <style:text-properties fo:color="#000000" style:font-name="Arial1" fo:font-size="9pt" fo:letter-spacing="-0.007cm" style:font-size-asian="9pt" style:font-name-complex="Arial2"/>
    </style:style>
    <style:style style:name="P31" style:family="paragraph" style:parent-style-name="Standard">
      <style:paragraph-properties fo:margin-left="-0.191cm" fo:margin-right="0cm" fo:margin-top="0.127cm" fo:margin-bottom="0.353cm" loext:contextual-spacing="false" fo:line-height="80%" fo:text-indent="0cm" style:auto-text-indent="false"/>
      <style:text-properties fo:color="#000000" style:font-name="Arial1" fo:letter-spacing="-0.007cm" style:font-name-complex="Arial2"/>
    </style:style>
    <style:style style:name="P32" style:family="paragraph" style:parent-style-name="Standard">
      <style:paragraph-properties fo:margin-left="-0.191cm" fo:margin-right="0cm" fo:margin-top="0.127cm" fo:margin-bottom="0.353cm" loext:contextual-spacing="false" fo:line-height="80%" fo:text-align="justify" style:justify-single-word="false" fo:text-indent="0cm" style:auto-text-indent="false"/>
      <style:text-properties fo:color="#000000" style:font-name="Arial1" fo:letter-spacing="-0.007cm" style:font-name-complex="Arial2"/>
    </style:style>
    <style:style style:name="P33" style:family="paragraph" style:parent-style-name="Standard">
      <style:paragraph-properties fo:margin-top="0cm" fo:margin-bottom="0.635cm" loext:contextual-spacing="false"/>
      <style:text-properties fo:color="#000000" style:font-name="Arial1" fo:letter-spacing="-0.005cm" style:font-name-complex="Arial2"/>
    </style:style>
    <style:style style:name="P34" style:family="paragraph" style:parent-style-name="Standard">
      <style:paragraph-properties fo:margin-top="0cm" fo:margin-bottom="0.635cm" loext:contextual-spacing="false" fo:text-align="justify" style:justify-single-word="false"/>
      <style:text-properties fo:color="#000000" style:font-name="Arial1" fo:letter-spacing="-0.005cm" style:font-name-complex="Arial2"/>
    </style:style>
    <style:style style:name="P35" style:family="paragraph" style:parent-style-name="Standard">
      <style:paragraph-properties fo:margin-left="1.397cm" fo:margin-right="0cm" fo:margin-top="0cm" fo:margin-bottom="0.635cm" loext:contextual-spacing="false" fo:text-indent="0cm" style:auto-text-indent="false"/>
      <style:text-properties fo:color="#000000" style:font-name="Arial1" fo:letter-spacing="-0.005cm" style:font-name-complex="Arial2"/>
    </style:style>
    <style:style style:name="P36" style:family="paragraph" style:parent-style-name="Standard">
      <style:paragraph-properties fo:margin-left="7.502cm" fo:margin-right="0cm" fo:margin-top="0cm" fo:margin-bottom="0.635cm" loext:contextual-spacing="false" fo:text-align="center" style:justify-single-word="false" fo:text-indent="0cm" style:auto-text-indent="false"/>
      <style:text-properties fo:color="#000000" style:font-name="Arial1" fo:letter-spacing="-0.005cm" style:font-name-complex="Arial2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paragraph-properties fo:margin-left="-0.191cm" fo:margin-right="0cm" fo:margin-top="0.127cm" fo:margin-bottom="0.353cm" loext:contextual-spacing="false" fo:line-height="80%" fo:text-align="justify" style:justify-single-word="false" fo:text-indent="0cm" style:auto-text-indent="false"/>
      <style:text-properties fo:color="#000000" style:font-name="Arial1" fo:letter-spacing="-0.007cm" style:font-name-complex="Arial2"/>
    </style:style>
    <style:style style:name="T1" style:family="text">
      <style:text-properties fo:color="#000000" style:font-name="Tahoma" fo:font-size="10pt" fo:letter-spacing="-0.014cm" style:font-size-asian="10pt"/>
    </style:style>
    <style:style style:name="T2" style:family="text">
      <style:text-properties fo:color="#000000" style:font-name="Tahoma" fo:font-size="10pt" style:font-size-asian="10pt"/>
    </style:style>
    <style:style style:name="T3" style:family="text">
      <style:text-properties fo:color="#000000" style:font-name="Arial1" fo:font-size="8pt" fo:letter-spacing="-0.026cm" fo:font-weight="bold" style:font-size-asian="8pt" style:font-weight-asian="bold" style:font-name-complex="Arial2" style:font-size-complex="8pt"/>
    </style:style>
    <style:style style:name="T4" style:family="text">
      <style:text-properties fo:color="#000000" style:font-name="Arial1" fo:font-size="8pt" fo:letter-spacing="-0.032cm" fo:font-weight="bold" style:font-size-asian="8pt" style:font-weight-asian="bold" style:font-name-complex="Arial2" style:font-size-complex="8pt"/>
    </style:style>
    <style:style style:name="T5" style:family="text">
      <style:text-properties fo:color="#000000" style:font-name="Arial1" fo:letter-spacing="-0.007cm" style:font-name-complex="Arial2"/>
    </style:style>
    <style:style style:name="T6" style:family="text">
      <style:text-properties fo:color="#000000" style:font-name="Arial1" fo:font-size="10pt" fo:letter-spacing="-0.025cm" style:font-size-asian="10pt" style:font-name-complex="Arial2"/>
    </style:style>
    <style:style style:name="T7" style:family="text">
      <style:text-properties fo:color="#000000" style:font-name="Arial1" fo:font-size="10pt" fo:letter-spacing="-0.023cm" style:font-size-asian="10pt" style:font-name-complex="Arial2"/>
    </style:style>
    <style:style style:name="T8" style:family="text">
      <style:text-properties fo:color="#000000" style:font-name="Arial1" fo:font-size="10pt" fo:letter-spacing="-0.026cm" style:font-size-asian="10pt" style:font-name-complex="Arial2"/>
    </style:style>
    <style:style style:name="T9" style:family="text">
      <style:text-properties fo:color="#000000" style:font-name="Arial1" fo:letter-spacing="-0.005cm" style:font-name-complex="Arial2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letter-spacing="0.007cm" style:font-name-complex="Arial2"/>
    </style:style>
    <style:style style:name="T12" style:family="text">
      <style:text-properties officeooo:rsid="00145e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7">FORMATO EUROPEO PER IL CURRICULUM VITAE</text:p>
            <text:p text:style-name="P7"/>
          </table:table-cell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INFORMAZIONI PERSONALI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Nom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Antonio Scappini</text:p>
          </table:table-cell>
        </table:table-row>
        <table:table-row table:style-name="Tabella3.1">
          <table:table-cell table:style-name="Tabella3.A1" office:value-type="string">
            <text:p text:style-name="P6">Data di nascita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6">Qualifica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 Dirigente Veterinario di I° livello responsabile di struttura semplice distrettuale - (UOSD) </text:p>
            <text:p text:style-name="P5">- Direttore della S.C. Igiene della produzione, trasformazione commercializzazione, conservazione e trasporto alimenti di origine animale facente funzione.</text:p>
          </table:table-cell>
        </table:table-row>
        <table:table-row table:style-name="Tabella3.1">
          <table:table-cell table:style-name="Tabella3.A1" office:value-type="string">
            <text:p text:style-name="P6">Amministrazion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ATS Pavia</text:p>
          </table:table-cell>
        </table:table-row>
        <table:table-row table:style-name="Tabella3.1">
          <table:table-cell table:style-name="Tabella3.A1" office:value-type="string">
            <text:p text:style-name="P6">Incarico attual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Contratto di: </text:p>
            <text:p text:style-name="P5">- incarico dirigenziale per “ Veterinario Dirigente Responsabile di Struttura Semplice Distrettuale <text:s/>Area Territoriale Lomellina “ </text:p>
            <text:p text:style-name="P5">- incarico di “ Direttore della S.C. Igiene della produzione, trasformazione commercializzazione, conservazione e trasporto alimenti di origine animale facente funzione”</text:p>
            <text:p text:style-name="P5"><text:s/>in Staff al Dipartimento Veterinario e Sicurezza Alimenti di Origine Animale ATS Pavia..</text:p>
          </table:table-cell>
        </table:table-row>
        <table:table-row table:style-name="Tabella3.1">
          <table:table-cell table:style-name="Tabella3.A1" office:value-type="string">
            <text:p text:style-name="P6">Numeri telefonici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<text:s/>uff. <text:s/>0381.299424</text:p>
          </table:table-cell>
        </table:table-row>
        <table:table-row table:style-name="Tabella3.1">
          <table:table-cell table:style-name="Tabella3.A1" office:value-type="string">
            <text:p text:style-name="P6">Fax dell ufficio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13"><text:s text:c="9"/></text:p>
          </table:table-cell>
        </table:table-row>
        <table:table-row table:style-name="Tabella3.1">
          <table:table-cell table:style-name="Tabella3.A1" office:value-type="string">
            <text:p text:style-name="P6">E-mail ufficio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10"><text:a xlink:type="simple" xlink:href="mailto:antonio_scappini@ats-pavia.it" text:style-name="Internet_20_link" text:visited-style-name="Visited_20_Internet_20_Link"><text:span text:style-name="T11">antonio_scappini@ats-pavia.it</text:span></text:a>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/>
            <text:p text:style-name="P11"><text:span text:style-name="T3">TTITOLI <text:s/>DI STUDIO E PROFESSIONALI <text:s/>ED <text:s/></text:span><text:span text:style-name="T4">ESPERIENZE LAVORATIVE</text:span></text:p>
            <text:p text:style-name="P9"/>
            <text:p text:style-name="P8"/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">Titoli di studio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31"/>
            <text:p text:style-name="P32">Anno 1987</text:p>
            <text:p text:style-name="P32">- Laurea in Medicina Veterinaria presso l' Università degli Studi di Milano, Facoltà di Medicina Veterinaria.</text:p>
            <text:p text:style-name="P32">- Abilitazione all'esercizio della professione di veterinario (seconda sessione 1987) presso l' Università' degli Studi di Milano, Facoltà di Medicina Veterinaria.</text:p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6">Altri titoli di studio e professionali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31"/>
            <text:p text:style-name="P32">Anno 1979</text:p>
            <text:p text:style-name="P32"><text:soft-page-break/>-Maturità tecnica per geometri presso l'Istituto Tecnico per Geometri San Carlo di Borgo San martino (AL).</text:p>
            <text:p text:style-name="P32"/>
            <text:p text:style-name="P32">Anno 1988</text:p>
            <text:p text:style-name="P32">-Iscrizione all'Ordine dei Medici Veterinari della Provincia di Pavia al n.356 dal 10.02.1988.</text:p>
            <text:p text:style-name="P32"/>
            <text:p text:style-name="P32">Anno 1995</text:p>
            <text:p text:style-name="P32">- Diploma di specializzazione in "Tecnologia e igiene delle carni" presso l' Università degli Studi di Milano, Facoltà di Medicina Veterinaria.</text:p>
            <text:p text:style-name="P31"/>
            <text:p text:style-name="P31"/>
            <text:p text:style-name="P31"/>
            <text:p text:style-name="P32">Anno 1997</text:p>
            <text:p text:style-name="P32">- Diploma di specializzazione in "Diritto e legislazione veterinaria" presso l' Università degli Studi di Milano, Facoltà di Medicina Veterinaria.</text:p>
            <text:p text:style-name="P32"/>
            <text:p text:style-name="P32">Anno 2002</text:p>
            <text:p text:style-name="P18">- Diploma di "Formazione manageriale per dirigenti di Struttura</text:p>
            <text:p text:style-name="P18">Complessa dell' area veterinaria" organizzato da I.R.E.F. SDS Milano (MI) , <text:s/>Università Cattaneo-Liuc di Castellanza (VA) e Università degli Studi di Pavia (PV).</text:p>
            <text:p text:style-name="P32"/>
            <text:p text:style-name="P32">Anno 2007</text:p>
            <text:p text:style-name="P32">- Attestato di valutatore sistemi di gestione per la qualità "Auditor, norme serie ISO 9000" attestato Certiquality n.903 del 18.05.2007. Corso ed esami riconosciuti da AICQ SINCEV n. 3 e CEPAS. n. 22 organizzato da IREF SDS Milano (MI).</text:p>
            <text:p text:style-name="P32"/>
            <text:p text:style-name="P32">Anno 2010</text:p>
            <text:p text:style-name="P32">- Rivalidazione diploma di "formazione manageriale per dirigenti di Struttura Complessa dell' area veterinaria" organizzato da I.R.E.F. SDS Milano (MI) , <text:s/>Università Cattaneo-Liuc di Castellanza (VA) e Università degli Studi di Pavia (PV) con attribuzione di e.c.m.</text:p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6">Esperienze professionali </text:p>
            <text:p text:style-name="P6">( incarichi ricoperti )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30"/>
            <text:p text:style-name="P29">Anno 1985</text:p>
            <text:p text:style-name="P29"><text:soft-page-break/>-Frequenza dell'Istituto di Clinica Medica della Facoltà di Medicina Veterinaria Università degli Studi di Milano.</text:p>
            <text:p text:style-name="P29"/>
            <text:p text:style-name="P29">Anno 1988</text:p>
            <text:p text:style-name="P29">-Incarico di veterinario coadiutore a tempo pieno presso Ministero della Sanità ufficio veterinario di confine aeroporto Forlanini Linate Milano (MI) con incarico di verifica delle partite di animali e prodotti di origine animale in importazione e transito nello scalo.</text:p>
            <text:p text:style-name="P29"/>
            <text:p text:style-name="P29">Anno 1989</text:p>
            <text:p text:style-name="P29">- Incarico di veterinario collaboratore in ruolo presso l'USSL. 78 di Vigevano Lomellina (PV) con incarico nelle aree di: - sanità animale, - ispezione degli alimenti di origine animale e - igiene zootecnica responsabile dei territori di, Vigevano, Borgo San Siro, Gambolò e <text:s/>Tromello (PV).</text:p>
            <text:p text:style-name="P29"/>
            <text:p text:style-name="P29">Anno 1998</text:p>
            <text:p text:style-name="P29">- Conferma delle attività <text:s/>sopraelencate <text:s/>e <text:s/>incarico di responsabile dell' unità operativa di "ispezione alimenti di origine animale" presso l'’ ASL <text:s/>della provincia di Pavia sede <text:s/>territoriale di Vigevano (PV).</text:p>
            <text:p text:style-name="P29"/>
            <text:p text:style-name="P29">Anno 2006</text:p>
            <text:p text:style-name="P29">- Incarico dirigenziale per dirigente veterinario responsabile di struttura semplice di " Programmazione e controllo in materia di vigilanza permanente e controllo ufficiale conferito su base provinciale ASL l della Provincia di Pavia (PV). Confermate le <text:s/>attività di vigilanza ed ispezione sopraelencate, nei territori di Vigevano, Gambolò, Tromello e Borgo San Siro (PV).</text:p>
            <text:p text:style-name="P28"/>
            <text:p text:style-name="P28"/>
            <text:p text:style-name="P28">Anno 2008</text:p>
            <text:p text:style-name="P29">- Incarico di gestione del “Sistema Informativo Regionale di Gestione dei Procedimenti di Allera Alimenti e Mangimi” Punto Allerta ATS Pavia <text:s/>- cessto nell’ anno 20<text:span text:style-name="T12">21</text:span>.</text:p>
            <text:p text:style-name="P29"/>
            <text:p text:style-name="P29">Anno 2009</text:p>
            <text:p text:style-name="P29">- rinnovo del succitato Incarico dirigenziale per dirigente veterinario responsabile di struttura semplice.</text:p>
            <text:p text:style-name="P29"/>
            <text:p text:style-name="P29">Anno <text:s/>2015</text:p>
            <text:p text:style-name="P29">-incarico di referente per l’ aggiornamento della “ Carta dei Servizi “ ASL Pavia , U.O.C <text:s/>area <text:s/>I.A.O.A <text:s/>ad oggi in essere.</text:p>
            <text:p text:style-name="P29"/>
            <text:p text:style-name="P29">Anno 2018</text:p>
            <text:p text:style-name="P27"><text:span text:style-name="T5">- incarico di </text:span><text:span text:style-name="T10">Veterinario Dirigente Responsabile di Struttura </text:span><text:soft-page-break/><text:span text:style-name="T10">Semplice Distrettuale <text:s/>Area Territoriale Lomellina “ in Staff al Dipartimento Veterinario e Sicurezza Alimenti di Origine Animale ATS Pavia unitamente alle a</text:span><text:span text:style-name="T5">ttività di vigilanza ed ispezione nei territori di Vigevano, Gambolò, Gravellona , Cilavegna e Parona (PV).</text:span></text:p>
            <text:p text:style-name="P29"/>
            <text:p text:style-name="P29">Anno 2023</text:p>
            <text:p text:style-name="P27"><text:span text:style-name="T5">- incarico di </text:span><text:span text:style-name="T10">Direttore della S.C. Igiene della produzione, trasformazione commercializzazione, conservazione e trasporto alimenti di origine animale facente funzione in ATS Pavia.</text:span></text:p>
            <text:p text:style-name="P28"/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6">Capacità linguistiche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16"/>
            <text:p text:style-name="P31">Francese scritto e parlato livello scolastico.</text:p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6">Capacità nell’uso delle tecnologie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17"/>
            <text:p text:style-name="P32">Utilizzo supporti informatici - disegno tecnico per progettazione</text:p>
            <text:p text:style-name="P32">Studio dei materiali utilizzati in edilizia per la realizzazione di stabilimenti di produzione alimenti.</text:p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1"><text:span text:style-name="T6">Altro (partecipazione a convegni e <text:line-break/>seminari, pubblicazioni, <text:line-break/></text:span><text:span text:style-name="T7">collaborazioni a riviste, ecc. ed ogni <text:line-break/></text:span><text:span text:style-name="T6">altra informazione che il dirigente <text:line-break/></text:span><text:span text:style-name="T8">ritiene dl dover pubblicare)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20"/>
            <text:p text:style-name="P22">Pubblicazioni</text:p>
            <text:p text:style-name="P21"/>
            <text:p text:style-name="P24">Anno 1997</text:p>
            <text:p text:style-name="P24">-relatore in attività formativa inerente la "Sanità pubblica veterinaria" e "salubrità degli alimenti o.a" rivolta a ragazzi di età scolare e operatori del settore alimenti;</text:p>
            <text:p text:style-name="P24">-incontri di aggiornamento teorico pratico per gli operatori del settore carni - collaborazione tra USSL 43 Vigevano e Associazione Commercianti Vigevano (articolo Informatore Vigevanese del 30.10.1997); </text:p>
            <text:p text:style-name="P24">-incontri di aggiornamento prof.le per cuoche addette alle cucine delle mense scolastiche città di Vigevano - collaborazione città di Vigevano e USSL 43 Vigevano.</text:p>
            <text:p text:style-name="P24"/>
            <text:p text:style-name="P24">Anno 2000</text:p>
            <text:p text:style-name="P24">- Chitosan-polyary acid<text:tab/>filmsfor tramsmucosaldrug delivery in collaborazione con il Dipartimento di Chimica Farmaceutica Università degli Studi di Pavia, (PV);</text:p>
            <text:p text:style-name="P24">- "Mense scolastiche,torna la carne: i controlli sono sicuri non c'e' Emergenza" ( articolo intervista la Provincia Pavese il 23.12.2000).</text:p>
            <text:p text:style-name="P24"/>
            <text:p text:style-name="P24">Anno 2001</text:p>
            <text:p text:style-name="P24"><text:soft-page-break/>- "Gli allievi in stalla: mucca pazza non ci fa paura" (articolo Corriere della Sera 05.04.2001);</text:p>
            <text:p text:style-name="P24">- "Ecco i segreti della BSE: visita dell' IPSIA di Mortara al macello" (articolo Informatore Vigevanese del 31.05.2001).</text:p>
            <text:p text:style-name="P24"/>
            <text:p text:style-name="P24">Anno 2005,</text:p>
            <text:p text:style-name="P24">- Corso formazione al personale di cucina ed addetti alimentaristi del "Piccolo Cottolengo di Don Orione" Milano (MI) (attestato).</text:p>
            <text:p text:style-name="P24"/>
            <text:p text:style-name="P24">Anno 2007</text:p>
            <text:p text:style-name="P24">-<text:tab/>"Vietate la macellazione islamica: il parere dell' esperto" (articolo la Provincia Pavese del 07.01.2007).</text:p>
            <text:p text:style-name="P23"/>
            <text:p text:style-name="P24">Anno 2008</text:p>
            <text:p text:style-name="P24">-"La sicurezza alimentare dal negozio alla cucina" pubblicazione <text:s/>Sito ASL Pavia;</text:p>
            <text:p text:style-name="P24">- "Le uova: commercializzazione e etichettatura" pubblicazione Sito ASL Pavia.</text:p>
            <text:p text:style-name="P24"/>
            <text:p text:style-name="P24">Anno 2009</text:p>
            <text:p text:style-name="P24">-"Il pesce, il parere del medico veterinario" (articolo QUI ASL Pavia <text:s/>quadrimestrale ASL Pavia.</text:p>
            <text:p text:style-name="P23"/>
            <text:p text:style-name="P23"/>
            <text:p text:style-name="P22">Convegni e seminari, aggiornamenti professionali</text:p>
            <text:p text:style-name="P22"/>
            <text:p text:style-name="P23"/>
            <text:p text:style-name="P24">Anno 1990</text:p>
            <text:p text:style-name="P24">-<text:tab/>La leucosi bovina enzootica, attualità e prospettive alla luce del piano di profilassi obbligatorio" - USSL n.78 Vigevano (PV);</text:p>
            <text:p text:style-name="P24">- Requisiti degli impianti di produzione delle carni fresche in base alla regolamentazione comunitaria, e alla luce della realizzazione del mercato unico - USSL n.30 Seriate (BG).</text:p>
            <text:p text:style-name="P24"/>
            <text:p text:style-name="P24">Anno 1991</text:p>
            <text:p text:style-name="P24">-<text:tab/>Corso di aggiornamento professionale obbligatorio per medici veterinari - USSL n. 61 Carate Brianza (MI);</text:p>
            <text:p text:style-name="P24">-Secondo corso di aggiornamento in acquacoltura e patologia dei pesci d'acqua dolce - Istituto per la qualificazione e l'aggiornamento tecnico-professionale in agricoltura Brescia (BS);</text:p>
            <text:p text:style-name="P24">-Corso di aggiornamento sulla ispezione degli organismi acquatici commestibili - Regione Lombardia settore <text:s/>Sanità e Igiene Milano (MI);</text:p>
            <text:p text:style-name="P24">- La medicina veterinaria pubblica lombarda di fronte al libero mercato europeo: realtà e prospettive – S,I.V.E.M.P Leggiuno (VA);</text:p>
            <text:p text:style-name="P24"><text:soft-page-break/>- Caratterizzazione ambientale e rischi per la salute umana connessi all'attività dell'itticoltura in acqua dolce - USL n. 25 San Giorgio di Piano (BO);</text:p>
            <text:p text:style-name="P24">- Macellazione P.P.C.Bovina del 02 dicembre 1991 – USSL <text:s/>n. 44 Montichiari (BS) (membro della commissione ispettiva).</text:p>
            <text:p text:style-name="P24"/>
            <text:p text:style-name="P24">Anno 1992</text:p>
            <text:p text:style-name="P24">- Scambi intracomunitari delle carni fresche: direttive CEE n. 497/498 USSL n. 61 Carate Brianza (MI).</text:p>
            <text:p text:style-name="P24"/>
            <text:p text:style-name="P24">Anno 1993</text:p>
            <text:p text:style-name="P24">- Primo corso problematiche emergenti negli aspetti igienico sanitari dei prodotti ittici - Istituto Superiore di Sanità, Roma;</text:p>
            <text:p text:style-name="P24">- Linee guida nella Sanità Pubblica Veterinaria - Ordine dei Medici Veterinari della Provincia di Pavia (PV);</text:p>
            <text:p text:style-name="P24">- Comunicazione come mezzo di prevenzione - USSL n.78 Vigevano (PV).</text:p>
            <text:p text:style-name="P24"/>
            <text:p text:style-name="P24">Anno 1994</text:p>
            <text:p text:style-name="P24">-L'autocontrollo nella filiera delle carni – ASSICA <text:s/>Parma (PR); - -I nuovi aspetti <text:s/>della medicina veterinaria pubblica - USSL n. 78 Vigevano (PV).</text:p>
            <text:p text:style-name="P24"/>
            <text:p text:style-name="P24">Anno 1995</text:p>
            <text:p text:style-name="P24">- Diploma di specializzazione in "tecnologia e igiene delle carni" presso l' Università degli Studi di Milano, Facoltà di Medicina Veterinaria; </text:p>
            <text:p text:style-name="P24">- Interventi veterinari in caso di emergenze epidemiche - IZLER sede di Brescia (BS).</text:p>
            <text:p text:style-name="P24"/>
            <text:p text:style-name="P24">Anno 1997</text:p>
            <text:p text:style-name="P24">- Diploma di specializzazione in "diritto e legislazione veterinaria" presso l'Università degli Studi di Milano, Facoltà di Medicina Veterinaria;</text:p>
            <text:p text:style-name="P24">- Approccio all'informatica ed addestramento su programmi già in uso o di imminente installazione "primo livello" USSL n. 43 Vigevano (PV);</text:p>
            <text:p text:style-name="P24">-Mangiasano'97 alimenti scenario 2000 – USSL Pavia, Vigevano, Voghera (PV);</text:p>
            <text:p text:style-name="P24">-Le antropozoonosi alle soglie del 2000: incontro di aggiornamento tra infettivologi, veterinari e microbiologi - IZLER sede di Pavia (PV);</text:p>
            <text:p text:style-name="P24">-Giornate di studio per medici veterinari - IZLER sede di Brescia (BS);</text:p>
            <text:p text:style-name="P24">-I prodotti ittici lavorati: problemi ispettivi e autocontrollo -Istituto Zooprofilattico Sperimentale dell'Abruzzo e del Molise Teramo (TE);</text:p>
            <text:p text:style-name="P25"><text:span text:style-name="T9">-Corso di formazione per i referenti della sicurezza D.l.gs 626/94 e successive modifiche ed integrazioni - USSL n. 43 </text:span><text:soft-page-break/><text:span text:style-name="T9">Vigevano (PV).</text:span></text:p>
            <text:p text:style-name="P24"/>
            <text:p text:style-name="P24">Anno 1998</text:p>
            <text:p text:style-name="P24">-L'autocontrollo nella filiera alimentare e i principi del sistema HACCP, d.l.vo 155/97 - Unione delle Camere di Commercio della Lombardia Milano (MI).</text:p>
            <text:p text:style-name="P24"/>
            <text:p text:style-name="P24">Anno 2000</text:p>
            <text:p text:style-name="P24">-Il controllo ufficiale, produrre nel terzo millenio, le nuove tecnologie -ASL della Provincia di Lecco (LC);</text:p>
            <text:p text:style-name="P24">-I servizi veterinari e la sicurezza alimentare - Regione Lombardia Direzione Generale Sanità Milano (MI).</text:p>
            <text:p text:style-name="P24"/>
            <text:p text:style-name="P24">Anno 2001</text:p>
            <text:p text:style-name="P24">-La valutazione dei sistemi di autocontrollo delle industrie alimentari – IREF Milano (MI);</text:p>
            <text:p text:style-name="P24">-Vigilanza e controllo impianti di macellazione - ispezione animali da macello - ASL della Provincia di Pavia (PV);</text:p>
            <text:p text:style-name="P24">-Autocontrollo e sicurezza alimentare - ASL della Provincia di Pavia (PV);</text:p>
            <text:p text:style-name="P24">-Corso e conseguimento diploma di "Formazione manageriale per dirigenti di struttura complessa dell' area veterinaria" organizzato da IREF SDS Milano (MI), Università Cattaneo-Liuc di Castellanza (VA) e Università degli Studi di Pavia (PV);</text:p>
            <text:p text:style-name="P24">-Corso per veterinari per formare gli operatori tenuti a segnalare i casi sospetti di BSE IREF Milano (MI).</text:p>
            <text:p text:style-name="P24"/>
            <text:p text:style-name="P24">Anno 2002</text:p>
            <text:p text:style-name="P24">-Giornata di follow up rivolta ai veterinari che formano gli operatori tenuti a segnalare i casi sospetti di BSE – IREF <text:s/>Milano (MI);</text:p>
            <text:p text:style-name="P24">-L' indagine di polizia amministrativa e giudiziaria alla luce delle recenti modifiche del codice di procedura penale. Le procedure nei procedimenti di competenza del giudice di pace penale –ASL Provincia di Pavia (PV).</text:p>
            <text:p text:style-name="P24"/>
            <text:p text:style-name="P24">Anno 2003</text:p>
            <text:p text:style-name="P24">-Tecniche di macellazione e sezionamento nei ratiti - Ordine dei Medici Veterinari di Brescia (BS);</text:p>
            <text:p text:style-name="P24">-Tecniche di qualità del S.S.N. - Ordine dei Medici Veterinari di Brescia (BS);</text:p>
            <text:p text:style-name="P24">-Diagnosi clinica ed anatomopatologica della tubercolosi bovina ed aspetti normativi IREF Milano (MI).</text:p>
            <text:p text:style-name="P24"/>
            <text:p text:style-name="P24">Anno 2004</text:p>
            <text:p text:style-name="P24">-La paratubercolosi bovina - Società Italiana di Buiatria, Lodi (LO);</text:p>
            <text:p text:style-name="P24">-Sorveglianza epidemiologica e gestione delle emergenze <text:soft-page-break/>epidemiche - Federazione Regionale Ordini Medici Veterinari Lombardia, Pavia (PV);</text:p>
            <text:p text:style-name="P24">-Il controllo dei costi e l'educazione continua in medicina, due opportunità nel futuro della sanità - Università Cattaneo Liuc di <text:s/></text:p>
            <text:p text:style-name="P24">Castellanza (va);</text:p>
            <text:p text:style-name="P24">-Influenza avaria, strategie dj controllo e gestione - AUSSLl n. 20 Verona (VR);</text:p>
            <text:p text:style-name="P24">-<text:tab/>Studio di rielaborazione del “testo unico delle leggi sanitarie del 1934” Azienda Istituti Ospedalieri di Cremona (CR);</text:p>
            <text:p text:style-name="P24">-Sanzioni nella pubblica amministrazione – IREF Milano (MI);</text:p>
            <text:p text:style-name="P24">-Incontro per illustrare i nuovi regolamenti comunitari - ASL Cremona (CR).</text:p>
            <text:p text:style-name="P24"/>
            <text:p text:style-name="P24">Anno 2005</text:p>
            <text:p text:style-name="P24">-Aggiornamenti applicativi in sanità pubblica veterinaria – ASL Pavia (PV);</text:p>
            <text:p text:style-name="P24">-Corso di ematologia dei piccoli animali - Ordine dei Medici Veterinari della Provincia di Pavia (PV).</text:p>
            <text:p text:style-name="P24"/>
            <text:p text:style-name="P24">Anno 2006</text:p>
            <text:p text:style-name="P24">-Aggiornamenti applicativi in Sanità Pubblica Veterinaria , seconda edizione ASL Pavia (PV);</text:p>
            <text:p text:style-name="P24">-Pianeta latte: dalla produzione alla vendita - ASL Provincia di Lodi (LO);</text:p>
            <text:p text:style-name="P24">-Ogm perché? – ASL Città di Milano (MI);</text:p>
            <text:p text:style-name="P24">-Le problematiche relative al consumo di pesce crudo - ASL Città di Milano (MI);</text:p>
            <text:p text:style-name="P24">-Metodi e strumenti per lo sviluppo della qualità aziendale, introduzione al “ progetto Joint Commission International”- ASL Pavia (PV);</text:p>
            <text:p text:style-name="P24">-Metodi e strumenti per lo sviluppo della qualità aziendale, “l'applicazione del programma Joint Commission International “ ASL Pavia (PV);</text:p>
            <text:p text:style-name="P24">-<text:tab/>Assistenza tecnica in agricoltura biologica, sistemi di controllo ed etichettatura – IREF Milano (MI);</text:p>
            <text:p text:style-name="P24">-Corso di formazione per veterinari ed operatori addetti alla macellazione, trichinelle nelle carni e controllo ufficiale – IZLER sede di Pavia (PV);</text:p>
            <text:p text:style-name="P24">-Corso teorico pratico finalizzato allo sviluppo continuo professionale sulle zoonosi ed i rischi per la salute pubblica -Federazione Regionale Ordini Medici Veterinari Lombardia, Pavia (PV);</text:p>
            <text:p text:style-name="P24">-<text:tab/>Aggiornamenti in Sanità Pubblica Veterinaria - Federazione Regionale Ordini Medicina Veterinaria Lombardia, Pavia (PV). </text:p>
            <text:p text:style-name="P24"/>
            <text:p text:style-name="P24">Anno 2007</text:p>
            <text:p text:style-name="P24">-I nuovi requisiti formativi del veterinario ufficiale nell'unione europea, cosa sapere, come comunicare – ASL Pavia (PV);</text:p>
            <text:p text:style-name="P24">-L' attività di vigilanza e la sicurezza alimentare – ASL Pavia <text:soft-page-break/>(PV); </text:p>
            <text:p text:style-name="P24">-Situazione utilizzo programma da parte dei vari distretti, approvazione e gestione dei controlli ufficiali mediante Vetin -Web, aggiornamenti recenti del programma e prossimi sviluppi Regione Lombardia Direzione Generale Sanità Milano (MI);</text:p>
            <text:p text:style-name="P24">-Corso per valutatori (auditor), sistemi di gestione per la qualità IREF Milano (MI);</text:p>
            <text:p text:style-name="P24">-I <text:s/>nuovi requisiti formativi del veterinario ufficiale dell' Unione Europea, cosa sapere, come comunicare seconda edizione <text:s/>ASL Pavia (PV).</text:p>
            <text:p text:style-name="P24"/>
            <text:p text:style-name="P24">Anno 2008</text:p>
            <text:p text:style-name="P24">-Sicurezza alimentare: compiti e ruolo del veterinario negli stabilimenti di trasformazione – IZLER sede di Brescia (BS);</text:p>
            <text:p text:style-name="P24">-Proposte di linee guida regionali per l'attività di controllo, vigilanza e ispezione da parte delle ASL IREF Milano (MI);</text:p>
            <text:p text:style-name="P24">-<text:tab/>Benessere animale al macello –ASL Lodi (LO);</text:p>
            <text:p text:style-name="P24">-Il ruolo della Sanità Pubblica Veterinaria nella tutela della salute, nuove prospettive – ASL Pavia (PV).</text:p>
            <text:p text:style-name="P24"/>
            <text:p text:style-name="P24">Anno 2009</text:p>
            <text:p text:style-name="P24">-Protezione degli animali al macello – ASL città di Milano (MI);</text:p>
            <text:p text:style-name="P24">-Laboratorio di approfondimento sui piani integrati di vigilanza e controllo predisposti dalle ASL per il 2009 – IREF <text:s/>Milano (MI);</text:p>
            <text:p text:style-name="P24">-Management: processi di cambiamento e coaching come leva di miglioramento – ASL Pavia (PV);</text:p>
            <text:p text:style-name="P24">-La cultura di leadership e come diffonderla in azienda- ASL Pavia (PV); </text:p>
            <text:p text:style-name="P24">-Stati generali territoriali del sistema socio-sanitario – ASL Pavia (PV);</text:p>
            <text:p text:style-name="P24">-Aggiornamento dei sistemi operativi informatici per le certificazioni internazionali ed implementazione dei nuovi moduli controllo – ASL Pavia (PV);</text:p>
            <text:p text:style-name="P24">-Il coaching, leva di valorizzazione dell'individuo e del gruppo? Il momento del feedback - ASL. Pavia (PV);</text:p>
            <text:p text:style-name="P24">-Formazione su materie giuridico amministrative inerenti alle funzioni svolte all'interno dell'azienda (responsabili di struttura) <text:s text:c="4"/>ASL Pavia (PV);</text:p>
            <text:p text:style-name="P24">-La legge sulla privacy e la sua applicazione in azienda - ASL Pavia (PV);</text:p>
            <text:p text:style-name="P24">-Tradizione e rinnovamento nella Sanità Pubblica Veterinaria (seconda edizione) – ASL Pavia (PV);</text:p>
            <text:p text:style-name="P24">-Finalità, <text:s/>metodologia di implementazione e mantenimento sistema etico aziendale – ASL Pavia (PV).</text:p>
            <text:p text:style-name="P24"/>
            <text:p text:style-name="P24">Anno 2010</text:p>
            <text:p text:style-name="P24">-Applicazione del sistema haccp nelle filiere fragili – IZLER <text:s/>sede di Brescia (BS);</text:p>
            <text:p text:style-name="P24"><text:soft-page-break/>-Corso di rivalidazione del certificati di formazione manageriale IREF SDS <text:s/>Milano (MI).</text:p>
            <text:p text:style-name="P24"/>
            <text:p text:style-name="P24">Anno 2011</text:p>
            <text:p text:style-name="P24">-Aspetti relativi alla produzione e trasformazione di materie prime di origine animale – ASL Città di Milano (MI);</text:p>
            <text:p text:style-name="P24">-Gli standard di organizzazione e di funzionamento delle autorità competenti locali (ASL) ai sensi del regolamento (CE) n. 882/2004 - Eupolis Lombardia Milano (MI);</text:p>
            <text:p text:style-name="P24">-“ Un tema per un lavoro efficace: la gestione dello stress “ ASL Pavia (PV);</text:p>
            <text:p text:style-name="P24">-“ Medicina Veterinaria senza Frontiere: aspetti culturali, normativi, epidemiologici di una professionalità in evoluzione “ ASL Pavia (PV);</text:p>
            <text:p text:style-name="P24">-“ Formazione dei Medici Veterinari Ufficiali addetti alle verifiche in stabilimenti <text:s/>che esportano prodotti di origine animale verso paesi terzi – FSC “. ASL Pavia (PV);</text:p>
            <text:p text:style-name="P24">-“ Secondo seminario di management, leadership e costruzione <text:s/>e gestione del team. ASL Pavia (PV).</text:p>
            <text:p text:style-name="P24"/>
            <text:p text:style-name="P24">Anno 2012</text:p>
            <text:p text:style-name="P24">-Risk management in Sanità, FAD / Sanitanova;</text:p>
            <text:p text:style-name="P24"/>
            <text:p text:style-name="P24">Anno 2013</text:p>
            <text:p text:style-name="P24">-Il benessere degli animali durante il trasporto: requisiti e controllo ufficiali. FAD Fnovi;</text:p>
            <text:p text:style-name="P24">-Procedure per l’ esecuzione dei controlli nella movimentazione comunitaria dei cani e dei gatti. FAD Fnovi.</text:p>
            <text:p text:style-name="P23"/>
            <text:p text:style-name="P24">Anno 2014</text:p>
            <text:p text:style-name="P24">-Echinococcosi cistica e alveolare, stato dell’arte, flussi informativi, piani di intervento sul territorio, metodologie di laboratorio. IZLER sede di Pavia (PV).</text:p>
            <text:p text:style-name="P24"/>
            <text:p text:style-name="P24">Anno2015</text:p>
            <text:p text:style-name="P24">- i codici di comportamento del pubblico dipendente: codici di cui al DPR 62/2013 e il codice di comportamento aziendale della ASL di Pavia. Metodologia e-learning Promo P.A. Fondazione;</text:p>
            <text:p text:style-name="P24">-Prevenzione delle punture accidentali e rischio biologico delle ferite da punta e da taglio. FAD Sanitanova.</text:p>
            <text:p text:style-name="P24"/>
            <text:p text:style-name="P24">Anno 2016</text:p>
            <text:p text:style-name="P24">-Aggiornamenti in Medicina Veterinaria: questioni connesse all’ igiene degli alimenti. FAD IZLER;</text:p>
            <text:p text:style-name="P24">-Aggiornamenti in Medicina Veterinaria: questioni sulla legislazione veterinaria. FAD IZLER;</text:p>
            <text:p text:style-name="P24">- Aggiornamenti in Medicina Veterinaria: questioni di chirurgia degli animali da reddito. FAD IZLER;</text:p>
            <text:p text:style-name="P24"><text:soft-page-break/>- Aggiornamenti in Medicina Veterinaria: questioni connesse al benessere degli animali. FAD IZLER;</text:p>
            <text:p text:style-name="P24">-Aggiornamenti in Medicina Veterinaria: questioni di farmacosorveglianza negli animali da compagnia. FAD IZLER;</text:p>
            <text:p text:style-name="P24">-Aggiornamenti in Medicina Veterinaria: questioni di clinica medica degli animali da <text:s/>compagnia. FAD IZLER;</text:p>
            <text:p text:style-name="P24">-Aggiornamenti in Medicina Veterinaria: questioni connesse alla diagnostica per immagini negli animali da compagnia. <text:s/>FAD IZLER;</text:p>
            <text:p text:style-name="P24">- Aggiornamenti in Medicina Veterinaria: questioni di chirurgia degli animali da compagnia. FAD IZLER;</text:p>
            <text:p text:style-name="P24">-Aggiornamenti in Medicina Veterinaria: questioni di <text:s/>cardiologia negli animali da compagnia. FAD IZLER.</text:p>
            <text:p text:style-name="P24">-Licenziamento disciplinare nella P.A. ATS Pavia (PV).</text:p>
            <text:p text:style-name="P24">-Educazione continua in Medicina Veterinaria. ATS Pavia (PV).</text:p>
            <text:p text:style-name="P24">-Il contrasto al fenomeno alla corruzione e l’ implementazione della trasparenza in Sanità. ATS Pavia (PV).</text:p>
            <text:p text:style-name="P24">-Tecniche e organizzazione del controllo ufficiale ai sensi dei regolamenti 882 e 854/2004 CE. ATS Pavia (PV).</text:p>
            <text:p text:style-name="P24">-I principi e i contenuti della legge regionale n. 23/2015, evoluzione e riforma del sistema sociosanitario lombardo. ATS Pavia (PV).</text:p>
            <text:p text:style-name="P24"/>
            <text:p text:style-name="P24">Anno 2017</text:p>
            <text:p text:style-name="P24">-Vigilanza e controllo, responsabilità e obblighi del personale dipendente. ATS Pavia (PV).</text:p>
            <text:p text:style-name="P24">-Controllo ufficiale nella ristorazione collettiva. ATS Pavia (PV).</text:p>
            <text:p text:style-name="P24">Medicina veterinaria preventiva a tutela della salute pubblica e percorsi di evoluzione previsti dalla legge regionale n. 23/2015. ATS Pavia (PV).</text:p>
            <text:p text:style-name="P24">-La riforma Madia: profili di interesse per l’ ATS. ATS Pavia (PV).</text:p>
            <text:p text:style-name="P24">-Tecniche e organizzazione del controllo ufficiale ai sensi dei regolamenti 882/2004 CE e 854/2004 CE. ATS Pavia (PV).</text:p>
            <text:p text:style-name="P24">-Profili di responsabilità erariale del pubblico dipendente. ATS Pavia (PV).</text:p>
            <text:p text:style-name="P24"/>
            <text:p text:style-name="P24">Anno 2018</text:p>
            <text:p text:style-name="P24">-Il campionamento degli alimenti e mangimi nell’ ambito del controllo ufficiale. FAD IZLER.</text:p>
            <text:p text:style-name="P24">Anno 2019</text:p>
            <text:p text:style-name="P24">-Prevenzione della corruzione, conflitto di interessi, mappatura dei processi,accontability ed efficacia organizzativa in sanità. ATS Pavia (PV).</text:p>
            <text:p text:style-name="P24">-L’ uomo, l’ animale e l’ ambiente una una prospettiva one healt della medicina veterinaria pubblica. ATS Pavia (PV).</text:p>
            <text:p text:style-name="P24">-Organizzazione, metodi e tecniche del controllo ufficiale. FAD ISN.</text:p>
            <text:p text:style-name="P24"><text:soft-page-break/>-Individuare le attitudini personali e professionali per una migliore collocazione nell’ organizzazione e per la valorizzazionene delle risorse umane. ATS Pavia (PV).</text:p>
            <text:p text:style-name="P24"/>
            <text:p text:style-name="P24">Anno 2020</text:p>
            <text:p text:style-name="P24">-Formazione di base in apicoltura per il medico veterinario. FAD FNOVI.</text:p>
            <text:p text:style-name="P24">-Formazione per dirigenti <text:s/>ATS Pavia <text:s/>(PV) _ Argomenti di Medicina Veterinaria pubblica edizione 2020.</text:p>
            <text:p text:style-name="P24"/>
            <text:p text:style-name="P24">Anno 2021</text:p>
            <text:p text:style-name="P24">-Formazione per dirigenti <text:s/>ATS Pavia (PV) <text:s/>_ DLgs 81/80.</text:p>
            <text:p text:style-name="P24">-Formazione per dirigenti <text:s/>ATS Pavia (PV) <text:s/>_ il Codice contabile e la sua applicazione all’ interno dell’ ATS. </text:p>
            <text:p text:style-name="P24">-Formazione per dirigenti <text:s/>ATS Pavia <text:s/>(PV) _ Argomenti di Medicina Veterinaria pubblica edizione 2021.</text:p>
            <text:p text:style-name="P24">-Formazione per dirigenti <text:s/>ATS Pavia (PV) _ <text:s/>il Piano Anticorruzione anche alla luce delle novità introdotte dal PNA 2019.</text:p>
            <text:p text:style-name="P24">-Formazione per dirigenti <text:s/>ATS Pavia.</text:p>
            <text:p text:style-name="P24">-I prodotti della pesca a 360° _ <text:s text:c="2"/>FAD IZLER. </text:p>
            <text:p text:style-name="P24"/>
            <text:p text:style-name="P24">Anno 2022</text:p>
            <text:p text:style-name="P24">-Formazione per dirigenti <text:s/>ATS Pavia (PV) <text:s/>_ DLgs 81/80.</text:p>
            <text:p text:style-name="P24">-Formazione per dirigenti <text:s/>ATS Pavia <text:s/>(PV) _ Argomenti di Medicina Veterinaria pubblica edizione 2022.</text:p>
            <text:p text:style-name="P24">-Formazione per dirigenti <text:s/>ATS Pavia (PV) <text:s/>_ esercizio dell’ attività amministrativa: obblighi di segnalazione e denuncia.</text:p>
            <text:p text:style-name="P24">-I prodotti della pesca a 360° _ <text:s text:c="2"/>FAD IZLER. </text:p>
            <text:p text:style-name="P24">-Nuovo sistema di sorveglianza delle malattie infettive – ARIA R:L.</text:p>
            <text:p text:style-name="P24">-Le dinamiche gestionali dello Smart Working: sviluppo delle risorse umane, strategie organizzative del personale e best practices <text:s/>- 2022 <text:s/>ATS Pavia <text:s/>- Promo P.A. Fondazione.</text:p>
            <text:p text:style-name="P24">-L’ attuazione del piano triennale della corruzione – Ats Pavia - Promo P.A. Fondazione.</text:p>
            <text:p text:style-name="P24">-Il GDR e la riforma della Privacy: novità, obblighi e responsabilità. Focus sanitario – 2022 – Ats Pavia – Promo P.A. Fondazione.</text:p>
            <text:p text:style-name="P24">-Avvelenamento doloso degli animali _ <text:s/>LODI <text:s/>IZLER.</text:p>
            <text:p text:style-name="P24">-Prevenzione e controllo degli artropodi vettori _ <text:s text:c="2"/>FAD IZLER.</text:p>
            <text:p text:style-name="P24">-Corso di formazione in Cyber Security per gli enti sanitari lombardi -_ ARIA Regione Lombardia</text:p>
            <text:p text:style-name="P24"/>
            <text:p text:style-name="P24">Anno 2023</text:p>
            <text:p text:style-name="P24">-Il Sistema I&amp;R identificazione e registrazione degli operatori, stabilimenti ed animali _ <text:s text:c="2"/>FAD IZLER. </text:p>
            <text:p text:style-name="P24"/>
            <text:p text:style-name="P24"/>
            <text:p text:style-name="P24"><text:soft-page-break/></text:p>
            <text:p text:style-name="P24"/>
            <text:p text:style-name="P19"/>
          </table:table-cell>
        </table:table-row>
        <table:table-row table:style-name="Tabella5.1">
          <table:table-cell table:style-name="Tabella5.A1" office:value-type="string">
            <text:p text:style-name="P6">Altre capacità e competenze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><text:s/>attività zootecniche – agronomiche, trattamenti fitosanitari e antiparassitari in agricoltura.</text:p>
          </table:table-cell>
        </table:table-row>
        <table:table-row table:style-name="Tabella5.1">
          <table:table-cell table:style-name="Tabella5.A1" office:value-type="string">
            <text:p text:style-name="P6">Patente di guida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>Patente di guida per autoveicoli stradali tipo B</text:p>
          </table:table-cell>
        </table:table-row>
        <table:table-row table:style-name="Tabella5.1">
          <table:table-cell table:style-name="Tabella5.A1" office:value-type="string">
            <text:p text:style-name="P6">Allegati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>Copia C.I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3">Autocertificazione ai sensi del DPR 445/2000</text:p>
      <text:p text:style-name="P34">Il sottoscritto Antonio Scappini <text:s/>dichiara che le informazioni rese nel presente curriculum <text:s/>vitae ai sensi degli artt. 46 e 47 del DPR 445 del 28/12/2000, <text:s/>sono veritiere e di essere consapevole delle sanzioni penali richiamate dall’ art. 76 <text:s/>del <text:s/>medesimo DPR nel caso di dichiarazioni non veritiere, <text:s/>di formazione o uso di atti falsi.</text:p>
      <text:p text:style-name="P35">Vigevano, 26.05.2023</text:p>
      <text:p text:style-name="P36">In Fede <text:line-break/>Dott. Antonio Scappini</text:p>
      <text:p text:style-name="P36">“ originale firmato 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176cm" fo:margin-bottom="0.049cm" loext:contextual-spacing="false" fo:line-height="100%" fo:text-align="justify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96%">
        <style:tab-stops>
          <style:tab-stop style:position="8.5cm" style:type="center"/>
          <style:tab-stop style:position="17cm" style:type="right"/>
          <style:tab-stop style:position="17.196cm" style:type="right"/>
        </style:tab-stops>
      </style:paragraph-properties>
    </style:style>
    <style:style style:name="MT1" style:family="text">
      <style:text-properties fo:color="#000000" style:font-name="Tahoma" fo:font-size="10pt" fo:letter-spacing="-0.014cm" style:font-size-asian="10pt"/>
    </style:style>
    <style:style style:name="MT2" style:family="text">
      <style:text-properties fo:color="#000000" style:font-name="Tahoma"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Curriculum vitae di Antonio Scappini <text:tab/></text:span><text:span text:style-name="MT2">Pag.</text:span><text:page-number text:select-page="current">13</text:page-number><text:span text:style-name="MT2"> di 10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editing-cycles>3</meta:editing-cycles>
    <meta:print-date>2017-12-03T12:44:00</meta:print-date>
    <meta:creation-date>2023-05-26T09:42:00</meta:creation-date>
    <dc:date>2023-05-26T13:53:45.028000000</dc:date>
    <meta:editing-duration>PT28S</meta:editing-duration>
    <meta:generator>LibreOffice/6.2.8.2$Windows_X86_64 LibreOffice_project/f82ddfca21ebc1e222a662a32b25c0c9d20169ee</meta:generator>
    <meta:document-statistic meta:table-count="5" meta:image-count="0" meta:object-count="0" meta:page-count="13" meta:paragraph-count="269" meta:word-count="3230" meta:character-count="22466" meta:non-whitespace-character-count="19362"/>
    <meta:user-defined meta:name="AppVersion">14.0000</meta:user-defined>
    <meta:user-defined meta:name="Company">ASL PAV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