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9.684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7.408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371cm" fo:break-before="auto" style:use-optimal-row-height="false"/>
    </style:style>
    <style:style style:name="ro9" style:family="table-row">
      <style:table-row-properties style:row-height="2.397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2.942cm" fo:break-before="auto" style:use-optimal-row-height="false"/>
    </style:style>
    <style:style style:name="ro13" style:family="table-row">
      <style:table-row-properties style:row-height="2.678cm" fo:break-before="auto" style:use-optimal-row-height="false"/>
    </style:style>
    <style:style style:name="ro14" style:family="table-row">
      <style:table-row-properties style:row-height="2.561cm" fo:break-before="auto" style:use-optimal-row-height="false"/>
    </style:style>
    <style:style style:name="ro15" style:family="table-row">
      <style:table-row-properties style:row-height="2.688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3.598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2.773cm" fo:break-before="auto" style:use-optimal-row-height="false"/>
    </style:style>
    <style:style style:name="ro20" style:family="table-row">
      <style:table-row-properties style:row-height="2.82cm" fo:break-before="auto" style:use-optimal-row-height="false"/>
    </style:style>
    <style:style style:name="ro21" style:family="table-row">
      <style:table-row-properties style:row-height="2.582cm" fo:break-before="auto" style:use-optimal-row-height="false"/>
    </style:style>
    <style:style style:name="ro22" style:family="table-row">
      <style:table-row-properties style:row-height="2.519cm" fo:break-before="auto" style:use-optimal-row-height="false"/>
    </style:style>
    <style:style style:name="ro23" style:family="table-row">
      <style:table-row-properties style:row-height="2.667cm" fo:break-before="auto" style:use-optimal-row-height="false"/>
    </style:style>
    <style:style style:name="ro24" style:family="table-row">
      <style:table-row-properties style:row-height="2.741cm" fo:break-before="auto" style:use-optimal-row-height="false"/>
    </style:style>
    <style:style style:name="ro25" style:family="table-row">
      <style:table-row-properties style:row-height="2.794cm" fo:break-before="auto" style:use-optimal-row-height="false"/>
    </style:style>
    <style:style style:name="ro26" style:family="table-row">
      <style:table-row-properties style:row-height="3.032cm" fo:break-before="auto" style:use-optimal-row-height="false"/>
    </style:style>
    <style:style style:name="ro27" style:family="table-row">
      <style:table-row-properties style:row-height="3.122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3.366cm" fo:break-before="auto" style:use-optimal-row-height="false"/>
    </style:style>
    <style:style style:name="ro30" style:family="table-row">
      <style:table-row-properties style:row-height="3.112cm" fo:break-before="auto" style:use-optimal-row-height="false"/>
    </style:style>
    <style:style style:name="ro31" style:family="table-row">
      <style:table-row-properties style:row-height="2.836cm" fo:break-before="auto" style:use-optimal-row-height="false"/>
    </style:style>
    <style:style style:name="ro32" style:family="table-row">
      <style:table-row-properties style:row-height="2.265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2.461cm" fo:break-before="auto" style:use-optimal-row-height="false"/>
    </style:style>
    <style:style style:name="ro36" style:family="table-row">
      <style:table-row-properties style:row-height="2.514cm" fo:break-before="auto" style:use-optimal-row-height="false"/>
    </style:style>
    <style:style style:name="ro37" style:family="table-row">
      <style:table-row-properties style:row-height="2.307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768cm" fo:break-before="auto" style:use-optimal-row-height="false"/>
    </style:style>
    <style:style style:name="ro40" style:family="table-row">
      <style:table-row-properties style:row-height="3.138cm" fo:break-before="auto" style:use-optimal-row-height="false"/>
    </style:style>
    <style:style style:name="ro41" style:family="table-row">
      <style:table-row-properties style:row-height="3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7.5pt" fo:font-style="normal" fo:text-shadow="none" style:text-underline-style="none" fo:font-weight="normal" style:font-size-asian="7.5pt" style:font-style-asian="normal" style:font-weight-asian="normal" style:font-name-complex="ArialMT" style:font-size-complex="7.5pt" style:font-style-complex="normal" style:font-weight-complex="normal"/>
    </style:style>
    <style:style style:name="ce15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1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64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121cm" fo:min-width="11.75cm" fo:padding-top="0.063cm" fo:padding-bottom="0cm" fo:padding-left="0.076cm" fo:padding-right="0cm" fo:wrap-option="wrap"/>
      <style:paragraph-properties fo:margin-left="0cm" fo:margin-right="0cm" fo:margin-top="0cm" fo:margin-bottom="0cm" fo:line-height="100%" fo:text-indent="0cm" style:punctuation-wrap="hanging" style:font-independent-line-spacing="false">
        <style:tab-stops/>
      </style:paragraph-properties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_2025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43" table:default-cell-style-name="ce26"/>
        <table:table-column table:style-name="co14" table:number-columns-repeated="768" table:default-cell-style-name="ce1"/>
        <table:table-column table:style-name="co15" table:default-cell-style-name="ce1"/>
        <table:table-row table:style-name="ro1">
          <table:table-cell table:style-name="ce1">
            <draw:custom-shape draw:z-index="0" draw:name="CustomShape 1" draw:style-name="gr1" draw:text-style-name="P2" svg:width="11.826cm" svg:height="2.184cm" svg:x="0.029cm" svg:y="0.053cm">
              <text:p text:style-name="P1"><text:span text:style-name="T1">Fonte: </text:span><text:span text:style-name="T2">Le articolazioni aziendali competenti </text:span></text:p>
              <text:p text:style-name="P1"><text:span text:style-name="T1">Oggetto:</text:span><text:span text:style-name="T2"> Art. 26 e 27 D.Lgs. n. 33/2013: Atti di concessione di sovvenzioni, contributi e sussidi e attribuzione di vantaggi economici a persone fisiche ed enti pubblici e privati</text:span></text:p>
              <text:p text:style-name="P1"><text:span text:style-name="T1">Validità:</text:span><text:span text:style-name="T2"> Anno 2025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5"/>
          <table:table-cell table:style-name="ce1">
            <draw:frame draw:z-index="1" draw:name="Picture 741" draw:style-name="gr2" draw:text-style-name="P3" svg:width="4.087cm" svg:height="2.027cm" svg:x="1.894cm" svg:y="0cm">
              <draw:image xlink:href="Pictures/10000000000001C0000000F74D774C3BB51243C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5" table:number-columns-repeated="9"/>
          <table:table-cell table:style-name="ce1" table:number-columns-repeated="245"/>
          <table:table-cell table:number-columns-repeated="769"/>
        </table:table-row>
        <table:table-row table:style-name="ro3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23" office:value-type="string" calcext:value-type="string" table:number-columns-spanned="11" table:number-rows-spanned="1">
            <text:p>Art. 26 e 27 - D. Lgs. n. 33/2013 - <text:s/>Riepilogo Atti di concessione - Anno 2025</text:p>
          </table:table-cell>
          <table:covered-table-cell table:number-columns-repeated="10"/>
          <table:table-cell table:style-name="ce1" table:number-columns-repeated="244"/>
          <table:table-cell table:number-columns-repeated="769"/>
        </table:table-row>
        <table:table-row table:style-name="ro5">
          <table:table-cell table:style-name="ce4" table:number-columns-repeated="12"/>
          <table:table-cell table:style-name="ce1" table:number-columns-repeated="243"/>
          <table:table-cell table:number-columns-repeated="769"/>
        </table:table-row>
        <table:table-row table:style-name="ro6">
          <table:table-cell table:style-name="ce8" office:value-type="string" calcext:value-type="string">
            <text:p>Soggetto beneficiario</text:p>
          </table:table-cell>
          <table:table-cell table:style-name="ce8" office:value-type="string" calcext:value-type="string">
            <text:p>Dati fiscali </text:p>
          </table:table-cell>
          <table:table-cell table:style-name="ce8" office:value-type="string" calcext:value-type="string">
            <text:p>Importo vantaggio economico <text:span text:style-name="T3">(in euro)</text:span></text:p>
          </table:table-cell>
          <table:table-cell table:style-name="ce8" office:value-type="string" calcext:value-type="string">
            <text:p>Tipologia atto ATS: Decreto/ Determina</text:p>
          </table:table-cell>
          <table:table-cell table:style-name="ce8" office:value-type="string" calcext:value-type="string">
            <text:p>N.ro atto</text:p>
          </table:table-cell>
          <table:table-cell table:style-name="ce8" office:value-type="string" calcext:value-type="string">
            <text:p>Data atto</text:p>
          </table:table-cell>
          <table:table-cell table:style-name="ce8" office:value-type="string" calcext:value-type="string">
            <text:p>Oggetto atto di concessione</text:p>
          </table:table-cell>
          <table:table-cell table:style-name="ce8" office:value-type="string" calcext:value-type="string">
            <text:p>Struttura resp.le del procedimento </text:p>
          </table:table-cell>
          <table:table-cell table:style-name="ce8" office:value-type="string" calcext:value-type="string">
            <text:p>Resp.le procedimento</text:p>
          </table:table-cell>
          <table:table-cell table:style-name="ce8" office:value-type="string" calcext:value-type="string">
            <text:p>Modalità seguita per l'individuazione del beneficiario</text:p>
          </table:table-cell>
          <table:table-cell table:style-name="ce64" office:value-type="string" calcext:value-type="string">
            <text:p>Norma o titolo a base dell'attribuzione</text:p>
          </table:table-cell>
          <table:table-cell table:style-name="ce49" office:value-type="string" calcext:value-type="string">
            <text:p>Link al progetto selezionato</text:p>
          </table:table-cell>
          <table:table-cell table:style-name="ce1" table:number-columns-repeated="243"/>
          <table:table-cell table:number-columns-repeated="769"/>
        </table:table-row>
        <table:table-row table:style-name="ro7">
          <table:table-cell table:style-name="ce18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29" office:value-type="float" office:value="7486.2" calcext:value-type="float">
            <text:p>7.486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8">
          <table:table-cell table:style-name="ce18" office:value-type="string" calcext:value-type="string">
            <text:p>Aldia Cooperativa Sociale</text:p>
          </table:table-cell>
          <table:table-cell table:style-name="ce30" office:value-type="string" calcext:value-type="string">
            <text:p>00510430184</text:p>
          </table:table-cell>
          <table:table-cell table:style-name="ce29" office:value-type="float" office:value="49935.53" calcext:value-type="float">
            <text:p>49.935,5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9">
          <table:table-cell table:style-name="ce18" office:value-type="string" calcext:value-type="string">
            <text:p>Fondazione Istituto dei sordi di Torino</text:p>
          </table:table-cell>
          <table:table-cell table:style-name="ce29" office:value-type="string" calcext:value-type="string">
            <text:p>86001190015</text:p>
          </table:table-cell>
          <table:table-cell table:style-name="ce29" office:value-type="float" office:value="6792.66" calcext:value-type="float">
            <text:p>6.792,6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0">
          <table:table-cell table:style-name="ce18" office:value-type="string" calcext:value-type="string">
            <text:p>Fondazione Istituto dei Ciechi di Milano</text:p>
          </table:table-cell>
          <table:table-cell table:style-name="ce30" office:value-type="string" calcext:value-type="string">
            <text:p>80101550152</text:p>
          </table:table-cell>
          <table:table-cell table:style-name="ce29" office:value-type="float" office:value="5888" calcext:value-type="float">
            <text:p>5.88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CODAMS DUE Cooperativa Sociale Onlus</text:p>
          </table:table-cell>
          <table:table-cell table:style-name="ce29" office:value-type="string" calcext:value-type="string">
            <text:p>01531770186</text:p>
          </table:table-cell>
          <table:table-cell table:style-name="ce29" office:value-type="float" office:value="16726.61" calcext:value-type="float">
            <text:p>16.726,61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Medici Milano Centro</text:p>
          </table:table-cell>
          <table:table-cell table:style-name="ce30" office:value-type="string" calcext:value-type="string">
            <text:p>12192390156</text:p>
          </table:table-cell>
          <table:table-cell table:style-name="ce29" office:value-type="float" office:value="6554" calcext:value-type="float">
            <text:p>6.55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Remunerazione a favore di soggetti gestori MMG/PLS in forma aggregata per la presa in carico dei pazienti cronici e fragili – pagamento saldo PAI validati nel 1^ semestre anno 2023 con scadenza nel I^ semestre 2024, ai sensi delle DD.GG.RR. n° XI/412 del 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XII/2755 del 15/07/2024 "Evoluzione del percorso di presa in carico del paziente cronico e/o/fragile in attuazione della DGR N. XII/1827 del 31 Gennai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Ente Medicina e Territorio Soc. coop.</text:p>
          </table:table-cell>
          <table:table-cell table:style-name="ce29" office:value-type="string" calcext:value-type="string">
            <text:p>02892320181</text:p>
          </table:table-cell>
          <table:table-cell table:style-name="ce29" office:value-type="float" office:value="2114" calcext:value-type="float">
            <text:p>2.11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Remunerazione a favore di soggetti gestori MMG/PLS in forma aggregata per la presa in carico dei pazienti cronici e fragili – pagamento saldo PAI validati nel 1^ semestre anno 2023 con scadenza nel I^ semestre 2024, ai sensi delle DD.GG.RR. n° XI/412 del 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XII/2755 del 15/07/2024 "Evoluzione del percorso di presa in carico del paziente cronico e/o/fragile in attuazione della DGR N. XII/1827 del 31 Gennai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27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44675" calcext:value-type="float">
            <text:p>544.675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Liquidazione dei contributi mensili a favore di persone con gravissima disabilità - Misura B1 ai sensi delle DD.GG.RR. n. XII/1669 del 28 dicembre 2023, n. XII/2033 del 18 marzo 2024, n. XII/2423 del 31 maggio 2024, n. XII/2847 del 29 luglio 2024 e n. XII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081.78" calcext:value-type="float">
            <text:p>4.081,7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2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849.82" calcext:value-type="float">
            <text:p>2.849,82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3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sociale Open Group onlus</text:p>
          </table:table-cell>
          <table:table-cell table:style-name="ce30" office:value-type="string" calcext:value-type="string">
            <text:p>024101412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5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Progetti sperimentali di centri per la famiglia finanziati ai sensi della DGR n. 1507 del 13/12/2023: ulteriori determinazioni in merito all'erogazione del percorso formativo per gli operatori dei Centri per la Famiglia (prog. 300360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507 del 13/12/2023: “Approvazione del Fondo nazionale per le politiche della famiglia anno 2023 - D.M. 01/08/2023: programmazione degli interventi e destinazione delle risorse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1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9172.48" calcext:value-type="float">
            <text:p>9.172,48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52/DGi</text:p>
          </table:table-cell>
          <table:table-cell table:style-name="ce43" office:value-type="date" office:date-value="2025-01-24" calcext:value-type="date">
            <text:p>24/01/2025</text:p>
          </table:table-cell>
          <table:table-cell table:style-name="ce18" office:value-type="string" calcext:value-type="string">
            <text:p>Erogazione dei contributi per prestazioni sanitarie a favore degli invalidi di guerra, per servizio ed assimilati, ai sensi della DGR n. VI/35920 del 05/05/1998. Liquidazione delle domande presentate nell'anno 2024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n. VI/35920 del 05/05/1998 "Determinazioni delle prestazioni sanitarie spettanti agli invalidi di guerra, per servizio e categorie assimilabili; adeguamento in base ai tassi programmati di inflazione determinati dall'ISTAT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sociazione Assistenziale PANTONOIKIA O.N.L.U.S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57/DGi</text:p>
          </table:table-cell>
          <table:table-cell table:style-name="ce43" office:value-type="date" office:date-value="2025-01-27" calcext:value-type="date">
            <text:p>27/01/2025</text:p>
          </table:table-cell>
          <table:table-cell table:style-name="ce18" office:value-type="string" calcext:value-type="string">
            <text:p>Erogazione all'Associazione Pantonoikia del saldo del contributo per la realizzazione di interventi edilizi in alloggi da destinare in locazione ai coniugi separati o divorziati, in particolare con figli minori di cui alla L.R. 18/2014, ai sensi della DGR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47" office:value-type="string" calcext:value-type="string">
            <text:p>DGR n. 7544 del 18.12.2017 "Determinazioni per il recupero di immobili da destinare in locazione ai genitori di cui alla l.r. 18/2014 'Norme a tutela dei coniugi separati o divorziati, in particolare con figli minori. Anno 2018/2019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18" office:value-type="string" calcext:value-type="string">
            <text:p>Consorzio Sociale Pavese</text:p>
          </table:table-cell>
          <table:table-cell table:style-name="ce30" office:value-type="string" calcext:value-type="string">
            <text:p>02304990183</text:p>
          </table:table-cell>
          <table:table-cell table:style-name="ce29" office:value-type="float" office:value="23757.57" calcext:value-type="float">
            <text:p>23.757,57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Adolescere</text:p>
          </table:table-cell>
          <table:table-cell table:style-name="ce29" office:value-type="string" calcext:value-type="string">
            <text:p>01655800181</text:p>
          </table:table-cell>
          <table:table-cell table:style-name="ce29" office:value-type="float" office:value="43802.4" calcext:value-type="float">
            <text:p>43.802,4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sociazione Centro Consulenza Familiare</text:p>
          </table:table-cell>
          <table:table-cell table:style-name="ce29" office:value-type="string" calcext:value-type="string">
            <text:p>94011270191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 beneficiario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750" calcext:value-type="float">
            <text:p>1.75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72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crigno Magico Coop. Soc.</text:p>
          </table:table-cell>
          <table:table-cell table:style-name="ce30" office:value-type="string" calcext:value-type="string">
            <text:p>04812320960</text:p>
          </table:table-cell>
          <table:table-cell table:style-name="ce29" office:value-type="float" office:value="84321.19" calcext:value-type="float">
            <text:p>84.321,19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53300" calcext:value-type="float">
            <text:p>53.3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36080" calcext:value-type="float">
            <text:p>36.0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INISTERRE Società Consortile a.r.l.</text:p>
          </table:table-cell>
          <table:table-cell table:style-name="ce29" office:value-type="string" calcext:value-type="string">
            <text:p><text:s/>02761090121</text:p>
          </table:table-cell>
          <table:table-cell table:style-name="ce29" office:value-type="float" office:value="41970" calcext:value-type="float">
            <text:p>41.9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9" office:value-type="float" office:value="6540" calcext:value-type="float">
            <text:p>6.54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P – IIAARR Pavia</text:p>
          </table:table-cell>
          <table:table-cell table:style-name="ce30" office:value-type="string" calcext:value-type="string">
            <text:p>02030350181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ME NOI – RSA Dopo di Noi</text:p>
          </table:table-cell>
          <table:table-cell table:style-name="ce30" office:value-type="string" calcext:value-type="string">
            <text:p>01151380183</text:p>
          </table:table-cell>
          <table:table-cell table:style-name="ce29" office:value-type="float" office:value="16186.4" calcext:value-type="float">
            <text:p>16.186,4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asa di Cura VILLA ESPERIA S.p.A.</text:p>
          </table:table-cell>
          <table:table-cell table:style-name="ce30" office:value-type="string" calcext:value-type="string">
            <text:p>04774260584</text:p>
          </table:table-cell>
          <table:table-cell table:style-name="ce29" office:value-type="float" office:value="5550" calcext:value-type="float">
            <text:p>5.55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DOMICARE soc. coop. sociale</text:p>
          </table:table-cell>
          <table:table-cell table:style-name="ce29" office:value-type="string" calcext:value-type="string">
            <text:p>02050010350</text:p>
          </table:table-cell>
          <table:table-cell table:style-name="ce29" office:value-type="float" office:value="1620" calcext:value-type="float">
            <text:p>1.6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Sociale PUNTO SERVICE a r.l.</text:p>
          </table:table-cell>
          <table:table-cell table:style-name="ce29" office:value-type="string" calcext:value-type="string">
            <text:p>01645790021</text:p>
          </table:table-cell>
          <table:table-cell table:style-name="ce29" office:value-type="float" office:value="21170" calcext:value-type="float">
            <text:p>21.1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GALENO Servizi Assistenziali srl</text:p>
          </table:table-cell>
          <table:table-cell table:style-name="ce29" office:value-type="string" calcext:value-type="string">
            <text:p>02112420183</text:p>
          </table:table-cell>
          <table:table-cell table:style-name="ce29" office:value-type="float" office:value="17172.5" calcext:value-type="float">
            <text:p>17.172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Paolo VI</text:p>
          </table:table-cell>
          <table:table-cell table:style-name="ce29" office:value-type="string" calcext:value-type="string">
            <text:p>94007200069</text:p>
          </table:table-cell>
          <table:table-cell table:style-name="ce29" office:value-type="float" office:value="2011.5" calcext:value-type="float">
            <text:p>2.011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medico sanitario RO.PA.RI. </text:p>
          </table:table-cell>
          <table:table-cell table:style-name="ce29" office:value-type="string" calcext:value-type="string">
            <text:p>12878790158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18" office:value-type="string" calcext:value-type="string">
            <text:p>Fondazione Costantino Onlus</text:p>
          </table:table-cell>
          <table:table-cell table:style-name="ce29" office:value-type="string" calcext:value-type="string">
            <text:p>01792380188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13060" calcext:value-type="float">
            <text:p>13.06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29" office:value-type="string" calcext:value-type="string">
            <text:p>96046680185</text:p>
          </table:table-cell>
          <table:table-cell table:style-name="ce29" office:value-type="float" office:value="21866.7" calcext:value-type="float">
            <text:p>21.866,7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16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6158" calcext:value-type="float">
            <text:p>536.15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2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Recepimento delle risorse economiche assegnate da Regione Lombardia a favore di persone anziane non autosufficienti ad alto bisogno assistenziale e persone con disabilità e necessità di sostegno intensivo molto elevato (Misura B1 ex DGR n. XII/3719 del 3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8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965" calcext:value-type="float">
            <text:p>2.965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6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Sostegno del ruolo di cura e assistenza del caregiver familiare di persone con gravissima disabilità ai sensi della DGR n. XII/1669/2023 e della DGR n. XII/2033/2024: II liquidazione dei contributi agli aventi diritto (prog. 30029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49041.13" calcext:value-type="float">
            <text:p>49.041,1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19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Erogazione delle risorse del Fondo Sanitario Regionale per la realizzazione del progetto pilota "Casa della Luna" e FUD - ex DGR XI/7429/2022. Periodo di rendicontazione 1.05.2024 - 31.10.2024 (progetto n. 10047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XI/7429 del 30/11/2022 "Avvio di progetti pilota in attuazione della DGR n. XI/6218/2022. Legge n. 112/2016 e Fondo Unico Disabilità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9" office:value-type="float" office:value="9530.18" calcext:value-type="float">
            <text:p>9.530,1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34/DGi</text:p>
          </table:table-cell>
          <table:table-cell table:style-name="ce43" office:value-type="date" office:date-value="2025-02-24" calcext:value-type="date">
            <text:p>24/02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9" office:value-type="float" office:value="18279.94" calcext:value-type="float">
            <text:p>18.279,9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34/DGi</text:p>
          </table:table-cell>
          <table:table-cell table:style-name="ce43" office:value-type="date" office:date-value="2025-02-24" calcext:value-type="date">
            <text:p>24/02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838.55" calcext:value-type="float">
            <text:p>5.838,55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42/DGi</text:p>
          </table:table-cell>
          <table:table-cell table:style-name="ce43" office:value-type="date" office:date-value="2025-02-27" calcext:value-type="date">
            <text:p>27/02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a' o con disturbi specifici dell'apprendimento (DSA). I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Servizi Formazione S.c.s.</text:p>
          </table:table-cell>
          <table:table-cell table:style-name="ce29" office:value-type="string" calcext:value-type="string">
            <text:p>02026370185</text:p>
          </table:table-cell>
          <table:table-cell table:style-name="ce29" office:value-type="float" office:value="16658.14" calcext:value-type="float">
            <text:p>16.658,1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Epi.co S.c.s. Onlus</text:p>
          </table:table-cell>
          <table:table-cell table:style-name="ce30" office:value-type="string" calcext:value-type="string">
            <text:p>01761640182</text:p>
          </table:table-cell>
          <table:table-cell table:style-name="ce29" office:value-type="float" office:value="65230.8" calcext:value-type="float">
            <text:p>65.230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CLI Provinciali di Pavia A.P.S.</text:p>
          </table:table-cell>
          <table:table-cell table:style-name="ce30" office:value-type="string" calcext:value-type="string">
            <text:p>80008980189</text:p>
          </table:table-cell>
          <table:table-cell table:style-name="ce29" office:value-type="float" office:value="18900" calcext:value-type="float">
            <text:p>18.9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aritas di Vigevano</text:p>
          </table:table-cell>
          <table:table-cell table:style-name="ce30" office:value-type="float" office:value="94032980180" calcext:value-type="float">
            <text:p>94032980180</text:p>
          </table:table-cell>
          <table:table-cell table:style-name="ce29" office:value-type="float" office:value="84900" calcext:value-type="float">
            <text:p>84.9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Liberamente percorsi di donne contro la violenza Cooperativa Sociale O.N.L.U.S.</text:p>
          </table:table-cell>
          <table:table-cell table:style-name="ce30" office:value-type="string" calcext:value-type="string">
            <text:p>02117090189</text:p>
          </table:table-cell>
          <table:table-cell table:style-name="ce29" office:value-type="float" office:value="26286" calcext:value-type="float">
            <text:p>26.286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ant'Ambrogio Cooperativa Sociale Onlus</text:p>
          </table:table-cell>
          <table:table-cell table:style-name="ce30" office:value-type="string" calcext:value-type="string">
            <text:p>01676390188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3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445.48" calcext:value-type="float">
            <text:p>4.445,4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41/DGi</text:p>
          </table:table-cell>
          <table:table-cell table:style-name="ce43" office:value-type="date" office:date-value="2025-02-27" calcext:value-type="date">
            <text:p>27/02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8430.81" calcext:value-type="float">
            <text:p>8.430,81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8/DGi</text:p>
          </table:table-cell>
          <table:table-cell table:style-name="ce43" office:value-type="date" office:date-value="2025-03-13" calcext:value-type="date">
            <text:p>13/03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a' o con disturbi specifici dell'apprendimento (DSA). II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6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165.68" calcext:value-type="float">
            <text:p>4.165,6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9/DGi</text:p>
          </table:table-cell>
          <table:table-cell table:style-name="ce43" office:value-type="date" office:date-value="2025-03-13" calcext:value-type="date">
            <text:p>13/03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I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4">
          <table:table-cell table:style-name="ce18" office:value-type="string" calcext:value-type="string">
            <text:p>A.S.S.T. Pavia</text:p>
          </table:table-cell>
          <table:table-cell table:style-name="ce30" office:value-type="string" calcext:value-type="string">
            <text:p>02613080189</text:p>
          </table:table-cell>
          <table:table-cell table:style-name="ce29" office:value-type="float" office:value="121500" calcext:value-type="float">
            <text:p>121.5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96/DGi</text:p>
          </table:table-cell>
          <table:table-cell table:style-name="ce43" office:value-type="date" office:date-value="2025-03-14" calcext:value-type="date">
            <text:p>14/03/2025</text:p>
          </table:table-cell>
          <table:table-cell table:style-name="ce18" office:value-type="string" calcext:value-type="string">
            <text:p>Attuazione Piano Locale di contrasto al Gioco d'Azzardo Patologico (GAP) di cui alla DGR n. XII/3364 del 11/11/2024 - assegnazione ad ASST Pavia delle risorse per la prosecuzione in sesta annualità delle azioni e degli interventi relativi agli obiettivi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Contributi vincolati a Enti</text:p>
          </table:table-cell>
          <table:table-cell table:style-name="ce18" office:value-type="string" calcext:value-type="string">
            <text:p>DGR XII/3364 del 11/11/2024 “Approvazione e attuazione del programma regionale di attività per il contrasto al gioco d’azzardo patologico finanziato con il Fondo GAP 2022 e Fondo GAP 2023 in continuità e ad implementazione delle azioni già realizzate nei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5">
          <table:table-cell table:style-name="ce18" office:value-type="string" calcext:value-type="string">
            <text:p>709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2193" calcext:value-type="float">
            <text:p>532.193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97/DGi</text:p>
          </table:table-cell>
          <table:table-cell table:style-name="ce43" office:value-type="date" office:date-value="2025-03-14" calcext:value-type="date">
            <text:p>14/03/2025</text:p>
          </table:table-cell>
          <table:table-cell table:style-name="ce47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Febbraio 2025 (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INISTERRE Società Consortile a.r.l.</text:p>
          </table:table-cell>
          <table:table-cell table:style-name="ce30" office:value-type="string" calcext:value-type="string">
            <text:p><text:s/>02761090121</text:p>
          </table:table-cell>
          <table:table-cell table:style-name="ce29" office:value-type="float" office:value="41097.5" calcext:value-type="float">
            <text:p>41.09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29" office:value-type="float" office:value="6800" calcext:value-type="float">
            <text:p>6.8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P – IIAARR Pavia</text:p>
          </table:table-cell>
          <table:table-cell table:style-name="ce29" office:value-type="string" calcext:value-type="string">
            <text:p>02030350181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ME NOI – RSA Dopo di Noi</text:p>
          </table:table-cell>
          <table:table-cell table:style-name="ce29" office:value-type="string" calcext:value-type="string">
            <text:p>01151380183</text:p>
          </table:table-cell>
          <table:table-cell table:style-name="ce29" office:value-type="float" office:value="15468.75" calcext:value-type="float">
            <text:p>15.468,75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asa di Cura VILLA ESPERIA S.p.A.</text:p>
          </table:table-cell>
          <table:table-cell table:style-name="ce29" office:value-type="string" calcext:value-type="string">
            <text:p>04774260584</text:p>
          </table:table-cell>
          <table:table-cell table:style-name="ce29" office:value-type="float" office:value="5180" calcext:value-type="float">
            <text:p>5.1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DOMICARE soc. coop. sociale</text:p>
          </table:table-cell>
          <table:table-cell table:style-name="ce29" office:value-type="string" calcext:value-type="string">
            <text:p>02050010350</text:p>
          </table:table-cell>
          <table:table-cell table:style-name="ce29" office:value-type="float" office:value="1620" calcext:value-type="float">
            <text:p>1.6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6">
          <table:table-cell table:style-name="ce18" office:value-type="string" calcext:value-type="string">
            <text:p>A Casa Tua S.r.l.</text:p>
          </table:table-cell>
          <table:table-cell table:style-name="ce31" office:value-type="float" office:value="12675520964" calcext:value-type="float">
            <text:p>12675520964</text:p>
          </table:table-cell>
          <table:table-cell table:style-name="ce29" office:value-type="float" office:value="21210" calcext:value-type="float">
            <text:p>21.21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GALENO Servizi Assistenziali S.r.l.</text:p>
          </table:table-cell>
          <table:table-cell table:style-name="ce30" office:value-type="string" calcext:value-type="string">
            <text:p>02112420183</text:p>
          </table:table-cell>
          <table:table-cell table:style-name="ce29" office:value-type="float" office:value="16587.5" calcext:value-type="float">
            <text:p>16.58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Paolo VI</text:p>
          </table:table-cell>
          <table:table-cell table:style-name="ce30" office:value-type="string" calcext:value-type="string">
            <text:p>94007200069</text:p>
          </table:table-cell>
          <table:table-cell table:style-name="ce29" office:value-type="float" office:value="1966.8" calcext:value-type="float">
            <text:p>1.966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medico sanitario RO.PA.RI. </text:p>
          </table:table-cell>
          <table:table-cell table:style-name="ce30" office:value-type="string" calcext:value-type="string">
            <text:p>12878790158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Istituto Maria Consolatrice – Dosso Verde</text:p>
          </table:table-cell>
          <table:table-cell table:style-name="ce30" office:value-type="string" calcext:value-type="string">
            <text:p>01798650154</text:p>
          </table:table-cell>
          <table:table-cell table:style-name="ce29" office:value-type="float" office:value="581.1" calcext:value-type="float">
            <text:p>581,1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3570" calcext:value-type="float">
            <text:p>13.5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24794" calcext:value-type="float">
            <text:p>24.79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stituto dei sordi di Torino</text:p>
          </table:table-cell>
          <table:table-cell table:style-name="ce30" office:value-type="string" calcext:value-type="string">
            <text:p>86001190015</text:p>
          </table:table-cell>
          <table:table-cell table:style-name="ce29" office:value-type="float" office:value="8194.1" calcext:value-type="float">
            <text:p>8.194,1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9" office:value-type="float" office:value="18964.48" calcext:value-type="float">
            <text:p>18.964,4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2777.5" calcext:value-type="float">
            <text:p>2.77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7">
          <table:table-cell table:style-name="ce18" office:value-type="string" calcext:value-type="string">
            <text:p>Aldia Cooperativa Sociale</text:p>
          </table:table-cell>
          <table:table-cell table:style-name="ce29" office:value-type="string" calcext:value-type="string">
            <text:p>00510430184</text:p>
          </table:table-cell>
          <table:table-cell table:style-name="ce29" office:value-type="float" office:value="2792" calcext:value-type="float">
            <text:p>2.792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8">
          <table:table-cell table:style-name="ce18" office:value-type="string" calcext:value-type="string">
            <text:p>Fondazione Istituto dei Ciechi di Milano</text:p>
          </table:table-cell>
          <table:table-cell table:style-name="ce29" office:value-type="string" calcext:value-type="string">
            <text:p>80101550152</text:p>
          </table:table-cell>
          <table:table-cell table:style-name="ce29" office:value-type="float" office:value="17839.2" calcext:value-type="float">
            <text:p>17.839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19.1" calcext:value-type="float">
            <text:p>5.319,1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250/DGi</text:p>
          </table:table-cell>
          <table:table-cell table:style-name="ce43" office:value-type="date" office:date-value="2025-04-03" calcext:value-type="date">
            <text:p>03/04/2025</text:p>
          </table:table-cell>
          <table:table-cell table:style-name="ce18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crigno Magico Coop. Soc.</text:p>
          </table:table-cell>
          <table:table-cell table:style-name="ce30" office:value-type="string" calcext:value-type="string">
            <text:p>04812320960</text:p>
          </table:table-cell>
          <table:table-cell table:style-name="ce29" office:value-type="float" office:value="89630" calcext:value-type="float">
            <text:p>89.63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9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66700" calcext:value-type="float">
            <text:p>66.7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44690" calcext:value-type="float">
            <text:p>44.69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Alto e Basso Pavese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7745.2" calcext:value-type="float">
            <text:p>27.745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Lomellina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34000" calcext:value-type="float">
            <text:p>34.0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0">
          <table:table-cell table:style-name="ce18" office:value-type="string" calcext:value-type="string">
            <text:p>Ambito territoriale di Voghera Comunità Montana e Oltrepo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25428" calcext:value-type="float">
            <text:p>25.42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1">
          <table:table-cell table:style-name="ce18" office:value-type="string" calcext:value-type="string">
            <text:p>Comunità Montana Oltrepo Pavese</text:p>
          </table:table-cell>
          <table:table-cell table:style-name="ce30" office:value-type="string" calcext:value-type="string">
            <text:p>95002050185</text:p>
          </table:table-cell>
          <table:table-cell table:style-name="ce29" office:value-type="float" office:value="25290" calcext:value-type="float">
            <text:p>25.29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02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4206" calcext:value-type="float">
            <text:p>534.206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82/DGi</text:p>
          </table:table-cell>
          <table:table-cell table:style-name="ce43" office:value-type="date" office:date-value="2025-04-18" calcext:value-type="date">
            <text:p>18/04/2025</text:p>
          </table:table-cell>
          <table:table-cell table:style-name="ce18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Marzo 2025 (pro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3830.14" calcext:value-type="float">
            <text:p>3.830,1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04/DGi</text:p>
          </table:table-cell>
          <table:table-cell table:style-name="ce43" office:value-type="date" office:date-value="2025-04-23" calcext:value-type="date">
            <text:p>23/04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V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6179.53" calcext:value-type="float">
            <text:p>6.179,5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05/DGi</text:p>
          </table:table-cell>
          <table:table-cell table:style-name="ce43" office:value-type="date" office:date-value="2025-04-23" calcext:value-type="date">
            <text:p>23/04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IV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Le Vele ETS</text:p>
          </table:table-cell>
          <table:table-cell table:style-name="ce33" office:value-type="string" calcext:value-type="string">
            <text:p>96046380182</text:p>
          </table:table-cell>
          <table:table-cell table:style-name="ce41" office:value-type="float" office:value="13109.98" calcext:value-type="float">
            <text:p>13.109,98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Gli Sdraiati A.P.S.</text:p>
          </table:table-cell>
          <table:table-cell table:style-name="ce33" office:value-type="string" calcext:value-type="string">
            <text:p>96077040184</text:p>
          </table:table-cell>
          <table:table-cell table:style-name="ce41" office:value-type="float" office:value="23600" calcext:value-type="float">
            <text:p>23.6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Le Torri A.P.S.</text:p>
          </table:table-cell>
          <table:table-cell table:style-name="ce33" office:value-type="string" calcext:value-type="string">
            <text:p>96071320186</text:p>
          </table:table-cell>
          <table:table-cell table:style-name="ce41" office:value-type="float" office:value="5792" calcext:value-type="float">
            <text:p>5.792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L'Arcobaleno dei sogni ODV</text:p>
          </table:table-cell>
          <table:table-cell table:style-name="ce33" office:value-type="string" calcext:value-type="string">
            <text:p>96066280189</text:p>
          </table:table-cell>
          <table:table-cell table:style-name="ce41" office:value-type="float" office:value="26400" calcext:value-type="float">
            <text:p>26.4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13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7443" calcext:value-type="float">
            <text:p>537.443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53/DGi</text:p>
          </table:table-cell>
          <table:table-cell table:style-name="ce43" office:value-type="date" office:date-value="2025-05-14" calcext:value-type="date">
            <text:p>14/05/2025</text:p>
          </table:table-cell>
          <table:table-cell table:style-name="ce18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Aprile 2025 (pr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Alto e Basso Pavese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047.4" calcext:value-type="float">
            <text:p>2.047,4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Lomellina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039.5" calcext:value-type="float">
            <text:p>2.039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di Voghera Comunità Montana e Oltrepo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2039.5" calcext:value-type="float">
            <text:p>2.039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munità Montana Oltrepo Pavese</text:p>
          </table:table-cell>
          <table:table-cell table:style-name="ce30" office:value-type="string" calcext:value-type="string">
            <text:p>95002050185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1352.04" calcext:value-type="float">
            <text:p>11.352,0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70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V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3427.84" calcext:value-type="float">
            <text:p>3.427,8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71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V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crigno Magico Coop. Soc.</text:p>
          </table:table-cell>
          <table:table-cell table:style-name="ce30" office:value-type="string" calcext:value-type="string">
            <text:p>04812320960</text:p>
          </table:table-cell>
          <table:table-cell table:style-name="ce29" office:value-type="float" office:value="75220" calcext:value-type="float">
            <text:p>75.2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6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Marzo - Aprile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56700" calcext:value-type="float">
            <text:p>56.7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6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Marzo - Aprile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2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47580" calcext:value-type="float">
            <text:p>47.5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6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Marzo - Aprile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INISTERRE Società Consortile a.r.l.</text:p>
          </table:table-cell>
          <table:table-cell table:style-name="ce30" office:value-type="string" calcext:value-type="string">
            <text:p><text:s/>02761090121</text:p>
          </table:table-cell>
          <table:table-cell table:style-name="ce29" office:value-type="float" office:value="40960" calcext:value-type="float">
            <text:p>40.96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9" office:value-type="float" office:value="7250" calcext:value-type="float">
            <text:p>7.25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P – IIAARR Pavia</text:p>
          </table:table-cell>
          <table:table-cell table:style-name="ce33" office:value-type="string" calcext:value-type="string">
            <text:p>02030350181</text:p>
          </table:table-cell>
          <table:table-cell table:style-name="ce41" office:value-type="float" office:value="920" calcext:value-type="float">
            <text:p>92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23">
          <table:table-cell table:style-name="ce18" office:value-type="string" calcext:value-type="string">
            <text:p>COME NOI – RSA Dopo di Noi</text:p>
          </table:table-cell>
          <table:table-cell table:style-name="ce30" office:value-type="string" calcext:value-type="string">
            <text:p>01151380183</text:p>
          </table:table-cell>
          <table:table-cell table:style-name="ce29" office:value-type="float" office:value="15256.95" calcext:value-type="float">
            <text:p>15.256,95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asa di Cura VILLA ESPERIA S.p.A.</text:p>
          </table:table-cell>
          <table:table-cell table:style-name="ce30" office:value-type="string" calcext:value-type="string">
            <text:p>04774260584</text:p>
          </table:table-cell>
          <table:table-cell table:style-name="ce29" office:value-type="float" office:value="5180" calcext:value-type="float">
            <text:p>5.1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DOMICARE soc. coop. sociale</text:p>
          </table:table-cell>
          <table:table-cell table:style-name="ce30" office:value-type="string" calcext:value-type="string">
            <text:p>02050010350</text:p>
          </table:table-cell>
          <table:table-cell table:style-name="ce29" office:value-type="float" office:value="1420" calcext:value-type="float">
            <text:p>1.4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 Casa Tua S.r.l.</text:p>
          </table:table-cell>
          <table:table-cell table:style-name="ce30" office:value-type="string" calcext:value-type="string">
            <text:p>12675520964</text:p>
          </table:table-cell>
          <table:table-cell table:style-name="ce29" office:value-type="float" office:value="22190" calcext:value-type="float">
            <text:p>22.19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GALENO Servizi Assistenziali S.r.l.</text:p>
          </table:table-cell>
          <table:table-cell table:style-name="ce30" office:value-type="string" calcext:value-type="string">
            <text:p>02112420183</text:p>
          </table:table-cell>
          <table:table-cell table:style-name="ce29" office:value-type="float" office:value="18072.5" calcext:value-type="float">
            <text:p>18.072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4">
          <table:table-cell table:style-name="ce18" office:value-type="string" calcext:value-type="string">
            <text:p>Centro Paolo VI</text:p>
          </table:table-cell>
          <table:table-cell table:style-name="ce30" office:value-type="string" calcext:value-type="string">
            <text:p>94007200069</text:p>
          </table:table-cell>
          <table:table-cell table:style-name="ce29" office:value-type="float" office:value="2190.3" calcext:value-type="float">
            <text:p>2.190,3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medico sanitario RO.PA.RI. </text:p>
          </table:table-cell>
          <table:table-cell table:style-name="ce30" office:value-type="float" office:value="12878790158" calcext:value-type="float">
            <text:p>12878790158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float" office:value="1792380188" calcext:value-type="float">
            <text:p>1792380188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Istituto Maria Consolatrice – Dosso Verde</text:p>
          </table:table-cell>
          <table:table-cell table:style-name="ce30" office:value-type="string" calcext:value-type="string">
            <text:p>01798650154</text:p>
          </table:table-cell>
          <table:table-cell table:style-name="ce29" office:value-type="float" office:value="447" calcext:value-type="float">
            <text:p>447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2280" calcext:value-type="float">
            <text:p>12.2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float" office:value="96046680185" calcext:value-type="float">
            <text:p>96046680185</text:p>
          </table:table-cell>
          <table:table-cell table:style-name="ce29" office:value-type="float" office:value="21850.8" calcext:value-type="float">
            <text:p>21.850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9" office:value-type="float" office:value="1549.08" calcext:value-type="float">
            <text:p>1.549,0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dia Cooperativa Sociale</text:p>
          </table:table-cell>
          <table:table-cell table:style-name="ce29" office:value-type="string" calcext:value-type="string">
            <text:p>00510430184</text:p>
          </table:table-cell>
          <table:table-cell table:style-name="ce29" office:value-type="float" office:value="516.36" calcext:value-type="float">
            <text:p>516,3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stituto dei sordi di Torino</text:p>
          </table:table-cell>
          <table:table-cell table:style-name="ce30" office:value-type="string" calcext:value-type="string">
            <text:p>86001190015</text:p>
          </table:table-cell>
          <table:table-cell table:style-name="ce29" office:value-type="float" office:value="774.54" calcext:value-type="float">
            <text:p>774,5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stituto dei Ciechi di Milano</text:p>
          </table:table-cell>
          <table:table-cell table:style-name="ce29" office:value-type="string" calcext:value-type="string">
            <text:p>80101550152</text:p>
          </table:table-cell>
          <table:table-cell table:style-name="ce29" office:value-type="float" office:value="2839.98" calcext:value-type="float">
            <text:p>2.839,9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549.08" calcext:value-type="float">
            <text:p>1.549,0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ant'Ambrogio Cooperativa Sociale Onlus</text:p>
          </table:table-cell>
          <table:table-cell table:style-name="ce30" office:value-type="string" calcext:value-type="string">
            <text:p>01676390188</text:p>
          </table:table-cell>
          <table:table-cell table:style-name="ce29" office:value-type="float" office:value="774.54" calcext:value-type="float">
            <text:p>774,5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pazio IREOS Cooperativa Sociale Onlus</text:p>
          </table:table-cell>
          <table:table-cell table:style-name="ce30" office:value-type="string" calcext:value-type="string">
            <text:p>06314390961</text:p>
          </table:table-cell>
          <table:table-cell table:style-name="ce29" office:value-type="float" office:value="258.18" calcext:value-type="float">
            <text:p>258,1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 beneficiario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23.13" calcext:value-type="float">
            <text:p>123,1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05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Recepimento delle risorse assegnate da Regione Lombardia e contestuale erogazione dei contributi per l'acquisto di sostituti del latte materno (formule per lattanti) alle donne affette da condizioni patologiche che impediscono la pratica naturale dell'all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2919 del 05/08/2024 “Indicazioni operative regionali aggiornate per l’erogazione del contributo per l’acquisto di sostituti del latte materno (formule per lattanti) alle donne affette da condizioni patologiche che impediscono la pratica natural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dia Cooperativa Sociale</text:p>
          </table:table-cell>
          <table:table-cell table:style-name="ce29" office:value-type="string" calcext:value-type="string">
            <text:p>00510430184</text:p>
          </table:table-cell>
          <table:table-cell table:style-name="ce29" office:value-type="float" office:value="27292.8" calcext:value-type="float">
            <text:p>27.292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8345.6" calcext:value-type="float">
            <text:p>18.345,6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ant'Ambrogio Cooperativa Sociale Onlus</text:p>
          </table:table-cell>
          <table:table-cell table:style-name="ce30" office:value-type="string" calcext:value-type="string">
            <text:p>01676390188</text:p>
          </table:table-cell>
          <table:table-cell table:style-name="ce29" office:value-type="float" office:value="12068.1" calcext:value-type="float">
            <text:p>12.068,1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29" office:value-type="float" office:value="9767.96" calcext:value-type="float">
            <text:p>9.767,9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32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49784" calcext:value-type="float">
            <text:p>549.78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7/DGi</text:p>
          </table:table-cell>
          <table:table-cell table:style-name="ce43" office:value-type="date" office:date-value="2025-06-11" calcext:value-type="date">
            <text:p>11/06/2025</text:p>
          </table:table-cell>
          <table:table-cell table:style-name="ce18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Maggio 2025 (pr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2851.78" calcext:value-type="float">
            <text:p>12.851,7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27/DGi</text:p>
          </table:table-cell>
          <table:table-cell table:style-name="ce43" office:value-type="date" office:date-value="2025-06-11" calcext:value-type="date">
            <text:p>11/06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V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628" calcext:value-type="float">
            <text:p>1.62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39/DGi</text:p>
          </table:table-cell>
          <table:table-cell table:style-name="ce43" office:value-type="date" office:date-value="2025-06-17" calcext:value-type="date">
            <text:p>17/06/2025</text:p>
          </table:table-cell>
          <table:table-cell table:style-name="ce18" office:value-type="string" calcext:value-type="string">
            <text:p>Servizi di inclusione educativa/scolastica degli studenti con disabilita sensoriale ai sensi della DGR n. XII/2309/2024. Erogazione all'Ente qualificato "Marta Cooperativa Sociale Onlus" dei compensi dovuti per l'attivazione di n. 2 nuovi piani individual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37673.58" calcext:value-type="float">
            <text:p>37.673,5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54/DGi</text:p>
          </table:table-cell>
          <table:table-cell table:style-name="ce43" office:value-type="date" office:date-value="2025-06-25" calcext:value-type="date">
            <text:p>25/06/2025</text:p>
          </table:table-cell>
          <table:table-cell table:style-name="ce18" office:value-type="string" calcext:value-type="string">
            <text:p>Erogazione delle risorse del Fondo Sanitario Regionale per la realizzazione del progetto pilota "Casa della luna" e FUD - ex DGR XI/7429/2022. Periodo di rendicontazione 01.11.2024 - 30.04.2025 (progetto n. 10047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XI/7429 del 30/11/2022 "Avvio di progetti pilota in attuazione della DGR n. XI/6218/2022. Legge n. 112/2016 e Fondo Unico Disabilità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 beneficiario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560" calcext:value-type="float">
            <text:p>1.56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71/DGi</text:p>
          </table:table-cell>
          <table:table-cell table:style-name="ce43" office:value-type="date" office:date-value="2025-06-30" calcext:value-type="date">
            <text:p>30/06/2025</text:p>
          </table:table-cell>
          <table:table-cell table:style-name="ce18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5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913.93" calcext:value-type="float">
            <text:p>2.913,9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72/DGi</text:p>
          </table:table-cell>
          <table:table-cell table:style-name="ce43" office:value-type="date" office:date-value="2025-06-30" calcext:value-type="date">
            <text:p>30/06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V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8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667.16" calcext:value-type="float">
            <text:p>4.667,1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89/DGi</text:p>
          </table:table-cell>
          <table:table-cell table:style-name="ce43" office:value-type="date" office:date-value="2025-07-10" calcext:value-type="date">
            <text:p>10/07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VI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 beneficiario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066" calcext:value-type="float">
            <text:p>1.066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90/DGi</text:p>
          </table:table-cell>
          <table:table-cell table:style-name="ce43" office:value-type="date" office:date-value="2025-07-10" calcext:value-type="date">
            <text:p>10/07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VI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6">
          <table:table-cell table:style-name="ce19" office:value-type="string" calcext:value-type="string">
            <text:p>Ambito Lomellina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73728.12" calcext:value-type="float">
            <text:p>73.728,12</text:p>
          </table:table-cell>
          <table:table-cell table:style-name="ce31" office:value-type="string" calcext:value-type="string">
            <text:p>Decreto</text:p>
          </table:table-cell>
          <table:table-cell table:style-name="ce31" office:value-type="string" calcext:value-type="string">
            <text:p>160/DGi</text:p>
          </table:table-cell>
          <table:table-cell table:style-name="ce46" office:value-type="date" office:date-value="2025-03-05" calcext:value-type="date">
            <text:p>05/03/2025</text:p>
          </table:table-cell>
          <table:table-cell table:style-name="ce19" office:value-type="string" calcext:value-type="string">
            <text:p>Approvazione schema di convenzione tra l'ATS di Pavia e gli Ambiti distrettuali della provincia di pavia per l'implementazione dei programmi e delle azioni riguardanti gli obiettivi 0, 1 e 2 del piano locale GAP e destinazione delle relative risorse (cod.</text:p>
          </table:table-cell>
          <table:table-cell table:style-name="ce47" office:value-type="string" calcext:value-type="string">
            <text:p>SC Promozione della Salute e Prevenzione dei Fattori di Rischio Comportamentale</text:p>
          </table:table-cell>
          <table:table-cell table:style-name="ce61" office:value-type="string" calcext:value-type="string">
            <text:p>Dr.ssa Cristina Gremit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8" office:value-type="string" calcext:value-type="string">
            <text:p>Decreto della Direzione Generale Welfare n. 8466/2021 del 21/06/2021, Decreto della Direzione Generale Welfare n. 9591/2022 del 01/07/2022, Decreto della Direzione Generale Welfare n.10915/2023 del 17/07/2023 e Decreto della Direzione Generale Welfare n.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Ambito di Voghera Comunità Montana e Oltrepo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55851.6" calcext:value-type="float">
            <text:p>55.851,60</text:p>
          </table:table-cell>
          <table:table-cell table:style-name="ce31" office:value-type="string" calcext:value-type="string">
            <text:p>Decreto</text:p>
          </table:table-cell>
          <table:table-cell table:style-name="ce31" office:value-type="string" calcext:value-type="string">
            <text:p>160/DGi</text:p>
          </table:table-cell>
          <table:table-cell table:style-name="ce46" office:value-type="date" office:date-value="2025-03-05" calcext:value-type="date">
            <text:p>05/03/2025</text:p>
          </table:table-cell>
          <table:table-cell table:style-name="ce19" office:value-type="string" calcext:value-type="string">
            <text:p>Approvazione schema di convenzione tra l'ATS di Pavia e gli Ambiti distrettuali della provincia di pavia per l'implementazione dei programmi e delle azioni riguardanti gli obiettivi 0, 1 e 2 del piano locale GAP e destinazione delle relative risorse (cod.</text:p>
          </table:table-cell>
          <table:table-cell table:style-name="ce47" office:value-type="string" calcext:value-type="string">
            <text:p>SC Promozione della Salute e Prevenzione dei Fattori di Rischio Comportamentale</text:p>
          </table:table-cell>
          <table:table-cell table:style-name="ce61" office:value-type="string" calcext:value-type="string">
            <text:p>Dr.ssa Cristina Gremit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8" office:value-type="string" calcext:value-type="string">
            <text:p>Decreto della Direzione Generale Welfare n. 8466/2021 del 21/06/2021, Decreto della Direzione Generale Welfare n. 9591/2022 del 01/07/2022, Decreto della Direzione Generale Welfare n.10915/2023 del 17/07/2023 e Decreto della Direzione Generale Welfare n.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7">
          <table:table-cell table:style-name="ce18" office:value-type="string" calcext:value-type="string">
            <text:p>Ambito di Broni e Casteggio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65788.08" calcext:value-type="float">
            <text:p>65.788,08</text:p>
          </table:table-cell>
          <table:table-cell table:style-name="ce31" office:value-type="string" calcext:value-type="string">
            <text:p>Decreto</text:p>
          </table:table-cell>
          <table:table-cell table:style-name="ce31" office:value-type="string" calcext:value-type="string">
            <text:p>160/DGi</text:p>
          </table:table-cell>
          <table:table-cell table:style-name="ce46" office:value-type="date" office:date-value="2025-03-05" calcext:value-type="date">
            <text:p>05/03/2025</text:p>
          </table:table-cell>
          <table:table-cell table:style-name="ce19" office:value-type="string" calcext:value-type="string">
            <text:p>Approvazione schema di convenzione tra l'ATS di Pavia e gli Ambiti distrettuali della provincia di pavia per l'implementazione dei programmi e delle azioni riguardanti gli obiettivi 0, 1 e 2 del piano locale GAP e destinazione delle relative risorse (cod.</text:p>
          </table:table-cell>
          <table:table-cell table:style-name="ce47" office:value-type="string" calcext:value-type="string">
            <text:p>SC Promozione della Salute e Prevenzione dei Fattori di Rischio Comportamentale</text:p>
          </table:table-cell>
          <table:table-cell table:style-name="ce61" office:value-type="string" calcext:value-type="string">
            <text:p>Dr.ssa Cristina Gremit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8" office:value-type="string" calcext:value-type="string">
            <text:p>Decreto della Direzione Generale Welfare n. 8466/2021 del 21/06/2021, Decreto della Direzione Generale Welfare n. 9591/2022 del 01/07/2022, Decreto della Direzione Generale Welfare n.10915/2023 del 17/07/2023 e Decreto della Direzione Generale Welfare n.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Alto e Basso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68822.16" calcext:value-type="float">
            <text:p>68.822,16</text:p>
          </table:table-cell>
          <table:table-cell table:style-name="ce31" office:value-type="string" calcext:value-type="string">
            <text:p>Decreto</text:p>
          </table:table-cell>
          <table:table-cell table:style-name="ce31" office:value-type="string" calcext:value-type="string">
            <text:p>160/DGi</text:p>
          </table:table-cell>
          <table:table-cell table:style-name="ce46" office:value-type="date" office:date-value="2025-03-05" calcext:value-type="date">
            <text:p>05/03/2025</text:p>
          </table:table-cell>
          <table:table-cell table:style-name="ce19" office:value-type="string" calcext:value-type="string">
            <text:p>Approvazione schema di convenzione tra l'ATS di Pavia e gli Ambiti distrettuali della provincia di pavia per l'implementazione dei programmi e delle azioni riguardanti gli obiettivi 0, 1 e 2 del piano locale GAP e destinazione delle relative risorse (cod.</text:p>
          </table:table-cell>
          <table:table-cell table:style-name="ce47" office:value-type="string" calcext:value-type="string">
            <text:p>SC Promozione della Salute e Prevenzione dei Fattori di Rischio Comportamentale</text:p>
          </table:table-cell>
          <table:table-cell table:style-name="ce61" office:value-type="string" calcext:value-type="string">
            <text:p>Dr.ssa Cristina Gremit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8" office:value-type="string" calcext:value-type="string">
            <text:p>Decreto della Direzione Generale Welfare n. 8466/2021 del 21/06/2021, Decreto della Direzione Generale Welfare n. 9591/2022 del 01/07/2022, Decreto della Direzione Generale Welfare n.10915/2023 del 17/07/2023 e Decreto della Direzione Generale Welfare n.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Sociale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51185.1" calcext:value-type="float">
            <text:p>51.185,10</text:p>
          </table:table-cell>
          <table:table-cell table:style-name="ce31" office:value-type="string" calcext:value-type="string">
            <text:p>Decreto</text:p>
          </table:table-cell>
          <table:table-cell table:style-name="ce31" office:value-type="string" calcext:value-type="string">
            <text:p>160/DGi</text:p>
          </table:table-cell>
          <table:table-cell table:style-name="ce46" office:value-type="date" office:date-value="2025-03-05" calcext:value-type="date">
            <text:p>05/03/2025</text:p>
          </table:table-cell>
          <table:table-cell table:style-name="ce19" office:value-type="string" calcext:value-type="string">
            <text:p>Approvazione schema di convenzione tra l'ATS di Pavia e gli Ambiti distrettuali della provincia di pavia per l'implementazione dei programmi e delle azioni riguardanti gli obiettivi 0, 1 e 2 del piano locale GAP e destinazione delle relative risorse (cod.</text:p>
          </table:table-cell>
          <table:table-cell table:style-name="ce47" office:value-type="string" calcext:value-type="string">
            <text:p>SC Promozione della Salute e Prevenzione dei Fattori di Rischio Comportamentale</text:p>
          </table:table-cell>
          <table:table-cell table:style-name="ce61" office:value-type="string" calcext:value-type="string">
            <text:p>Dr.ssa Cristina Gremit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8" office:value-type="string" calcext:value-type="string">
            <text:p>Decreto della Direzione Generale Welfare n. 8466/2021 del 21/06/2021, Decreto della Direzione Generale Welfare n. 9591/2022 del 01/07/2022, Decreto della Direzione Generale Welfare n.10915/2023 del 17/07/2023 e Decreto della Direzione Generale Welfare n.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18" office:value-type="string" calcext:value-type="string">
            <text:p>747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60851" calcext:value-type="float">
            <text:p>560.851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511/DGi</text:p>
          </table:table-cell>
          <table:table-cell table:style-name="ce43" office:value-type="date" office:date-value="2025-07-18" calcext:value-type="date">
            <text:p>18/07/2025</text:p>
          </table:table-cell>
          <table:table-cell table:style-name="ce18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Giugno 2025 (pr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536" calcext:value-type="float">
            <text:p>4.536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512/DGi</text:p>
          </table:table-cell>
          <table:table-cell table:style-name="ce43" office:value-type="date" office:date-value="2025-07-18" calcext:value-type="date">
            <text:p>18/07/2025</text:p>
          </table:table-cell>
          <table:table-cell table:style-name="ce18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29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30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6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6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7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8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9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46"/>
          <table:table-cell table:style-name="ce18"/>
          <table:table-cell table:style-name="ce19" table:number-columns-repeated="3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4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4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4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40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4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4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46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0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46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8">
          <table:table-cell table:style-name="ce18"/>
          <table:table-cell table:style-name="ce34"/>
          <table:table-cell table:style-name="ce29"/>
          <table:table-cell table:style-name="ce31" table:number-columns-repeated="2"/>
          <table:table-cell table:style-name="ce46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8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 table:number-rows-repeated="3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6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7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4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46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46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46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1"/>
          <table:table-cell table:style-name="ce29"/>
          <table:table-cell table:style-name="ce31" table:number-columns-repeated="2"/>
          <table:table-cell table:style-name="ce46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46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22"/>
          <table:table-cell table:style-name="ce18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8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5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9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 table:number-columns-repeated="2"/>
          <table:table-cell table:style-name="ce18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541">
          <table:table-cell table:style-name="ce13"/>
          <table:table-cell table:style-name="ce14"/>
          <table:table-cell table:style-name="ce9"/>
          <table:table-cell table:style-name="ce10" table:number-columns-repeated="2"/>
          <table:table-cell table:style-name="ce11"/>
          <table:table-cell table:style-name="ce15"/>
          <table:table-cell table:style-name="ce12"/>
          <table:table-cell table:style-name="ce16"/>
          <table:table-cell table:style-name="ce12" table:number-columns-repeated="3"/>
          <table:table-cell table:number-columns-repeated="1012"/>
        </table:table-row>
        <table:table-row table:style-name="ro1" table:number-rows-repeated="10477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rasparenza_2025.$A$1" table:cell-range-address="trasparenza_2025.$A$7:trasparenza_2025.$K$9"/>
          <table:named-expression table:name="Print_Titles" table:base-cell-address="$trasparenza_2025.$A$1" table:expression="[trasparenza_2025.$A$7]:trasparenza_2023.$xfd$7"/>
          <table:named-expression table:name="Print_Titles_0" table:base-cell-address="$trasparenza_2025.$A$1" table:expression="[trasparenza_2025.$A$7]:trasparenza_2023.$xfd$7"/>
          <table:named-expression table:name="Print_Titles_0_0" table:base-cell-address="$trasparenza_2025.$A$1" table:expression="[trasparenza_2025.$A$7]:trasparenza_2023.$xfd$7"/>
          <table:named-expression table:name="Print_Titles_0_0_0" table:base-cell-address="$trasparenza_2025.$A$1" table:expression="[trasparenza_2025.$A$7]:trasparenza_2023.$xfd$7"/>
          <table:named-expression table:name="Print_Titles_0_0_0_0" table:base-cell-address="$trasparenza_2025.$A$1" table:expression="[trasparenza_2025.$A$7]:trasparenza_2023.$xfd$7"/>
          <table:named-expression table:name="Print_Titles_0_0_0_0_0" table:base-cell-address="$trasparenza_2025.$A$1" table:expression="[trasparenza_2025.$A$7]:trasparenza_2023.$xfd$7"/>
          <table:named-expression table:name="Print_Titles_0_0_0_0_0_0" table:base-cell-address="$trasparenza_2025.$A$1" table:expression="[trasparenza_2025.$A$7]:trasparenza_2023.$xfd$7"/>
        </table:named-expressions>
      </table:table>
      <table:named-expressions/>
      <table:database-ranges>
        <table:database-range table:name="Excel_BuiltIn__FilterDatabase_1" table:target-range-address="trasparenza_2025.A7:trasparenza_2025.K1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Calibri" svg:font-family="Calibri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testazion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stazion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style style:name="MT1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Madda</meta:initial-creator>
    <meta:creation-date>2017-02-01T20:59:21Z</meta:creation-date>
    <dc:date>2025-07-23T10:53:30.983000000</dc:date>
    <meta:print-date>2018-03-12T08:45:56Z</meta:print-date>
    <meta:editing-cycles>70</meta:editing-cycles>
    <meta:editing-duration>PT2H4M24S</meta:editing-duration>
    <meta:document-statistic meta:table-count="1" meta:cell-count="1633" meta:object-count="2"/>
  </office:meta>
</office:document-meta>
</file>