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3" style:family="paragraph" style:parent-style-name="Standard">
      <style:text-properties fo:color="#000000" loext:opacity="100%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western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western">
      <style:paragraph-properties fo:margin-top="0.494cm" fo:margin-bottom="0cm" style:contextual-spacing="false" fo:line-height="100%" fo:text-align="justify" style:justify-single-word="false"/>
    </style:style>
    <style:style style:name="P7" style:family="paragraph" style:parent-style-name="western" style:list-style-name="WWNum1">
      <style:paragraph-properties fo:margin-top="0.494cm" fo:margin-bottom="0cm" style:contextual-spacing="false" fo:line-height="100%" fo:text-align="justify" style:justify-single-word="false"/>
    </style:style>
    <style:style style:name="P8" style:family="paragraph" style:parent-style-name="western" style:list-style-name="WWNum1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western">
      <style:paragraph-properties fo:margin-top="0.494cm" fo:margin-bottom="0cm" style:contextual-spacing="false" fo:line-height="150%" fo:text-align="center" style:justify-single-word="false"/>
    </style:style>
    <style:style style:name="P10" style:family="paragraph" style:parent-style-name="western">
      <style:paragraph-properties fo:margin-top="0.494cm" fo:margin-bottom="0cm" style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P11" style:family="paragraph" style:parent-style-name="western">
      <style:paragraph-properties fo:margin-top="0cm" fo:margin-bottom="0cm" style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2" style:family="paragraph" style:parent-style-name="western" style:list-style-name="WWNum2">
      <style:paragraph-properties fo:margin-top="0cm" fo:margin-bottom="0cm" style:contextual-spacing="false" fo:line-height="0.494cm" fo:text-align="justify" style:justify-single-word="false"/>
    </style:style>
    <style:style style:name="P13" style:family="paragraph" style:parent-style-name="western" style:list-style-name="WWNum3">
      <style:paragraph-properties fo:margin-top="0cm" fo:margin-bottom="0cm" style:contextual-spacing="false" fo:line-height="0.494cm" fo:text-align="justify" style:justify-single-word="false"/>
    </style:style>
    <style:style style:name="P14" style:family="paragraph" style:parent-style-name="western" style:list-style-name="WWNum4">
      <style:paragraph-properties fo:margin-top="0cm" fo:margin-bottom="0cm" style:contextual-spacing="false" fo:line-height="0.494cm" fo:text-align="justify" style:justify-single-word="false"/>
    </style:style>
    <style:style style:name="P15" style:family="paragraph" style:parent-style-name="western" style:list-style-name="WWNum5">
      <style:paragraph-properties fo:margin-top="0cm" fo:margin-bottom="0cm" style:contextual-spacing="false" fo:line-height="0.494cm" fo:text-align="justify" style:justify-single-word="false"/>
    </style:style>
    <style:style style:name="P16" style:family="paragraph" style:parent-style-name="western" style:list-style-name="WWNum6">
      <style:paragraph-properties fo:margin-top="0cm" fo:margin-bottom="0cm" style:contextual-spacing="false" fo:line-height="0.494cm" fo:text-align="justify" style:justify-single-word="false"/>
    </style:style>
    <style:style style:name="P17" style:family="paragraph" style:parent-style-name="western" style:list-style-name="WWNum7">
      <style:paragraph-properties fo:margin-top="0cm" fo:margin-bottom="0cm" style:contextual-spacing="false" fo:line-height="0.494cm" fo:text-align="justify" style:justify-single-word="false"/>
    </style:style>
    <style:style style:name="P18" style:family="paragraph" style:parent-style-name="western" style:list-style-name="WWNum8">
      <style:paragraph-properties fo:margin-top="0cm" fo:margin-bottom="0cm" style:contextual-spacing="false" fo:line-height="0.494cm" fo:text-align="justify" style:justify-single-word="false"/>
    </style:style>
    <style:style style:name="P19" style:family="paragraph" style:parent-style-name="western" style:list-style-name="WWNum9">
      <style:paragraph-properties fo:margin-top="0cm" fo:margin-bottom="0cm" style:contextual-spacing="false" fo:line-height="0.494cm" fo:text-align="justify" style:justify-single-word="false"/>
    </style:style>
    <style:style style:name="P20" style:family="paragraph" style:parent-style-name="western">
      <style:paragraph-properties fo:margin-top="0cm" fo:margin-bottom="0cm" style:contextual-spacing="false" fo:line-height="0.494cm" fo:text-align="justify" style:justify-single-word="false"/>
    </style:style>
    <style:style style:name="T1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fo:color="#000000" loext:opacity="100%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T4" style:family="text">
      <style:text-properties fo:color="#000000" loext:opacity="100%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Dichiarazione relativa alle cause di incompatibilità ai sensi del D.Lgs. n. 39/2013</text:span></text:p>
      <text:p text:style-name="P5"><text:span text:style-name="T2">(sostitutiva di certificazioni e atti di notorietà ex artt. 46 e 47 del D.P.R. 28.12.2000, n. 445)</text:span></text:p>
      <text:p text:style-name="P6"><text:span text:style-name="T2">La sottoscritta Dr.ssa Ilaria Marzi, presa visione del D.Lgs. 8 aprile 2013 n. 39 “Disposizioni in materia di inconferibilità e incompatibilità di incarichi presso le pubbliche amministrazioni e presso gli enti privati in controllo pubblico, a norma dell’art. 1, commi 49 e 50 della Legge n. 190/2012”, sotto la propria responsabilità e consapevole:</text:span></text:p>
      <text:list xml:id="list130213772" text:style-name="WWNum1">
        <text:list-item>
          <text:p text:style-name="P7"><text:span text:style-name="T2">delle sanzioni penali in caso di dichiarazioni non veritiere e falsità negli atti, richiamate dall’art. 76 del D.P.R. 28 dicembre 2000, n. 445;</text:span></text:p>
        </text:list-item>
        <text:list-item>
          <text:p text:style-name="P8"><text:span text:style-name="T2">delle conseguenze di cui all’art. 20, comma 5 del D.Lgs. n. 39/2013 in caso di dichiarazioni mendaci;</text:span></text:p>
        </text:list-item>
        <text:list-item>
          <text:p text:style-name="P8"><text:span text:style-name="T2">della nullità degli incarichi conferiti in violazione delle disposizioni del D.Lgs. n. 39/2013;</text:span></text:p>
        </text:list-item>
      </text:list>
      <text:p text:style-name="P9"><text:span text:style-name="T1">DICHIARA</text:span></text:p>
      <text:p text:style-name="P6"><text:span text:style-name="T2">di non trovarsi in alcuna delle condizioni di incompatibilità allo svolgimento dell’incarico di Direttore Sociosanitario e precisamente:</text:span></text:p>
      <text:p text:style-name="P10"/>
      <text:list xml:id="list2351175950" text:style-name="WWNum2">
        <text:list-item>
          <text:p text:style-name="P12"><text:span text:style-name="T2">di non svolgere incarichi o ricoprire cariche in enti di diritto privato regolati o finanziati dal servizio sanitario regionale (art. 10, comma 1a, D.Lgs. n. 39/2013);</text:span></text:p>
        </text:list-item>
      </text:list>
      <text:list xml:id="list2743890675" text:style-name="WWNum3">
        <text:list-item>
          <text:p text:style-name="P13"><text:span text:style-name="T2">di non svolgere, in proprio, attività libero professionale regolata o finanziata dal servizio sanitario regionale (art. 10, comma 1b, D.Lgs. n. 39/2013);</text:span></text:p>
        </text:list-item>
      </text:list>
      <text:list xml:id="list2015104486" text:style-name="WWNum4">
        <text:list-item>
          <text:p text:style-name="P14"><text:span text:style-name="T2">che le cariche e le attività professionali sopra indicate non sono assunte o mantenute dal coniuge o da parenti o affini entro il secondo grado (art. 10, comma 2, D.Lgs. n. 39/2013);</text:span></text:p>
        </text:list-item>
      </text:list>
      <text:list xml:id="list2949519154" text:style-name="WWNum5">
        <text:list-item>
          <text:p text:style-name="P15"><text:span text:style-name="T2">di non esercitare la funzione di Presidente del Consiglio dei Ministri, Ministro, Vice Ministro, sottosegretario di Stato e commissario straordinario del Governo di cui all’art. 11 della legge 23 agosto 1988, n. 400, di amministratore di ente pubblico o ente di diritto privato in controllo pubblico nazionale che svolga funzioni di controllo, vigilanza o finanziamento del servizio sanitario nazionale o di parlamentare (art. 14, comma 1, D.Lgs. n. 39/2013);</text:span></text:p>
        </text:list-item>
      </text:list>
      <text:list xml:id="list1505249340" text:style-name="WWNum6">
        <text:list-item>
          <text:p text:style-name="P16"><text:span text:style-name="T2">di non far parte della Giunta o del Consiglio della Regione Lombardia e di non ricoprire la carica di amministratore di ente pubblico o ente di diritto privato in controllo pubblico regionale che svolga funzioni di controllo, vigilanza o finanziamento del servizio sanitario regionale (art. 14, comma 2a, D.Lgs. n. 39/2013);</text:span></text:p>
        </text:list-item>
      </text:list>
      <text:list xml:id="list3016021624" text:style-name="WWNum7">
        <text:list-item>
          <text:p text:style-name="P17"><text:span text:style-name="T2">di non far parte della Giunta o del Consiglio di una provincia, di un comune con popolazione superiore ai 15.000 abitanti o di una forma associativa tra comuni aventi la medesima popolazione, in Regione Lombardia (art. 14, comma 2b, D.Lgs. n. 39/2013);</text:span></text:p>
        </text:list-item>
      </text:list>
      <text:list xml:id="list3367347103" text:style-name="WWNum8">
        <text:list-item>
          <text:p text:style-name="P18"><text:span text:style-name="T2">di non ricoprire la carica di Presidente e Amministratore delegato di enti di diritto privato in controllo pubblico da parte della Regione, nonché di province, comuni con popolazione superiore ai 15.000 abitanti o di forme associative tra comuni aventi la medesima popolazione, in Regione Lombardia (art. 14, comma 2c, D.Lgs. n. 39/2013);</text:span></text:p>
        </text:list-item>
      </text:list>
      <text:list xml:id="list780333494" text:style-name="WWNum9">
        <text:list-item>
          <text:p text:style-name="P19"><text:span text:style-name="T2">di non ricoprire la carica di Consigliere provinciale, di Sindaco, di Assessore comunale, di Presidente o di Assessore della Comunità Montana (art. 66 del D.Lgs. n. 267/2000).</text:span></text:p>
        </text:list-item>
      </text:list>
      <text:p text:style-name="P11"/>
      <text:p text:style-name="P20"><text:span text:style-name="T2">Pavia, 01/04/2025</text:span></text:p>
      <text:p text:style-name="P11"/>
      <text:p text:style-name="P1"><text:span text:style-name="T3">Il Direttore Sociosanitario</text:span></text:p>
      <text:p text:style-name="P1"><text:span text:style-name="T3">F.to Dott.ssa Ilaria Marzi</text:span></text:p>
      <text:p text:style-name="P2"/>
      <text:p text:style-name="P3"/>
      <text:p text:style-name="P4"><text:span text:style-name="T4">L’originale della presente attestazione è conservato agli atti </text:span><text:bookmark text:name="_GoBack"/><text:span text:style-name="T4">dell’ATS di Pavia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western" style:family="paragraph" style:parent-style-name="Standard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01pc6333</meta:initial-creator>
    <dc:creator>Paolo Cremonesi</dc:creator>
    <meta:editing-cycles>4</meta:editing-cycles>
    <meta:creation-date>2025-04-01T09:22:00</meta:creation-date>
    <dc:date>2025-04-01T10:18:00</dc:date>
    <meta:editing-duration>P0D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20" meta:word-count="505" meta:character-count="3232" meta:non-whitespace-character-count="2758"/>
    <meta:user-defined meta:name="AppVersion">14.0000</meta:user-defined>
    <meta:template xlink:type="simple" xlink:actuate="onRequest" xlink:title="Normal" xlink:href=""/>
  </office:meta>
</office:document-meta>
</file>