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7.327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7.809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5.955cm"/>
    </style:style>
    <style:style style:name="co10" style:family="table-column">
      <style:table-column-properties fo:break-before="auto" style:column-width="5.789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5.653cm"/>
    </style:style>
    <style:style style:name="co13" style:family="table-column">
      <style:table-column-properties fo:break-before="auto" style:column-width="4.357cm"/>
    </style:style>
    <style:style style:name="co14" style:family="table-column">
      <style:table-column-properties fo:break-before="auto" style:column-width="1.67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535cm" fo:break-before="auto" style:use-optimal-row-height="true"/>
    </style:style>
    <style:style style:name="ta1" style:family="table" style:master-page-name="PageStyle_5f_anno_20_20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8">
      <style:table-cell-properties style:rotation-align="none"/>
    </style:style>
    <style:style style:name="ce9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INCARICO DIRIGENZIALE</text:p>
          </table:table-cell>
          <table:table-cell table:style-name="ce1" office:value-type="string" calcext:value-type="string">
            <text:p>NOTE</text:p>
          </table:table-cell>
          <table:table-cell table:style-name="ce5" office:value-type="string" office:string-value="TABELLARE" calcext:value-type="string">
            <text:p><text:s/>TABELLARE </text:p>
          </table:table-cell>
          <table:table-cell table:style-name="ce5" office:value-type="string" office:string-value="RETRIBUZIONE DI POSIZIONE COMPLESSIVA" calcext:value-type="string">
            <text:p><text:s/>RETRIBUZIONE DI POSIZIONE COMPLESSIVA </text:p>
          </table:table-cell>
          <table:table-cell table:style-name="ce5" office:value-type="string" office:string-value="RIMBORSI SPESE" calcext:value-type="string">
            <text:p><text:s/>RIMBORSI SPESE </text:p>
          </table:table-cell>
          <table:table-cell table:style-name="ce5" office:value-type="string" office:string-value="RISORSE AGGIUNTIVE REGIONALI" calcext:value-type="string">
            <text:p><text:s/>RISORSE AGGIUNTIVE REGIONALI </text:p>
          </table:table-cell>
          <table:table-cell table:style-name="ce5" office:value-type="string" office:string-value="ALTRE ATTIVITA' A PAGAMENTO" calcext:value-type="string">
            <text:p><text:s/>ALTRE ATTIVITA' A PAGAMENTO </text:p>
          </table:table-cell>
          <table:table-cell table:style-name="ce5" office:value-type="string" office:string-value="ALTRO" calcext:value-type="string">
            <text:p><text:s/>ALTRO </text:p>
          </table:table-cell>
          <table:table-cell table:style-name="ce5" office:value-type="string" office:string-value="RISULTATO " calcext:value-type="string">
            <text:p><text:s/>RISULTATO <text:s/></text:p>
          </table:table-cell>
          <table:table-cell table:style-name="ce1" office:value-type="string" calcext:value-type="string">
            <text:p>TOTALE COMPLESSIVO</text:p>
          </table:table-cell>
          <table:table-cell table:style-name="ce10" table:number-columns-repeated="1011"/>
        </table:table-row>
        <table:table-row table:style-name="ro1">
          <table:table-cell table:style-name="ce2" office:value-type="string" calcext:value-type="string">
            <text:p>VACCARELLO MICHEL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329.09" calcext:value-type="float">
            <text:p><text:s/>50.329,09 <text:s text:c="3"/></text:p>
          </table:table-cell>
          <table:table-cell table:style-name="ce6" office:value-type="float" office:value="18643.04" calcext:value-type="float">
            <text:p><text:s/>18.643,04 <text:s text:c="3"/></text:p>
          </table:table-cell>
          <table:table-cell table:style-name="ce6"/>
          <table:table-cell table:style-name="ce6" office:value-type="float" office:value="1073.91" calcext:value-type="float">
            <text:p><text:s/>1.073,91 <text:s text:c="3"/></text:p>
          </table:table-cell>
          <table:table-cell table:style-name="ce6" office:value-type="float" office:value="17601.34" calcext:value-type="float">
            <text:p><text:s/>17.601,34 <text:s text:c="3"/></text:p>
          </table:table-cell>
          <table:table-cell table:style-name="ce6" office:value-type="float" office:value="31242.98" calcext:value-type="float">
            <text:p><text:s/>31.242,98 <text:s text:c="3"/></text:p>
          </table:table-cell>
          <table:table-cell table:style-name="ce6" office:value-type="float" office:value="11338.88" calcext:value-type="float">
            <text:p><text:s/>11.338,88 <text:s text:c="3"/></text:p>
          </table:table-cell>
          <table:table-cell table:style-name="ce9" table:formula="of:=SUM([.F2:.L2])" office:value-type="float" office:value="130229.24" calcext:value-type="float">
            <text:p><text:s/>130.229,24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1645.42" calcext:value-type="float">
            <text:p><text:s/>21.645,42 <text:s text:c="3"/></text:p>
          </table:table-cell>
          <table:table-cell table:style-name="ce6"/>
          <table:table-cell table:style-name="ce6" office:value-type="float" office:value="1082.6" calcext:value-type="float">
            <text:p><text:s/>1.082,60 <text:s text:c="3"/></text:p>
          </table:table-cell>
          <table:table-cell table:style-name="ce6"/>
          <table:table-cell table:style-name="ce6" office:value-type="float" office:value="24681.26" calcext:value-type="float">
            <text:p><text:s/>24.681,26 <text:s text:c="3"/></text:p>
          </table:table-cell>
          <table:table-cell table:style-name="ce6" office:value-type="float" office:value="8972.08" calcext:value-type="float">
            <text:p><text:s/>8.972,08 <text:s text:c="3"/></text:p>
          </table:table-cell>
          <table:table-cell table:style-name="ce9" table:formula="of:=SUM([.F3:.L3])" office:value-type="float" office:value="106387.16" calcext:value-type="float">
            <text:p><text:s/>106.387,16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SCHETTI LORENZ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A DAL 23/03/2024</text:p>
          </table:table-cell>
          <table:table-cell table:style-name="ce6" office:value-type="float" office:value="11342.28" calcext:value-type="float">
            <text:p><text:s/>11.342,28 <text:s text:c="3"/></text:p>
          </table:table-cell>
          <table:table-cell table:style-name="ce6" office:value-type="float" office:value="4209.76" calcext:value-type="float">
            <text:p><text:s/>4.209,76 <text:s text:c="3"/></text:p>
          </table:table-cell>
          <table:table-cell table:style-name="ce6" table:number-columns-repeated="3"/>
          <table:table-cell table:style-name="ce6" office:value-type="float" office:value="6423.07" calcext:value-type="float">
            <text:p><text:s/>6.423,07 <text:s text:c="3"/></text:p>
          </table:table-cell>
          <table:table-cell table:style-name="ce6"/>
          <table:table-cell table:style-name="ce9" table:formula="of:=SUM([.F4:.L4])" office:value-type="float" office:value="21975.11" calcext:value-type="float">
            <text:p><text:s/>21.975,1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6" office:value-type="float" office:value="50233.1" calcext:value-type="float">
            <text:p><text:s/>50.233,10 <text:s text:c="3"/></text:p>
          </table:table-cell>
          <table:table-cell table:style-name="ce6" office:value-type="float" office:value="23116.99" calcext:value-type="float">
            <text:p><text:s/>23.116,99 <text:s text:c="3"/></text:p>
          </table:table-cell>
          <table:table-cell table:style-name="ce6"/>
          <table:table-cell table:style-name="ce6" office:value-type="float" office:value="1100" calcext:value-type="float">
            <text:p><text:s/>1.100,00 <text:s text:c="3"/></text:p>
          </table:table-cell>
          <table:table-cell table:style-name="ce6"/>
          <table:table-cell table:style-name="ce6" office:value-type="float" office:value="60471.15" calcext:value-type="float">
            <text:p><text:s/>60.471,15 <text:s text:c="3"/></text:p>
          </table:table-cell>
          <table:table-cell table:style-name="ce6" office:value-type="float" office:value="12756.24" calcext:value-type="float">
            <text:p><text:s/>12.756,24 <text:s text:c="3"/></text:p>
          </table:table-cell>
          <table:table-cell table:style-name="ce9" table:formula="of:=SUM([.F5:.L5])" office:value-type="float" office:value="147677.48" calcext:value-type="float">
            <text:p><text:s/>147.677,48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265.15" calcext:value-type="float">
            <text:p><text:s/>50.265,15 <text:s text:c="3"/></text:p>
          </table:table-cell>
          <table:table-cell table:style-name="ce6" office:value-type="float" office:value="18643.04" calcext:value-type="float">
            <text:p><text:s/>18.643,04 <text:s text:c="3"/></text:p>
          </table:table-cell>
          <table:table-cell table:style-name="ce6" office:value-type="float" office:value="645.35" calcext:value-type="float">
            <text:p><text:s/>645,35 <text:s text:c="3"/></text:p>
          </table:table-cell>
          <table:table-cell table:style-name="ce6" office:value-type="float" office:value="1095.65" calcext:value-type="float">
            <text:p><text:s/>1.095,65 <text:s text:c="3"/></text:p>
          </table:table-cell>
          <table:table-cell table:style-name="ce6"/>
          <table:table-cell table:style-name="ce6" office:value-type="float" office:value="35224.17" calcext:value-type="float">
            <text:p><text:s/>35.224,17 <text:s text:c="3"/></text:p>
          </table:table-cell>
          <table:table-cell table:style-name="ce6" office:value-type="float" office:value="13293.02" calcext:value-type="float">
            <text:p><text:s/>13.293,02 <text:s text:c="3"/></text:p>
          </table:table-cell>
          <table:table-cell table:style-name="ce9" table:formula="of:=SUM([.F6:.L6])" office:value-type="float" office:value="119166.38" calcext:value-type="float">
            <text:p><text:s/>119.166,38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1647.99" calcext:value-type="float">
            <text:p><text:s/>21.647,99 <text:s text:c="3"/></text:p>
          </table:table-cell>
          <table:table-cell table:style-name="ce6"/>
          <table:table-cell table:style-name="ce6" office:value-type="float" office:value="1091.3" calcext:value-type="float">
            <text:p><text:s/>1.091,30 <text:s text:c="3"/></text:p>
          </table:table-cell>
          <table:table-cell table:style-name="ce6"/>
          <table:table-cell table:style-name="ce6" office:value-type="float" office:value="45248.01" calcext:value-type="float">
            <text:p><text:s/>45.248,01 <text:s text:c="3"/></text:p>
          </table:table-cell>
          <table:table-cell table:style-name="ce6" office:value-type="float" office:value="8104.11" calcext:value-type="float">
            <text:p><text:s/>8.104,11 <text:s text:c="3"/></text:p>
          </table:table-cell>
          <table:table-cell table:style-name="ce9" table:formula="of:=SUM([.F7:.L7])" office:value-type="float" office:value="126097.21" calcext:value-type="float">
            <text:p><text:s/>126.097,2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20/05/2025</text:p>
          </table:table-cell>
          <table:table-cell table:style-name="ce6" office:value-type="float" office:value="47165.02" calcext:value-type="float">
            <text:p><text:s/>47.165,02 <text:s text:c="3"/></text:p>
          </table:table-cell>
          <table:table-cell table:style-name="ce6" office:value-type="float" office:value="16830.06" calcext:value-type="float">
            <text:p><text:s/>16.830,06 <text:s text:c="3"/></text:p>
          </table:table-cell>
          <table:table-cell table:style-name="ce6" office:value-type="float" office:value="1708.55" calcext:value-type="float">
            <text:p><text:s/>1.708,55 <text:s text:c="3"/></text:p>
          </table:table-cell>
          <table:table-cell table:style-name="ce6" office:value-type="float" office:value="1091.3" calcext:value-type="float">
            <text:p><text:s/>1.091,30 <text:s text:c="3"/></text:p>
          </table:table-cell>
          <table:table-cell table:style-name="ce6"/>
          <table:table-cell table:style-name="ce6" office:value-type="float" office:value="41911.56" calcext:value-type="float">
            <text:p><text:s/>41.911,56 <text:s text:c="3"/></text:p>
          </table:table-cell>
          <table:table-cell table:style-name="ce6"/>
          <table:table-cell table:style-name="ce9" table:formula="of:=SUM([.F8:.L8])" office:value-type="float" office:value="108706.49" calcext:value-type="float">
            <text:p><text:s/>108.706,4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AUSEO ANGE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8547.03" calcext:value-type="float">
            <text:p><text:s/>18.547,03 <text:s text:c="3"/></text:p>
          </table:table-cell>
          <table:table-cell table:style-name="ce6" office:value-type="float" office:value="19.5" calcext:value-type="float">
            <text:p><text:s/>19,50 <text:s text:c="3"/></text:p>
          </table:table-cell>
          <table:table-cell table:style-name="ce6" office:value-type="float" office:value="847.82" calcext:value-type="float">
            <text:p><text:s/>847,82 <text:s text:c="3"/></text:p>
          </table:table-cell>
          <table:table-cell table:style-name="ce6"/>
          <table:table-cell table:style-name="ce6" office:value-type="float" office:value="26287.35" calcext:value-type="float">
            <text:p><text:s/>26.287,35 <text:s text:c="3"/></text:p>
          </table:table-cell>
          <table:table-cell table:style-name="ce6" office:value-type="float" office:value="11025.15" calcext:value-type="float">
            <text:p><text:s/>11.025,15 <text:s text:c="3"/></text:p>
          </table:table-cell>
          <table:table-cell table:style-name="ce9" table:formula="of:=SUM([.F9:.L9])" office:value-type="float" office:value="106732.65" calcext:value-type="float">
            <text:p><text:s/>106.732,65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ARBIERI GIORG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01/05/2024</text:p>
          </table:table-cell>
          <table:table-cell table:style-name="ce6" office:value-type="float" office:value="16786.25" calcext:value-type="float">
            <text:p><text:s/>16.786,25 <text:s text:c="3"/></text:p>
          </table:table-cell>
          <table:table-cell table:style-name="ce6" office:value-type="float" office:value="6214.35" calcext:value-type="float">
            <text:p><text:s/>6.214,35 <text:s text:c="3"/></text:p>
          </table:table-cell>
          <table:table-cell table:style-name="ce6" office:value-type="float" office:value="23.76" calcext:value-type="float">
            <text:p><text:s/>23,76 <text:s text:c="3"/></text:p>
          </table:table-cell>
          <table:table-cell table:style-name="ce6" table:number-columns-repeated="2"/>
          <table:table-cell table:style-name="ce6" office:value-type="float" office:value="9906.56" calcext:value-type="float">
            <text:p><text:s/>9.906,56 <text:s text:c="3"/></text:p>
          </table:table-cell>
          <table:table-cell table:style-name="ce6" office:value-type="float" office:value="4413.47" calcext:value-type="float">
            <text:p><text:s/>4.413,47 <text:s text:c="3"/></text:p>
          </table:table-cell>
          <table:table-cell table:style-name="ce9" table:formula="of:=SUM([.F10:.L10])" office:value-type="float" office:value="37344.39" calcext:value-type="float">
            <text:p><text:s/>37.344,3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338.49" calcext:value-type="float">
            <text:p><text:s/>50.338,49 <text:s text:c="3"/></text:p>
          </table:table-cell>
          <table:table-cell table:style-name="ce6" office:value-type="float" office:value="18895.31" calcext:value-type="float">
            <text:p><text:s/>18.895,31 <text:s text:c="3"/></text:p>
          </table:table-cell>
          <table:table-cell table:style-name="ce6" office:value-type="float" office:value="68.82" calcext:value-type="float">
            <text:p><text:s/>68,82 <text:s text:c="3"/></text:p>
          </table:table-cell>
          <table:table-cell table:style-name="ce6" office:value-type="float" office:value="1086.95" calcext:value-type="float">
            <text:p><text:s/>1.086,95 <text:s text:c="3"/></text:p>
          </table:table-cell>
          <table:table-cell table:style-name="ce6"/>
          <table:table-cell table:style-name="ce6" office:value-type="float" office:value="39542.19" calcext:value-type="float">
            <text:p><text:s/>39.542,19 <text:s text:c="3"/></text:p>
          </table:table-cell>
          <table:table-cell table:style-name="ce6" office:value-type="float" office:value="14777.32" calcext:value-type="float">
            <text:p><text:s/>14.777,32 <text:s text:c="3"/></text:p>
          </table:table-cell>
          <table:table-cell table:style-name="ce9" table:formula="of:=SUM([.F11:.L11])" office:value-type="float" office:value="124709.08" calcext:value-type="float">
            <text:p><text:s/>124.709,0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CHIMICO</text:p>
          </table:table-cell>
          <table:table-cell table:style-name="ce2" office:value-type="string" calcext:value-type="string">
            <text:p>STRUTTURA SEMPLICE</text:p>
          </table:table-cell>
          <table:table-cell table:style-name="ce4" office:value-type="string" calcext:value-type="string">
            <text:p>PERSONALE IN COMANDO PRESSO ALTRO ENTE FINO AL 1° MARZO 2026</text:p>
          </table:table-cell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table:number-columns-repeated="4"/>
          <table:table-cell table:style-name="ce6" office:value-type="float" office:value="16960.84" calcext:value-type="float">
            <text:p><text:s/>16.960,84 <text:s text:c="3"/></text:p>
          </table:table-cell>
          <table:table-cell table:style-name="ce6"/>
          <table:table-cell table:style-name="ce9" table:formula="of:=SUM([.F12:.L12])" office:value-type="float" office:value="66966.64" calcext:value-type="float">
            <text:p><text:s/>66.966,64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A DAL 23/05/2025</text:p>
          </table:table-cell>
          <table:table-cell table:style-name="ce6" office:value-type="float" office:value="50016.41" calcext:value-type="float">
            <text:p><text:s/>50.016,41 <text:s text:c="3"/></text:p>
          </table:table-cell>
          <table:table-cell table:style-name="ce6" office:value-type="float" office:value="18296.18" calcext:value-type="float">
            <text:p><text:s/>18.296,18 <text:s text:c="3"/></text:p>
          </table:table-cell>
          <table:table-cell table:style-name="ce6"/>
          <table:table-cell table:style-name="ce6" office:value-type="float" office:value="982.6" calcext:value-type="float">
            <text:p><text:s/>982,60 <text:s text:c="3"/></text:p>
          </table:table-cell>
          <table:table-cell table:style-name="ce6"/>
          <table:table-cell table:style-name="ce6" office:value-type="float" office:value="26982.65" calcext:value-type="float">
            <text:p><text:s/>26.982,65 <text:s text:c="3"/></text:p>
          </table:table-cell>
          <table:table-cell table:style-name="ce6" office:value-type="float" office:value="10352.89" calcext:value-type="float">
            <text:p><text:s/>10.352,89 <text:s text:c="3"/></text:p>
          </table:table-cell>
          <table:table-cell table:style-name="ce9" table:formula="of:=SUM([.F13:.L13])" office:value-type="float" office:value="106630.73" calcext:value-type="float">
            <text:p><text:s/>106.630,7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3116.99" calcext:value-type="float">
            <text:p><text:s/>23.116,99 <text:s text:c="3"/></text:p>
          </table:table-cell>
          <table:table-cell table:style-name="ce6"/>
          <table:table-cell table:style-name="ce6" office:value-type="float" office:value="1095.65" calcext:value-type="float">
            <text:p><text:s/>1.095,65 <text:s text:c="3"/></text:p>
          </table:table-cell>
          <table:table-cell table:style-name="ce6" office:value-type="float" office:value="3634.91" calcext:value-type="float">
            <text:p><text:s/>3.634,91 <text:s text:c="3"/></text:p>
          </table:table-cell>
          <table:table-cell table:style-name="ce6" office:value-type="float" office:value="64171.03" calcext:value-type="float">
            <text:p><text:s/>64.171,03 <text:s text:c="3"/></text:p>
          </table:table-cell>
          <table:table-cell table:style-name="ce6" office:value-type="float" office:value="12756.24" calcext:value-type="float">
            <text:p><text:s/>12.756,24 <text:s text:c="3"/></text:p>
          </table:table-cell>
          <table:table-cell table:style-name="ce9" table:formula="of:=SUM([.F14:.L14])" office:value-type="float" office:value="154780.62" calcext:value-type="float">
            <text:p><text:s/>154.780,6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ELFINO DA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01/08/2024</text:p>
          </table:table-cell>
          <table:table-cell table:style-name="ce6" office:value-type="float" office:value="29419.85" calcext:value-type="float">
            <text:p><text:s/>29.419,85 <text:s text:c="3"/></text:p>
          </table:table-cell>
          <table:table-cell table:style-name="ce6" office:value-type="float" office:value="10875.11" calcext:value-type="float">
            <text:p><text:s/>10.875,11 <text:s text:c="3"/></text:p>
          </table:table-cell>
          <table:table-cell table:style-name="ce6" table:number-columns-repeated="2"/>
          <table:table-cell table:style-name="ce6" office:value-type="float" office:value="6779.76" calcext:value-type="float">
            <text:p><text:s/>6.779,76 <text:s text:c="3"/></text:p>
          </table:table-cell>
          <table:table-cell table:style-name="ce6" office:value-type="float" office:value="20682.35" calcext:value-type="float">
            <text:p><text:s/>20.682,35 <text:s text:c="3"/></text:p>
          </table:table-cell>
          <table:table-cell table:style-name="ce6" office:value-type="float" office:value="6677.83" calcext:value-type="float">
            <text:p><text:s/>6.677,83 <text:s text:c="3"/></text:p>
          </table:table-cell>
          <table:table-cell table:style-name="ce9" table:formula="of:=SUM([.F15:.L15])" office:value-type="float" office:value="74434.9" calcext:value-type="float">
            <text:p><text:s/>74.434,90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IOCCA LUC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196.9" calcext:value-type="float">
            <text:p><text:s/>50.196,90 <text:s text:c="3"/></text:p>
          </table:table-cell>
          <table:table-cell table:style-name="ce6" office:value-type="float" office:value="18925.09" calcext:value-type="float">
            <text:p><text:s/>18.925,09 <text:s text:c="3"/></text:p>
          </table:table-cell>
          <table:table-cell table:style-name="ce6" office:value-type="float" office:value="8.8" calcext:value-type="float">
            <text:p><text:s/>8,80 <text:s text:c="3"/></text:p>
          </table:table-cell>
          <table:table-cell table:style-name="ce6" office:value-type="float" office:value="1004.34" calcext:value-type="float">
            <text:p><text:s/>1.004,34 <text:s text:c="3"/></text:p>
          </table:table-cell>
          <table:table-cell table:style-name="ce6"/>
          <table:table-cell table:style-name="ce6" office:value-type="float" office:value="36639.99" calcext:value-type="float">
            <text:p><text:s/>36.639,99 <text:s text:c="3"/></text:p>
          </table:table-cell>
          <table:table-cell table:style-name="ce6" office:value-type="float" office:value="13831.57" calcext:value-type="float">
            <text:p><text:s/>13.831,57 <text:s text:c="3"/></text:p>
          </table:table-cell>
          <table:table-cell table:style-name="ce9" table:formula="of:=SUM([.F16:.L16])" office:value-type="float" office:value="120606.69" calcext:value-type="float">
            <text:p><text:s/>120.606,6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PROFESSIONI SANITARIE </text:p>
          </table:table-cell>
          <table:table-cell table:style-name="ce2" office:value-type="string" calcext:value-type="string">
            <text:p>STRUTTURA SEMPLICE</text:p>
          </table:table-cell>
          <table:table-cell table:style-name="ce4" office:value-type="string" calcext:value-type="string">
            <text:p>INCARICO DIRETTORE PRESSO ALTRO ENTE </text:p>
          </table:table-cell>
          <table:table-cell table:style-name="ce6" table:number-columns-repeated="7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4" office:value-type="string" calcext:value-type="string">
            <text:p>INCARICO DIRETTORE PRESSO ALTRO ENTE </text:p>
          </table:table-cell>
          <table:table-cell table:style-name="ce6" table:number-columns-repeated="7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TO DAL 01/06/2025</text:p>
          </table:table-cell>
          <table:table-cell table:style-name="ce6" office:value-type="float" office:value="50345.54" calcext:value-type="float">
            <text:p><text:s/>50.345,54 <text:s text:c="3"/></text:p>
          </table:table-cell>
          <table:table-cell table:style-name="ce6" office:value-type="float" office:value="23116.99" calcext:value-type="float">
            <text:p><text:s/>23.116,99 <text:s text:c="3"/></text:p>
          </table:table-cell>
          <table:table-cell table:style-name="ce6"/>
          <table:table-cell table:style-name="ce6" office:value-type="float" office:value="1100" calcext:value-type="float">
            <text:p><text:s/>1.100,00 <text:s text:c="3"/></text:p>
          </table:table-cell>
          <table:table-cell table:style-name="ce6" office:value-type="float" office:value="16927.67" calcext:value-type="float">
            <text:p><text:s/>16.927,67 <text:s text:c="3"/></text:p>
          </table:table-cell>
          <table:table-cell table:style-name="ce6" office:value-type="float" office:value="49609.18" calcext:value-type="float">
            <text:p><text:s/>49.609,18 <text:s text:c="3"/></text:p>
          </table:table-cell>
          <table:table-cell table:style-name="ce6" office:value-type="float" office:value="12756.24" calcext:value-type="float">
            <text:p><text:s/>12.756,24 <text:s text:c="3"/></text:p>
          </table:table-cell>
          <table:table-cell table:style-name="ce9" table:formula="of:=SUM([.F19:.L19])" office:value-type="float" office:value="153855.62" calcext:value-type="float">
            <text:p><text:s/>153.855,6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EROTTI PIETRO GIOVANN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6" office:value-type="float" office:value="50232.29" calcext:value-type="float">
            <text:p><text:s/>50.232,29 <text:s text:c="3"/></text:p>
          </table:table-cell>
          <table:table-cell table:style-name="ce6" office:value-type="float" office:value="23096.8" calcext:value-type="float">
            <text:p><text:s/>23.096,80 <text:s text:c="3"/></text:p>
          </table:table-cell>
          <table:table-cell table:style-name="ce6"/>
          <table:table-cell table:style-name="ce6" office:value-type="float" office:value="1091.3" calcext:value-type="float">
            <text:p><text:s/>1.091,30 <text:s text:c="3"/></text:p>
          </table:table-cell>
          <table:table-cell table:style-name="ce6"/>
          <table:table-cell table:style-name="ce6" office:value-type="float" office:value="45404.36" calcext:value-type="float">
            <text:p><text:s/>45.404,36 <text:s text:c="3"/></text:p>
          </table:table-cell>
          <table:table-cell table:style-name="ce6" office:value-type="float" office:value="12655.42" calcext:value-type="float">
            <text:p><text:s/>12.655,42 <text:s text:c="3"/></text:p>
          </table:table-cell>
          <table:table-cell table:style-name="ce9" table:formula="of:=SUM([.F20:.L20])" office:value-type="float" office:value="132480.17" calcext:value-type="float">
            <text:p><text:s/>132.480,17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IGNOLA ROBERT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01/10/2024</text:p>
          </table:table-cell>
          <table:table-cell table:style-name="ce6" office:value-type="float" office:value="37706.07" calcext:value-type="float">
            <text:p><text:s/>37.706,07 <text:s text:c="3"/></text:p>
          </table:table-cell>
          <table:table-cell table:style-name="ce6" office:value-type="float" office:value="13841.59" calcext:value-type="float">
            <text:p><text:s/>13.841,59 <text:s text:c="3"/></text:p>
          </table:table-cell>
          <table:table-cell table:style-name="ce6"/>
          <table:table-cell table:style-name="ce6" office:value-type="float" office:value="391.3" calcext:value-type="float">
            <text:p><text:s/>391,30 <text:s text:c="3"/></text:p>
          </table:table-cell>
          <table:table-cell table:style-name="ce6"/>
          <table:table-cell table:style-name="ce6" office:value-type="float" office:value="23440.43" calcext:value-type="float">
            <text:p><text:s/>23.440,43 <text:s text:c="3"/></text:p>
          </table:table-cell>
          <table:table-cell table:style-name="ce6" office:value-type="float" office:value="8112" calcext:value-type="float">
            <text:p><text:s/>8.112,00 <text:s text:c="3"/></text:p>
          </table:table-cell>
          <table:table-cell table:style-name="ce9" table:formula="of:=SUM([.F21:.L21])" office:value-type="float" office:value="83491.39" calcext:value-type="float">
            <text:p><text:s/>83.491,3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LEONARDI ROSAR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8615.74" calcext:value-type="float">
            <text:p><text:s/>18.615,74 <text:s text:c="3"/></text:p>
          </table:table-cell>
          <table:table-cell table:style-name="ce6"/>
          <table:table-cell table:style-name="ce6" office:value-type="float" office:value="1091.3" calcext:value-type="float">
            <text:p><text:s/>1.091,30 <text:s text:c="3"/></text:p>
          </table:table-cell>
          <table:table-cell table:style-name="ce6"/>
          <table:table-cell table:style-name="ce6" office:value-type="float" office:value="25723.83" calcext:value-type="float">
            <text:p><text:s/>25.723,83 <text:s text:c="3"/></text:p>
          </table:table-cell>
          <table:table-cell table:style-name="ce6" office:value-type="float" office:value="11249.25" calcext:value-type="float">
            <text:p><text:s/>11.249,25 <text:s text:c="3"/></text:p>
          </table:table-cell>
          <table:table-cell table:style-name="ce9" table:formula="of:=SUM([.F22:.L22])" office:value-type="float" office:value="106685.92" calcext:value-type="float">
            <text:p><text:s/>106.685,9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HESSA ROSARIA MARIA ROM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1647.99" calcext:value-type="float">
            <text:p><text:s/>21.647,99 <text:s text:c="3"/></text:p>
          </table:table-cell>
          <table:table-cell table:style-name="ce6"/>
          <table:table-cell table:style-name="ce6" office:value-type="float" office:value="1086.95" calcext:value-type="float">
            <text:p><text:s/>1.086,95 <text:s text:c="3"/></text:p>
          </table:table-cell>
          <table:table-cell table:style-name="ce6"/>
          <table:table-cell table:style-name="ce6" office:value-type="float" office:value="9748.57" calcext:value-type="float">
            <text:p><text:s/>9.748,57 <text:s text:c="3"/></text:p>
          </table:table-cell>
          <table:table-cell table:style-name="ce6" office:value-type="float" office:value="11021.11" calcext:value-type="float">
            <text:p><text:s/>11.021,11 <text:s text:c="3"/></text:p>
          </table:table-cell>
          <table:table-cell table:style-name="ce9" table:formula="of:=SUM([.F23:.L23])" office:value-type="float" office:value="93510.42" calcext:value-type="float">
            <text:p><text:s/>93.510,4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GRUGNI FRANCESC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1647.99" calcext:value-type="float">
            <text:p><text:s/>21.647,99 <text:s text:c="3"/></text:p>
          </table:table-cell>
          <table:table-cell table:style-name="ce6"/>
          <table:table-cell table:style-name="ce6" office:value-type="float" office:value="1100" calcext:value-type="float">
            <text:p><text:s/>1.100,00 <text:s text:c="3"/></text:p>
          </table:table-cell>
          <table:table-cell table:style-name="ce6"/>
          <table:table-cell table:style-name="ce6" office:value-type="float" office:value="9748.57" calcext:value-type="float">
            <text:p><text:s/>9.748,57 <text:s text:c="3"/></text:p>
          </table:table-cell>
          <table:table-cell table:style-name="ce6" office:value-type="float" office:value="11454.11" calcext:value-type="float">
            <text:p><text:s/>11.454,11 <text:s text:c="3"/></text:p>
          </table:table-cell>
          <table:table-cell table:style-name="ce9" table:formula="of:=SUM([.F24:.L24])" office:value-type="float" office:value="93956.47" calcext:value-type="float">
            <text:p><text:s/>93.956,4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AIANO AN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BIOLOGO</text:p>
          </table:table-cell>
          <table:table-cell table:style-name="ce4" office:value-type="string" calcext:value-type="string">
            <text:p>STRUTTURA SEMPLICE FINO AL 31/10/2024 - STRUTTURA COMPLESSA DAL 01/11/2024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9580.8" calcext:value-type="float">
            <text:p><text:s/>19.580,80 <text:s text:c="3"/></text:p>
          </table:table-cell>
          <table:table-cell table:style-name="ce6" office:value-type="float" office:value="8.8" calcext:value-type="float">
            <text:p><text:s/>8,80 <text:s text:c="3"/></text:p>
          </table:table-cell>
          <table:table-cell table:style-name="ce6" office:value-type="float" office:value="943.47" calcext:value-type="float">
            <text:p><text:s/>943,47 <text:s text:c="3"/></text:p>
          </table:table-cell>
          <table:table-cell table:style-name="ce6"/>
          <table:table-cell table:style-name="ce6" office:value-type="float" office:value="27761.11" calcext:value-type="float">
            <text:p><text:s/>27.761,11 <text:s text:c="3"/></text:p>
          </table:table-cell>
          <table:table-cell table:style-name="ce6" office:value-type="float" office:value="12655.42" calcext:value-type="float">
            <text:p><text:s/>12.655,42 <text:s text:c="3"/></text:p>
          </table:table-cell>
          <table:table-cell table:style-name="ce9" table:formula="of:=SUM([.F25:.L25])" office:value-type="float" office:value="110955.4" calcext:value-type="float">
            <text:p><text:s/>110.955,40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OGGI VALENT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7191.98" calcext:value-type="float">
            <text:p><text:s/>17.191,98 <text:s text:c="3"/></text:p>
          </table:table-cell>
          <table:table-cell table:style-name="ce6"/>
          <table:table-cell table:style-name="ce6" office:value-type="float" office:value="1100" calcext:value-type="float">
            <text:p><text:s/>1.100,00 <text:s text:c="3"/></text:p>
          </table:table-cell>
          <table:table-cell table:style-name="ce6" table:number-columns-repeated="2"/>
          <table:table-cell table:style-name="ce6" office:value-type="float" office:value="11121.11" calcext:value-type="float">
            <text:p><text:s/>11.121,11 <text:s text:c="3"/></text:p>
          </table:table-cell>
          <table:table-cell table:style-name="ce9" table:formula="of:=SUM([.F26:.L26])" office:value-type="float" office:value="79418.89" calcext:value-type="float">
            <text:p><text:s/>79.418,8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RRANDO LORE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1647.99" calcext:value-type="float">
            <text:p><text:s/>21.647,99 <text:s text:c="3"/></text:p>
          </table:table-cell>
          <table:table-cell table:style-name="ce6"/>
          <table:table-cell table:style-name="ce6" office:value-type="float" office:value="1091.3" calcext:value-type="float">
            <text:p><text:s/>1.091,30 <text:s text:c="3"/></text:p>
          </table:table-cell>
          <table:table-cell table:style-name="ce6"/>
          <table:table-cell table:style-name="ce6" office:value-type="float" office:value="9748.57" calcext:value-type="float">
            <text:p><text:s/>9.748,57 <text:s text:c="3"/></text:p>
          </table:table-cell>
          <table:table-cell table:style-name="ce6" office:value-type="float" office:value="8664.11" calcext:value-type="float">
            <text:p><text:s/>8.664,11 <text:s text:c="3"/></text:p>
          </table:table-cell>
          <table:table-cell table:style-name="ce9" table:formula="of:=SUM([.F27:.L27])" office:value-type="float" office:value="91157.77" calcext:value-type="float">
            <text:p><text:s/>91.157,77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CCHIO SILV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3236.51" calcext:value-type="float">
            <text:p><text:s/>23.236,51 <text:s text:c="3"/></text:p>
          </table:table-cell>
          <table:table-cell table:style-name="ce6"/>
          <table:table-cell table:style-name="ce6" office:value-type="float" office:value="1034.78" calcext:value-type="float">
            <text:p><text:s/>1.034,78 <text:s text:c="3"/></text:p>
          </table:table-cell>
          <table:table-cell table:style-name="ce6"/>
          <table:table-cell table:style-name="ce6" office:value-type="float" office:value="34681.4" calcext:value-type="float">
            <text:p><text:s/>34.681,40 <text:s text:c="3"/></text:p>
          </table:table-cell>
          <table:table-cell table:style-name="ce6" office:value-type="float" office:value="12252.04" calcext:value-type="float">
            <text:p><text:s/>12.252,04 <text:s text:c="3"/></text:p>
          </table:table-cell>
          <table:table-cell table:style-name="ce9" table:formula="of:=SUM([.F28:.L28])" office:value-type="float" office:value="121210.53" calcext:value-type="float">
            <text:p><text:s/>121.210,5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AVILLI ALESSANDR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3085.16" calcext:value-type="float">
            <text:p><text:s/>23.085,16 <text:s text:c="3"/></text:p>
          </table:table-cell>
          <table:table-cell table:style-name="ce6" office:value-type="float" office:value="1457.76" calcext:value-type="float">
            <text:p><text:s/>1.457,76 <text:s text:c="3"/></text:p>
          </table:table-cell>
          <table:table-cell table:style-name="ce6" office:value-type="float" office:value="1021.73" calcext:value-type="float">
            <text:p><text:s/>1.021,73 <text:s text:c="3"/></text:p>
          </table:table-cell>
          <table:table-cell table:style-name="ce6"/>
          <table:table-cell table:style-name="ce6" office:value-type="float" office:value="62359.53" calcext:value-type="float">
            <text:p><text:s/>62.359,53 <text:s text:c="3"/></text:p>
          </table:table-cell>
          <table:table-cell table:style-name="ce6" office:value-type="float" office:value="12777.32" calcext:value-type="float">
            <text:p><text:s/>12.777,32 <text:s text:c="3"/></text:p>
          </table:table-cell>
          <table:table-cell table:style-name="ce9" table:formula="of:=SUM([.F29:.L29])" office:value-type="float" office:value="150707.3" calcext:value-type="float">
            <text:p><text:s/>150.707,30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NIN OMBRETT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PSICOLOG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8643.04" calcext:value-type="float">
            <text:p><text:s/>18.643,04 <text:s text:c="3"/></text:p>
          </table:table-cell>
          <table:table-cell table:style-name="ce6"/>
          <table:table-cell table:style-name="ce6" office:value-type="float" office:value="1095.65" calcext:value-type="float">
            <text:p><text:s/>1.095,65 <text:s text:c="3"/></text:p>
          </table:table-cell>
          <table:table-cell table:style-name="ce6"/>
          <table:table-cell table:style-name="ce6" office:value-type="float" office:value="7690.1" calcext:value-type="float">
            <text:p><text:s/>7.690,10 <text:s text:c="3"/></text:p>
          </table:table-cell>
          <table:table-cell table:style-name="ce6" office:value-type="float" office:value="13867.19" calcext:value-type="float">
            <text:p><text:s/>13.867,19 <text:s text:c="3"/></text:p>
          </table:table-cell>
          <table:table-cell table:style-name="ce9" table:formula="of:=SUM([.F30:.L30])" office:value-type="float" office:value="91301.78" calcext:value-type="float">
            <text:p><text:s/>91.301,78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ARINA ANDRE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8601.17" calcext:value-type="float">
            <text:p><text:s/>18.601,17 <text:s text:c="3"/></text:p>
          </table:table-cell>
          <table:table-cell table:style-name="ce6"/>
          <table:table-cell table:style-name="ce6" office:value-type="float" office:value="1086.95" calcext:value-type="float">
            <text:p><text:s/>1.086,95 <text:s text:c="3"/></text:p>
          </table:table-cell>
          <table:table-cell table:style-name="ce6" office:value-type="float" office:value="2040" calcext:value-type="float">
            <text:p><text:s/>2.040,00 <text:s text:c="3"/></text:p>
          </table:table-cell>
          <table:table-cell table:style-name="ce6" office:value-type="float" office:value="21037.98" calcext:value-type="float">
            <text:p><text:s/>21.037,98 <text:s text:c="3"/></text:p>
          </table:table-cell>
          <table:table-cell table:style-name="ce6" office:value-type="float" office:value="11204.43" calcext:value-type="float">
            <text:p><text:s/>11.204,43 <text:s text:c="3"/></text:p>
          </table:table-cell>
          <table:table-cell table:style-name="ce9" table:formula="of:=SUM([.F31:.L31])" office:value-type="float" office:value="103976.33" calcext:value-type="float">
            <text:p><text:s/>103.976,3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ASSANINI LUC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8643.04" calcext:value-type="float">
            <text:p><text:s/>18.643,04 <text:s text:c="3"/></text:p>
          </table:table-cell>
          <table:table-cell table:style-name="ce6" office:value-type="float" office:value="1212.04" calcext:value-type="float">
            <text:p><text:s/>1.212,04 <text:s text:c="3"/></text:p>
          </table:table-cell>
          <table:table-cell table:style-name="ce6" office:value-type="float" office:value="1086.95" calcext:value-type="float">
            <text:p><text:s/>1.086,95 <text:s text:c="3"/></text:p>
          </table:table-cell>
          <table:table-cell table:style-name="ce6"/>
          <table:table-cell table:style-name="ce6" office:value-type="float" office:value="39665.1" calcext:value-type="float">
            <text:p><text:s/>39.665,10 <text:s text:c="3"/></text:p>
          </table:table-cell>
          <table:table-cell table:style-name="ce6" office:value-type="float" office:value="14954.64" calcext:value-type="float">
            <text:p><text:s/>14.954,64 <text:s text:c="3"/></text:p>
          </table:table-cell>
          <table:table-cell table:style-name="ce9" table:formula="of:=SUM([.F32:.L32])" office:value-type="float" office:value="125567.57" calcext:value-type="float">
            <text:p><text:s/>125.567,57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BONI STEF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4" office:value-type="string" calcext:value-type="string">
            <text:p>STRUTTURA COMPLESSA FINO AL 15/01/2024 - DAL 16/01/2024 INCARICO DA DIRETTORE PRESSO STESSO ENTE</text:p>
          </table:table-cell>
          <table:table-cell table:style-name="ce2"/>
          <table:table-cell table:style-name="ce6" office:value-type="float" office:value="2016.4" calcext:value-type="float">
            <text:p><text:s/>2.016,40 <text:s text:c="3"/></text:p>
          </table:table-cell>
          <table:table-cell table:style-name="ce6" office:value-type="float" office:value="932.15" calcext:value-type="float">
            <text:p><text:s/>932,15 <text:s text:c="3"/></text:p>
          </table:table-cell>
          <table:table-cell table:style-name="ce6" table:number-columns-repeated="3"/>
          <table:table-cell table:style-name="ce6" office:value-type="float" office:value="873.39" calcext:value-type="float">
            <text:p><text:s/>873,39 <text:s text:c="3"/></text:p>
          </table:table-cell>
          <table:table-cell table:style-name="ce6"/>
          <table:table-cell table:style-name="ce9" table:formula="of:=SUM([.F33:.L33])" office:value-type="float" office:value="3821.94" calcext:value-type="float">
            <text:p><text:s/>3.821,94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NALUMI ALBERICO PIET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TO DAL 13/01/2025</text:p>
          </table:table-cell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1647.99" calcext:value-type="float">
            <text:p><text:s/>21.647,99 <text:s text:c="3"/></text:p>
          </table:table-cell>
          <table:table-cell table:style-name="ce6"/>
          <table:table-cell table:style-name="ce6" office:value-type="float" office:value="1095.65" calcext:value-type="float">
            <text:p><text:s/>1.095,65 <text:s text:c="3"/></text:p>
          </table:table-cell>
          <table:table-cell table:style-name="ce6"/>
          <table:table-cell table:style-name="ce6" office:value-type="float" office:value="9748.57" calcext:value-type="float">
            <text:p><text:s/>9.748,57 <text:s text:c="3"/></text:p>
          </table:table-cell>
          <table:table-cell table:style-name="ce6" office:value-type="float" office:value="8704.11" calcext:value-type="float">
            <text:p><text:s/>8.704,11 <text:s text:c="3"/></text:p>
          </table:table-cell>
          <table:table-cell table:style-name="ce9" table:formula="of:=SUM([.F34:.L34])" office:value-type="float" office:value="91202.12" calcext:value-type="float">
            <text:p><text:s/>91.202,1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EANDREA SILV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2963.99" calcext:value-type="float">
            <text:p><text:s/>22.963,99 <text:s text:c="3"/>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6" office:value-type="float" office:value="973.91" calcext:value-type="float">
            <text:p><text:s/>973,91 <text:s text:c="3"/></text:p>
          </table:table-cell>
          <table:table-cell table:style-name="ce6" office:value-type="float" office:value="480" calcext:value-type="float">
            <text:p><text:s/>480,00 <text:s text:c="3"/></text:p>
          </table:table-cell>
          <table:table-cell table:style-name="ce6" office:value-type="float" office:value="50556.61" calcext:value-type="float">
            <text:p><text:s/>50.556,61 <text:s text:c="3"/></text:p>
          </table:table-cell>
          <table:table-cell table:style-name="ce6" office:value-type="float" office:value="11999.95" calcext:value-type="float">
            <text:p><text:s/>11.999,95 <text:s text:c="3"/></text:p>
          </table:table-cell>
          <table:table-cell table:style-name="ce9" table:formula="of:=SUM([.F35:.L35])" office:value-type="float" office:value="137980.26" calcext:value-type="float">
            <text:p><text:s/>137.980,26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INTUS GIORG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8600.73" calcext:value-type="float">
            <text:p><text:s/>18.600,73 <text:s text:c="3"/></text:p>
          </table:table-cell>
          <table:table-cell table:style-name="ce6" office:value-type="float" office:value="1461.73" calcext:value-type="float">
            <text:p><text:s/>1.461,73 <text:s text:c="3"/></text:p>
          </table:table-cell>
          <table:table-cell table:style-name="ce6" office:value-type="float" office:value="1073.91" calcext:value-type="float">
            <text:p><text:s/>1.073,91 <text:s text:c="3"/></text:p>
          </table:table-cell>
          <table:table-cell table:style-name="ce6"/>
          <table:table-cell table:style-name="ce6" office:value-type="float" office:value="26593.95" calcext:value-type="float">
            <text:p><text:s/>26.593,95 <text:s text:c="3"/></text:p>
          </table:table-cell>
          <table:table-cell table:style-name="ce6" office:value-type="float" office:value="14835.74" calcext:value-type="float">
            <text:p><text:s/>14.835,74 <text:s text:c="3"/></text:p>
          </table:table-cell>
          <table:table-cell table:style-name="ce9" table:formula="of:=SUM([.F36:.L36])" office:value-type="float" office:value="112571.86" calcext:value-type="float">
            <text:p><text:s/>112.571,86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OLPI GRAZI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7150.59" calcext:value-type="float">
            <text:p><text:s/>17.150,59 <text:s text:c="3"/></text:p>
          </table:table-cell>
          <table:table-cell table:style-name="ce6"/>
          <table:table-cell table:style-name="ce6" office:value-type="float" office:value="1034.78" calcext:value-type="float">
            <text:p><text:s/>1.034,78 <text:s text:c="3"/></text:p>
          </table:table-cell>
          <table:table-cell table:style-name="ce6" table:number-columns-repeated="2"/>
          <table:table-cell table:style-name="ce6" office:value-type="float" office:value="10006.76" calcext:value-type="float">
            <text:p><text:s/>10.006,76 <text:s text:c="3"/></text:p>
          </table:table-cell>
          <table:table-cell table:style-name="ce9" table:formula="of:=SUM([.F37:.L37])" office:value-type="float" office:value="78197.93" calcext:value-type="float">
            <text:p><text:s/>78.197,9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NTURINI ELISABETTA MARIA VALER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8574.79" calcext:value-type="float">
            <text:p><text:s/>18.574,79 <text:s text:c="3"/></text:p>
          </table:table-cell>
          <table:table-cell table:style-name="ce6" office:value-type="float" office:value="1763.02" calcext:value-type="float">
            <text:p><text:s/>1.763,02 <text:s text:c="3"/></text:p>
          </table:table-cell>
          <table:table-cell table:style-name="ce6" office:value-type="float" office:value="1078.26" calcext:value-type="float">
            <text:p><text:s/>1.078,26 <text:s text:c="3"/></text:p>
          </table:table-cell>
          <table:table-cell table:style-name="ce6"/>
          <table:table-cell table:style-name="ce6" office:value-type="float" office:value="24671.06" calcext:value-type="float">
            <text:p><text:s/>24.671,06 <text:s text:c="3"/></text:p>
          </table:table-cell>
          <table:table-cell table:style-name="ce6" office:value-type="float" office:value="13030.3" calcext:value-type="float">
            <text:p><text:s/>13.030,30 <text:s text:c="3"/></text:p>
          </table:table-cell>
          <table:table-cell table:style-name="ce9" table:formula="of:=SUM([.F38:.L38])" office:value-type="float" office:value="109123.23" calcext:value-type="float">
            <text:p><text:s/>109.123,2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NADEO ELIS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3116.98" calcext:value-type="float">
            <text:p><text:s/>23.116,98 <text:s text:c="3"/></text:p>
          </table:table-cell>
          <table:table-cell table:style-name="ce6"/>
          <table:table-cell table:style-name="ce6" office:value-type="float" office:value="1065.21" calcext:value-type="float">
            <text:p><text:s/>1.065,21 <text:s text:c="3"/></text:p>
          </table:table-cell>
          <table:table-cell table:style-name="ce6"/>
          <table:table-cell table:style-name="ce6" office:value-type="float" office:value="56759.26" calcext:value-type="float">
            <text:p><text:s/>56.759,26 <text:s text:c="3"/></text:p>
          </table:table-cell>
          <table:table-cell table:style-name="ce6" office:value-type="float" office:value="14756.24" calcext:value-type="float">
            <text:p><text:s/>14.756,24 <text:s text:c="3"/></text:p>
          </table:table-cell>
          <table:table-cell table:style-name="ce9" table:formula="of:=SUM([.F39:.L39])" office:value-type="float" office:value="145703.49" calcext:value-type="float">
            <text:p><text:s/>145.703,4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INON MIDIA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18588.44" calcext:value-type="float">
            <text:p><text:s/>18.588,44 <text:s text:c="3"/></text:p>
          </table:table-cell>
          <table:table-cell table:style-name="ce6"/>
          <table:table-cell table:style-name="ce6" office:value-type="float" office:value="1082.6" calcext:value-type="float">
            <text:p><text:s/>1.082,60 <text:s text:c="3"/></text:p>
          </table:table-cell>
          <table:table-cell table:style-name="ce6"/>
          <table:table-cell table:style-name="ce6" office:value-type="float" office:value="21037.98" calcext:value-type="float">
            <text:p><text:s/>21.037,98 <text:s text:c="3"/></text:p>
          </table:table-cell>
          <table:table-cell table:style-name="ce6" office:value-type="float" office:value="12798.87" calcext:value-type="float">
            <text:p><text:s/>12.798,87 <text:s text:c="3"/></text:p>
          </table:table-cell>
          <table:table-cell table:style-name="ce9" table:formula="of:=SUM([.F40:.L40])" office:value-type="float" office:value="103513.69" calcext:value-type="float">
            <text:p><text:s/>103.513,6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ANTIA LIND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6" office:value-type="float" office:value="50005.8" calcext:value-type="float">
            <text:p><text:s/>50.005,80 <text:s text:c="3"/></text:p>
          </table:table-cell>
          <table:table-cell table:style-name="ce6" office:value-type="float" office:value="23057.42" calcext:value-type="float">
            <text:p><text:s/>23.057,42 <text:s text:c="3"/>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style-name="ce6" office:value-type="float" office:value="1026.08" calcext:value-type="float">
            <text:p><text:s/>1.026,08 <text:s text:c="3"/></text:p>
          </table:table-cell>
          <table:table-cell table:style-name="ce6"/>
          <table:table-cell table:style-name="ce6" office:value-type="float" office:value="43772.86" calcext:value-type="float">
            <text:p><text:s/>43.772,86 <text:s text:c="3"/></text:p>
          </table:table-cell>
          <table:table-cell table:style-name="ce6" office:value-type="float" office:value="12504.16" calcext:value-type="float">
            <text:p><text:s/>12.504,16 <text:s text:c="3"/></text:p>
          </table:table-cell>
          <table:table-cell table:style-name="ce9" table:formula="of:=SUM([.F41:.L41])" office:value-type="float" office:value="131366.32" calcext:value-type="float">
            <text:p><text:s/>131.366,32 <text:s text:c="3"/>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7"/>
          <table:table-cell table:number-columns-repeated="1011"/>
        </table:table-row>
        <table:table-row table:style-name="ro1">
          <table:table-cell table:style-name="ce3" office:value-type="string" calcext:value-type="string">
            <text:p>NOTE / LEGENDA :</text:p>
          </table:table-cell>
          <table:table-cell table:style-name="ce3"/>
          <table:table-cell table:number-columns-repeated="8"/>
          <table:table-cell table:style-name="ce8"/>
          <table:table-cell table:number-columns-repeated="1013"/>
        </table:table-row>
        <table:table-row table:style-name="ro1">
          <table:table-cell office:value-type="string" calcext:value-type="string">
            <text:p>1. Gli importi indicati in tabella fanno riferimento alle retribuzioni competenza anno 2024, seppur erogate nei mesi successivi, comprensive di tredicesima mensilit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 RETRIBUZIONE POSIZIONE COMPLESSIVA = Importo complessivo delle seguenti voci, ove spettanti: retribuzione posizione fissa, retribuzione posizione variab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 RIMBORSI SPESE = Importi complessivi delle seguenti voci, ove spettanti: spese per aggiornamento, spese per missioni/trasfer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. RAR = Risorse Aggiuntive Regionali (quote <text:s/>RAR 202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. ALTRE ATTIVITA' A PAGAMENTO = Importo complessivo delle attività di cui all'art. 91 del CCNL Area Sanità, triennio 2019-2021, del 23 gennaio 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. ALTRO = Importo comprensivo delle seguenti voci stipendiali, ove spettanti: retribuzione struttura complessa, indennità vacanza contrattuale, retribuzione individuale di anzianità, indennità <text:s/>di esclusività, indennità specificità medico/veterinaria/sanitaria, indennità direttore dipartimento, indennità sostituzione, retribuzioni legate alle particolari condizioni di lavoro, assegni ad personam, trattenute per sciope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. RETRIBUZIONE DI RISULTATO = la retribuzione di risultato è riconosciuta nell'anno successivo a quello di competenza a seguito del raggiungimento degli obiettivi in applicazione al sistema di valutazione vigente. Le risorse rappresentate sono quelle ad oggi erogate. Il dato sarà oggetto di successiva integrazion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. L'eventuale assenza/riduzione degli importi retributivi nelle rispettive colonne dipende dall'applicazione degli istituti contrattuali normativamente previs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. I compensi sono comprensivi degli arretrati <text:s/>dovuti al rinnovo del CCNL Area Sanità, triennio 2019-2021, del <text:s/>23 Gennaio 2024 e al rinnovo del CCNL Area Sanità, triennio 2022-2024, del 27 Febbraio 2026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4'.A1:'anno 2024'.M5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8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24" style:display-name="PageStyle_anno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Anna Maria Argentino</dc:creator>
    <meta:creation-date>2025-05-28T13:38:10</meta:creation-date>
    <dc:date>2026-05-26T07:14:47</dc:date>
    <meta:generator>LibreOffice/7.3.7.2$Windows_X86_64 LibreOffice_project/e114eadc50a9ff8d8c8a0567d6da8f454beeb84f</meta:generator>
    <meta:document-statistic meta:table-count="1" meta:cell-count="429" meta:object-count="0"/>
    <meta:user-defined meta:name="AppVersion">16.0300</meta:user-defined>
  </office:meta>
</office:document-meta>
</file>