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5.766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1.674cm"/>
    </style:style>
    <style:style style:name="ro1" style:family="table-row">
      <style:table-row-properties style:row-height="3.17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ta1" style:family="table" style:master-page-name="PageStyle_5f_SC_2c__20_SS_2c__20_SSD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, SS, SS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1" office:value-type="string" calcext:value-type="string">
            <text:p>CONTRATTO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INCARICO DIRIGENZIAL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BELLARE</text:p>
          </table:table-cell>
          <table:table-cell table:style-name="ce12" office:value-type="string" calcext:value-type="string">
            <text:p>RETRIBUZIONE DI POSIZIONE COMPLESSIVA</text:p>
          </table:table-cell>
          <table:table-cell table:style-name="ce1" office:value-type="string" calcext:value-type="string">
            <text:p>RIMBORSI SPESE</text:p>
          </table:table-cell>
          <table:table-cell table:style-name="ce12" office:value-type="string" calcext:value-type="string">
            <text:p>ALTRE ATTIVITA' A PAGAMENTO</text:p>
          </table:table-cell>
          <table:table-cell table:style-name="ce1" office:value-type="string" calcext:value-type="string">
            <text:p>RISULTATO</text:p>
          </table:table-cell>
          <table:table-cell table:style-name="ce1" office:value-type="string" calcext:value-type="string">
            <text:p>RAR </text:p>
          </table:table-cell>
          <table:table-cell table:style-name="ce1" office:value-type="string" calcext:value-type="string">
            <text:p>ALTRO</text:p>
          </table:table-cell>
          <table:table-cell table:style-name="ce12" office:value-type="string" calcext:value-type="string">
            <text:p>Totale complessivo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ACCARELLO MICHELE</text:p>
          </table:table-cell>
          <table:table-cell table:style-name="ce8" office:value-type="string" calcext:value-type="string">
            <text:p>DIRIGENZA SANITARIA </text:p>
          </table:table-cell>
          <table:table-cell table:style-name="ce8" office:value-type="string" calcext:value-type="string">
            <text:p>DIR MEDICO </text:p>
          </table:table-cell>
          <table:table-cell table:style-name="ce8" office:value-type="string" calcext:value-type="string">
            <text:p>STRUTTURA SEMPLICE MV</text:p>
          </table:table-cell>
          <table:table-cell table:style-name="ce8"/>
          <table:table-cell table:style-name="ce14" office:value-type="float" office:value="47339.09" calcext:value-type="float">
            <text:p><text:s/>47.339,09 <text:s text:c="3"/></text:p>
          </table:table-cell>
          <table:table-cell table:style-name="ce14" office:value-type="float" office:value="16830.06" calcext:value-type="float">
            <text:p><text:s/>16.830,06 <text:s text:c="3"/></text:p>
          </table:table-cell>
          <table:table-cell table:style-name="ce14"/>
          <table:table-cell table:style-name="ce14" office:value-type="float" office:value="14993.7" calcext:value-type="float">
            <text:p><text:s/>14.993,70 <text:s text:c="3"/></text:p>
          </table:table-cell>
          <table:table-cell table:style-name="ce14"/>
          <table:table-cell table:style-name="ce14" office:value-type="float" office:value="770" calcext:value-type="float">
            <text:p><text:s/>770,00 <text:s text:c="3"/></text:p>
          </table:table-cell>
          <table:table-cell table:style-name="ce14" office:value-type="float" office:value="33941.44" calcext:value-type="float">
            <text:p><text:s/>33.941,44 <text:s text:c="3"/></text:p>
          </table:table-cell>
          <table:table-cell table:style-name="ce14" office:value-type="float" office:value="113874.29" calcext:value-type="float">
            <text:p><text:s/>113.874,2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AVERNA MARIACRISTIN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MMINISTRATIVO 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30202.68" calcext:value-type="float">
            <text:p><text:s/>30.202,68 <text:s text:c="3"/></text:p>
          </table:table-cell>
          <table:table-cell table:style-name="ce14" table:number-columns-repeated="3"/>
          <table:table-cell table:style-name="ce14" office:value-type="float" office:value="745.42" calcext:value-type="float">
            <text:p><text:s/>745,42 <text:s text:c="3"/></text:p>
          </table:table-cell>
          <table:table-cell table:style-name="ce14" office:value-type="float" office:value="8798.06" calcext:value-type="float">
            <text:p><text:s/>8.798,06 <text:s text:c="3"/></text:p>
          </table:table-cell>
          <table:table-cell table:style-name="ce14" office:value-type="float" office:value="86761.96" calcext:value-type="float">
            <text:p><text:s/>86.761,9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NIUTTA LOREDAN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14" office:value-type="float" office:value="47243.16" calcext:value-type="float">
            <text:p><text:s/>47.243,16 <text:s text:c="3"/></text:p>
          </table:table-cell>
          <table:table-cell table:style-name="ce14" office:value-type="float" office:value="31005" calcext:value-type="float">
            <text:p><text:s/>31.005,00 <text:s text:c="3"/></text:p>
          </table:table-cell>
          <table:table-cell table:style-name="ce14" office:value-type="float" office:value="66.8" calcext:value-type="float">
            <text:p><text:s/>66,80 <text:s text:c="3"/></text:p>
          </table:table-cell>
          <table:table-cell table:style-name="ce14" table:number-columns-repeated="2"/>
          <table:table-cell table:style-name="ce14" office:value-type="float" office:value="770" calcext:value-type="float">
            <text:p><text:s/>770,00 <text:s text:c="3"/></text:p>
          </table:table-cell>
          <table:table-cell table:style-name="ce14" office:value-type="float" office:value="52412.81" calcext:value-type="float">
            <text:p><text:s/>52.412,81 <text:s text:c="3"/></text:p>
          </table:table-cell>
          <table:table-cell table:style-name="ce14" office:value-type="float" office:value="131497.77" calcext:value-type="float">
            <text:p><text:s/>131.497,7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ROVEDA DANIELE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 MV</text:p>
          </table:table-cell>
          <table:table-cell table:style-name="ce2"/>
          <table:table-cell table:style-name="ce14" office:value-type="float" office:value="47275.15" calcext:value-type="float">
            <text:p><text:s/>47.275,15 <text:s text:c="3"/></text:p>
          </table:table-cell>
          <table:table-cell table:style-name="ce14" office:value-type="float" office:value="16830.06" calcext:value-type="float">
            <text:p><text:s/>16.830,06 <text:s text:c="3"/></text:p>
          </table:table-cell>
          <table:table-cell table:style-name="ce14" office:value-type="float" office:value="617.56" calcext:value-type="float">
            <text:p><text:s/>617,56 <text:s text:c="3"/></text:p>
          </table:table-cell>
          <table:table-cell table:style-name="ce14" table:number-columns-repeated="2"/>
          <table:table-cell table:style-name="ce14" office:value-type="float" office:value="770" calcext:value-type="float">
            <text:p><text:s/>770,00 <text:s text:c="3"/></text:p>
          </table:table-cell>
          <table:table-cell table:style-name="ce14" office:value-type="float" office:value="35893.96" calcext:value-type="float">
            <text:p><text:s/>35.893,96 <text:s text:c="3"/></text:p>
          </table:table-cell>
          <table:table-cell table:style-name="ce14" office:value-type="float" office:value="101386.73" calcext:value-type="float">
            <text:p><text:s/>101.386,7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SARINI MAURO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VVOCATO </text:p>
          </table:table-cell>
          <table:table-cell table:style-name="ce2" office:value-type="string" calcext:value-type="string">
            <text:p>STRUTTURA COMPLESSA PTA</text:p>
          </table:table-cell>
          <table:table-cell table:style-name="ce2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30346.94" calcext:value-type="float">
            <text:p><text:s/>30.346,94 <text:s text:c="3"/></text:p>
          </table:table-cell>
          <table:table-cell table:style-name="ce14" office:value-type="float" office:value="230" calcext:value-type="float">
            <text:p><text:s/>230,00 <text:s text:c="3"/></text:p>
          </table:table-cell>
          <table:table-cell table:style-name="ce14" table:number-columns-repeated="2"/>
          <table:table-cell table:style-name="ce14" office:value-type="float" office:value="765.9" calcext:value-type="float">
            <text:p><text:s/>765,90 <text:s text:c="3"/></text:p>
          </table:table-cell>
          <table:table-cell table:style-name="ce14" office:value-type="float" office:value="24056.59" calcext:value-type="float">
            <text:p><text:s/>24.056,59 <text:s text:c="3"/></text:p>
          </table:table-cell>
          <table:table-cell table:style-name="ce14" office:value-type="float" office:value="102415.23" calcext:value-type="float">
            <text:p><text:s/>102.415,23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MARTINELLO FEDERIC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10" office:value-type="string" calcext:value-type="string">
            <text:p>1) STRUTTURA SEMPLICE MV/INCARICO DI SOSTITUZIONE STRUTTURA COMPLESSA fino al 14/05/2025</text:p>
            <text:p>2) TITOLARE STRUTTURA COMPLESSA dal 15/05/2025</text:p>
          </table:table-cell>
          <table:table-cell table:style-name="ce2" office:value-type="string" calcext:value-type="string">
            <text:p>DIMESSO DAL 20/05/2025</text:p>
          </table:table-cell>
          <table:table-cell table:style-name="ce14" office:value-type="float" office:value="18130.66" calcext:value-type="float">
            <text:p><text:s/>18.130,66 <text:s text:c="3"/></text:p>
          </table:table-cell>
          <table:table-cell table:style-name="ce14" office:value-type="float" office:value="6622.85" calcext:value-type="float">
            <text:p><text:s/>6.622,85 <text:s text:c="3"/></text:p>
          </table:table-cell>
          <table:table-cell table:style-name="ce14" office:value-type="float" office:value="137.88" calcext:value-type="float">
            <text:p><text:s/>137,88 <text:s text:c="3"/></text:p>
          </table:table-cell>
          <table:table-cell table:number-columns-repeated="3" table:style-name="ce14" office:value-type="string" office:string-value=" -     " calcext:value-type="string">
            <text:p><text:s text:c="2"/>- <text:s text:c="5"/></text:p>
          </table:table-cell>
          <table:table-cell table:style-name="ce14" office:value-type="float" office:value="138729.1" calcext:value-type="float">
            <text:p><text:s/>138.729,10 <text:s text:c="3"/></text:p>
          </table:table-cell>
          <table:table-cell table:style-name="ce14" office:value-type="float" office:value="163620.49" calcext:value-type="float">
            <text:p><text:s/>163.620,4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RAUSEO ANGEL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 MV</text:p>
          </table:table-cell>
          <table:table-cell table:style-name="ce2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16830.06" calcext:value-type="float">
            <text:p><text:s/>16.830,06 <text:s text:c="3"/></text:p>
          </table:table-cell>
          <table:table-cell table:style-name="ce14" office:value-type="float" office:value="32.8" calcext:value-type="float">
            <text:p><text:s/>32,80 <text:s text:c="3"/></text:p>
          </table:table-cell>
          <table:table-cell table:style-name="ce14" table:number-columns-repeated="2"/>
          <table:table-cell table:style-name="ce14" office:value-type="float" office:value="770" calcext:value-type="float">
            <text:p><text:s/>770,00 <text:s text:c="3"/></text:p>
          </table:table-cell>
          <table:table-cell table:style-name="ce14" office:value-type="float" office:value="29910.7" calcext:value-type="float">
            <text:p><text:s/>29.910,70 <text:s text:c="3"/></text:p>
          </table:table-cell>
          <table:table-cell table:style-name="ce14" office:value-type="float" office:value="94559.36" calcext:value-type="float">
            <text:p><text:s/>94.559,3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CAPPINI ANTONI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 DIPARTIMENTALE MV</text:p>
          </table:table-cell>
          <table:table-cell table:style-name="ce2"/>
          <table:table-cell table:style-name="ce14" office:value-type="float" office:value="47348.49" calcext:value-type="float">
            <text:p><text:s/>47.348,49 <text:s text:c="3"/></text:p>
          </table:table-cell>
          <table:table-cell table:style-name="ce14" office:value-type="float" office:value="16874.91" calcext:value-type="float">
            <text:p><text:s/>16.874,91 <text:s text:c="3"/></text:p>
          </table:table-cell>
          <table:table-cell table:style-name="ce14" table:number-columns-repeated="3"/>
          <table:table-cell table:style-name="ce14" office:value-type="float" office:value="770" calcext:value-type="float">
            <text:p><text:s/>770,00 <text:s text:c="3"/></text:p>
          </table:table-cell>
          <table:table-cell table:style-name="ce14" office:value-type="float" office:value="34054.24" calcext:value-type="float">
            <text:p><text:s/>34.054,24 <text:s text:c="3"/></text:p>
          </table:table-cell>
          <table:table-cell table:style-name="ce14" office:value-type="float" office:value="99047.64" calcext:value-type="float">
            <text:p><text:s/>99.047,6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RNAGGIA NICOLETT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CHIMICO </text:p>
          </table:table-cell>
          <table:table-cell table:style-name="ce2" office:value-type="string" calcext:value-type="string">
            <text:p>STRUTTURA SEMPLICE SANITARIA</text:p>
          </table:table-cell>
          <table:table-cell table:style-name="ce2" office:value-type="string" calcext:value-type="string">
            <text:p>COMANDO PRESSO ALTRO ENTE</text:p>
          </table:table-cell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table:number-columns-repeated="5"/>
          <table:table-cell table:style-name="ce14" office:value-type="float" office:value="20538.36" calcext:value-type="float">
            <text:p><text:s/>20.538,36 <text:s text:c="3"/></text:p>
          </table:table-cell>
          <table:table-cell table:style-name="ce14" office:value-type="float" office:value="67554.16" calcext:value-type="float">
            <text:p><text:s/>67.554,1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IANOLI ENRIC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 MV</text:p>
          </table:table-cell>
          <table:table-cell table:style-name="ce2" office:value-type="string" calcext:value-type="string">
            <text:p>DIMESSA DAL 23/05/2025</text:p>
          </table:table-cell>
          <table:table-cell table:style-name="ce14" office:value-type="float" office:value="18456.7" calcext:value-type="float">
            <text:p><text:s/>18.456,70 <text:s text:c="3"/></text:p>
          </table:table-cell>
          <table:table-cell table:style-name="ce14" office:value-type="float" office:value="6605.38" calcext:value-type="float">
            <text:p><text:s/>6.605,38 <text:s text:c="3"/></text:p>
          </table:table-cell>
          <table:table-cell table:style-name="ce14" table:number-columns-repeated="4"/>
          <table:table-cell table:style-name="ce14" office:value-type="float" office:value="11769.24" calcext:value-type="float">
            <text:p><text:s/>11.769,24 <text:s text:c="3"/></text:p>
          </table:table-cell>
          <table:table-cell table:style-name="ce14" office:value-type="float" office:value="36831.32" calcext:value-type="float">
            <text:p><text:s/>36.831,32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REMITA CRISTIN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31005" calcext:value-type="float">
            <text:p><text:s/>31.005,00 <text:s text:c="3"/></text:p>
          </table:table-cell>
          <table:table-cell table:style-name="ce14" table:number-columns-repeated="3"/>
          <table:table-cell table:style-name="ce14" office:value-type="float" office:value="770" calcext:value-type="float">
            <text:p><text:s/>770,00 <text:s text:c="3"/></text:p>
          </table:table-cell>
          <table:table-cell table:style-name="ce14" office:value-type="float" office:value="60821.53" calcext:value-type="float">
            <text:p><text:s/>60.821,53 <text:s text:c="3"/></text:p>
          </table:table-cell>
          <table:table-cell table:style-name="ce14" office:value-type="float" office:value="139612.33" calcext:value-type="float">
            <text:p><text:s/>139.612,3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IOCCA LUC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 DIPARTIMENTALE MV</text:p>
          </table:table-cell>
          <table:table-cell table:style-name="ce2"/>
          <table:table-cell table:style-name="ce14" office:value-type="float" office:value="47206.9" calcext:value-type="float">
            <text:p><text:s/>47.206,90 <text:s text:c="3"/></text:p>
          </table:table-cell>
          <table:table-cell table:style-name="ce14" office:value-type="float" office:value="16775.65" calcext:value-type="float">
            <text:p><text:s/>16.775,65 <text:s text:c="3"/></text:p>
          </table:table-cell>
          <table:table-cell table:style-name="ce14" table:number-columns-repeated="3"/>
          <table:table-cell table:style-name="ce14" office:value-type="float" office:value="688.08" calcext:value-type="float">
            <text:p><text:s/>688,08 <text:s text:c="3"/></text:p>
          </table:table-cell>
          <table:table-cell table:style-name="ce14" office:value-type="float" office:value="32321.84" calcext:value-type="float">
            <text:p><text:s/>32.321,84 <text:s text:c="3"/></text:p>
          </table:table-cell>
          <table:table-cell table:style-name="ce14" office:value-type="float" office:value="96992.47" calcext:value-type="float">
            <text:p><text:s/>96.992,47 <text:s text:c="3"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FRISONE ENRIC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PROFESSIONI SANITARIE </text:p>
          </table:table-cell>
          <table:table-cell table:style-name="ce2" office:value-type="string" calcext:value-type="string">
            <text:p>STRUTTURA SEMPLICE SANITARIA</text:p>
          </table:table-cell>
          <table:table-cell table:style-name="ce10" office:value-type="string" calcext:value-type="string">
            <text:p>IN ASPETTATIVA S.A. PER INCARICO DIREZIONE STRATEGICA</text:p>
          </table:table-cell>
          <table:table-cell table:number-columns-repeated="8" table:style-name="ce14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IANNELLO GIANCARL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 MV</text:p>
          </table:table-cell>
          <table:table-cell table:style-name="ce10" office:value-type="string" calcext:value-type="string">
            <text:p>IN ASPETTATIVA S.A. PER INCARICO DIREZIONE STRATEGICA</text:p>
          </table:table-cell>
          <table:table-cell table:number-columns-repeated="8" table:style-name="ce14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IMPERIALE GIUSEPPE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 MV</text:p>
          </table:table-cell>
          <table:table-cell table:style-name="ce2" office:value-type="string" calcext:value-type="string">
            <text:p>DIMESSO DAL 01/06/2025</text:p>
          </table:table-cell>
          <table:table-cell table:style-name="ce14" office:value-type="float" office:value="19731.48" calcext:value-type="float">
            <text:p><text:s/>19.731,48 <text:s text:c="3"/></text:p>
          </table:table-cell>
          <table:table-cell table:style-name="ce14" office:value-type="float" office:value="12918.75" calcext:value-type="float">
            <text:p><text:s/>12.918,75 <text:s text:c="3"/></text:p>
          </table:table-cell>
          <table:table-cell table:style-name="ce14"/>
          <table:table-cell table:style-name="ce14" office:value-type="float" office:value="9778.5" calcext:value-type="float">
            <text:p><text:s/>9.778,50 <text:s text:c="3"/></text:p>
          </table:table-cell>
          <table:table-cell table:style-name="ce14" table:number-columns-repeated="2"/>
          <table:table-cell table:style-name="ce14" office:value-type="float" office:value="16586.82" calcext:value-type="float">
            <text:p><text:s/>16.586,82 <text:s text:c="3"/></text:p>
          </table:table-cell>
          <table:table-cell table:style-name="ce14" office:value-type="float" office:value="59015.55" calcext:value-type="float">
            <text:p><text:s/>59.015,55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EROTTI PIETRO GIOVANNI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3"/>
          <table:table-cell table:style-name="ce14" office:value-type="float" office:value="47242.29" calcext:value-type="float">
            <text:p><text:s/>47.242,29 <text:s text:c="3"/></text:p>
          </table:table-cell>
          <table:table-cell table:style-name="ce14" office:value-type="float" office:value="30930.5" calcext:value-type="float">
            <text:p><text:s/>30.930,50 <text:s text:c="3"/></text:p>
          </table:table-cell>
          <table:table-cell table:style-name="ce14" table:number-columns-repeated="3"/>
          <table:table-cell table:style-name="ce14" office:value-type="float" office:value="761.8" calcext:value-type="float">
            <text:p><text:s/>761,80 <text:s text:c="3"/></text:p>
          </table:table-cell>
          <table:table-cell table:style-name="ce14" office:value-type="float" office:value="37402.32" calcext:value-type="float">
            <text:p><text:s/>37.402,32 <text:s text:c="3"/></text:p>
          </table:table-cell>
          <table:table-cell table:style-name="ce14" office:value-type="float" office:value="116336.91" calcext:value-type="float">
            <text:p><text:s/>116.336,91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NICALI ELEONOR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DAL 15/12/2025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14194.96" calcext:value-type="float">
            <text:p><text:s/>14.194,96 <text:s text:c="3"/></text:p>
          </table:table-cell>
          <table:table-cell table:style-name="ce14" table:number-columns-repeated="3"/>
          <table:table-cell table:style-name="ce14" office:value-type="float" office:value="765.9" calcext:value-type="float">
            <text:p><text:s/>765,90 <text:s text:c="3"/></text:p>
          </table:table-cell>
          <table:table-cell table:style-name="ce14" office:value-type="float" office:value="38390.42" calcext:value-type="float">
            <text:p><text:s/>38.390,42 <text:s text:c="3"/></text:p>
          </table:table-cell>
          <table:table-cell table:style-name="ce14" office:value-type="float" office:value="100367.08" calcext:value-type="float">
            <text:p><text:s/>100.367,08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EONARDI ROSAR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16703.13" calcext:value-type="float">
            <text:p><text:s/>16.703,13 <text:s text:c="3"/></text:p>
          </table:table-cell>
          <table:table-cell table:style-name="ce14" table:number-columns-repeated="3"/>
          <table:table-cell table:style-name="ce14" office:value-type="float" office:value="741.33" calcext:value-type="float">
            <text:p><text:s/>741,33 <text:s text:c="3"/></text:p>
          </table:table-cell>
          <table:table-cell table:style-name="ce14" office:value-type="float" office:value="28822.48" calcext:value-type="float">
            <text:p><text:s/>28.822,48 <text:s text:c="3"/></text:p>
          </table:table-cell>
          <table:table-cell table:style-name="ce14" office:value-type="float" office:value="93282.74" calcext:value-type="float">
            <text:p><text:s/>93.282,74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HESSA ROSARIA MARIA ROMI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30341.81" calcext:value-type="float">
            <text:p><text:s/>30.341,81 <text:s text:c="3"/></text:p>
          </table:table-cell>
          <table:table-cell table:style-name="ce14" table:number-columns-repeated="3"/>
          <table:table-cell table:style-name="ce14" office:value-type="float" office:value="757.71" calcext:value-type="float">
            <text:p><text:s/>757,71 <text:s text:c="3"/></text:p>
          </table:table-cell>
          <table:table-cell table:style-name="ce14" office:value-type="float" office:value="2006.57" calcext:value-type="float">
            <text:p><text:s/>2.006,57 <text:s text:c="3"/></text:p>
          </table:table-cell>
          <table:table-cell table:style-name="ce14" office:value-type="float" office:value="80121.89" calcext:value-type="float">
            <text:p><text:s/>80.121,89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GRUGNI FRANCESC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NALISTA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30346.94" calcext:value-type="float">
            <text:p><text:s/>30.346,94 <text:s text:c="3"/></text:p>
          </table:table-cell>
          <table:table-cell table:style-name="ce14" table:number-columns-repeated="3"/>
          <table:table-cell table:style-name="ce14" office:value-type="float" office:value="770" calcext:value-type="float">
            <text:p><text:s/>770,00 <text:s text:c="3"/></text:p>
          </table:table-cell>
          <table:table-cell table:style-name="ce14" office:value-type="float" office:value="2061.07" calcext:value-type="float">
            <text:p><text:s/>2.061,07 <text:s text:c="3"/></text:p>
          </table:table-cell>
          <table:table-cell table:style-name="ce14" office:value-type="float" office:value="80193.81" calcext:value-type="float">
            <text:p><text:s/>80.193,81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AIANO AN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BIOLOGO </text:p>
          </table:table-cell>
          <table:table-cell table:style-name="ce3" office:value-type="string" calcext:value-type="string">
            <text:p>STRUTTURA COMPLESSA SANITARIA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30994.01" calcext:value-type="float">
            <text:p><text:s/>30.994,01 <text:s text:c="3"/></text:p>
          </table:table-cell>
          <table:table-cell table:style-name="ce14" table:number-columns-repeated="3"/>
          <table:table-cell table:style-name="ce14" office:value-type="float" office:value="757.71" calcext:value-type="float">
            <text:p><text:s/>757,71 <text:s text:c="3"/></text:p>
          </table:table-cell>
          <table:table-cell table:style-name="ce14" office:value-type="float" office:value="26877.56" calcext:value-type="float">
            <text:p><text:s/>26.877,56 <text:s text:c="3"/></text:p>
          </table:table-cell>
          <table:table-cell table:style-name="ce14" office:value-type="float" office:value="105645.08" calcext:value-type="float">
            <text:p><text:s/>105.645,08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OGGI VALENTI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STRUTTURA SEMPLICE DIPARTIMENTALE PTA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15959.97" calcext:value-type="float">
            <text:p><text:s/>15.959,97 <text:s text:c="3"/></text:p>
          </table:table-cell>
          <table:table-cell table:style-name="ce14" table:number-columns-repeated="3"/>
          <table:table-cell table:style-name="ce14" office:value-type="float" office:value="770" calcext:value-type="float">
            <text:p><text:s/>770,00 <text:s text:c="3"/></text:p>
          </table:table-cell>
          <table:table-cell table:style-name="ce14" office:value-type="float" office:value="2061.07" calcext:value-type="float">
            <text:p><text:s/>2.061,07 <text:s text:c="3"/></text:p>
          </table:table-cell>
          <table:table-cell table:style-name="ce14" office:value-type="float" office:value="65806.84" calcext:value-type="float">
            <text:p><text:s/>65.806,84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ERRANDO LORE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30346.94" calcext:value-type="float">
            <text:p><text:s/>30.346,94 <text:s text:c="3"/></text:p>
          </table:table-cell>
          <table:table-cell table:style-name="ce14" table:number-columns-repeated="3"/>
          <table:table-cell table:style-name="ce14" office:value-type="float" office:value="757.71" calcext:value-type="float">
            <text:p><text:s/>757,71 <text:s text:c="3"/></text:p>
          </table:table-cell>
          <table:table-cell table:style-name="ce14" office:value-type="float" office:value="2061.07" calcext:value-type="float">
            <text:p><text:s/>2.061,07 <text:s text:c="3"/></text:p>
          </table:table-cell>
          <table:table-cell table:style-name="ce14" office:value-type="float" office:value="80181.52" calcext:value-type="float">
            <text:p><text:s/>80.181,52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ECCHIO SILV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FARMACISTA </text:p>
          </table:table-cell>
          <table:table-cell table:style-name="ce3" office:value-type="string" calcext:value-type="string">
            <text:p>STRUTTURA COMPLESSA SANITARIA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30847.52" calcext:value-type="float">
            <text:p><text:s/>30.847,52 <text:s text:c="3"/></text:p>
          </table:table-cell>
          <table:table-cell table:style-name="ce14" table:number-columns-repeated="3"/>
          <table:table-cell table:style-name="ce14" office:value-type="float" office:value="720.85" calcext:value-type="float">
            <text:p><text:s/>720,85 <text:s text:c="3"/></text:p>
          </table:table-cell>
          <table:table-cell table:style-name="ce14" office:value-type="float" office:value="26746.09" calcext:value-type="float">
            <text:p><text:s/>26.746,09 <text:s text:c="3"/></text:p>
          </table:table-cell>
          <table:table-cell table:style-name="ce14" office:value-type="float" office:value="105330.26" calcext:value-type="float">
            <text:p><text:s/>105.330,26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FAVILLI ALESSANDR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DIPARTIMENTO/STRUTTURA COMPLESSA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30750.26" calcext:value-type="float">
            <text:p><text:s/>30.750,26 <text:s text:c="3"/></text:p>
          </table:table-cell>
          <table:table-cell table:style-name="ce14" office:value-type="float" office:value="592.34" calcext:value-type="float">
            <text:p><text:s/>592,34 <text:s text:c="3"/></text:p>
          </table:table-cell>
          <table:table-cell table:style-name="ce14" table:number-columns-repeated="2"/>
          <table:table-cell table:style-name="ce14" office:value-type="float" office:value="765.9" calcext:value-type="float">
            <text:p><text:s/>765,90 <text:s text:c="3"/></text:p>
          </table:table-cell>
          <table:table-cell table:style-name="ce14" office:value-type="float" office:value="56213.03" calcext:value-type="float">
            <text:p><text:s/>56.213,03 <text:s text:c="3"/></text:p>
          </table:table-cell>
          <table:table-cell table:style-name="ce14" office:value-type="float" office:value="135337.33" calcext:value-type="float">
            <text:p><text:s/>135.337,33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ONIN OMBRETT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PSICOLOGO </text:p>
          </table:table-cell>
          <table:table-cell table:style-name="ce3" office:value-type="string" calcext:value-type="string">
            <text:p>STRUTTURA SEMPLICE SANITARIA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16830.06" calcext:value-type="float">
            <text:p><text:s/>16.830,06 <text:s text:c="3"/></text:p>
          </table:table-cell>
          <table:table-cell table:style-name="ce14" office:value-type="float" office:value="4.4" calcext:value-type="float">
            <text:p><text:s/>4,40 <text:s text:c="3"/></text:p>
          </table:table-cell>
          <table:table-cell table:style-name="ce14" table:number-columns-repeated="2"/>
          <table:table-cell table:style-name="ce14" office:value-type="float" office:value="770" calcext:value-type="float">
            <text:p><text:s/>770,00 <text:s text:c="3"/></text:p>
          </table:table-cell>
          <table:table-cell table:style-name="ce14" office:value-type="float" office:value="10788.75" calcext:value-type="float">
            <text:p><text:s/>10.788,75 <text:s text:c="3"/></text:p>
          </table:table-cell>
          <table:table-cell table:style-name="ce14" office:value-type="float" office:value="75409.01" calcext:value-type="float">
            <text:p><text:s/>75.409,01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FARINA ANDRE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16788.2" calcext:value-type="float">
            <text:p><text:s/>16.788,20 <text:s text:c="3"/></text:p>
          </table:table-cell>
          <table:table-cell table:style-name="ce14" table:number-columns-repeated="3"/>
          <table:table-cell table:style-name="ce14" office:value-type="float" office:value="757.71" calcext:value-type="float">
            <text:p><text:s/>757,71 <text:s text:c="3"/></text:p>
          </table:table-cell>
          <table:table-cell table:style-name="ce14" office:value-type="float" office:value="24136.63" calcext:value-type="float">
            <text:p><text:s/>24.136,63 <text:s text:c="3"/></text:p>
          </table:table-cell>
          <table:table-cell table:style-name="ce14" office:value-type="float" office:value="88698.34" calcext:value-type="float">
            <text:p><text:s/>88.698,34 <text:s text:c="3"/>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>
            <text:p>BASSANINI LUC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11" office:value-type="string" calcext:value-type="string">
            <text:p>1) STRUTTURA SEMPLICE MV/INCARICO DI SOSTITUZIONE STRUTTURA COMPLESSA fino al 14/02/2025</text:p>
            <text:p>2) TITOLARE STRUTTURA COMPLESSA dal 15/02/2025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29297.34" calcext:value-type="float">
            <text:p><text:s/>29.297,34 <text:s text:c="3"/></text:p>
          </table:table-cell>
          <table:table-cell table:style-name="ce14" office:value-type="float" office:value="1299.46" calcext:value-type="float">
            <text:p><text:s/>1.299,46 <text:s text:c="3"/></text:p>
          </table:table-cell>
          <table:table-cell table:style-name="ce14" table:number-columns-repeated="2"/>
          <table:table-cell table:style-name="ce14" office:value-type="float" office:value="761.8" calcext:value-type="float">
            <text:p><text:s/>761,80 <text:s text:c="3"/></text:p>
          </table:table-cell>
          <table:table-cell table:style-name="ce14" office:value-type="float" office:value="39057.15" calcext:value-type="float">
            <text:p><text:s/>39.057,15 <text:s text:c="3"/></text:p>
          </table:table-cell>
          <table:table-cell table:style-name="ce14" office:value-type="float" office:value="117431.55" calcext:value-type="float">
            <text:p><text:s/>117.431,55 <text:s text:c="3"/></text:p>
          </table:table-cell>
          <table:table-cell table:number-columns-repeated="1011"/>
        </table:table-row>
        <table:table-row table:style-name="ro7">
          <table:table-cell table:style-name="ce3" office:value-type="string" calcext:value-type="string">
            <text:p>BONI STEFAN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11" office:value-type="string" calcext:value-type="string">
            <text:p>IN ASPETTATIVA S.A. PER INCARICO DIREZIONE STRATEGICA</text:p>
          </table:table-cell>
          <table:table-cell table:number-columns-repeated="8" table:style-name="ce14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ONALUMI ALBERICO PIETRO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NALISTA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 office:value-type="string" calcext:value-type="string">
            <text:p>DIMESSO DAL 13/01/2025</text:p>
          </table:table-cell>
          <table:table-cell table:style-name="ce14" office:value-type="float" office:value="1399.97" calcext:value-type="float">
            <text:p><text:s/>1.399,97 <text:s text:c="3"/></text:p>
          </table:table-cell>
          <table:table-cell table:style-name="ce14" office:value-type="float" office:value="587.2" calcext:value-type="float">
            <text:p><text:s/>587,20 <text:s text:c="3"/></text:p>
          </table:table-cell>
          <table:table-cell table:style-name="ce17" office:value-type="string" office:string-value=" -     " calcext:value-type="string">
            <text:p><text:s text:c="2"/>- <text:s text:c="5"/></text:p>
          </table:table-cell>
          <table:table-cell table:number-columns-repeated="3" table:style-name="ce14" office:value-type="string" office:string-value=" -     " calcext:value-type="string">
            <text:p><text:s text:c="2"/>- <text:s text:c="5"/></text:p>
          </table:table-cell>
          <table:table-cell table:style-name="ce14" office:value-type="float" office:value="368.33" calcext:value-type="float">
            <text:p><text:s/>368,33 <text:s text:c="3"/></text:p>
          </table:table-cell>
          <table:table-cell table:style-name="ce14" office:value-type="float" office:value="2355.5" calcext:value-type="float">
            <text:p><text:s/>2.355,50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TEBALDI ROBERT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PROFESSIONI SANITARIE </text:p>
          </table:table-cell>
          <table:table-cell table:style-name="ce3" office:value-type="string" calcext:value-type="string">
            <text:p>STRUTTURA SEMPLICE SANITARIA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16830.06" calcext:value-type="float">
            <text:p><text:s/>16.830,06 <text:s text:c="3"/></text:p>
          </table:table-cell>
          <table:table-cell table:style-name="ce14" office:value-type="float" office:value="26.4" calcext:value-type="float">
            <text:p><text:s/>26,40 <text:s text:c="3"/></text:p>
          </table:table-cell>
          <table:table-cell table:style-name="ce14" table:number-columns-repeated="2"/>
          <table:table-cell table:style-name="ce14" office:value-type="float" office:value="770" calcext:value-type="float">
            <text:p><text:s/>770,00 <text:s text:c="3"/></text:p>
          </table:table-cell>
          <table:table-cell table:style-name="ce14" office:value-type="float" office:value="4682.06" calcext:value-type="float">
            <text:p><text:s/>4.682,06 <text:s text:c="3"/></text:p>
          </table:table-cell>
          <table:table-cell table:style-name="ce14" office:value-type="float" office:value="69324.32" calcext:value-type="float">
            <text:p><text:s/>69.324,32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DEANDREA SILV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3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30719.4" calcext:value-type="float">
            <text:p><text:s/>30.719,40 <text:s text:c="3"/></text:p>
          </table:table-cell>
          <table:table-cell table:style-name="ce14" table:number-columns-repeated="3"/>
          <table:table-cell table:style-name="ce14" office:value-type="float" office:value="741.33" calcext:value-type="float">
            <text:p><text:s/>741,33 <text:s text:c="3"/></text:p>
          </table:table-cell>
          <table:table-cell table:style-name="ce14" office:value-type="float" office:value="35808.8" calcext:value-type="float">
            <text:p><text:s/>35.808,80 <text:s text:c="3"/></text:p>
          </table:table-cell>
          <table:table-cell table:style-name="ce14" office:value-type="float" office:value="114285.33" calcext:value-type="float">
            <text:p><text:s/>114.285,3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INTUS GIORG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 MV</text:p>
          </table:table-cell>
          <table:table-cell table:style-name="ce2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16830.06" calcext:value-type="float">
            <text:p><text:s/>16.830,06 <text:s text:c="3"/></text:p>
          </table:table-cell>
          <table:table-cell table:style-name="ce14" office:value-type="float" office:value="564.02" calcext:value-type="float">
            <text:p><text:s/>564,02 <text:s text:c="3"/></text:p>
          </table:table-cell>
          <table:table-cell table:style-name="ce14" table:number-columns-repeated="2"/>
          <table:table-cell table:style-name="ce14" office:value-type="float" office:value="770" calcext:value-type="float">
            <text:p><text:s/>770,00 <text:s text:c="3"/></text:p>
          </table:table-cell>
          <table:table-cell table:style-name="ce14" office:value-type="float" office:value="25376.11" calcext:value-type="float">
            <text:p><text:s/>25.376,11 <text:s text:c="3"/></text:p>
          </table:table-cell>
          <table:table-cell table:style-name="ce14" office:value-type="float" office:value="90555.99" calcext:value-type="float">
            <text:p><text:s/>90.555,9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OLPI GRAZI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MMINISTRATIVO </text:p>
          </table:table-cell>
          <table:table-cell table:style-name="ce2" office:value-type="string" calcext:value-type="string">
            <text:p>STRUTTURA SEMPLICE PTA</text:p>
          </table:table-cell>
          <table:table-cell table:style-name="ce2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15919.59" calcext:value-type="float">
            <text:p><text:s/>15.919,59 <text:s text:c="3"/></text:p>
          </table:table-cell>
          <table:table-cell table:style-name="ce14" table:number-columns-repeated="3"/>
          <table:table-cell table:style-name="ce14" office:value-type="float" office:value="741.33" calcext:value-type="float">
            <text:p><text:s/>741,33 <text:s text:c="3"/></text:p>
          </table:table-cell>
          <table:table-cell table:style-name="ce14" office:value-type="float" office:value="2061.07" calcext:value-type="float">
            <text:p><text:s/>2.061,07 <text:s text:c="3"/></text:p>
          </table:table-cell>
          <table:table-cell table:style-name="ce14" office:value-type="float" office:value="65737.79" calcext:value-type="float">
            <text:p><text:s/>65.737,7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NTURINI ELISABETTA MARIA VALER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 MV</text:p>
          </table:table-cell>
          <table:table-cell table:style-name="ce2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16609.29" calcext:value-type="float">
            <text:p><text:s/>16.609,29 <text:s text:c="3"/></text:p>
          </table:table-cell>
          <table:table-cell table:style-name="ce14" office:value-type="float" office:value="1225.76" calcext:value-type="float">
            <text:p><text:s/>1.225,76 <text:s text:c="3"/></text:p>
          </table:table-cell>
          <table:table-cell table:style-name="ce14" table:number-columns-repeated="2"/>
          <table:table-cell table:style-name="ce14" office:value-type="float" office:value="712.66" calcext:value-type="float">
            <text:p><text:s/>712,66 <text:s text:c="3"/></text:p>
          </table:table-cell>
          <table:table-cell table:style-name="ce14" office:value-type="float" office:value="23875.88" calcext:value-type="float">
            <text:p><text:s/>23.875,88 <text:s text:c="3"/></text:p>
          </table:table-cell>
          <table:table-cell table:style-name="ce14" office:value-type="float" office:value="89439.39" calcext:value-type="float">
            <text:p><text:s/>89.439,3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ADEO ELIS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30931.7" calcext:value-type="float">
            <text:p><text:s/>30.931,70 <text:s text:c="3"/></text:p>
          </table:table-cell>
          <table:table-cell table:style-name="ce14" table:number-columns-repeated="3"/>
          <table:table-cell table:style-name="ce14" office:value-type="float" office:value="761.8" calcext:value-type="float">
            <text:p><text:s/>761,80 <text:s text:c="3"/></text:p>
          </table:table-cell>
          <table:table-cell table:style-name="ce14" office:value-type="float" office:value="49608.79" calcext:value-type="float">
            <text:p><text:s/>49.608,79 <text:s text:c="3"/></text:p>
          </table:table-cell>
          <table:table-cell table:style-name="ce14" office:value-type="float" office:value="128318.09" calcext:value-type="float">
            <text:p><text:s/>128.318,0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INON MIDIAL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 MV</text:p>
          </table:table-cell>
          <table:table-cell table:style-name="ce2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16830.06" calcext:value-type="float">
            <text:p><text:s/>16.830,06 <text:s text:c="3"/></text:p>
          </table:table-cell>
          <table:table-cell table:style-name="ce14" table:number-columns-repeated="3"/>
          <table:table-cell table:style-name="ce14" office:value-type="float" office:value="765.9" calcext:value-type="float">
            <text:p><text:s/>765,90 <text:s text:c="3"/></text:p>
          </table:table-cell>
          <table:table-cell table:style-name="ce14" office:value-type="float" office:value="27224.04" calcext:value-type="float">
            <text:p><text:s/>27.224,04 <text:s text:c="3"/></text:p>
          </table:table-cell>
          <table:table-cell table:style-name="ce14" office:value-type="float" office:value="91835.8" calcext:value-type="float">
            <text:p><text:s/>91.835,8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NTIA LIND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 MV</text:p>
          </table:table-cell>
          <table:table-cell table:style-name="ce2"/>
          <table:table-cell table:style-name="ce14" office:value-type="float" office:value="47015.8" calcext:value-type="float">
            <text:p><text:s/>47.015,80 <text:s text:c="3"/></text:p>
          </table:table-cell>
          <table:table-cell table:style-name="ce14" office:value-type="float" office:value="31005" calcext:value-type="float">
            <text:p><text:s/>31.005,00 <text:s text:c="3"/></text:p>
          </table:table-cell>
          <table:table-cell table:style-name="ce14" table:number-columns-repeated="3"/>
          <table:table-cell table:style-name="ce14" office:value-type="float" office:value="770" calcext:value-type="float">
            <text:p><text:s/>770,00 <text:s text:c="3"/></text:p>
          </table:table-cell>
          <table:table-cell table:style-name="ce14" office:value-type="float" office:value="35923.92" calcext:value-type="float">
            <text:p><text:s/>35.923,92 <text:s text:c="3"/></text:p>
          </table:table-cell>
          <table:table-cell table:style-name="ce14" office:value-type="float" office:value="114714.72" calcext:value-type="float">
            <text:p><text:s/>114.714,72 <text:s text:c="3"/>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MASINI ANN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 MV</text:p>
          </table:table-cell>
          <table:table-cell table:style-name="ce10" office:value-type="string" calcext:value-type="string">
            <text:p>TEMPO DETERMINATO DAL 16/01/2025 - DIMESSA DAL 19/08/2025</text:p>
          </table:table-cell>
          <table:table-cell table:style-name="ce14" office:value-type="float" office:value="27805.11" calcext:value-type="float">
            <text:p><text:s/>27.805,11 <text:s text:c="3"/></text:p>
          </table:table-cell>
          <table:table-cell table:style-name="ce14" office:value-type="float" office:value="18336.33" calcext:value-type="float">
            <text:p><text:s/>18.336,33 <text:s text:c="3"/></text:p>
          </table:table-cell>
          <table:table-cell table:style-name="ce14" office:value-type="float" office:value="22.4" calcext:value-type="float">
            <text:p><text:s/>22,40 <text:s text:c="3"/></text:p>
          </table:table-cell>
          <table:table-cell table:style-name="ce14" table:number-columns-repeated="3"/>
          <table:table-cell table:style-name="ce14" office:value-type="float" office:value="21007.98" calcext:value-type="float">
            <text:p><text:s/>21.007,98 <text:s text:c="3"/></text:p>
          </table:table-cell>
          <table:table-cell table:style-name="ce14" office:value-type="float" office:value="67171.82" calcext:value-type="float">
            <text:p><text:s/>67.171,82 <text:s text:c="3"/>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OTALE COMPLESSIVO</text:p>
          </table:table-cell>
          <table:table-cell table:style-name="ce1" table:number-columns-repeated="3"/>
          <table:table-cell table:style-name="ce12"/>
          <table:table-cell table:style-name="ce15" office:value-type="float" office:value="1544574" calcext:value-type="float">
            <text:p><text:s/>1.544.574,00 <text:s text:c="3"/></text:p>
          </table:table-cell>
          <table:table-cell table:style-name="ce15" office:value-type="float" office:value="751777.67" calcext:value-type="float">
            <text:p><text:s/>751.777,67 <text:s text:c="3"/></text:p>
          </table:table-cell>
          <table:table-cell table:style-name="ce15" office:value-type="float" office:value="4819.82" calcext:value-type="float">
            <text:p><text:s/>4.819,82 <text:s text:c="3"/></text:p>
          </table:table-cell>
          <table:table-cell table:style-name="ce15" office:value-type="float" office:value="24772.2" calcext:value-type="float">
            <text:p><text:s/>24.772,2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22710.84" calcext:value-type="float">
            <text:p><text:s/>22.710,84 <text:s text:c="3"/></text:p>
          </table:table-cell>
          <table:table-cell table:style-name="ce15" office:value-type="float" office:value="1022395.88" calcext:value-type="float">
            <text:p><text:s/>1.022.395,88 <text:s text:c="3"/></text:p>
          </table:table-cell>
          <table:table-cell table:style-name="ce15" office:value-type="float" office:value="3371050.41" calcext:value-type="float">
            <text:p><text:s/>3.371.050,41 <text:s text:c="3"/></text:p>
          </table:table-cell>
          <table:table-cell table:number-columns-repeated="1011"/>
        </table:table-row>
        <table:table-row table:style-name="ro2">
          <table:table-cell table:style-name="ce4" table:number-columns-repeated="4"/>
          <table:table-cell table:style-name="ce13"/>
          <table:table-cell table:style-name="ce16" table:number-columns-repeated="8"/>
          <table:table-cell table:style-name="ce5" table:number-columns-repeated="1011"/>
        </table:table-row>
        <table:table-row table:style-name="ro2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 calcext:value-type="string">
            <text:p>NOTE / LEGENDA :</text:p>
          </table:table-cell>
          <table:table-cell table:style-name="ce9"/>
          <table:table-cell table:style-name="ce5" table:number-columns-repeated="11"/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4" table:number-rows-spanned="1">
            <text:p><text:span text:style-name="T1">1.</text:span><text:span text:style-name="T2"> Gli importi indicati in tabella fanno riferimento alle retribuzioni competenza anno 2025, quarto trimestre, seppur erogate in mesi successivi, comprensive di tredicesima mensilità. </text:span></text:p>
          </table:table-cell>
          <table:covered-table-cell table:number-columns-repeated="3" table:style-name="ce7"/>
          <table:table-cell table:style-name="ce5" table:number-columns-repeated="9"/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4" table:number-rows-spanned="1">
            <text:p><text:span text:style-name="T1">2.</text:span><text:span text:style-name="T2"> RETRIBUZIONE POSIZIONE COMPLESSIVA = Importo complessivo delle seguenti voci, ove spettanti: retribuzione posizione fissa, retribuzione posizione variabile</text:span></text:p>
          </table:table-cell>
          <table:covered-table-cell table:number-columns-repeated="3" table:style-name="ce7"/>
          <table:table-cell table:style-name="ce5" table:number-columns-repeated="9"/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4" table:number-rows-spanned="1">
            <text:p><text:span text:style-name="T1">3.</text:span><text:span text:style-name="T2"> RIMBORSI SPESE = Importi complessivi delle seguenti voci, ove spettanti: spese per aggiornamento, spese per missioni/trasferta, rimborsi vari</text:span></text:p>
          </table:table-cell>
          <table:covered-table-cell table:number-columns-repeated="3" table:style-name="ce7"/>
          <table:table-cell table:style-name="ce5" table:number-columns-repeated="9"/>
          <table:table-cell table:number-columns-repeated="1011"/>
        </table:table-row>
        <table:table-row table:style-name="ro12">
          <table:table-cell table:style-name="ce7" office:value-type="string" calcext:value-type="string" table:number-columns-spanned="4" table:number-rows-spanned="1">
            <text:p><text:span text:style-name="T1">4.</text:span><text:span text:style-name="T2"> RAR = Risorse Aggiuntive Regionali (quote  RAR 2025). Al quarto trimestre 2025 è stato erogato l'acconto del 70% delle Risorse Aggiuntive Regionali competenza anno 2025</text:span></text:p>
          </table:table-cell>
          <table:covered-table-cell table:number-columns-repeated="3" table:style-name="ce7"/>
          <table:table-cell table:style-name="ce5" table:number-columns-repeated="9"/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4" table:number-rows-spanned="1">
            <text:p><text:span text:style-name="T1">5.</text:span><text:span text:style-name="T2"> ALTRE ATTIVITA' A PAGAMENTO = Importo complessivo delle attività di cui all'art. 91 del CCNL Area Sanità, triennio 2019-2021, del 23 gennaio 2024</text:span></text:p>
          </table:table-cell>
          <table:covered-table-cell table:number-columns-repeated="3" table:style-name="ce7"/>
          <table:table-cell table:style-name="ce5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4" table:number-rows-spanned="1">
            <text:p><text:span text:style-name="T1">6.</text:span><text:span text:style-name="T2"> ALTRO = Importo comprensivo delle seguenti voci stipendiali, ove spettanti: retribuzione struttura complessa, indennità vacanza contrattuale, retribuzione individuale di anzianità, indennità  di esclusività, indennità specificità medico/veterinaria/sanitaria, indennità direttore dipartimento, indennità sostituzione, retribuzioni legate alle particolari condizioni di lavoro, assegni ad personam, prestazioni aggiuntive 2025, prestazioni incentivate 2025, trattenute per sciopero</text:span></text:p>
          </table:table-cell>
          <table:covered-table-cell table:number-columns-repeated="3" table:style-name="ce7"/>
          <table:table-cell table:style-name="ce5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4" table:number-rows-spanned="1">
            <text:p><text:span text:style-name="T1">7.</text:span><text:span text:style-name="T2"> RETRIBUZIONE DI RISULTATO = la retribuzione di risultato viene riconosciuta nell'anno successivo a quello di competenza, a seguito del raggiungimento degli obiettivi, in applicazione al sistema di valutazione vigente. Pertanto gli importi 2025 non sono stati ancora erogati </text:span></text:p>
          </table:table-cell>
          <table:covered-table-cell table:number-columns-repeated="3" table:style-name="ce7"/>
          <table:table-cell table:style-name="ce5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4" table:number-rows-spanned="1">
            <text:p><text:span text:style-name="T1">8.</text:span><text:span text:style-name="T2"> L'eventuale assenza/riduzione degli importi retributivi nelle rispettive colonne dipende dall'applicazione degli istuti contrattuali normativamente previsti</text:span></text:p>
          </table:table-cell>
          <table:covered-table-cell table:number-columns-repeated="3" table:style-name="ce7"/>
          <table:table-cell table:style-name="ce5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4" table:number-rows-spanned="1">
            <text:p><text:span text:style-name="T1">9.</text:span><text:span text:style-name="T2"> I compensi sono comprensivi del rinnovo CCNL Area Sanità, triennio 2019-2021, del  23 Gennaio 2024</text:span></text:p>
          </table:table-cell>
          <table:covered-table-cell table:number-columns-repeated="3" table:style-name="ce7"/>
          <table:table-cell table:style-name="ce5" table:number-columns-repeated="9"/>
          <table:table-cell table:number-columns-repeated="101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C_2c__20_SS_2c__20_SSD" style:display-name="PageStyle_SC, SS, SS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creation-date>2026-01-14T10:38:48</meta:creation-date>
    <dc:date>2026-01-14T10:42:03</dc:date>
    <meta:generator>LibreOffice/7.3.7.2$Windows_X86_64 LibreOffice_project/e114eadc50a9ff8d8c8a0567d6da8f454beeb84f</meta:generator>
    <meta:document-statistic meta:table-count="1" meta:cell-count="415" meta:object-count="0"/>
    <meta:user-defined meta:name="AppVersion">14.0300</meta:user-defined>
  </office:meta>
</office:document-meta>
</file>