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4cm"/>
    </style:style>
    <style:style style:name="co2" style:family="table-column">
      <style:table-column-properties fo:break-before="auto" style:column-width="6.89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3.644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1.609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2.64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ta1" style:family="table" style:master-page-name="PageStyle_5f_SC_2c_SS_2c_SSD_5f_2025">
      <style:table-properties table:display="true" style:writing-mode="lr-tb" table:tab-color="#92d050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ptos Narrow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,SS,SSD_2025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13"/>
        <table:table-column table:style-name="co1" table:default-cell-style-name="ce1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number-columns-repeated="1011" table:default-cell-style-name="ce4"/>
        <table:table-row table:style-name="ro1">
          <table:table-cell table:style-name="ce1" office:value-type="string" office:string-value="COGNOME E NOME " calcext:value-type="string">
            <text:p><text:s/>COGNOME E NOME <text:s/></text:p>
          </table:table-cell>
          <table:table-cell table:style-name="ce1" office:value-type="string" office:string-value="CONTRATTO" calcext:value-type="string">
            <text:p><text:s/>CONTRATTO </text:p>
          </table:table-cell>
          <table:table-cell table:style-name="ce1" office:value-type="string" office:string-value="QUALIFICA" calcext:value-type="string">
            <text:p><text:s/>QUALIFICA </text:p>
          </table:table-cell>
          <table:table-cell table:style-name="ce9" office:value-type="string" office:string-value="INCARICO DIRIGENZIALE" calcext:value-type="string">
            <text:p><text:s/>INCARICO DIRIGENZIALE </text:p>
          </table:table-cell>
          <table:table-cell table:style-name="ce9" office:value-type="string" office:string-value="NOTE" calcext:value-type="string">
            <text:p><text:s/>NOTE </text:p>
          </table:table-cell>
          <table:table-cell table:style-name="ce1" office:value-type="string" office:string-value="TABELLARE" calcext:value-type="string">
            <text:p><text:s/>TABELLARE </text:p>
          </table:table-cell>
          <table:table-cell table:style-name="ce9" office:value-type="string" office:string-value="RETRIBUZIONE DI POSIZIONE COMPLESSIVA" calcext:value-type="string">
            <text:p><text:s/>RETRIBUZIONE DI POSIZIONE COMPLESSIVA </text:p>
          </table:table-cell>
          <table:table-cell table:style-name="ce1" office:value-type="string" office:string-value="RIMBORSI SPESE" calcext:value-type="string">
            <text:p><text:s/>RIMBORSI SPESE </text:p>
          </table:table-cell>
          <table:table-cell table:style-name="ce9" office:value-type="string" office:string-value="ALTRE ATTIVITA' A PAGAMENTO" calcext:value-type="string">
            <text:p><text:s/>ALTRE ATTIVITA' A PAGAMENTO </text:p>
          </table:table-cell>
          <table:table-cell table:style-name="ce9" office:value-type="string" office:string-value="RISULTATO" calcext:value-type="string">
            <text:p><text:s/>RISULTATO </text:p>
          </table:table-cell>
          <table:table-cell table:style-name="ce1" office:value-type="string" office:string-value="RAR" calcext:value-type="string">
            <text:p><text:s/>RAR </text:p>
          </table:table-cell>
          <table:table-cell table:style-name="ce1" office:value-type="string" office:string-value="ALTRO" calcext:value-type="string">
            <text:p><text:s/>ALTRO </text:p>
          </table:table-cell>
          <table:table-cell table:style-name="ce9" office:value-type="string" office:string-value="TOTALE COMPLESSIVO" calcext:value-type="string">
            <text:p><text:s/>TOTALE COMPLESSIVO </text:p>
          </table:table-cell>
          <table:table-cell table:number-columns-repeated="1011"/>
        </table:table-row>
        <table:table-row table:style-name="ro2">
          <table:table-cell table:style-name="ce2" office:value-type="string" office:string-value="BASSANINI LUCA" calcext:value-type="string">
            <text:p><text:s/>BASSANINI LUCA </text:p>
          </table:table-cell>
          <table:table-cell table:style-name="ce2" office:value-type="string" office:string-value="DIRIGENZA SANITARIA" calcext:value-type="string">
            <text:p><text:s/>DIRIGENZA SANITARIA </text:p>
          </table:table-cell>
          <table:table-cell table:style-name="ce2" office:value-type="string" office:string-value="DIRIGENTE VETERINARIO " calcext:value-type="string">
            <text:p><text:s/>DIRIGENTE VETERINARIO <text:s/></text:p>
          </table:table-cell>
          <table:table-cell table:style-name="ce10" office:value-type="string" calcext:value-type="string">
            <text:p>1) STRUTTURA SEMPLICE MV/INCARICO DI SOSTITUZIONE STRUTTURA COMPLESSA fino al 14/02/2025</text:p>
            <text:p>2) TITOLARE STRUTTURA COMPLESSA dal 15/02/2025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2580.91" calcext:value-type="float">
            <text:p><text:s/>22.580,91 </text:p>
          </table:table-cell>
          <table:table-cell table:style-name="ce2" office:value-type="float" office:value="3141.5" calcext:value-type="float">
            <text:p><text:s/>3.141,5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49.57" calcext:value-type="float">
            <text:p><text:s/>1.049,57 </text:p>
          </table:table-cell>
          <table:table-cell table:style-name="ce2" office:value-type="float" office:value="53588.25" calcext:value-type="float">
            <text:p><text:s/>53.588,25 </text:p>
          </table:table-cell>
          <table:table-cell table:style-name="ce1" table:formula="of:=+[.F2]+[.G2]+[.H2]+[.I2]+[.J2]+[.K2]+[.L2]" office:value-type="float" office:value="130366.03" calcext:value-type="float">
            <text:p><text:s/>130.366,03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BONADEO ELISA" calcext:value-type="string">
            <text:p><text:s/>BONADEO ELISA </text:p>
          </table:table-cell>
          <table:table-cell table:style-name="ce2" office:value-type="string" office:string-value="DIRIGENZA SANITARIA " calcext:value-type="string">
            <text:p><text:s/>DIRIGENZA SANITARIA <text:s/></text:p>
          </table:table-cell>
          <table:table-cell table:style-name="ce2" office:value-type="string" office:string-value="DIR MEDICO " calcext:value-type="string">
            <text:p><text:s/>DIR MEDICO <text:s/></text:p>
          </table:table-cell>
          <table:table-cell table:style-name="ce10" office:value-type="string" office:string-value="DIPARTIMENTO/STRUTTURA COMPLESSA" calcext:value-type="string">
            <text:p><text:s/>DIPARTIMENTO/STRUTTURA COMPLESSA 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3096.8" calcext:value-type="float">
            <text:p><text:s/>23.096,80 </text:p>
          </table:table-cell>
          <table:table-cell table:style-name="ce2" office:value-type="float" office:value="1000" calcext:value-type="float">
            <text:p><text:s/>1.000,0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49.57" calcext:value-type="float">
            <text:p><text:s/>1.049,57 </text:p>
          </table:table-cell>
          <table:table-cell table:style-name="ce2" office:value-type="float" office:value="59290.62" calcext:value-type="float">
            <text:p><text:s/>59.290,62 </text:p>
          </table:table-cell>
          <table:table-cell table:style-name="ce1" table:formula="of:=+[.F3]+[.G3]+[.H3]+[.I3]+[.J3]+[.K3]+[.L3]" office:value-type="float" office:value="134442.79" calcext:value-type="float">
            <text:p><text:s/>134.442,79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BONALUMI ALBERICO PIETRO" calcext:value-type="string">
            <text:p><text:s/>BONALUMI ALBERICO PIETRO </text:p>
          </table:table-cell>
          <table:table-cell table:style-name="ce2" office:value-type="string" office:string-value="DIRIGENZA PTA " calcext:value-type="string">
            <text:p><text:s/>DIRIGENZA PTA <text:s/></text:p>
          </table:table-cell>
          <table:table-cell table:style-name="ce2" office:value-type="string" office:string-value="DIR ANALISTA " calcext:value-type="string">
            <text:p><text:s/>DIR ANALISTA <text:s/></text:p>
          </table:table-cell>
          <table:table-cell table:style-name="ce10" office:value-type="string" office:string-value="STRUTTURA COMPLESSA PTA" calcext:value-type="string">
            <text:p><text:s/>STRUTTURA COMPLESSA PTA </text:p>
          </table:table-cell>
          <table:table-cell table:style-name="ce10" office:value-type="string" office:string-value="DIMESSO DAL 13/01/2025" calcext:value-type="string">
            <text:p><text:s/>DIMESSO DAL 13/01/2025 </text:p>
          </table:table-cell>
          <table:table-cell table:style-name="ce2" office:value-type="float" office:value="1489.01" calcext:value-type="float">
            <text:p><text:s/>1.489,01 </text:p>
          </table:table-cell>
          <table:table-cell table:style-name="ce2" office:value-type="float" office:value="644.61" calcext:value-type="float">
            <text:p><text:s/>644,61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335.43" calcext:value-type="float">
            <text:p><text:s/>335,43 </text:p>
          </table:table-cell>
          <table:table-cell table:style-name="ce1" table:formula="of:=+[.F4]+[.G4]+[.H4]+[.I4]+[.J4]+[.K4]+[.L4]" office:value-type="float" office:value="2469.05" calcext:value-type="float">
            <text:p><text:s/>2.469,05 </text:p>
          </table:table-cell>
          <table:table-cell table:number-columns-repeated="1011"/>
        </table:table-row>
        <table:table-row table:style-name="ro4">
          <table:table-cell table:style-name="ce2" office:value-type="string" office:string-value="BONI STEFANO" calcext:value-type="string">
            <text:p><text:s/>BONI STEFANO </text:p>
          </table:table-cell>
          <table:table-cell table:style-name="ce2" office:value-type="string" office:string-value="DIRIGENZA SANITARIA " calcext:value-type="string">
            <text:p><text:s/>DIRIGENZA SANITARIA <text:s/></text:p>
          </table:table-cell>
          <table:table-cell table:style-name="ce2" office:value-type="string" office:string-value="DIR MEDICO " calcext:value-type="string">
            <text:p><text:s/>DIR MEDICO <text:s/></text:p>
          </table:table-cell>
          <table:table-cell table:style-name="ce10" office:value-type="string" office:string-value="STRUTTURA COMPLESSA MV" calcext:value-type="string">
            <text:p><text:s/>STRUTTURA COMPLESSA MV </text:p>
          </table:table-cell>
          <table:table-cell table:style-name="ce10" office:value-type="string" office:string-value="IN ASPETTATIVA S.A. PER INCARICO DIREZIONE STRATEGICA" calcext:value-type="string">
            <text:p><text:s/>IN ASPETTATIVA S.A. PER INCARICO DIREZIONE STRATEGICA </text:p>
          </table:table-cell>
          <table:table-cell table:number-columns-repeated="7" table:style-name="ce2" office:value-type="float" office:value="0" calcext:value-type="float">
            <text:p><text:s/>- <text:s text:c="2"/></text:p>
          </table:table-cell>
          <table:table-cell table:style-name="ce1" table:formula="of:=+[.F5]+[.G5]+[.H5]+[.I5]+[.J5]+[.K5]+[.L5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BONIN OMBRETTA" calcext:value-type="string">
            <text:p><text:s/>BONIN OMBRETT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PSICOLOGO </text:p>
          </table:table-cell>
          <table:table-cell table:style-name="ce7" office:value-type="string" calcext:value-type="string">
            <text:p>STRUTTURA SEMPLICE SANITARI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10" office:value-type="float" office:value="18643.04" calcext:value-type="float">
            <text:p><text:s/>18.643,04 </text:p>
          </table:table-cell>
          <table:table-cell table:style-name="ce2" office:value-type="float" office:value="43.8" calcext:value-type="float">
            <text:p><text:s/>43,8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2.32" calcext:value-type="float">
            <text:p><text:s/>1.062,32 </text:p>
          </table:table-cell>
          <table:table-cell table:style-name="ce2" office:value-type="float" office:value="9299.17" calcext:value-type="float">
            <text:p><text:s/>9.299,17 </text:p>
          </table:table-cell>
          <table:table-cell table:style-name="ce1" table:formula="of:=+[.F6]+[.G6]+[.H6]+[.I6]+[.J6]+[.K6]+[.L6]" office:value-type="float" office:value="79054.13" calcext:value-type="float">
            <text:p><text:s/>79.054,13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CASARINI MAURO" calcext:value-type="string">
            <text:p><text:s/>CASARINI MAURO </text:p>
          </table:table-cell>
          <table:table-cell table:style-name="ce7" office:value-type="string" calcext:value-type="string">
            <text:p>DIRIGENZA PTA </text:p>
          </table:table-cell>
          <table:table-cell table:style-name="ce7" office:value-type="string" calcext:value-type="string">
            <text:p>DIR AVVOCATO </text:p>
          </table:table-cell>
          <table:table-cell table:style-name="ce7" office:value-type="string" calcext:value-type="string">
            <text:p>STRUTTURA COMPLESSA PT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1647.99" calcext:value-type="float">
            <text:p><text:s/>21.647,99 </text:p>
          </table:table-cell>
          <table:table-cell table:style-name="ce2" office:value-type="float" office:value="230" calcext:value-type="float">
            <text:p><text:s/>230,0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8.07" calcext:value-type="float">
            <text:p><text:s/>1.058,07 </text:p>
          </table:table-cell>
          <table:table-cell table:style-name="ce2" office:value-type="float" office:value="33599.07" calcext:value-type="float">
            <text:p><text:s/>33.599,07 </text:p>
          </table:table-cell>
          <table:table-cell table:style-name="ce1" table:formula="of:=+[.F7]+[.G7]+[.H7]+[.I7]+[.J7]+[.K7]+[.L7]" office:value-type="float" office:value="106540.93" calcext:value-type="float">
            <text:p><text:s/>106.540,93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CHESSA ROSARIA MARIA ROMINA" calcext:value-type="string">
            <text:p><text:s/>CHESSA ROSARIA MARIA ROMINA </text:p>
          </table:table-cell>
          <table:table-cell table:style-name="ce7" office:value-type="string" calcext:value-type="string">
            <text:p>DIRIGENZA PTA </text:p>
          </table:table-cell>
          <table:table-cell table:style-name="ce7" office:value-type="string" calcext:value-type="string">
            <text:p>DIR AMMINISTRATIVO </text:p>
          </table:table-cell>
          <table:table-cell table:style-name="ce7" office:value-type="string" calcext:value-type="string">
            <text:p>STRUTTURA COMPLESSA PT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1642.86" calcext:value-type="float">
            <text:p><text:s/>21.642,8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41.07" calcext:value-type="float">
            <text:p><text:s/>1.041,07 </text:p>
          </table:table-cell>
          <table:table-cell table:style-name="ce2" office:value-type="float" office:value="11545.78" calcext:value-type="float">
            <text:p><text:s/>11.545,78 </text:p>
          </table:table-cell>
          <table:table-cell table:style-name="ce1" table:formula="of:=+[.F8]+[.G8]+[.H8]+[.I8]+[.J8]+[.K8]+[.L8]" office:value-type="float" office:value="84235.51" calcext:value-type="float">
            <text:p><text:s/>84.235,51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CORNAGGIA NICOLETTA" calcext:value-type="string">
            <text:p><text:s/>CORNAGGIA NICOLETT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CHIMICO </text:p>
          </table:table-cell>
          <table:table-cell table:style-name="ce7" office:value-type="string" calcext:value-type="string">
            <text:p>STRUTTURA SEMPLICE SANITARIA</text:p>
          </table:table-cell>
          <table:table-cell table:style-name="ce7" office:value-type="string" calcext:value-type="string">
            <text:p>COMANDO PRESSO ALTRO ENTE</text:p>
          </table:table-cell>
          <table:table-cell table:style-name="ce2" office:value-type="float" office:value="50005.8" calcext:value-type="float">
            <text:p><text:s/>50.005,80 </text:p>
          </table:table-cell>
          <table:table-cell table:number-columns-repeated="5" table:style-name="ce2" office:value-type="float" office:value="0" calcext:value-type="float">
            <text:p><text:s/>- <text:s text:c="2"/></text:p>
          </table:table-cell>
          <table:table-cell table:style-name="ce2" office:value-type="float" office:value="19048.78" calcext:value-type="float">
            <text:p><text:s/>19.048,78 </text:p>
          </table:table-cell>
          <table:table-cell table:style-name="ce1" table:formula="of:=+[.F9]+[.G9]+[.H9]+[.I9]+[.J9]+[.K9]+[.L9]" office:value-type="float" office:value="69054.58" calcext:value-type="float">
            <text:p><text:s/>69.054,58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DEANDREA SILVIA" calcext:value-type="string">
            <text:p><text:s/>DEANDREA SILVI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COMPLESSA MV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3006.04" calcext:value-type="float">
            <text:p><text:s/>23.006,04 </text:p>
          </table:table-cell>
          <table:table-cell table:style-name="ce2" office:value-type="float" office:value="316.52" calcext:value-type="float">
            <text:p><text:s/>316,5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07.08" calcext:value-type="float">
            <text:p><text:s/>1.007,08 </text:p>
          </table:table-cell>
          <table:table-cell table:style-name="ce2" office:value-type="float" office:value="53164.48" calcext:value-type="float">
            <text:p><text:s/>53.164,48 </text:p>
          </table:table-cell>
          <table:table-cell table:style-name="ce1" table:formula="of:=+[.F10]+[.G10]+[.H10]+[.I10]+[.J10]+[.K10]+[.L10]" office:value-type="float" office:value="127499.92" calcext:value-type="float">
            <text:p><text:s/>127.499,92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FARINA ANDREA" calcext:value-type="string">
            <text:p><text:s/>FARINA ANDRE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SEMPLICE MV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18601.18" calcext:value-type="float">
            <text:p><text:s/>18.601,18 </text:p>
          </table:table-cell>
          <table:table-cell table:style-name="ce2"/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49.57" calcext:value-type="float">
            <text:p><text:s/>1.049,57 </text:p>
          </table:table-cell>
          <table:table-cell table:style-name="ce2" office:value-type="float" office:value="22717.77" calcext:value-type="float">
            <text:p><text:s/>22.717,77 </text:p>
          </table:table-cell>
          <table:table-cell table:style-name="ce1" table:formula="of:=+[.F11]+[.G11]+[.H11]+[.I11]+[.J11]+[.K11]+[.L11]" office:value-type="float" office:value="92374.32" calcext:value-type="float">
            <text:p><text:s/>92.374,32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FAVILLI ALESSANDRA" calcext:value-type="string">
            <text:p><text:s/>FAVILLI ALESSANDR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VETERINARIO </text:p>
          </table:table-cell>
          <table:table-cell table:style-name="ce7" office:value-type="string" calcext:value-type="string">
            <text:p>DIPARTIMENTO/STRUTTURA COMPLESS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3046.83" calcext:value-type="float">
            <text:p><text:s/>23.046,83 </text:p>
          </table:table-cell>
          <table:table-cell table:style-name="ce2" office:value-type="float" office:value="677.68" calcext:value-type="float">
            <text:p><text:s/>677,68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24.07" calcext:value-type="float">
            <text:p><text:s/>1.024,07 </text:p>
          </table:table-cell>
          <table:table-cell table:style-name="ce2" office:value-type="float" office:value="67355.31" calcext:value-type="float">
            <text:p><text:s/>67.355,31 </text:p>
          </table:table-cell>
          <table:table-cell table:style-name="ce1" table:formula="of:=+[.F12]+[.G12]+[.H12]+[.I12]+[.J12]+[.K12]+[.L12]" office:value-type="float" office:value="142109.69" calcext:value-type="float">
            <text:p><text:s/>142.109,69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FIOCCA LUCIA" calcext:value-type="string">
            <text:p><text:s/>FIOCCA LUCI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VETERINARIO </text:p>
          </table:table-cell>
          <table:table-cell table:style-name="ce7" office:value-type="string" calcext:value-type="string">
            <text:p>STRUTTURA SEMPLICE DIPARTIMENTALE MV</text:p>
          </table:table-cell>
          <table:table-cell table:style-name="ce10"/>
          <table:table-cell table:style-name="ce2" office:value-type="float" office:value="50196.9" calcext:value-type="float">
            <text:p><text:s/>50.196,90 </text:p>
          </table:table-cell>
          <table:table-cell table:style-name="ce2" office:value-type="float" office:value="18835.76" calcext:value-type="float">
            <text:p><text:s/>18.835,76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977.33" calcext:value-type="float">
            <text:p><text:s/>977,33 </text:p>
          </table:table-cell>
          <table:table-cell table:style-name="ce2" office:value-type="float" office:value="36692.87" calcext:value-type="float">
            <text:p><text:s/>36.692,87 </text:p>
          </table:table-cell>
          <table:table-cell table:style-name="ce1" table:formula="of:=+[.F13]+[.G13]+[.H13]+[.I13]+[.J13]+[.K13]+[.L13]" office:value-type="float" office:value="106702.86" calcext:value-type="float">
            <text:p><text:s/>106.702,86 </text:p>
          </table:table-cell>
          <table:table-cell table:number-columns-repeated="1011"/>
        </table:table-row>
        <table:table-row table:style-name="ro4">
          <table:table-cell table:style-name="ce2" office:value-type="string" office:string-value="FRISONE ENRICO" calcext:value-type="string">
            <text:p><text:s/>FRISONE ENRICO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PROFESSIONI SANITARIE </text:p>
          </table:table-cell>
          <table:table-cell table:style-name="ce7" office:value-type="string" calcext:value-type="string">
            <text:p>STRUTTURA SEMPLICE SANITARIA</text:p>
          </table:table-cell>
          <table:table-cell table:style-name="ce11" office:value-type="string" calcext:value-type="string">
            <text:p>IN ASPETTATIVA S.A. PER INCARICO DIREZIONE STRATEGICA</text:p>
          </table:table-cell>
          <table:table-cell table:number-columns-repeated="7" table:style-name="ce2" office:value-type="float" office:value="0" calcext:value-type="float">
            <text:p><text:s/>- <text:s text:c="2"/></text:p>
          </table:table-cell>
          <table:table-cell table:style-name="ce1" table:formula="of:=+[.F14]+[.G14]+[.H14]+[.I14]+[.J14]+[.K14]+[.L14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GIANOLI ENRICA" calcext:value-type="string">
            <text:p><text:s/>GIANOLI ENRIC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SEMPLICE MV</text:p>
          </table:table-cell>
          <table:table-cell table:style-name="ce7" office:value-type="string" calcext:value-type="string">
            <text:p>DIMESSA DAL 23/05/2025</text:p>
          </table:table-cell>
          <table:table-cell table:style-name="ce2" office:value-type="float" office:value="19630.2" calcext:value-type="float">
            <text:p><text:s/>19.630,20 </text:p>
          </table:table-cell>
          <table:table-cell table:style-name="ce2" office:value-type="float" office:value="7316.93" calcext:value-type="float">
            <text:p><text:s/>7.316,93 </text:p>
          </table:table-cell>
          <table:table-cell table:number-columns-repeated="4" table:style-name="ce2" office:value-type="float" office:value="0" calcext:value-type="float">
            <text:p><text:s/>- <text:s text:c="2"/></text:p>
          </table:table-cell>
          <table:table-cell table:style-name="ce2" office:value-type="float" office:value="11207.33" calcext:value-type="float">
            <text:p><text:s/>11.207,33 </text:p>
          </table:table-cell>
          <table:table-cell table:style-name="ce1" table:formula="of:=+[.F15]+[.G15]+[.H15]+[.I15]+[.J15]+[.K15]+[.L15]" office:value-type="float" office:value="38154.46" calcext:value-type="float">
            <text:p><text:s/>38.154,46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GREMITA CRISTINA" calcext:value-type="string">
            <text:p><text:s/>GREMITA CRISTIN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DIPARTIMENTO/STRUTTURA COMPLESS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3116.99" calcext:value-type="float">
            <text:p><text:s/>23.116,9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8.07" calcext:value-type="float">
            <text:p><text:s/>1.058,07 </text:p>
          </table:table-cell>
          <table:table-cell table:style-name="ce2" office:value-type="float" office:value="71863.84" calcext:value-type="float">
            <text:p><text:s/>71.863,84 </text:p>
          </table:table-cell>
          <table:table-cell table:style-name="ce1" table:formula="of:=+[.F16]+[.G16]+[.H16]+[.I16]+[.J16]+[.K16]+[.L16]" office:value-type="float" office:value="146044.7" calcext:value-type="float">
            <text:p><text:s/>146.044,70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GRUGNI FRANCESCA" calcext:value-type="string">
            <text:p><text:s/>GRUGNI FRANCESCA </text:p>
          </table:table-cell>
          <table:table-cell table:style-name="ce7" office:value-type="string" calcext:value-type="string">
            <text:p>DIRIGENZA PTA </text:p>
          </table:table-cell>
          <table:table-cell table:style-name="ce7" office:value-type="string" calcext:value-type="string">
            <text:p>DIR ANALISTA </text:p>
          </table:table-cell>
          <table:table-cell table:style-name="ce7" office:value-type="string" calcext:value-type="string">
            <text:p>STRUTTURA COMPLESSA PT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1647.99" calcext:value-type="float">
            <text:p><text:s/>21.647,9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2.32" calcext:value-type="float">
            <text:p><text:s/>1.062,32 </text:p>
          </table:table-cell>
          <table:table-cell table:style-name="ce2" office:value-type="float" office:value="11603.55" calcext:value-type="float">
            <text:p><text:s/>11.603,55 </text:p>
          </table:table-cell>
          <table:table-cell table:style-name="ce1" table:formula="of:=+[.F17]+[.G17]+[.H17]+[.I17]+[.J17]+[.K17]+[.L17]" office:value-type="float" office:value="84319.66" calcext:value-type="float">
            <text:p><text:s/>84.319,66 </text:p>
          </table:table-cell>
          <table:table-cell table:number-columns-repeated="1011"/>
        </table:table-row>
        <table:table-row table:style-name="ro4">
          <table:table-cell table:style-name="ce2" office:value-type="string" office:string-value="IANNELLO GIANCARLO" calcext:value-type="string">
            <text:p><text:s/>IANNELLO GIANCARLO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COMPLESSA MV</text:p>
          </table:table-cell>
          <table:table-cell table:style-name="ce11" office:value-type="string" calcext:value-type="string">
            <text:p>IN ASPETTATIVA S.A. PER INCARICO DIREZIONE STRATEGICA</text:p>
          </table:table-cell>
          <table:table-cell table:number-columns-repeated="7" table:style-name="ce2" office:value-type="float" office:value="0" calcext:value-type="float">
            <text:p><text:s/>- <text:s text:c="2"/></text:p>
          </table:table-cell>
          <table:table-cell table:style-name="ce1" table:formula="of:=+[.F18]+[.G18]+[.H18]+[.I18]+[.J18]+[.K18]+[.L18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IMPERIALE GIUSEPPE" calcext:value-type="string">
            <text:p><text:s/>IMPERIALE GIUSEPPE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COMPLESSA MV</text:p>
          </table:table-cell>
          <table:table-cell table:style-name="ce7" office:value-type="string" calcext:value-type="string">
            <text:p>DIMESSO DAL 01/06/2025</text:p>
          </table:table-cell>
          <table:table-cell table:style-name="ce2" office:value-type="float" office:value="20977.31" calcext:value-type="float">
            <text:p><text:s/>20.977,31 </text:p>
          </table:table-cell>
          <table:table-cell table:style-name="ce2" office:value-type="float" office:value="9632.08" calcext:value-type="float">
            <text:p><text:s/>9.632,08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9778.5" calcext:value-type="float">
            <text:p><text:s/>9.778,5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20639.29" calcext:value-type="float">
            <text:p><text:s/>20.639,29 </text:p>
          </table:table-cell>
          <table:table-cell table:style-name="ce1" table:formula="of:=+[.F19]+[.G19]+[.H19]+[.I19]+[.J19]+[.K19]+[.L19]" office:value-type="float" office:value="61027.18" calcext:value-type="float">
            <text:p><text:s/>61.027,18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LEONARDI ROSARIA" calcext:value-type="string">
            <text:p><text:s/>LEONARDI ROSARI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SEMPLICE MV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18516.11" calcext:value-type="float">
            <text:p><text:s/>18.516,11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32.57" calcext:value-type="float">
            <text:p><text:s/>1.032,57 </text:p>
          </table:table-cell>
          <table:table-cell table:style-name="ce2" office:value-type="float" office:value="27403.62" calcext:value-type="float">
            <text:p><text:s/>27.403,62 </text:p>
          </table:table-cell>
          <table:table-cell table:style-name="ce1" table:formula="of:=+[.F20]+[.G20]+[.H20]+[.I20]+[.J20]+[.K20]+[.L20]" office:value-type="float" office:value="96958.1" calcext:value-type="float">
            <text:p><text:s/>96.958,10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MANTIA LINDA" calcext:value-type="string">
            <text:p><text:s/>MANTIA LIND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COMPLESSA MV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3116.99" calcext:value-type="float">
            <text:p><text:s/>23.116,9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2.32" calcext:value-type="float">
            <text:p><text:s/>1.062,32 </text:p>
          </table:table-cell>
          <table:table-cell table:style-name="ce2" office:value-type="float" office:value="45662.05" calcext:value-type="float">
            <text:p><text:s/>45.662,05 </text:p>
          </table:table-cell>
          <table:table-cell table:style-name="ce1" table:formula="of:=+[.F21]+[.G21]+[.H21]+[.I21]+[.J21]+[.K21]+[.L21]" office:value-type="float" office:value="119847.16" calcext:value-type="float">
            <text:p><text:s/>119.847,16 </text:p>
          </table:table-cell>
          <table:table-cell table:number-columns-repeated="1011"/>
        </table:table-row>
        <table:table-row table:style-name="ro2">
          <table:table-cell table:style-name="ce2" office:value-type="string" office:string-value="MARTINELLO FEDERICO" calcext:value-type="string">
            <text:p><text:s/>MARTINELLO FEDERICO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VETERINARIO </text:p>
          </table:table-cell>
          <table:table-cell table:style-name="ce11" office:value-type="string" calcext:value-type="string">
            <text:p>1) STRUTTURA SEMPLICE MV/INCARICO DI SOSTITUZIONE STRUTTURA COMPLESSA fino al 14/05/2025</text:p>
            <text:p>2) TITOLARE STRUTTURA COMPLESSA dal 15/05/2025</text:p>
          </table:table-cell>
          <table:table-cell table:style-name="ce7" office:value-type="string" calcext:value-type="string">
            <text:p>DIMESSO DAL 20/05/2025</text:p>
          </table:table-cell>
          <table:table-cell table:style-name="ce2" office:value-type="float" office:value="19280.05" calcext:value-type="float">
            <text:p><text:s/>19.280,05 </text:p>
          </table:table-cell>
          <table:table-cell table:style-name="ce2" office:value-type="float" office:value="7354.36" calcext:value-type="float">
            <text:p><text:s/>7.354,36 </text:p>
          </table:table-cell>
          <table:table-cell table:style-name="ce2" office:value-type="float" office:value="189.88" calcext:value-type="float">
            <text:p><text:s/>189,8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6399.18" calcext:value-type="float">
            <text:p><text:s/>16.399,18 </text:p>
          </table:table-cell>
          <table:table-cell table:style-name="ce1" table:formula="of:=+[.F22]+[.G22]+[.H22]+[.I22]+[.J22]+[.K22]+[.L22]" office:value-type="float" office:value="43223.47" calcext:value-type="float">
            <text:p><text:s/>43.223,47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MASINI ANNA" calcext:value-type="string">
            <text:p><text:s/>MASINI ANN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COMPLESSA MV</text:p>
          </table:table-cell>
          <table:table-cell table:style-name="ce10"/>
          <table:table-cell table:style-name="ce2" office:value-type="float" office:value="29573.39" calcext:value-type="float">
            <text:p><text:s/>29.573,39 </text:p>
          </table:table-cell>
          <table:table-cell table:style-name="ce2" office:value-type="float" office:value="13671.37" calcext:value-type="float">
            <text:p><text:s/>13.671,37 </text:p>
          </table:table-cell>
          <table:table-cell table:style-name="ce2" office:value-type="float" office:value="22.4" calcext:value-type="float">
            <text:p><text:s/>22,40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26770.5" calcext:value-type="float">
            <text:p><text:s/>26.770,50 </text:p>
          </table:table-cell>
          <table:table-cell table:style-name="ce1" table:formula="of:=+[.F23]+[.G23]+[.H23]+[.I23]+[.J23]+[.K23]+[.L23]" office:value-type="float" office:value="70037.66" calcext:value-type="float">
            <text:p><text:s/>70.037,66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NICALI ELEONORA" calcext:value-type="string">
            <text:p><text:s/>NICALI ELEONOR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SEMPLICE DAL 15/12/2025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15904.27" calcext:value-type="float">
            <text:p><text:s/>15.904,2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8.07" calcext:value-type="float">
            <text:p><text:s/>1.058,07 </text:p>
          </table:table-cell>
          <table:table-cell table:style-name="ce2" office:value-type="float" office:value="38444.65" calcext:value-type="float">
            <text:p><text:s/>38.444,65 </text:p>
          </table:table-cell>
          <table:table-cell table:style-name="ce1" table:formula="of:=+[.F24]+[.G24]+[.H24]+[.I24]+[.J24]+[.K24]+[.L24]" office:value-type="float" office:value="105412.79" calcext:value-type="float">
            <text:p><text:s/>105.412,79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NIUTTA LOREDANA" calcext:value-type="string">
            <text:p><text:s/>NIUTTA LOREDAN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DIPARTIMENTO/STRUTTURA COMPLESSA</text:p>
          </table:table-cell>
          <table:table-cell table:style-name="ce10"/>
          <table:table-cell table:style-name="ce2" office:value-type="float" office:value="50233.16" calcext:value-type="float">
            <text:p><text:s/>50.233,16 </text:p>
          </table:table-cell>
          <table:table-cell table:style-name="ce2" office:value-type="float" office:value="23116.99" calcext:value-type="float">
            <text:p><text:s/>23.116,99 </text:p>
          </table:table-cell>
          <table:table-cell table:style-name="ce2" office:value-type="float" office:value="89.8" calcext:value-type="float">
            <text:p><text:s/>89,8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2.32" calcext:value-type="float">
            <text:p><text:s/>1.062,32 </text:p>
          </table:table-cell>
          <table:table-cell table:style-name="ce2" office:value-type="float" office:value="62150.94" calcext:value-type="float">
            <text:p><text:s/>62.150,94 </text:p>
          </table:table-cell>
          <table:table-cell table:style-name="ce1" table:formula="of:=+[.F25]+[.G25]+[.H25]+[.I25]+[.J25]+[.K25]+[.L25]" office:value-type="float" office:value="136653.21" calcext:value-type="float">
            <text:p><text:s/>136.653,21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PAIANO ANNA" calcext:value-type="string">
            <text:p><text:s/>PAIANO ANN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BIOLOGO </text:p>
          </table:table-cell>
          <table:table-cell table:style-name="ce7" office:value-type="string" calcext:value-type="string">
            <text:p>STRUTTURA COMPLESSA SANITARI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3297.09" calcext:value-type="float">
            <text:p><text:s/>23.297,0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32.57" calcext:value-type="float">
            <text:p><text:s/>1.032,57 </text:p>
          </table:table-cell>
          <table:table-cell table:style-name="ce2" office:value-type="float" office:value="36518.45" calcext:value-type="float">
            <text:p><text:s/>36.518,45 </text:p>
          </table:table-cell>
          <table:table-cell table:style-name="ce1" table:formula="of:=+[.F26]+[.G26]+[.H26]+[.I26]+[.J26]+[.K26]+[.L26]" office:value-type="float" office:value="110853.91" calcext:value-type="float">
            <text:p><text:s/>110.853,91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PEROTTI PIETRO GIOVANNI" calcext:value-type="string">
            <text:p><text:s/>PEROTTI PIETRO GIOVANNI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COMPLESSA MV</text:p>
          </table:table-cell>
          <table:table-cell table:style-name="ce10"/>
          <table:table-cell table:style-name="ce2" office:value-type="float" office:value="50232.29" calcext:value-type="float">
            <text:p><text:s/>50.232,29 </text:p>
          </table:table-cell>
          <table:table-cell table:style-name="ce2" office:value-type="float" office:value="23096.47" calcext:value-type="float">
            <text:p><text:s/>23.096,47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3.82" calcext:value-type="float">
            <text:p><text:s/>1.053,82 </text:p>
          </table:table-cell>
          <table:table-cell table:style-name="ce2" office:value-type="float" office:value="47083.23" calcext:value-type="float">
            <text:p><text:s/>47.083,23 </text:p>
          </table:table-cell>
          <table:table-cell table:style-name="ce1" table:formula="of:=+[.F27]+[.G27]+[.H27]+[.I27]+[.J27]+[.K27]+[.L27]" office:value-type="float" office:value="121465.81" calcext:value-type="float">
            <text:p><text:s/>121.465,81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PINON MIDIALA" calcext:value-type="string">
            <text:p><text:s/>PINON MIDIAL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SEMPLICE MV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18643.04" calcext:value-type="float">
            <text:p><text:s/>18.643,04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8.07" calcext:value-type="float">
            <text:p><text:s/>1.058,07 </text:p>
          </table:table-cell>
          <table:table-cell table:style-name="ce2" office:value-type="float" office:value="26299.25" calcext:value-type="float">
            <text:p><text:s/>26.299,25 </text:p>
          </table:table-cell>
          <table:table-cell table:style-name="ce1" table:formula="of:=+[.F28]+[.G28]+[.H28]+[.I28]+[.J28]+[.K28]+[.L28]" office:value-type="float" office:value="96006.16" calcext:value-type="float">
            <text:p><text:s/>96.006,16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PINTUS GIORGIA" calcext:value-type="string">
            <text:p><text:s/>PINTUS GIORGI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VETERINARIO </text:p>
          </table:table-cell>
          <table:table-cell table:style-name="ce7" office:value-type="string" calcext:value-type="string">
            <text:p>STRUTTURA SEMPLICE MV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18643.04" calcext:value-type="float">
            <text:p><text:s/>18.643,04 </text:p>
          </table:table-cell>
          <table:table-cell table:style-name="ce2" office:value-type="float" office:value="564.02" calcext:value-type="float">
            <text:p><text:s/>564,0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8.07" calcext:value-type="float">
            <text:p><text:s/>1.058,07 </text:p>
          </table:table-cell>
          <table:table-cell table:style-name="ce2" office:value-type="float" office:value="26732.7" calcext:value-type="float">
            <text:p><text:s/>26.732,70 </text:p>
          </table:table-cell>
          <table:table-cell table:style-name="ce1" table:formula="of:=+[.F29]+[.G29]+[.H29]+[.I29]+[.J29]+[.K29]+[.L29]" office:value-type="float" office:value="97003.63" calcext:value-type="float">
            <text:p><text:s/>97.003,63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POGGI VALENTINA" calcext:value-type="string">
            <text:p><text:s/>POGGI VALENTINA </text:p>
          </table:table-cell>
          <table:table-cell table:style-name="ce7" office:value-type="string" calcext:value-type="string">
            <text:p>DIRIGENZA PTA </text:p>
          </table:table-cell>
          <table:table-cell table:style-name="ce7" office:value-type="string" calcext:value-type="string">
            <text:p>DIR AMMINISTRATIVO </text:p>
          </table:table-cell>
          <table:table-cell table:style-name="ce7" office:value-type="string" calcext:value-type="string">
            <text:p>STRUTTURA SEMPLICE DIPARTIMENTALE PT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17191.98" calcext:value-type="float">
            <text:p><text:s/>17.191,9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2.32" calcext:value-type="float">
            <text:p><text:s/>1.062,32 </text:p>
          </table:table-cell>
          <table:table-cell table:style-name="ce2" office:value-type="float" office:value="338.53" calcext:value-type="float">
            <text:p><text:s/>338,53 </text:p>
          </table:table-cell>
          <table:table-cell table:style-name="ce1" table:formula="of:=+[.F30]+[.G30]+[.H30]+[.I30]+[.J30]+[.K30]+[.L30]" office:value-type="float" office:value="68598.63" calcext:value-type="float">
            <text:p><text:s/>68.598,63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RAUSEO ANGELA" calcext:value-type="string">
            <text:p><text:s/>RAUSEO ANGEL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SEMPLICE MV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18643.04" calcext:value-type="float">
            <text:p><text:s/>18.643,04 </text:p>
          </table:table-cell>
          <table:table-cell table:style-name="ce2" office:value-type="float" office:value="32.8" calcext:value-type="float">
            <text:p><text:s/>32,8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2.32" calcext:value-type="float">
            <text:p><text:s/>1.062,32 </text:p>
          </table:table-cell>
          <table:table-cell table:style-name="ce2" office:value-type="float" office:value="28491.85" calcext:value-type="float">
            <text:p><text:s/>28.491,85 </text:p>
          </table:table-cell>
          <table:table-cell table:style-name="ce1" table:formula="of:=+[.F31]+[.G31]+[.H31]+[.I31]+[.J31]+[.K31]+[.L31]" office:value-type="float" office:value="98235.81" calcext:value-type="float">
            <text:p><text:s/>98.235,81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ROVEDA DANIELE" calcext:value-type="string">
            <text:p><text:s/>ROVEDA DANIELE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VETERINARIO </text:p>
          </table:table-cell>
          <table:table-cell table:style-name="ce7" office:value-type="string" calcext:value-type="string">
            <text:p>STRUTTURA SEMPLICE MV</text:p>
          </table:table-cell>
          <table:table-cell table:style-name="ce10"/>
          <table:table-cell table:style-name="ce2" office:value-type="float" office:value="50265.15" calcext:value-type="float">
            <text:p><text:s/>50.265,15 </text:p>
          </table:table-cell>
          <table:table-cell table:style-name="ce2" office:value-type="float" office:value="18643.04" calcext:value-type="float">
            <text:p><text:s/>18.643,04 </text:p>
          </table:table-cell>
          <table:table-cell table:style-name="ce2" office:value-type="float" office:value="646.12" calcext:value-type="float">
            <text:p><text:s/>646,1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58.07" calcext:value-type="float">
            <text:p><text:s/>1.058,07 </text:p>
          </table:table-cell>
          <table:table-cell table:style-name="ce2" office:value-type="float" office:value="40044.99" calcext:value-type="float">
            <text:p><text:s/>40.044,99 </text:p>
          </table:table-cell>
          <table:table-cell table:style-name="ce1" table:formula="of:=+[.F32]+[.G32]+[.H32]+[.I32]+[.J32]+[.K32]+[.L32]" office:value-type="float" office:value="110657.37" calcext:value-type="float">
            <text:p><text:s/>110.657,37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SCAPPINI ANTONIO" calcext:value-type="string">
            <text:p><text:s/>SCAPPINI ANTONIO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VETERINARIO </text:p>
          </table:table-cell>
          <table:table-cell table:style-name="ce7" office:value-type="string" calcext:value-type="string">
            <text:p>STRUTTURA SEMPLICE DIPARTIMENTALE MV</text:p>
          </table:table-cell>
          <table:table-cell table:style-name="ce10"/>
          <table:table-cell table:style-name="ce2" office:value-type="float" office:value="50338.49" calcext:value-type="float">
            <text:p><text:s/>50.338,49 </text:p>
          </table:table-cell>
          <table:table-cell table:style-name="ce2" office:value-type="float" office:value="18935.02" calcext:value-type="float">
            <text:p><text:s/>18.935,02 </text:p>
          </table:table-cell>
          <table:table-cell table:style-name="ce2" office:value-type="float" office:value="8" calcext:value-type="float">
            <text:p><text:s/>8,0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2.32" calcext:value-type="float">
            <text:p><text:s/>1.062,32 </text:p>
          </table:table-cell>
          <table:table-cell table:style-name="ce2" office:value-type="float" office:value="37509.29" calcext:value-type="float">
            <text:p><text:s/>37.509,29 </text:p>
          </table:table-cell>
          <table:table-cell table:style-name="ce1" table:formula="of:=+[.F33]+[.G33]+[.H33]+[.I33]+[.J33]+[.K33]+[.L33]" office:value-type="float" office:value="107853.12" calcext:value-type="float">
            <text:p><text:s/>107.853,12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TAVERNA MARIACRISTINA" calcext:value-type="string">
            <text:p><text:s/>TAVERNA MARIACRISTINA </text:p>
          </table:table-cell>
          <table:table-cell table:style-name="ce2" office:value-type="string" office:string-value="DIRIGENZA PTA " calcext:value-type="string">
            <text:p><text:s/>DIRIGENZA PTA <text:s/></text:p>
          </table:table-cell>
          <table:table-cell table:style-name="ce2" office:value-type="string" office:string-value="DIR AMMINISTRATIVO " calcext:value-type="string">
            <text:p><text:s/>DIR AMMINISTRATIVO <text:s/></text:p>
          </table:table-cell>
          <table:table-cell table:style-name="ce10" office:value-type="string" office:string-value="DIPARTIMENTO/STRUTTURA COMPLESSA" calcext:value-type="string">
            <text:p><text:s/>DIPARTIMENTO/STRUTTURA COMPLESSA 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1635.58" calcext:value-type="float">
            <text:p><text:s/>21.635,58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1.33" calcext:value-type="float">
            <text:p><text:s/>1.011,33 </text:p>
          </table:table-cell>
          <table:table-cell table:style-name="ce2" office:value-type="float" office:value="26277.72" calcext:value-type="float">
            <text:p><text:s/>26.277,72 </text:p>
          </table:table-cell>
          <table:table-cell table:style-name="ce1" table:formula="of:=+[.F34]+[.G34]+[.H34]+[.I34]+[.J34]+[.K34]+[.L34]" office:value-type="float" office:value="98930.43" calcext:value-type="float">
            <text:p><text:s/>98.930,43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TEBALDI ROBERTO" calcext:value-type="string">
            <text:p><text:s/>TEBALDI ROBERTO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PROFESSIONI SANITARIE </text:p>
          </table:table-cell>
          <table:table-cell table:style-name="ce7" office:value-type="string" calcext:value-type="string">
            <text:p>STRUTTURA SEMPLICE SANITARI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18643.04" calcext:value-type="float">
            <text:p><text:s/>18.643,04 </text:p>
          </table:table-cell>
          <table:table-cell table:style-name="ce2" office:value-type="float" office:value="39.6" calcext:value-type="float">
            <text:p><text:s/>39,60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2.32" calcext:value-type="float">
            <text:p><text:s/>1.062,32 </text:p>
          </table:table-cell>
          <table:table-cell table:style-name="ce2" office:value-type="float" office:value="4403.1" calcext:value-type="float">
            <text:p><text:s/>4.403,10 </text:p>
          </table:table-cell>
          <table:table-cell table:style-name="ce1" table:formula="of:=+[.F35]+[.G35]+[.H35]+[.I35]+[.J35]+[.K35]+[.L35]" office:value-type="float" office:value="74153.86" calcext:value-type="float">
            <text:p><text:s/>74.153,86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VACCARELLO MICHELE" calcext:value-type="string">
            <text:p><text:s/>VACCARELLO MICHELE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MEDICO </text:p>
          </table:table-cell>
          <table:table-cell table:style-name="ce7" office:value-type="string" calcext:value-type="string">
            <text:p>STRUTTURA SEMPLICE MV</text:p>
          </table:table-cell>
          <table:table-cell table:style-name="ce10"/>
          <table:table-cell table:style-name="ce2" office:value-type="float" office:value="50329.09" calcext:value-type="float">
            <text:p><text:s/>50.329,09 </text:p>
          </table:table-cell>
          <table:table-cell table:style-name="ce2" office:value-type="float" office:value="18643.04" calcext:value-type="float">
            <text:p><text:s/>18.643,04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20513.12" calcext:value-type="float">
            <text:p><text:s/>20.513,12 </text:p>
          </table:table-cell>
          <table:table-cell table:style-name="ce2" office:value-type="float" office:value="0" calcext:value-type="float">
            <text:p><text:s/>- <text:s text:c="2"/></text:p>
          </table:table-cell>
          <table:table-cell table:style-name="ce2" office:value-type="float" office:value="1062.32" calcext:value-type="float">
            <text:p><text:s/>1.062,32 </text:p>
          </table:table-cell>
          <table:table-cell table:style-name="ce2" office:value-type="float" office:value="32522.58" calcext:value-type="float">
            <text:p><text:s/>32.522,58 </text:p>
          </table:table-cell>
          <table:table-cell table:style-name="ce1" table:formula="of:=+[.F36]+[.G36]+[.H36]+[.I36]+[.J36]+[.K36]+[.L36]" office:value-type="float" office:value="123070.15" calcext:value-type="float">
            <text:p><text:s/>123.070,15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VECCHIO SILVIA" calcext:value-type="string">
            <text:p><text:s/>VECCHIO SILVI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FARMACISTA </text:p>
          </table:table-cell>
          <table:table-cell table:style-name="ce7" office:value-type="string" calcext:value-type="string">
            <text:p>STRUTTURA COMPLESSA SANITARI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3235.42" calcext:value-type="float">
            <text:p><text:s/>23.235,42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998.58" calcext:value-type="float">
            <text:p><text:s/>998,58 </text:p>
          </table:table-cell>
          <table:table-cell table:style-name="ce2" office:value-type="float" office:value="36296.91" calcext:value-type="float">
            <text:p><text:s/>36.296,91 </text:p>
          </table:table-cell>
          <table:table-cell table:style-name="ce1" table:formula="of:=+[.F37]+[.G37]+[.H37]+[.I37]+[.J37]+[.K37]+[.L37]" office:value-type="float" office:value="110536.71" calcext:value-type="float">
            <text:p><text:s/>110.536,71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VENTURINI ELISABETTA MARIA VALERIA" calcext:value-type="string">
            <text:p><text:s/>VENTURINI ELISABETTA MARIA VALERIA </text:p>
          </table:table-cell>
          <table:table-cell table:style-name="ce7" office:value-type="string" calcext:value-type="string">
            <text:p>DIRIGENZA SANITARIA </text:p>
          </table:table-cell>
          <table:table-cell table:style-name="ce7" office:value-type="string" calcext:value-type="string">
            <text:p>DIR VETERINARIO </text:p>
          </table:table-cell>
          <table:table-cell table:style-name="ce7" office:value-type="string" calcext:value-type="string">
            <text:p>STRUTTURA SEMPLICE MV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18422.27" calcext:value-type="float">
            <text:p><text:s/>18.422,27 </text:p>
          </table:table-cell>
          <table:table-cell table:style-name="ce2" office:value-type="float" office:value="1522.92" calcext:value-type="float">
            <text:p><text:s/>1.522,92 </text:p>
          </table:table-cell>
          <table:table-cell table:number-columns-repeated="2" table:style-name="ce2" office:value-type="float" office:value="0" calcext:value-type="float">
            <text:p><text:s/>- <text:s text:c="2"/></text:p>
          </table:table-cell>
          <table:table-cell table:style-name="ce2" office:value-type="float" office:value="985.83" calcext:value-type="float">
            <text:p><text:s/>985,83 </text:p>
          </table:table-cell>
          <table:table-cell table:style-name="ce2" office:value-type="float" office:value="26307.64" calcext:value-type="float">
            <text:p><text:s/>26.307,64 </text:p>
          </table:table-cell>
          <table:table-cell table:style-name="ce1" table:formula="of:=+[.F38]+[.G38]+[.H38]+[.I38]+[.J38]+[.K38]+[.L38]" office:value-type="float" office:value="97244.46" calcext:value-type="float">
            <text:p><text:s/>97.244,46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VERRANDO LORENA" calcext:value-type="string">
            <text:p><text:s/>VERRANDO LORENA </text:p>
          </table:table-cell>
          <table:table-cell table:style-name="ce7" office:value-type="string" calcext:value-type="string">
            <text:p>DIRIGENZA PTA </text:p>
          </table:table-cell>
          <table:table-cell table:style-name="ce7" office:value-type="string" calcext:value-type="string">
            <text:p>DIR AMMINISTRATIVO </text:p>
          </table:table-cell>
          <table:table-cell table:style-name="ce7" office:value-type="string" calcext:value-type="string">
            <text:p>STRUTTURA COMPLESSA PT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21647.99" calcext:value-type="float">
            <text:p><text:s/>21.647,99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49.57" calcext:value-type="float">
            <text:p><text:s/>1.049,57 </text:p>
          </table:table-cell>
          <table:table-cell table:style-name="ce2" office:value-type="float" office:value="11603.55" calcext:value-type="float">
            <text:p><text:s/>11.603,55 </text:p>
          </table:table-cell>
          <table:table-cell table:style-name="ce1" table:formula="of:=+[.F39]+[.G39]+[.H39]+[.I39]+[.J39]+[.K39]+[.L39]" office:value-type="float" office:value="84306.91" calcext:value-type="float">
            <text:p><text:s/>84.306,91 </text:p>
          </table:table-cell>
          <table:table-cell table:number-columns-repeated="1011"/>
        </table:table-row>
        <table:table-row table:style-name="ro3">
          <table:table-cell table:style-name="ce2" office:value-type="string" office:string-value="VOLPI GRAZIA" calcext:value-type="string">
            <text:p><text:s/>VOLPI GRAZIA </text:p>
          </table:table-cell>
          <table:table-cell table:style-name="ce7" office:value-type="string" calcext:value-type="string">
            <text:p>DIRIGENZA PTA </text:p>
          </table:table-cell>
          <table:table-cell table:style-name="ce7" office:value-type="string" calcext:value-type="string">
            <text:p>DIR AMMINISTRATIVO </text:p>
          </table:table-cell>
          <table:table-cell table:style-name="ce7" office:value-type="string" calcext:value-type="string">
            <text:p>STRUTTURA SEMPLICE PTA</text:p>
          </table:table-cell>
          <table:table-cell table:style-name="ce10"/>
          <table:table-cell table:style-name="ce2" office:value-type="float" office:value="50005.8" calcext:value-type="float">
            <text:p><text:s/>50.005,80 </text:p>
          </table:table-cell>
          <table:table-cell table:style-name="ce2" office:value-type="float" office:value="17151.6" calcext:value-type="float">
            <text:p><text:s/>17.151,60 </text:p>
          </table:table-cell>
          <table:table-cell table:number-columns-repeated="3" table:style-name="ce2" office:value-type="float" office:value="0" calcext:value-type="float">
            <text:p><text:s/>- <text:s text:c="2"/></text:p>
          </table:table-cell>
          <table:table-cell table:style-name="ce2" office:value-type="float" office:value="1019.82" calcext:value-type="float">
            <text:p><text:s/>1.019,82 </text:p>
          </table:table-cell>
          <table:table-cell table:style-name="ce2" office:value-type="float" office:value="338.53" calcext:value-type="float">
            <text:p><text:s/>338,53 </text:p>
          </table:table-cell>
          <table:table-cell table:style-name="ce1" table:formula="of:=+[.F40]+[.G40]+[.H40]+[.I40]+[.J40]+[.K40]+[.L40]" office:value-type="float" office:value="68515.75" calcext:value-type="float">
            <text:p><text:s/>68.515,75 </text:p>
          </table:table-cell>
          <table:table-cell table:number-columns-repeated="1011"/>
        </table:table-row>
        <table:table-row table:style-name="ro3">
          <table:table-cell table:style-name="ce3" office:value-type="string" office:string-value="Totale complessivo" calcext:value-type="string">
            <text:p><text:s/>Totale complessivo </text:p>
          </table:table-cell>
          <table:table-cell table:style-name="ce3" table:number-columns-repeated="2"/>
          <table:table-cell table:style-name="ce12" table:number-columns-repeated="2"/>
          <table:table-cell table:style-name="ce3" table:formula="of:=SUM([.F2:.F40])" office:value-type="float" office:value="1642690.04" calcext:value-type="float">
            <text:p><text:s/>1.642.690,04 </text:p>
          </table:table-cell>
          <table:table-cell table:style-name="ce3" table:formula="of:=SUM([.G2:.G40])" office:value-type="float" office:value="651611.76" calcext:value-type="float">
            <text:p><text:s/>651.611,76 </text:p>
          </table:table-cell>
          <table:table-cell table:style-name="ce3" table:formula="of:=SUM([.H2:.H40])" office:value-type="float" office:value="8525.04" calcext:value-type="float">
            <text:p><text:s/>8.525,04 </text:p>
          </table:table-cell>
          <table:table-cell table:style-name="ce3" table:formula="of:=SUM([.I2:.I40])" office:value-type="float" office:value="30291.62" calcext:value-type="float">
            <text:p><text:s/>30.291,62 </text:p>
          </table:table-cell>
          <table:table-cell table:style-name="ce3" table:formula="of:=SUM([.J2:.J40])" office:value-type="float" office:value="0" calcext:value-type="float">
            <text:p><text:s/>- <text:s text:c="2"/></text:p>
          </table:table-cell>
          <table:table-cell table:style-name="ce3" table:formula="of:=SUM([.K2:.K40])" office:value-type="float" office:value="31291.65" calcext:value-type="float">
            <text:p><text:s/>31.291,65 </text:p>
          </table:table-cell>
          <table:table-cell table:style-name="ce3" table:formula="of:=SUM([.L2:.L40])" office:value-type="float" office:value="1079550.8" calcext:value-type="float">
            <text:p><text:s/>1.079.550,80 </text:p>
          </table:table-cell>
          <table:table-cell table:style-name="ce3" table:formula="of:=SUM([.M2:.M40])" office:value-type="float" office:value="3443960.91" calcext:value-type="float">
            <text:p><text:s/>3.443.960,91 </text:p>
          </table:table-cell>
          <table:table-cell table:number-columns-repeated="1011"/>
        </table:table-row>
        <table:table-row table:style-name="ro3">
          <table:table-cell table:number-columns-repeated="12"/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NOTE / LEGENDA :</text:p>
          </table:table-cell>
          <table:table-cell table:style-name="ce8"/>
          <table:table-cell table:number-columns-repeated="1022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1.</text:span><text:span text:style-name="T2"> Gli importi indicati in tabella fanno riferimento alle retribuzioni competenza anno 2025, quarto trimestre, seppur erogate in mesi successivi, comprensive di tredicesima mensilità. 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<text:span text:style-name="T1">2.</text:span><text:span text:style-name="T2"> RETRIBUZIONE POSIZIONE COMPLESSIVA = Importo complessivo delle seguenti voci, ove spettanti: retribuzione posizione fissa, retribuzione posizione variabile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1">3.</text:span><text:span text:style-name="T2"> RIMBORSI SPESE = Importi complessivi delle seguenti voci, ove spettanti: spese per aggiornamento, spese per missioni/trasferta, rimborsi vari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<text:span text:style-name="T1">4.</text:span><text:span text:style-name="T2"> RAR = Risorse Aggiuntive Regionali (quote  RAR 2025). 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<text:span text:style-name="T1">5.</text:span><text:span text:style-name="T2"> ALTRE ATTIVITA' A PAGAMENTO = Importo complessivo delle attività di cui all'art. 91 del CCNL Area Sanità, triennio 2019-2021, del 23 gennaio 2024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8">
          <table:table-cell table:style-name="ce6" office:value-type="string" calcext:value-type="string" table:number-columns-spanned="4" table:number-rows-spanned="1">
            <text:p><text:span text:style-name="T1">6.</text:span><text:span text:style-name="T2"> ALTRO = Importo comprensivo delle seguenti voci stipendiali, ove spettanti: retribuzione struttura complessa, indennità vacanza contrattuale, retribuzione individuale di anzianità, indennità  di esclusività, indennità specificità medico/veterinaria/sanitaria, indennità direttore dipartimento, indennità sostituzione, retribuzioni legate alle particolari condizioni di lavoro, assegni ad personam, prestazioni aggiuntive 2025, prestazioni incentivate 2025, trattenute per sciopero, etc. 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9">
          <table:table-cell table:style-name="ce6" office:value-type="string" calcext:value-type="string" table:number-columns-spanned="4" table:number-rows-spanned="1">
            <text:p><text:span text:style-name="T1">7.</text:span><text:span text:style-name="T2"> RETRIBUZIONE DI RISULTATO = la retribuzione di risultato viene riconosciuta nell'anno successivo a quello di competenza, a seguito del raggiungimento degli obiettivi, in applicazione al sistema di valutazione vigente. Pertanto gli importi 2025 non sono stati ancora erogati. Il dato sarà aggiornato non appena verranno erogati. 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10">
          <table:table-cell table:style-name="ce6" office:value-type="string" calcext:value-type="string" table:number-columns-spanned="4" table:number-rows-spanned="1">
            <text:p><text:span text:style-name="T1">8.</text:span><text:span text:style-name="T2"> L'eventuale assenza/riduzione degli importi retributivi nelle rispettive colonne dipende dall'applicazione degli istuti contrattuali normativamente previsti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11">
          <table:table-cell table:style-name="ce6" office:value-type="string" calcext:value-type="string" table:number-columns-spanned="4" table:number-rows-spanned="1">
            <text:p><text:span text:style-name="T1">9.</text:span><text:span text:style-name="T2"> I compensi sono comprensivi del rinnovo CCNL Area Sanità, triennio 2022-2024, del  27 febbraio 2026 e del rinnovo CCNL Area Funzioni Locali (PTA), triennio 2022-2024, del 23 febbraio 2026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C_2c_SS_2c_SSD_5f_2025" style:display-name="PageStyle_SC,SS,SSD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creation-date>2026-05-08T09:30:03</meta:creation-date>
    <dc:date>2026-05-08T09:31:56</dc:date>
    <meta:generator>LibreOffice/7.3.7.2$Windows_X86_64 LibreOffice_project/e114eadc50a9ff8d8c8a0567d6da8f454beeb84f</meta:generator>
    <meta:document-statistic meta:table-count="1" meta:cell-count="507" meta:object-count="0"/>
    <meta:user-defined meta:name="AppVersion">16.0300</meta:user-defined>
  </office:meta>
</office:document-meta>
</file>