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6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5.179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anno_20_2024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22">
      <style:table-cell-properties style:rotation-align="none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22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PREMIALITA' ANNO 2024 - COMPARTO</text:p>
          </table:table-cell>
          <table:covered-table-cell table:style-name="ce8"/>
          <table:covered-table-cell table:style-name="ce10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4" office:value-type="string" calcext:value-type="string">
            <text:p>valore più alto</text:p>
          </table:table-cell>
          <table:table-cell table:style-name="ce4" office:value-type="string" calcext:value-type="string">
            <text:p>valore più basso </text:p>
          </table:table-cell>
          <table:table-cell table:style-name="ce4" office:value-type="string" calcext:value-type="string">
            <text:p>valore medio</text:p>
          </table:table-cell>
          <table:table-cell table:number-columns-repeated="1021"/>
        </table:table-row>
        <table:table-row table:style-name="ro2">
          <table:table-cell table:style-name="ce5" table:formula="of:=+['file:///Z:/DB_Amministrazione%20Trasparente/Amministrazione%20Trasparente/06_Performance/Dati%20relativi%20ai%20premi/2026/01.22.2026/ESTRAZIONE.xlsx'#$REPORT.C102]" office:value-type="float" office:value="2995.18" calcext:value-type="float">
            <text:p><text:s/>2.995,18 <text:s text:c="3"/></text:p>
          </table:table-cell>
          <table:table-cell table:style-name="ce9" table:formula="of:=+['file:///Z:/DB_Amministrazione%20Trasparente/Amministrazione%20Trasparente/06_Performance/Dati%20relativi%20ai%20premi/2026/01.22.2026/ESTRAZIONE.xlsx'#$REPORT.C134]" office:value-type="float" office:value="368.39" calcext:value-type="float">
            <text:p><text:s/>368,39 <text:s text:c="3"/></text:p>
          </table:table-cell>
          <table:table-cell table:style-name="ce11" table:formula="of:=+['file:///Z:/DB_Amministrazione%20Trasparente/Amministrazione%20Trasparente/06_Performance/Dati%20relativi%20ai%20premi/2026/01.22.2026/ESTRAZIONE.xlsx'#$REPORT.F262]" office:value-type="float" office:value="2150.9001953125" calcext:value-type="float">
            <text:p><text:s/>2.150,90 <text:s text:c="3"/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8"/>
          <table:table-cell table:style-name="ce12"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nno_20_2024" style:display-name="PageStyle_anno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Maria Argentino</meta:initial-creator>
    <dc:creator>Camilla Bestetti</dc:creator>
    <meta:print-date>2025-05-30T08:10:59</meta:print-date>
    <meta:creation-date>2025-05-30T08:07:52</meta:creation-date>
    <dc:date>2026-01-22T13:01:47</dc:date>
    <meta:generator>LibreOffice/7.3.7.2$Windows_X86_64 LibreOffice_project/e114eadc50a9ff8d8c8a0567d6da8f454beeb84f</meta:generator>
    <meta:document-statistic meta:table-count="1" meta:cell-count="7" meta:object-count="0"/>
    <meta:user-defined meta:name="AppVersion">14.0300</meta:user-defined>
  </office:meta>
</office:document-meta>
</file>