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26cm"/>
    </style:style>
    <style:style style:name="co2" style:family="table-column">
      <style:table-column-properties fo:break-before="auto" style:column-width="7.368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1.51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ta1" style:family="table" style:master-page-name="PageStyle_5f_x_20_trasparenza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trasparenz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MIALITA' ANNO 2025 - COMPARTO</text:p>
          </table:table-cell>
          <table:covered-table-cell table:style-name="ce6"/>
          <table:covered-table-cell table:style-name="ce8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alore più alto</text:p>
          </table:table-cell>
          <table:table-cell table:style-name="ce3" office:value-type="string" calcext:value-type="string">
            <text:p>valore più basso </text:p>
          </table:table-cell>
          <table:table-cell table:style-name="ce3" office:value-type="string" calcext:value-type="string">
            <text:p>valore medio</text:p>
          </table:table-cell>
          <table:table-cell table:number-columns-repeated="1021"/>
        </table:table-row>
        <table:table-row table:style-name="ro2">
          <table:table-cell table:style-name="ce4" office:value-type="float" office:value="2577.23" calcext:value-type="float">
            <text:p><text:s/>2.577,23 </text:p>
          </table:table-cell>
          <table:table-cell table:style-name="ce7" office:value-type="float" office:value="192.64" calcext:value-type="float">
            <text:p>192,64</text:p>
          </table:table-cell>
          <table:table-cell table:style-name="ce9" office:value-type="float" office:value="1113.58" calcext:value-type="float">
            <text:p><text:s/>1.113,58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rappresentano le competenze sino ad oggi erogate. Il dato sarà aggiornato non appena verranno erogate le ulteriore risorse. 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x_20_trasparenza" style:display-name="PageStyle_x trasparenz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6-04-28T08:50:22</meta:creation-date>
    <dc:date>2026-04-28T08:51:14</dc:date>
    <meta:generator>LibreOffice/7.3.7.2$Windows_X86_64 LibreOffice_project/e114eadc50a9ff8d8c8a0567d6da8f454beeb84f</meta:generator>
    <meta:document-statistic meta:table-count="1" meta:cell-count="8" meta:object-count="0"/>
    <meta:user-defined meta:name="AppVersion">16.0300</meta:user-defined>
  </office:meta>
</office:document-meta>
</file>