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</office:font-face-decls>
  <office:automatic-styles>
    <text:list-style style:name="LFO1">
      <text:list-level-style-bullet text:level="1" text:bullet-char="-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in" text:min-label-width="0.4895in" text:list-level-position-and-space-mode="label-alignment">
          <style:list-level-label-alignment text:label-followed-by="listtab" fo:margin-left="1.4895in" fo:text-indent="-0.489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entrocorpodeltesto2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margin-left="0in">
        <style:tab-stops>
          <style:tab-stop style:type="left" style:position="3.6263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2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3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4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</style:style>
    <style:style style:name="T15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16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17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18" style:parent-style-name="Car.predefinitoparagrafo" style:family="text">
      <style:text-properties style:font-name="Titillium Web" style:use-window-font-color="true" fo:background-color="#FFFFFF"/>
    </style:style>
    <style:style style:name="T19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20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21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22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23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24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25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P26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27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28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29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30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31" style:parent-style-name="Rientrocorpodeltesto2" style:family="paragraph">
      <style:paragraph-properties>
        <style:tab-stops>
          <style:tab-stop style:type="left" style:position="3.37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32" style:parent-style-name="Rientrocorpodeltesto2" style:family="paragraph">
      <style:paragraph-properties>
        <style:tab-stops>
          <style:tab-stop style:type="left" style:position="3.37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33" style:parent-style-name="Rientrocorpodeltesto2" style:family="paragraph">
      <style:paragraph-properties>
        <style:tab-stops>
          <style:tab-stop style:type="left" style:position="3.37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34" style:parent-style-name="Rientrocorpodeltesto2" style:family="paragraph">
      <style:paragraph-properties>
        <style:tab-stops>
          <style:tab-stop style:type="left" style:position="3.37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35" style:parent-style-name="Rientrocorpodeltesto2" style:family="paragraph">
      <style:paragraph-properties fo:margin-left="0.25in">
        <style:tab-stops>
          <style:tab-stop style:type="left" style:position="3.37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36" style:parent-style-name="Rientrocorpodeltesto2" style:family="paragraph">
      <style:paragraph-properties>
        <style:tab-stops>
          <style:tab-stop style:type="left" style:position="3.37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37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style:use-window-font-color="true" fo:font-size="10pt" style:font-size-asian="10pt" style:font-size-complex="10pt"/>
    </style:style>
    <style:style style:name="P38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style:use-window-font-color="true" fo:font-size="10pt" style:font-size-asian="10pt" style:font-size-complex="10pt"/>
    </style:style>
    <style:style style:name="P39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40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style:font-weight-complex="bold" style:use-window-font-color="true" fo:font-size="10pt" style:font-size-asian="10pt" style:font-size-complex="10pt"/>
    </style:style>
    <style:style style:name="P41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  <style:text-properties style:use-window-font-color="true" fo:font-size="10pt" style:font-size-asian="10pt" style:font-size-complex="10pt"/>
    </style:style>
    <style:style style:name="P42" style:parent-style-name="Rientrocorpodeltesto2" style:family="paragraph">
      <style:paragraph-properties fo:margin-left="0in">
        <style:tab-stops>
          <style:tab-stop style:type="left" style:position="3.6263in"/>
        </style:tab-stops>
      </style:paragraph-properties>
    </style:style>
    <style:style style:name="T43" style:parent-style-name="Car.predefinitoparagrafo" style:family="text">
      <style:text-properties style:use-window-font-color="true" fo:font-size="10pt" style:font-size-asian="10pt" style:font-size-complex="10pt"/>
    </style:style>
    <style:style style:name="T44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45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46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47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T48" style:parent-style-name="Car.predefinitoparagrafo" style:family="text">
      <style:text-properties style:font-weight-complex="bold" style:use-window-font-color="true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olumn51" style:family="table-column">
      <style:table-column-properties style:column-width="2.8847in"/>
    </style:style>
    <style:style style:name="TableColumn52" style:family="table-column">
      <style:table-column-properties style:column-width="1.559in"/>
    </style:style>
    <style:style style:name="TableColumn53" style:family="table-column">
      <style:table-column-properties style:column-width="0.8104in"/>
    </style:style>
    <style:style style:name="TableColumn54" style:family="table-column">
      <style:table-column-properties style:column-width="1.4319in"/>
    </style:style>
    <style:style style:name="Table50" style:family="table">
      <style:table-properties style:width="6.6861in" style:rel-width="100%" fo:margin-left="0in" table:align="left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67" style:family="table-row">
      <style:table-row-properties style:min-row-height="0.177in"/>
    </style:style>
    <style:style style:name="P68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69" style:parent-style-name="Normale" style:family="paragraph">
      <style:paragraph-properties fo:line-height="150%"/>
      <style:text-properties style:font-name="Arial" fo:font-size="10pt" style:font-size-asian="10pt" style:font-size-complex="10pt"/>
    </style:style>
    <style:style style:name="P70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163" style:parent-style-name="Normale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4" style:parent-style-name="Normale" style:family="paragraph">
      <style:paragraph-properties fo:text-align="center"/>
    </style:style>
    <style:style style:name="P165" style:parent-style-name="Normale" style:family="paragraph">
      <style:paragraph-properties fo:text-align="center"/>
    </style:style>
    <style:style style:name="P166" style:parent-style-name="Normale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67" style:parent-style-name="Normale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68" style:parent-style-name="Normale" style:family="paragraph">
      <style:paragraph-properties fo:text-align="center" fo:line-height="150%"/>
    </style:style>
    <style:style style:name="T169" style:parent-style-name="Car.predefinitoparagrafo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Relazione Annuale Consuntiva su eventi avversi/azioni di miglioramento e<text:s/>dati sugli<text:s/>importi dei risarcimenti degli ultimi 5 anni (art. 2 e art. 4 della L. 24/2017)<text:s/>–<text:s/>Quinquennio<text:s/>2021-2025</text:p>
      <text:p text:style-name="P12"/>
      <text:p text:style-name="P13">Monitoraggio eventi avversi/azioni di miglioramento (art. 2 comma 5 Legge 24 dell’8 marzo 2017)</text:p>
      <text:p text:style-name="P14"><text:span text:style-name="T15">L'Agenzia di Tutela della Salute (ATS) di Pavia opera nel contesto del sistema sociosanitario lombardo come ente di diritto pubblico con autonomia organizzativa</text:span><text:span text:style-name="T16">,</text:span><text:span text:style-name="T17"><text:s/>amministrativa,</text:span><text:span text:style-name="T18"><text:s/></text:span><text:span text:style-name="T19">patrimoniale, contabile, gestionale e tecnica. Svolge<text:s/></text:span><text:span text:style-name="T20">altresì un<text:s/></text:span><text:span text:style-name="T21">ruolo strategico nella tutela della salute pubblica<text:s/></text:span><text:span text:style-name="T22">mediante</text:span><text:span text:style-name="T23"><text:s/>attività di</text:span><text:span text:style-name="T24"><text:s/>programmazione e governo delle prestazioni sociosanitarie, promozione della salute, prevenzione e tutela della sanità pubblica e sui luoghi di lavoro, programmazione ed acquisto delle prestazioni sanitarie e sociosanitarie.</text:span><text:span text:style-name="T25"><text:s/></text:span></text:p>
      <text:p text:style-name="P26">Stante quanto sopra, ATS Pavia<text:s/>in tema di<text:s/>gestione del rischio adotta le metodologie proprie delle strutture sanitarie,<text:s/>adattate<text:s/>ad un contesto più ampio e preventivo attuando la governance territoriale.<text:s/></text:p>
      <text:p text:style-name="P27">La<text:s/>gestione degli eventi avversi<text:s/>si esplica mettendo in atto azioni proattive mediante<text:s/>lo sviluppo di strategie preventive per la riduzione della probabilità di accadimento di eventi che potrebbero compromettere la sicurezza delle cure, la qualità dei servizi e la sostenibilità del sistema.<text:s/></text:p>
      <text:p text:style-name="P28">In<text:s/>tale<text:s/>contesto,<text:s/>l’ATS<text:s/>si<text:s/>configura come attore chiave nella diffusione della cultura della gestione del rischio sia all’interno dell’azienda, attraverso<text:s/>la<text:s/>formazione continua, la<text:s/>sensibilizzazione del personale,<text:s/>la promozione di<text:s/>un approccio consapevole, sistematico e strutturato<text:s/>volto<text:s/>alla prevenzione e<text:s/>gestione<text:s/>dei rischi,<text:s/>sia verso l’esterno, coinvolgendo gli enti erogatori della rete sanitaria<text:s/>e<text:s/>sociosanitaria.<text:s/></text:p>
      <text:p text:style-name="P29">I sistemi interni utilizzati per la gestione dei rischi aziendali e per la pianificazione di azioni di prevenzione, mitigazione e di miglioramento ricomprendono:<text:s/>il<text:s/>sistema di segnalazione spontanea degli eventi da parte degli operatori,<text:s/>l’analisi del rischio dei processi,<text:s/>i reclami interni ed esterni, gli infortuni occorsi agli operatori, le richieste di risarcimento danni, oltre che le indicazioni regionali contenute nelle Linee Operative annuali di Risk Management in Sanità.</text:p>
      <text:p text:style-name="P30">Nel corso dell’anno<text:s/>2025<text:s/>all’interno dell’azienda:</text:p>
      <text:list text:style-name="LFO6" text:continue-numbering="true">
        <text:list-item>
          <text:p text:style-name="P31">non sono stati segnalati<text:s/>eventi<text:s/>sentinella su SIMES;</text:p>
        </text:list-item>
        <text:list-item>
          <text:p text:style-name="P32">non sono state segnalate cadute di<text:s/>utenti/visitatori;</text:p>
        </text:list-item>
        <text:list-item>
          <text:p text:style-name="P33">si sono rilevati<text:s/>tre<text:s/>sinistri sulla polizza RCT/O, di cui<text:s/>uno<text:s/>riferito<text:s/>ad<text:s/>attività non più erogate;</text:p>
        </text:list-item>
        <text:list-item>
          <text:p text:style-name="P34">è stato registrato<text:s/>sul portale HERM Lomb<text:s/>un evento avverso/near miss su un processo governato dall’azienda che non ha comportato un danno fisico<text:s/>ad utenti.<text:s/></text:p>
        </text:list-item>
      </text:list>
      <text:p text:style-name="P35">Si precisa che sono stati gestiti dal Risk Manager aziendale ulteriori cinque eventi avversi segnalati con altri sistemi (posta, applicativo interno).</text:p>
      <text:list text:style-name="LFO6" text:continue-numbering="true">
        <text:list-item>
          <text:p text:style-name="P36">sono stati<text:s/>segnalati<text:s/>quattro<text:s/>episodi di aggressione<text:s/>occorsi ai danni degli operatori durante l’attività<text:s/>ispettiva.</text:p>
        </text:list-item>
      </text:list>
      <text:p text:style-name="P37">L’Azienda si impegna costantemente<text:s/>nella sensibilizzazione del<text:s/>personale<text:s/>sia per la<text:s/>segnalazione<text:s/>di eventi avversi<text:s/>sulle attività istituzionali svolte<text:s/>sia per<text:s/>episodi<text:s/>di<text:s/>agiti aggressivi.</text:p>
      <text:p text:style-name="P38"/>
      <text:p text:style-name="P39">La sinistrosità aziendale<text:s/>(art. 4 comma 3 L. 24/2017)</text:p>
      <text:p text:style-name="P40">L’Agenzia di Tutela della Salute (ATS) di Pavia,<text:s/>a seguito degli effetti della<text:s/>riforma<text:s/>sanitaria<text:s/>del 2015<text:s/>(L.R. 23)<text:s/>e del 2021<text:s/>(L.R.22),<text:s/>ha<text:s/>subito<text:s/>rilevanti modifiche di carattere istituzionale, le quali hanno comportato un<text:s/><text:soft-page-break/>mutamento sostanziale del profilo di rischio aziendale, sostituendo la centralità della responsabilità civile per danni alla persona con quella patrimoniale.<text:s/></text:p>
      <text:p text:style-name="P41"/>
      <text:p text:style-name="P42"><text:span text:style-name="T43">Nel corso del quinquennio 2021 – 2025 sono stati registrati sei</text:span><text:span text:style-name="T44"><text:s/></text:span><text:span text:style-name="T45">sinistri sulla polizza RCT/O</text:span><text:span text:style-name="T46">, di cui quattro riferiti ad</text:span><text:span text:style-name="T47"><text:s/>attività non più erogate</text:span><text:span text:style-name="T48"><text:s/>(si veda tabella sotto riportata)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Tabella sinistri polizze RCT/O ATS Pavia anni 2021-2025 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Classificazione evento</text:p>
          </table:table-cell>
          <table:table-cell table:style-name="TableCell61" table:number-rows-spanned="2">
            <text:p text:style-name="P62">Tipologia di rischio</text:p>
          </table:table-cell>
          <table:table-cell table:style-name="TableCell63" table:number-rows-spanned="2">
            <text:p text:style-name="P64">N. sinistri</text:p>
          </table:table-cell>
          <table:table-cell table:style-name="TableCell65">
            <text:p text:style-name="P66">Importo liquidato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da Compagnia <text:s text:c="2"/>Euro</text:p>
          </table:table-cell>
        </table:table-row>
        <table:table-row table:style-name="TableRow73">
          <table:table-cell table:style-name="TableCell74">
            <text:p text:style-name="P75">CADUTA</text:p>
          </table:table-cell>
          <table:table-cell table:style-name="TableCell76">
            <text:p text:style-name="P77">rischio struttura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DANNEGGIAMENTO PERSONE</text:p>
          </table:table-cell>
          <table:table-cell table:style-name="TableCell85">
            <text:p text:style-name="P86">rischio struttura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NON IDENTIFICATO</text:p>
          </table:table-cell>
          <table:table-cell table:style-name="TableCell94">
            <text:p text:style-name="P95">non identificata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ERRORE DIAGNOSTICO</text:p>
          </table:table-cell>
          <table:table-cell table:style-name="TableCell103">
            <text:p text:style-name="P104">rischio clinico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ERRORE TERAPEUTICO</text:p>
          </table:table-cell>
          <table:table-cell table:style-name="TableCell112">
            <text:p text:style-name="P113">rischio clinico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INFEZIONI</text:p>
          </table:table-cell>
          <table:table-cell table:style-name="TableCell121">
            <text:p text:style-name="P122">rischio clinico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INFORTUNIO</text:p>
          </table:table-cell>
          <table:table-cell table:style-name="TableCell130">
            <text:p text:style-name="P131">rischio clinico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DIRITTI DEL LAVORATORE</text:p>
          </table:table-cell>
          <table:table-cell table:style-name="TableCell139">
            <text:p text:style-name="P140">rischio lavoratore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MALATTIA PROFESSIONALE</text:p>
          </table:table-cell>
          <table:table-cell table:style-name="TableCell148">
            <text:p text:style-name="P149">rischio lavoratore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Total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p text:style-name="P165"/>
      <text:p text:style-name="P166">Il Risk Manager</text:p>
      <text:p text:style-name="P167">ATS<text:s/>di<text:s/>Pavia</text:p>
      <text:p text:style-name="P168"><text:span text:style-name="T169">Anna Pai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138in" style:shadow="none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variant="small-caps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Cambria"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Cambria" fo:font-variant="small-caps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variant="small-caps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3pt" style:font-size-asian="13pt" style:font-size-complex="13pt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4916in">
        <style:tab-stops/>
      </style:paragraph-properties>
      <style:text-properties style:font-name="Arial" fo:color="#FF0000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color="#FF0000" fo:font-size="12pt" style:font-size-asian="12pt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Times New Roman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WW8Num1z5" style:display-name="WW8Num1z5" style:family="text"/>
    <style:style style:name="Revisione" style:display-name="Revisione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Arial" style:font-name-asian="Times New Roman" style:font-name-complex="Arial"/>
    </style:style>
    <style:style style:name="WW_CharLFO4LVL3" style:family="text">
      <style:text-properties style:font-name="Arial" style:font-name-asian="Times New Roman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in" text:min-label-width="0.4895in" text:list-level-position-and-space-mode="label-alignment">
          <style:list-level-label-alignment text:label-followed-by="listtab" fo:margin-left="1.4895in" fo:text-indent="-0.489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Normale" style:family="paragraph">
      <style:paragraph-properties style:contextual-spacing="tru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8" style:parent-style-name="Normale" style:family="paragraph">
      <style:paragraph-properties style:contextual-spacing="tru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10" style:parent-style-name="Normale" style:family="paragraph">
      <style:paragraph-properties style:contextual-spacing="true" fo:text-align="center">
        <style:tab-stops>
          <style:tab-stop style:type="center" style:position="1.1812in"/>
        </style:tab-stops>
      </style:paragraph-properties>
    </style:style>
    <style:style style:name="T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0069in, -0.00069in, -0.00069in, -0.00069in)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13889in" svg:height="0.62431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text:span text:style-name="T5"><text:page-number text:fixed="false">2</text:page-number></text:span></text:p>
        <text:p text:style-name="P6"><draw:connector draw:type="line" svg:x1="-0.15278in" svg:y1="-0.03611in" svg:x2="6.99931in" svg:y2="-0.03611in" draw:z-index="251659264" draw:id="id0" draw:style-name="a1" draw:name="Connettore 1 3" text:anchor-type="paragraph"><svg:title/><svg:desc/></draw:connector><draw:connector draw:type="line" svg:x1="-0.03472in" svg:y1="-0.03958in" svg:x2="7.11736in" svg:y2="-0.03958in" draw:z-index="251660288" draw:id="id1" draw:style-name="a2" draw:name="Connettore 1 2" text:anchor-type="paragraph"><svg:title/><svg:desc/></draw:connector><text:span text:style-name="T7">Agenzia di Tutela della Salute (ATS) di Pavia</text:span></text:p>
        <text:p text:style-name="P8"><text:span text:style-name="T9">V.le Indipendenza, 3 - 27100 PAVIA - www.ats-pavia.it</text:span></text:p>
        <text:p text:style-name="P10"><text:span text:style-name="T11">D.G.R. <text:s/>Cost. n. X/4469 del 10.12.2015 - Partita I.V.A. 0261326018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1pc5711</meta:initial-creator>
    <dc:creator>Anna Paiano</dc:creator>
    <meta:creation-date>2026-03-26T16:33:00Z</meta:creation-date>
    <dc:date>2026-03-26T16:34:00Z</dc:date>
    <meta:print-date>2023-03-31T08:47:00Z</meta:print-date>
    <meta:template xlink:href="Normal.dotm" xlink:type="simple"/>
    <meta:editing-cycles>2</meta:editing-cycles>
    <meta:editing-duration>PT120S</meta:editing-duration>
    <meta:document-statistic meta:page-count="2" meta:paragraph-count="8" meta:word-count="639" meta:character-count="4278" meta:row-count="30" meta:non-whitespace-character-count="3647"/>
  </office:meta>
</office:document-meta>
</file>