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7cm"/>
    </style:style>
    <style:style style:name="co2" style:family="table-column">
      <style:table-column-properties fo:break-before="auto" style:column-width="7.015cm"/>
    </style:style>
    <style:style style:name="co3" style:family="table-column">
      <style:table-column-properties fo:break-before="auto" style:column-width="6.311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5.456cm"/>
    </style:style>
    <style:style style:name="co9" style:family="table-column">
      <style:table-column-properties fo:break-before="auto" style:column-width="1.5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1_20_trim_20_20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trim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BENEFICIARIO</text:p>
          </table:table-cell>
          <table:table-cell table:style-name="ce3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2" office:value-type="string" calcext:value-type="string">
            <text:p>ALTRO SOGGETTO PUBBLICO E PRIVATO</text:p>
          </table:table-cell>
          <table:table-cell table:style-name="ce4" office:value-type="float" office:value="9093.95" calcext:value-type="float">
            <text:p><text:s/>9.093,95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ALTRO SOGGETTO PUBBLICO E PRIVATO</text:p>
          </table:table-cell>
          <table:table-cell table:style-name="ce4" office:value-type="float" office:value="33231.63" calcext:value-type="float">
            <text:p><text:s/>33.231,63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SCITE IN CONTO CAPITALE Totale</text:p>
          </table:table-cell>
          <table:table-cell table:style-name="ce2" table:number-columns-repeated="2"/>
          <table:table-cell table:style-name="ce3" office:value-type="float" office:value="42325.58" calcext:value-type="float">
            <text:p><text:s/>42.325,5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SCITE IN CONTO CORRENTE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ALTRO SOGGETTO PUBBLICO E PRIVATO</text:p>
          </table:table-cell>
          <table:table-cell table:style-name="ce4" office:value-type="float" office:value="262573692.249999" calcext:value-type="float">
            <text:p><text:s/>262.573.692,25 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SONA FISICA</text:p>
          </table:table-cell>
          <table:table-cell table:style-name="ce4" office:value-type="float" office:value="401005.07" calcext:value-type="float">
            <text:p><text:s/>401.005,07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ALTRO SOGGETTO PUBBLICO E PRIVATO</text:p>
          </table:table-cell>
          <table:table-cell table:style-name="ce4" office:value-type="float" office:value="340002.23" calcext:value-type="float">
            <text:p><text:s/>340.002,23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ALTRO SOGGETTO PUBBLICO E PRIVATO</text:p>
          </table:table-cell>
          <table:table-cell table:style-name="ce4" office:value-type="float" office:value="3937476.51" calcext:value-type="float">
            <text:p><text:s/>3.937.476,51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SCITE IN CONTO CORRENTE Totale</text:p>
          </table:table-cell>
          <table:table-cell table:style-name="ce2" table:number-columns-repeated="2"/>
          <table:table-cell table:style-name="ce3" office:value-type="float" office:value="267252176.059999" calcext:value-type="float">
            <text:p><text:s/>267.252.176,06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 complessivo</text:p>
          </table:table-cell>
          <table:table-cell table:style-name="ce2" table:number-columns-repeated="2"/>
          <table:table-cell table:style-name="ce3" office:value-type="float" office:value="267294501.639999" calcext:value-type="float">
            <text:p><text:s/>267.294.501,64 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6_0_25__20_-_20_Colore_20_1_20_2" style:display-name="60% - Colore 1 2" style:family="table-cell" style:parent-style-name="Default">
      <style:table-cell-properties fo:background-color="#46b1e1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2aa8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47d45a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61cbf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d86ecc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8ed97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8"/>
    <style:style style:name="Neutrale_20_2" style:display-name="Neutral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olo_20_5" style:display-name="Titolo 5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_20_trim_20_2026" style:display-name="PageStyle_1 trim 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ana Maggi</meta:initial-creator>
    <dc:creator>Rossana Maggi</dc:creator>
    <meta:print-date>2026-04-20T12:49:08</meta:print-date>
    <meta:creation-date>2026-04-20T11:28:15</meta:creation-date>
    <dc:date>2026-04-27T15:21:30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