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order="thin solid #000000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3" style:family="table-cell" style:parent-style-name="Normale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33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3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3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2" style:family="table-cell" style:parent-style-name="Default" style:data-style-name="N33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3" style:family="table-cell" style:parent-style-name="Default" style:data-style-name="N3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3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33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33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3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3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3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2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4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Default" style:data-style-name="N3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Default" style:data-style-name="N33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4" style:family="table-cell" style:parent-style-name="Default" style:data-style-name="N33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6" style:family="table-cell" style:parent-style-name="Default" style:data-style-name="N33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5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4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4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6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7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5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6" style:family="table-cell" style:parent-style-name="Default" style:data-style-name="N3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1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193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9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1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2" style:family="table-cell" style:parent-style-name="Default" style:data-style-name="N30">
      <style:table-cell-properties fo:border-top="none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4" style:family="table-cell" style:parent-style-name="Default" style:data-style-name="N30">
      <style:table-cell-properties fo:border-top="thin solid #000000" fo:border-bottom="thin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6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1" style:family="table-cell" style:parent-style-name="Default" style:data-style-name="N3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3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4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5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6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7" style:family="table-cell" style:parent-style-name="Default" style:data-style-name="N3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9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0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2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3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5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6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7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8" style:family="table-cell" style:parent-style-name="Default" style:data-style-name="N30">
      <style:table-cell-properties fo:border-top="2pt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9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0" style:family="table-cell" style:parent-style-name="Default" style:data-style-name="N30">
      <style:table-cell-properties fo:border-top="thin solid #000000" fo:border-bottom="2pt solid #000000" fo:border-left="2pt solid #000000" fo:border-right="2pt solid #000000" fo:background-color="#FFFFFF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1" style:family="table-cell" style:parent-style-name="Default" style:data-style-name="N30">
      <style:table-cell-properties fo:border-top="thin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2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3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5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9" style:family="table-cell" style:parent-style-name="Default" style:data-style-name="N30">
      <style:table-cell-properties fo:border-top="2pt solid #000000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0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3" style:family="table-cell" style:parent-style-name="Default" style:data-style-name="N3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246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Default" style:data-style-name="N30">
      <style:table-cell-properties fo:border-top="thin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double" fo:font-weight="bold" style:font-weight-asian="bold" style:font-weight-complex="bold" style:font-family-generic="roman"/>
    </style:style>
    <style:style style:name="ce251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2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54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5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5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45520833333333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9.89541666666667cm"/>
    </style:style>
    <style:style style:name="co8" style:family="table-column">
      <style:table-column-properties fo:break-before="auto" style:column-width="3.4660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0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7.2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7.75pt" style:use-optimal-row-height="true" fo:break-before="auto"/>
    </style:style>
    <style:style style:name="ro11" style:family="table-row">
      <style:table-row-properties style:row-height="29.25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57pt" style:use-optimal-row-height="tru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24pt" style:use-optimal-row-height="true" fo:break-before="auto"/>
    </style:style>
    <style:style style:name="ro16" style:family="table-row">
      <style:table-row-properties style:row-height="40.5pt" style:use-optimal-row-height="true" fo:break-before="auto"/>
    </style:style>
    <style:style style:name="ro17" style:family="table-row">
      <style:table-row-properties style:row-height="12.75pt" style:use-optimal-row-height="true" fo:break-before="auto"/>
    </style:style>
    <style:style style:name="ro18" style:family="table-row">
      <style:table-row-properties style:row-height="32.25pt" style:use-optimal-row-height="tru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_2025" table:style-name="ta1">
        <table:table-column table:style-name="co1" table:default-cell-style-name="ce2" table:visibility="collapse"/>
        <table:table-column table:style-name="co2" table:default-cell-style-name="ce2" table:visibility="collapse"/>
        <table:table-column table:style-name="co3" table:default-cell-style-name="ce2" table:visibility="collapse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6"/>
        <table:table-column table:style-name="co8" table:number-columns-repeated="14" table:default-cell-style-name="ce251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column table:style-name="co10" table:number-columns-repeated="3" table:default-cell-style-name="ce2" table:visibility="collapse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4" table:default-cell-style-name="ce2"/>
        <table:table-column table:style-name="co9" table:number-columns-repeated="235" table:default-cell-style-name="ce2"/>
        <table:table-row table:style-name="ro1" table:visibility="collapse">
          <table:table-cell office:value-type="string" table:style-name="ce1">
            <text:p>cod_ente</text:p>
          </table:table-cell>
          <table:table-cell office:value-type="string" table:style-name="ce1">
            <text:p>LA</text:p>
          </table:table-cell>
          <table:table-cell office:value-type="string" table:style-name="ce2">
            <text:p>cod_liv</text:p>
          </table:table-cell>
          <table:table-cell office:value-type="string" table:style-name="ce1">
            <text:p>cod_liv_1</text:p>
          </table:table-cell>
          <table:table-cell office:value-type="string" table:style-name="ce1">
            <text:p>cod_liv_2</text:p>
          </table:table-cell>
          <table:table-cell office:value-type="string" table:style-name="ce1">
            <text:p>cod_liv_3</text:p>
          </table:table-cell>
          <table:table-cell office:value-type="string" table:style-name="ce1">
            <text:p>livello</text:p>
          </table:table-cell>
          <table:table-cell office:value-type="string" table:style-name="ce3">
            <text:p>Beni sanitari</text:p>
          </table:table-cell>
          <table:table-cell office:value-type="string" table:style-name="ce4">
            <text:p>Beni non sanitari</text:p>
          </table:table-cell>
          <table:table-cell office:value-type="string" table:style-name="ce5">
            <text:p>prestazioni sanitarie</text:p>
          </table:table-cell>
          <table:table-cell office:value-type="string" table:style-name="ce4">
            <text:p>servizi sanitari per erogazione di prestazioni</text:p>
          </table:table-cell>
          <table:table-cell office:value-type="string" table:style-name="ce3">
            <text:p>servizi non sanitari</text:p>
          </table:table-cell>
          <table:table-cell office:value-type="string" table:style-name="ce6">
            <text:p>Ruolo sanitario</text:p>
          </table:table-cell>
          <table:table-cell office:value-type="string" table:style-name="ce6">
            <text:p>Ruolo professionale</text:p>
          </table:table-cell>
          <table:table-cell office:value-type="string" table:style-name="ce6">
            <text:p>Ruolo tecnico</text:p>
          </table:table-cell>
          <table:table-cell office:value-type="string" table:style-name="ce6">
            <text:p>Ruolo ammini-strativo</text:p>
          </table:table-cell>
          <table:table-cell office:value-type="string" table:style-name="ce7">
            <text:p>Ammortamenti</text:p>
          </table:table-cell>
          <table:table-cell office:value-type="string" table:style-name="ce8">
            <text:p>Sopravvenienze</text:p>
            <text:p>Insussistenze</text:p>
          </table:table-cell>
          <table:table-cell office:value-type="string" table:style-name="ce7">
            <text:p>Altri costi</text:p>
          </table:table-cell>
          <table:table-cell office:value-type="string" table:style-name="ce8">
            <text:p>Oneri finanziari,</text:p>
            <text:p>svalutazioni,</text:p>
            <text:p>minusvalenze</text:p>
            <text:p/>
          </table:table-cell>
          <table:table-cell office:value-type="string" table:style-name="ce9">
            <text:p>Totale</text:p>
          </table:table-cell>
          <table:table-cell table:number-columns-repeated="16363"/>
        </table:table-row>
        <table:table-row table:style-name="ro2" table:visibility="collapse"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2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office:value-type="string" table:style-name="ce10">
            <text:p>aa</text:p>
          </table:table-cell>
          <table:table-cell table:number-columns-repeated="16363"/>
        </table:table-row>
        <table:table-row table:style-name="ro3">
          <table:table-cell table:number-columns-repeated="3" table:style-name="ce2"/>
          <table:table-cell office:value-type="string" table:number-columns-spanned="18" table:number-rows-spanned="1" table:style-name="ce255">
            <text:p>MODELLO DI RILEVAZIONE DEI COSTI DEI LIVELLI DI ASSISTENZA DEGLI ENTI DEL SERVIZIO SANITARIO NAZIONALE</text:p>
          </table:table-cell>
          <table:covered-table-cell table:number-columns-repeated="17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office:value-type="string" table:number-columns-spanned="5" table:number-rows-spanned="1" table:style-name="ce256">
            <text:p>STRUTTURA RILEVATA</text:p>
          </table:table-cell>
          <table:covered-table-cell table:number-columns-repeated="4"/>
          <table:table-cell table:style-name="ce16"/>
          <table:table-cell office:value-type="string" table:number-columns-spanned="6" table:number-rows-spanned="1" table:style-name="ce256">
            <text:p>OGGETTO DELLA RILEVAZIONE</text:p>
          </table:table-cell>
          <table:covered-table-cell table:number-columns-repeated="5"/>
          <table:table-cell table:number-columns-repeated="3" table:style-name="ce16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style-name="ce17"/>
          <table:table-cell table:number-columns-repeated="3" table:style-name="ce16"/>
          <table:table-cell table:style-name="ce18"/>
          <table:table-cell table:style-name="ce16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3" table:style-name="ce16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office:value-type="string" table:style-name="ce23">
            <text:p>REGIONE</text:p>
          </table:table-cell>
          <table:table-cell office:value-type="string" table:style-name="ce24">
            <text:p>030</text:p>
          </table:table-cell>
          <table:table-cell table:style-name="ce16"/>
          <table:table-cell office:value-type="string" table:style-name="ce25">
            <text:p><text:s/>CODICE ENTE</text:p>
          </table:table-cell>
          <table:table-cell office:value-type="string" office:string-value="328" table:formula="of:=['file:///Z:/FRANCESCA/COAN%20REGIONE/LA/2025_LA/CONSUNTIVO/PER%20REGIONE/328_modello_la_2025.xls'#Info.B2]" table:style-name="ce24">
            <text:p>328</text:p>
          </table:table-cell>
          <table:table-cell table:style-name="ce16"/>
          <table:table-cell office:value-type="string" table:style-name="ce26">
            <text:p>CONSUNTIVO ANNO</text:p>
          </table:table-cell>
          <table:table-cell table:style-name="ce27"/>
          <table:table-cell table:number-columns-repeated="2" table:style-name="ce28"/>
          <table:table-cell office:value-type="string" office:string-value="2025" table:formula="of:=['file:///Z:/FRANCESCA/COAN%20REGIONE/LA/2025_LA/CONSUNTIVO/PER%20REGIONE/328_modello_la_2025.xls'#Info.B3]" table:style-name="ce24">
            <text:p>2025</text:p>
          </table:table-cell>
          <table:table-cell table:style-name="ce18"/>
          <table:table-cell table:number-columns-repeated="3" table:style-name="ce16"/>
          <table:table-cell table:number-columns-repeated="16363"/>
        </table:table-row>
        <table:table-row table:style-name="ro4">
          <table:table-cell table:number-columns-repeated="3" table:style-name="ce2"/>
          <table:table-cell table:number-columns-repeated="3" table:style-name="ce12"/>
          <table:table-cell table:style-name="ce29"/>
          <table:table-cell table:number-columns-repeated="3" table:style-name="ce30"/>
          <table:table-cell table:style-name="ce31"/>
          <table:table-cell table:style-name="ce16"/>
          <table:table-cell table:style-name="ce32"/>
          <table:table-cell table:style-name="ce33"/>
          <table:table-cell table:number-columns-repeated="3" table:style-name="ce30"/>
          <table:table-cell table:style-name="ce31"/>
          <table:table-cell table:number-columns-repeated="3" table:style-name="ce16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repeated="3" table:style-name="ce12"/>
          <table:table-cell table:style-name="ce16"/>
          <table:table-cell office:value-type="string" table:number-columns-spanned="14" table:number-rows-spanned="1" table:style-name="ce34">
            <text:p>VALORI IN EURO</text:p>
          </table:table-cell>
          <table:covered-table-cell table:number-columns-repeated="13"/>
          <table:table-cell table:number-columns-repeated="16363"/>
        </table:table-row>
        <table:table-row table:style-name="ro2">
          <table:table-cell table:number-columns-repeated="3" table:style-name="ce2"/>
          <table:table-cell table:number-columns-spanned="3" table:number-rows-spanned="2" table:style-name="ce257"/>
          <table:covered-table-cell table:number-columns-repeated="2"/>
          <table:table-cell office:value-type="string" table:number-columns-spanned="1" table:number-rows-spanned="2" table:style-name="ce258">
            <text:p>Macrovoci economiche</text:p>
          </table:table-cell>
          <table:table-cell office:value-type="string" table:number-columns-spanned="2" table:number-rows-spanned="1" table:style-name="ce253">
            <text:p>Consumi di esercizio</text:p>
          </table:table-cell>
          <table:covered-table-cell/>
          <table:table-cell office:value-type="string" table:number-columns-spanned="3" table:number-rows-spanned="1" table:style-name="ce253">
            <text:p>Costi per acquisti di servizi</text:p>
          </table:table-cell>
          <table:covered-table-cell table:number-columns-repeated="2"/>
          <table:table-cell office:value-type="string" table:number-columns-spanned="4" table:number-rows-spanned="1" table:style-name="ce253">
            <text:p>Personale<text:s text:c="3"/></text:p>
          </table:table-cell>
          <table:covered-table-cell table:number-columns-repeated="3"/>
          <table:table-cell office:value-type="string" table:number-columns-spanned="1" table:number-rows-spanned="2" table:style-name="ce253">
            <text:p>Ammortamenti</text:p>
          </table:table-cell>
          <table:table-cell office:value-type="string" table:number-columns-spanned="1" table:number-rows-spanned="2" table:style-name="ce253">
            <text:p>Sopravvenienze</text:p>
            <text:p>Insussistenze</text:p>
          </table:table-cell>
          <table:table-cell office:value-type="string" table:number-columns-spanned="1" table:number-rows-spanned="2" table:style-name="ce253">
            <text:p>Altri costi</text:p>
          </table:table-cell>
          <table:table-cell office:value-type="string" table:number-columns-spanned="1" table:number-rows-spanned="2" table:style-name="ce253">
            <text:p>Oneri finanziari,</text:p>
            <text:p>svalutazioni,</text:p>
            <text:p>minusvalenze</text:p>
            <text:p/>
          </table:table-cell>
          <table:table-cell office:value-type="string" table:number-columns-spanned="1" table:number-rows-spanned="2" table:style-name="ce253">
            <text:p>Totale</text:p>
          </table:table-cell>
          <table:table-cell table:number-columns-repeated="16363"/>
        </table:table-row>
        <table:table-row table:style-name="ro5">
          <table:table-cell table:number-columns-repeated="3" table:style-name="ce2"/>
          <table:covered-table-cell/>
          <table:covered-table-cell table:number-columns-repeated="2"/>
          <table:covered-table-cell/>
          <table:table-cell office:value-type="string" table:style-name="ce49">
            <text:p>Beni sanitari</text:p>
          </table:table-cell>
          <table:table-cell office:value-type="string" table:style-name="ce4">
            <text:p>Beni non sanitari</text:p>
          </table:table-cell>
          <table:table-cell office:value-type="string" table:style-name="ce50">
            <text:p>prestazioni sanitarie</text:p>
          </table:table-cell>
          <table:table-cell office:value-type="string" table:style-name="ce4">
            <text:p>servizi sanitari per erogazione di prestazioni</text:p>
          </table:table-cell>
          <table:table-cell office:value-type="string" table:style-name="ce51">
            <text:p>servizi non sanitari</text:p>
          </table:table-cell>
          <table:table-cell office:value-type="string" table:style-name="ce4">
            <text:p>Ruolo sanitario</text:p>
          </table:table-cell>
          <table:table-cell office:value-type="string" table:style-name="ce4">
            <text:p>Ruolo professionale</text:p>
          </table:table-cell>
          <table:table-cell office:value-type="string" table:style-name="ce4">
            <text:p>Ruolo tecnico</text:p>
          </table:table-cell>
          <table:table-cell office:value-type="string" table:style-name="ce4">
            <text:p>Ruolo ammini-strativ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number-rows-repeated="4" table:style-name="ro6" table:visibility="collapse">
          <table:table-cell table:number-columns-repeated="3" table:style-name="ce2"/>
          <table:table-cell table:number-columns-repeated="3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11" table:style-name="ce57"/>
          <table:table-cell table:number-columns-repeated="16363"/>
        </table:table-row>
        <table:table-row table:style-name="ro7">
          <table:table-cell table:number-columns-repeated="3" table:style-name="ce2"/>
          <table:table-cell office:value-type="string" table:number-columns-spanned="18" table:number-rows-spanned="1" table:style-name="ce252">
            <text:p>PREVENZIONE COLLETTIVA E SANITA' PUBBLICA</text:p>
          </table:table-cell>
          <table:covered-table-cell table:number-columns-repeated="17"/>
          <table:table-cell table:number-columns-repeated="16363"/>
        </table:table-row>
        <table:table-row table:style-name="ro8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A100" table:formula="of:=IF([.F16]=&quot;&quot;;IF([.E16]=&quot;&quot;;[.D16];[.E16]);[.F16])" table:style-name="ce63">
            <text:p>1A100</text:p>
          </table:table-cell>
          <table:table-cell office:value-type="string" table:style-name="ce64">
            <text:p>1A100</text:p>
          </table:table-cell>
          <table:table-cell table:style-name="ce65"/>
          <table:table-cell table:style-name="ce66"/>
          <table:table-cell office:value-type="string" table:style-name="ce67">
            <text:p>Sorveglianza, prevenzione e controllo delle malattie infettive e parassitarie, inclusi i programmi vaccinali</text:p>
          </table:table-cell>
          <table:table-cell office:value-type="float" office:value="1473425" table:formula="of:=[.H17]+[.H18]" table:style-name="ce68">
            <text:p>1473425</text:p>
          </table:table-cell>
          <table:table-cell office:value-type="float" office:value="541" table:formula="of:=[.I17]+[.I18]" table:style-name="ce69">
            <text:p>541</text:p>
          </table:table-cell>
          <table:table-cell office:value-type="float" office:value="0" table:formula="of:=[.J17]+[.J18]" table:style-name="ce69">
            <text:p>0</text:p>
          </table:table-cell>
          <table:table-cell office:value-type="float" office:value="161522" table:formula="of:=[.K17]+[.K18]" table:style-name="ce69">
            <text:p>161522</text:p>
          </table:table-cell>
          <table:table-cell office:value-type="float" office:value="360568" table:formula="of:=[.L17]+[.L18]" table:style-name="ce69">
            <text:p>360568</text:p>
          </table:table-cell>
          <table:table-cell office:value-type="float" office:value="414690" table:formula="of:=[.M17]+[.M18]" table:style-name="ce69">
            <text:p>414690</text:p>
          </table:table-cell>
          <table:table-cell office:value-type="float" office:value="0" table:formula="of:=[.N17]+[.N18]" table:style-name="ce69">
            <text:p>0</text:p>
          </table:table-cell>
          <table:table-cell office:value-type="float" office:value="23919" table:formula="of:=[.O17]+[.O18]" table:style-name="ce69">
            <text:p>23919</text:p>
          </table:table-cell>
          <table:table-cell office:value-type="float" office:value="18179" table:formula="of:=[.P17]+[.P18]" table:style-name="ce69">
            <text:p>18179</text:p>
          </table:table-cell>
          <table:table-cell office:value-type="float" office:value="6762" table:formula="of:=[.Q17]+[.Q18]" table:style-name="ce69">
            <text:p>6762</text:p>
          </table:table-cell>
          <table:table-cell office:value-type="float" office:value="9277" table:formula="of:=[.R17]+[.R18]" table:style-name="ce69">
            <text:p>9277</text:p>
          </table:table-cell>
          <table:table-cell office:value-type="float" office:value="26047" table:formula="of:=[.S17]+[.S18]" table:style-name="ce69">
            <text:p>26047</text:p>
          </table:table-cell>
          <table:table-cell office:value-type="float" office:value="6" table:formula="of:=[.T17]+[.T18]" table:style-name="ce70">
            <text:p>6</text:p>
          </table:table-cell>
          <table:table-cell office:value-type="float" office:value="2494936" table:formula="of:=SUM([.H16:.T16])" table:style-name="ce71">
            <text:p>2494936</text:p>
          </table:table-cell>
          <table:table-cell table:number-columns-repeated="16363" table:style-name="ce72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A110" table:formula="of:=IF([.F17]=&quot;&quot;;IF([.E17]=&quot;&quot;;[.D17];[.E17]);[.F17])" table:style-name="ce63">
            <text:p>1A110</text:p>
          </table:table-cell>
          <table:table-cell table:style-name="ce73"/>
          <table:table-cell office:value-type="string" table:style-name="ce74">
            <text:p>1A110</text:p>
          </table:table-cell>
          <table:table-cell table:style-name="ce75"/>
          <table:table-cell office:value-type="string" table:style-name="ce76">
            <text:p>Vaccinazioni<text:s/></text:p>
          </table:table-cell>
          <table:table-cell office:value-type="float" office:value="1471622" table:formula="of:=['file:///Z:/FRANCESCA/COAN%20REGIONE/LA/2025_LA/CONSUNTIVO/PER%20REGIONE/328_modello_la_2025.xls'#LA_San.H17]+['file:///Z:/FRANCESCA/COAN%20REGIONE/LA/2025_LA/CONSUNTIVO/PER%20REGIONE/328_modello_la_2025.xls'#LA_Cons.H17]" table:style-name="ce77">
            <text:p>1471622</text:p>
          </table:table-cell>
          <table:table-cell office:value-type="float" office:value="239" table:formula="of:=['file:///Z:/FRANCESCA/COAN%20REGIONE/LA/2025_LA/CONSUNTIVO/PER%20REGIONE/328_modello_la_2025.xls'#LA_San.I17]+['file:///Z:/FRANCESCA/COAN%20REGIONE/LA/2025_LA/CONSUNTIVO/PER%20REGIONE/328_modello_la_2025.xls'#LA_Cons.I17]" table:style-name="ce78">
            <text:p><text:s/>239<text:s/></text:p>
          </table:table-cell>
          <table:table-cell office:value-type="float" office:value="0" table:formula="of:=['file:///Z:/FRANCESCA/COAN%20REGIONE/LA/2025_LA/CONSUNTIVO/PER%20REGIONE/328_modello_la_2025.xls'#LA_San.J17]+['file:///Z:/FRANCESCA/COAN%20REGIONE/LA/2025_LA/CONSUNTIVO/PER%20REGIONE/328_modello_la_2025.xls'#LA_Cons.J17]" table:style-name="ce78">
            <text:p><text:s/>-<text:s/></text:p>
          </table:table-cell>
          <table:table-cell office:value-type="float" office:value="689" table:formula="of:=['file:///Z:/FRANCESCA/COAN%20REGIONE/LA/2025_LA/CONSUNTIVO/PER%20REGIONE/328_modello_la_2025.xls'#LA_San.K17]+['file:///Z:/FRANCESCA/COAN%20REGIONE/LA/2025_LA/CONSUNTIVO/PER%20REGIONE/328_modello_la_2025.xls'#LA_Cons.K17]" table:style-name="ce78">
            <text:p><text:s/>689<text:s/></text:p>
          </table:table-cell>
          <table:table-cell office:value-type="float" office:value="300851" table:formula="of:=['file:///Z:/FRANCESCA/COAN%20REGIONE/LA/2025_LA/CONSUNTIVO/PER%20REGIONE/328_modello_la_2025.xls'#LA_San.L17]+['file:///Z:/FRANCESCA/COAN%20REGIONE/LA/2025_LA/CONSUNTIVO/PER%20REGIONE/328_modello_la_2025.xls'#LA_Cons.L17]" table:style-name="ce78">
            <text:p><text:s/>300.851<text:s/></text:p>
          </table:table-cell>
          <table:table-cell office:value-type="float" office:value="85526" table:formula="of:=['file:///Z:/FRANCESCA/COAN%20REGIONE/LA/2025_LA/CONSUNTIVO/PER%20REGIONE/328_modello_la_2025.xls'#LA_San.M17]+['file:///Z:/FRANCESCA/COAN%20REGIONE/LA/2025_LA/CONSUNTIVO/PER%20REGIONE/328_modello_la_2025.xls'#LA_Cons.M17]" table:style-name="ce78">
            <text:p><text:s/>85.526<text:s/></text:p>
          </table:table-cell>
          <table:table-cell office:value-type="float" office:value="0" table:formula="of:=['file:///Z:/FRANCESCA/COAN%20REGIONE/LA/2025_LA/CONSUNTIVO/PER%20REGIONE/328_modello_la_2025.xls'#LA_San.N17]+['file:///Z:/FRANCESCA/COAN%20REGIONE/LA/2025_LA/CONSUNTIVO/PER%20REGIONE/328_modello_la_2025.xls'#LA_Cons.N17]" table:style-name="ce78">
            <text:p><text:s/>-<text:s/></text:p>
          </table:table-cell>
          <table:table-cell office:value-type="float" office:value="23919" table:formula="of:=['file:///Z:/FRANCESCA/COAN%20REGIONE/LA/2025_LA/CONSUNTIVO/PER%20REGIONE/328_modello_la_2025.xls'#LA_San.O17]+['file:///Z:/FRANCESCA/COAN%20REGIONE/LA/2025_LA/CONSUNTIVO/PER%20REGIONE/328_modello_la_2025.xls'#LA_Cons.O17]" table:style-name="ce78">
            <text:p><text:s/>23.919<text:s/></text:p>
          </table:table-cell>
          <table:table-cell office:value-type="float" office:value="18179" table:formula="of:=['file:///Z:/FRANCESCA/COAN%20REGIONE/LA/2025_LA/CONSUNTIVO/PER%20REGIONE/328_modello_la_2025.xls'#LA_San.P17]+['file:///Z:/FRANCESCA/COAN%20REGIONE/LA/2025_LA/CONSUNTIVO/PER%20REGIONE/328_modello_la_2025.xls'#LA_Cons.P17]" table:style-name="ce78">
            <text:p><text:s/>18.179<text:s/></text:p>
          </table:table-cell>
          <table:table-cell office:value-type="float" office:value="1888" table:formula="of:=['file:///Z:/FRANCESCA/COAN%20REGIONE/LA/2025_LA/CONSUNTIVO/PER%20REGIONE/328_modello_la_2025.xls'#LA_San.Q17]+['file:///Z:/FRANCESCA/COAN%20REGIONE/LA/2025_LA/CONSUNTIVO/PER%20REGIONE/328_modello_la_2025.xls'#LA_Cons.Q17]" table:style-name="ce78">
            <text:p><text:s/>1.888<text:s/></text:p>
          </table:table-cell>
          <table:table-cell office:value-type="float" office:value="2592" table:formula="of:=['file:///Z:/FRANCESCA/COAN%20REGIONE/LA/2025_LA/CONSUNTIVO/PER%20REGIONE/328_modello_la_2025.xls'#LA_San.R17]+['file:///Z:/FRANCESCA/COAN%20REGIONE/LA/2025_LA/CONSUNTIVO/PER%20REGIONE/328_modello_la_2025.xls'#LA_Cons.R17]" table:style-name="ce78">
            <text:p><text:s/>2.592<text:s/></text:p>
          </table:table-cell>
          <table:table-cell office:value-type="float" office:value="7288" table:formula="of:=['file:///Z:/FRANCESCA/COAN%20REGIONE/LA/2025_LA/CONSUNTIVO/PER%20REGIONE/328_modello_la_2025.xls'#LA_San.S17]+['file:///Z:/FRANCESCA/COAN%20REGIONE/LA/2025_LA/CONSUNTIVO/PER%20REGIONE/328_modello_la_2025.xls'#LA_Cons.S17]" table:style-name="ce78">
            <text:p><text:s/>7.288<text:s/></text:p>
          </table:table-cell>
          <table:table-cell office:value-type="float" office:value="2" table:formula="of:=['file:///Z:/FRANCESCA/COAN%20REGIONE/LA/2025_LA/CONSUNTIVO/PER%20REGIONE/328_modello_la_2025.xls'#LA_San.T17]+['file:///Z:/FRANCESCA/COAN%20REGIONE/LA/2025_LA/CONSUNTIVO/PER%20REGIONE/328_modello_la_2025.xls'#LA_Cons.T17]" table:style-name="ce79">
            <text:p><text:s/>2<text:s/></text:p>
          </table:table-cell>
          <table:table-cell office:value-type="float" office:value="1912795" table:formula="of:=SUM([.H17:.T17])" table:style-name="ce80">
            <text:p>1912795</text:p>
          </table:table-cell>
          <table:table-cell table:number-columns-repeated="16363" table:style-name="ce72"/>
        </table:table-row>
        <table:table-row table:style-name="ro1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A120" table:formula="of:=IF([.F18]=&quot;&quot;;IF([.E18]=&quot;&quot;;[.D18];[.E18]);[.F18])" table:style-name="ce63">
            <text:p>1A120</text:p>
          </table:table-cell>
          <table:table-cell table:style-name="ce81"/>
          <table:table-cell office:value-type="string" table:style-name="ce82">
            <text:p>1A120</text:p>
          </table:table-cell>
          <table:table-cell table:style-name="ce83"/>
          <table:table-cell office:value-type="string" table:style-name="ce84">
            <text:p>Altri interventi per la sorveglianza, prevenzione e controllo delle malattie infettive e parassitarie</text:p>
          </table:table-cell>
          <table:table-cell office:value-type="float" office:value="1803" table:formula="of:=['file:///Z:/FRANCESCA/COAN%20REGIONE/LA/2025_LA/CONSUNTIVO/PER%20REGIONE/328_modello_la_2025.xls'#LA_San.H18]+['file:///Z:/FRANCESCA/COAN%20REGIONE/LA/2025_LA/CONSUNTIVO/PER%20REGIONE/328_modello_la_2025.xls'#LA_Cons.H18]" table:style-name="ce85">
            <text:p>1803</text:p>
          </table:table-cell>
          <table:table-cell office:value-type="float" office:value="302" table:formula="of:=['file:///Z:/FRANCESCA/COAN%20REGIONE/LA/2025_LA/CONSUNTIVO/PER%20REGIONE/328_modello_la_2025.xls'#LA_San.I18]+['file:///Z:/FRANCESCA/COAN%20REGIONE/LA/2025_LA/CONSUNTIVO/PER%20REGIONE/328_modello_la_2025.xls'#LA_Cons.I18]" table:style-name="ce86">
            <text:p><text:s/>302<text:s/></text:p>
          </table:table-cell>
          <table:table-cell office:value-type="float" office:value="0" table:formula="of:=['file:///Z:/FRANCESCA/COAN%20REGIONE/LA/2025_LA/CONSUNTIVO/PER%20REGIONE/328_modello_la_2025.xls'#LA_San.J18]+['file:///Z:/FRANCESCA/COAN%20REGIONE/LA/2025_LA/CONSUNTIVO/PER%20REGIONE/328_modello_la_2025.xls'#LA_Cons.J18]" table:style-name="ce86">
            <text:p><text:s/>-<text:s/></text:p>
          </table:table-cell>
          <table:table-cell office:value-type="float" office:value="160833" table:formula="of:=['file:///Z:/FRANCESCA/COAN%20REGIONE/LA/2025_LA/CONSUNTIVO/PER%20REGIONE/328_modello_la_2025.xls'#LA_San.K18]+['file:///Z:/FRANCESCA/COAN%20REGIONE/LA/2025_LA/CONSUNTIVO/PER%20REGIONE/328_modello_la_2025.xls'#LA_Cons.K18]" table:style-name="ce86">
            <text:p><text:s/>160.833<text:s/></text:p>
          </table:table-cell>
          <table:table-cell office:value-type="float" office:value="59717" table:formula="of:=['file:///Z:/FRANCESCA/COAN%20REGIONE/LA/2025_LA/CONSUNTIVO/PER%20REGIONE/328_modello_la_2025.xls'#LA_San.L18]+['file:///Z:/FRANCESCA/COAN%20REGIONE/LA/2025_LA/CONSUNTIVO/PER%20REGIONE/328_modello_la_2025.xls'#LA_Cons.L18]" table:style-name="ce86">
            <text:p><text:s/>59.717<text:s/></text:p>
          </table:table-cell>
          <table:table-cell office:value-type="float" office:value="329164" table:formula="of:=['file:///Z:/FRANCESCA/COAN%20REGIONE/LA/2025_LA/CONSUNTIVO/PER%20REGIONE/328_modello_la_2025.xls'#LA_San.M18]+['file:///Z:/FRANCESCA/COAN%20REGIONE/LA/2025_LA/CONSUNTIVO/PER%20REGIONE/328_modello_la_2025.xls'#LA_Cons.M18]" table:style-name="ce86">
            <text:p><text:s/>329.164<text:s/></text:p>
          </table:table-cell>
          <table:table-cell office:value-type="float" office:value="0" table:formula="of:=['file:///Z:/FRANCESCA/COAN%20REGIONE/LA/2025_LA/CONSUNTIVO/PER%20REGIONE/328_modello_la_2025.xls'#LA_San.N18]+['file:///Z:/FRANCESCA/COAN%20REGIONE/LA/2025_LA/CONSUNTIVO/PER%20REGIONE/328_modello_la_2025.xls'#LA_Cons.N18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O18]+['file:///Z:/FRANCESCA/COAN%20REGIONE/LA/2025_LA/CONSUNTIVO/PER%20REGIONE/328_modello_la_2025.xls'#LA_Cons.O18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P18]+['file:///Z:/FRANCESCA/COAN%20REGIONE/LA/2025_LA/CONSUNTIVO/PER%20REGIONE/328_modello_la_2025.xls'#LA_Cons.P18]" table:style-name="ce86">
            <text:p><text:s/>-<text:s/></text:p>
          </table:table-cell>
          <table:table-cell office:value-type="float" office:value="4874" table:formula="of:=['file:///Z:/FRANCESCA/COAN%20REGIONE/LA/2025_LA/CONSUNTIVO/PER%20REGIONE/328_modello_la_2025.xls'#LA_San.Q18]+['file:///Z:/FRANCESCA/COAN%20REGIONE/LA/2025_LA/CONSUNTIVO/PER%20REGIONE/328_modello_la_2025.xls'#LA_Cons.Q18]" table:style-name="ce86">
            <text:p><text:s/>4.874<text:s/></text:p>
          </table:table-cell>
          <table:table-cell office:value-type="float" office:value="6685" table:formula="of:=['file:///Z:/FRANCESCA/COAN%20REGIONE/LA/2025_LA/CONSUNTIVO/PER%20REGIONE/328_modello_la_2025.xls'#LA_San.R18]+['file:///Z:/FRANCESCA/COAN%20REGIONE/LA/2025_LA/CONSUNTIVO/PER%20REGIONE/328_modello_la_2025.xls'#LA_Cons.R18]" table:style-name="ce86">
            <text:p><text:s/>6.685<text:s/></text:p>
          </table:table-cell>
          <table:table-cell office:value-type="float" office:value="18759" table:formula="of:=['file:///Z:/FRANCESCA/COAN%20REGIONE/LA/2025_LA/CONSUNTIVO/PER%20REGIONE/328_modello_la_2025.xls'#LA_San.S18]+['file:///Z:/FRANCESCA/COAN%20REGIONE/LA/2025_LA/CONSUNTIVO/PER%20REGIONE/328_modello_la_2025.xls'#LA_Cons.S18]" table:style-name="ce86">
            <text:p><text:s/>18.759<text:s/></text:p>
          </table:table-cell>
          <table:table-cell office:value-type="float" office:value="4" table:formula="of:=['file:///Z:/FRANCESCA/COAN%20REGIONE/LA/2025_LA/CONSUNTIVO/PER%20REGIONE/328_modello_la_2025.xls'#LA_San.T18]+['file:///Z:/FRANCESCA/COAN%20REGIONE/LA/2025_LA/CONSUNTIVO/PER%20REGIONE/328_modello_la_2025.xls'#LA_Cons.T18]" table:style-name="ce87">
            <text:p><text:s/>4<text:s/></text:p>
          </table:table-cell>
          <table:table-cell office:value-type="float" office:value="582141" table:formula="of:=SUM([.H18:.T18])" table:style-name="ce88">
            <text:p>582141</text:p>
          </table:table-cell>
          <table:table-cell table:number-columns-repeated="16363" table:style-name="ce72"/>
        </table:table-row>
        <table:table-row table:style-name="ro11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B100" table:formula="of:=IF([.F19]=&quot;&quot;;IF([.E19]=&quot;&quot;;[.D19];[.E19]);[.F19])" table:style-name="ce63">
            <text:p>1B100</text:p>
          </table:table-cell>
          <table:table-cell office:value-type="string" table:style-name="ce89">
            <text:p>1B100</text:p>
          </table:table-cell>
          <table:table-cell table:style-name="ce25"/>
          <table:table-cell table:style-name="ce90"/>
          <table:table-cell office:value-type="string" table:style-name="ce91">
            <text:p>Tutela della salute e della sicurezza degli ambienti aperti e confinati</text:p>
          </table:table-cell>
          <table:table-cell office:value-type="float" office:value="0" table:formula="of:=['file:///Z:/FRANCESCA/COAN%20REGIONE/LA/2025_LA/CONSUNTIVO/PER%20REGIONE/328_modello_la_2025.xls'#LA_San.H19]+['file:///Z:/FRANCESCA/COAN%20REGIONE/LA/2025_LA/CONSUNTIVO/PER%20REGIONE/328_modello_la_2025.xls'#LA_Cons.H19]" table:style-name="ce92">
            <text:p><text:s/>-<text:s/></text:p>
          </table:table-cell>
          <table:table-cell office:value-type="float" office:value="7832" table:formula="of:=['file:///Z:/FRANCESCA/COAN%20REGIONE/LA/2025_LA/CONSUNTIVO/PER%20REGIONE/328_modello_la_2025.xls'#LA_San.I19]+['file:///Z:/FRANCESCA/COAN%20REGIONE/LA/2025_LA/CONSUNTIVO/PER%20REGIONE/328_modello_la_2025.xls'#LA_Cons.I19]" table:style-name="ce93">
            <text:p><text:s/>7.832<text:s/></text:p>
          </table:table-cell>
          <table:table-cell office:value-type="float" office:value="0" table:formula="of:=['file:///Z:/FRANCESCA/COAN%20REGIONE/LA/2025_LA/CONSUNTIVO/PER%20REGIONE/328_modello_la_2025.xls'#LA_San.J19]+['file:///Z:/FRANCESCA/COAN%20REGIONE/LA/2025_LA/CONSUNTIVO/PER%20REGIONE/328_modello_la_2025.xls'#LA_Cons.J19]" table:style-name="ce93">
            <text:p><text:s/>-<text:s/></text:p>
          </table:table-cell>
          <table:table-cell office:value-type="float" office:value="13899" table:formula="of:=['file:///Z:/FRANCESCA/COAN%20REGIONE/LA/2025_LA/CONSUNTIVO/PER%20REGIONE/328_modello_la_2025.xls'#LA_San.K19]+['file:///Z:/FRANCESCA/COAN%20REGIONE/LA/2025_LA/CONSUNTIVO/PER%20REGIONE/328_modello_la_2025.xls'#LA_Cons.K19]" table:style-name="ce93">
            <text:p><text:s/>13.899<text:s/></text:p>
          </table:table-cell>
          <table:table-cell office:value-type="float" office:value="444416" table:formula="of:=['file:///Z:/FRANCESCA/COAN%20REGIONE/LA/2025_LA/CONSUNTIVO/PER%20REGIONE/328_modello_la_2025.xls'#LA_San.L19]+['file:///Z:/FRANCESCA/COAN%20REGIONE/LA/2025_LA/CONSUNTIVO/PER%20REGIONE/328_modello_la_2025.xls'#LA_Cons.L19]" table:style-name="ce93">
            <text:p><text:s/>444.416<text:s/></text:p>
          </table:table-cell>
          <table:table-cell office:value-type="float" office:value="1816360" table:formula="of:=['file:///Z:/FRANCESCA/COAN%20REGIONE/LA/2025_LA/CONSUNTIVO/PER%20REGIONE/328_modello_la_2025.xls'#LA_San.M19]+['file:///Z:/FRANCESCA/COAN%20REGIONE/LA/2025_LA/CONSUNTIVO/PER%20REGIONE/328_modello_la_2025.xls'#LA_Cons.M19]" table:style-name="ce93">
            <text:p><text:s/>1.816.360<text:s/></text:p>
          </table:table-cell>
          <table:table-cell office:value-type="float" office:value="0" table:formula="of:=['file:///Z:/FRANCESCA/COAN%20REGIONE/LA/2025_LA/CONSUNTIVO/PER%20REGIONE/328_modello_la_2025.xls'#LA_San.N19]+['file:///Z:/FRANCESCA/COAN%20REGIONE/LA/2025_LA/CONSUNTIVO/PER%20REGIONE/328_modello_la_2025.xls'#LA_Cons.N19]" table:style-name="ce93">
            <text:p><text:s/>-<text:s/></text:p>
          </table:table-cell>
          <table:table-cell office:value-type="float" office:value="100705" table:formula="of:=['file:///Z:/FRANCESCA/COAN%20REGIONE/LA/2025_LA/CONSUNTIVO/PER%20REGIONE/328_modello_la_2025.xls'#LA_San.O19]+['file:///Z:/FRANCESCA/COAN%20REGIONE/LA/2025_LA/CONSUNTIVO/PER%20REGIONE/328_modello_la_2025.xls'#LA_Cons.O19]" table:style-name="ce93">
            <text:p><text:s/>100.705<text:s/></text:p>
          </table:table-cell>
          <table:table-cell office:value-type="float" office:value="564586" table:formula="of:=['file:///Z:/FRANCESCA/COAN%20REGIONE/LA/2025_LA/CONSUNTIVO/PER%20REGIONE/328_modello_la_2025.xls'#LA_San.P19]+['file:///Z:/FRANCESCA/COAN%20REGIONE/LA/2025_LA/CONSUNTIVO/PER%20REGIONE/328_modello_la_2025.xls'#LA_Cons.P19]" table:style-name="ce93">
            <text:p><text:s/>564.586<text:s/></text:p>
          </table:table-cell>
          <table:table-cell office:value-type="float" office:value="36721" table:formula="of:=['file:///Z:/FRANCESCA/COAN%20REGIONE/LA/2025_LA/CONSUNTIVO/PER%20REGIONE/328_modello_la_2025.xls'#LA_San.Q19]+['file:///Z:/FRANCESCA/COAN%20REGIONE/LA/2025_LA/CONSUNTIVO/PER%20REGIONE/328_modello_la_2025.xls'#LA_Cons.Q19]" table:style-name="ce93">
            <text:p><text:s/>36.721<text:s/></text:p>
          </table:table-cell>
          <table:table-cell office:value-type="float" office:value="50399" table:formula="of:=['file:///Z:/FRANCESCA/COAN%20REGIONE/LA/2025_LA/CONSUNTIVO/PER%20REGIONE/328_modello_la_2025.xls'#LA_San.R19]+['file:///Z:/FRANCESCA/COAN%20REGIONE/LA/2025_LA/CONSUNTIVO/PER%20REGIONE/328_modello_la_2025.xls'#LA_Cons.R19]" table:style-name="ce93">
            <text:p><text:s/>50.399<text:s/></text:p>
          </table:table-cell>
          <table:table-cell office:value-type="float" office:value="141677" table:formula="of:=['file:///Z:/FRANCESCA/COAN%20REGIONE/LA/2025_LA/CONSUNTIVO/PER%20REGIONE/328_modello_la_2025.xls'#LA_San.S19]+['file:///Z:/FRANCESCA/COAN%20REGIONE/LA/2025_LA/CONSUNTIVO/PER%20REGIONE/328_modello_la_2025.xls'#LA_Cons.S19]" table:style-name="ce93">
            <text:p><text:s/>141.677<text:s/></text:p>
          </table:table-cell>
          <table:table-cell office:value-type="float" office:value="34" table:formula="of:=['file:///Z:/FRANCESCA/COAN%20REGIONE/LA/2025_LA/CONSUNTIVO/PER%20REGIONE/328_modello_la_2025.xls'#LA_San.T19]+['file:///Z:/FRANCESCA/COAN%20REGIONE/LA/2025_LA/CONSUNTIVO/PER%20REGIONE/328_modello_la_2025.xls'#LA_Cons.T19]" table:style-name="ce94">
            <text:p><text:s/>34<text:s/></text:p>
          </table:table-cell>
          <table:table-cell office:value-type="float" office:value="3176629" table:formula="of:=SUM([.H19:.T19])" table:style-name="ce95">
            <text:p>3176629</text:p>
          </table:table-cell>
          <table:table-cell table:number-columns-repeated="16363" table:style-name="ce72"/>
        </table:table-row>
        <table:table-row table:style-name="ro11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C100" table:formula="of:=IF([.F20]=&quot;&quot;;IF([.E20]=&quot;&quot;;[.D20];[.E20]);[.F20])" table:style-name="ce63">
            <text:p>1C100</text:p>
          </table:table-cell>
          <table:table-cell office:value-type="string" table:style-name="ce89">
            <text:p>1C100</text:p>
          </table:table-cell>
          <table:table-cell table:style-name="ce25"/>
          <table:table-cell table:style-name="ce90"/>
          <table:table-cell office:value-type="string" table:style-name="ce91">
            <text:p>Sorveglianza, prevenzione e tutela della salute e sicurezza nei luoghi di lavoro</text:p>
          </table:table-cell>
          <table:table-cell office:value-type="float" office:value="313" table:formula="of:=['file:///Z:/FRANCESCA/COAN%20REGIONE/LA/2025_LA/CONSUNTIVO/PER%20REGIONE/328_modello_la_2025.xls'#LA_San.H20]+['file:///Z:/FRANCESCA/COAN%20REGIONE/LA/2025_LA/CONSUNTIVO/PER%20REGIONE/328_modello_la_2025.xls'#LA_Cons.H20]" table:style-name="ce96">
            <text:p>313</text:p>
          </table:table-cell>
          <table:table-cell office:value-type="float" office:value="41256" table:formula="of:=['file:///Z:/FRANCESCA/COAN%20REGIONE/LA/2025_LA/CONSUNTIVO/PER%20REGIONE/328_modello_la_2025.xls'#LA_San.I20]+['file:///Z:/FRANCESCA/COAN%20REGIONE/LA/2025_LA/CONSUNTIVO/PER%20REGIONE/328_modello_la_2025.xls'#LA_Cons.I20]" table:style-name="ce97">
            <text:p><text:s/>41.256<text:s/></text:p>
          </table:table-cell>
          <table:table-cell office:value-type="float" office:value="0" table:formula="of:=['file:///Z:/FRANCESCA/COAN%20REGIONE/LA/2025_LA/CONSUNTIVO/PER%20REGIONE/328_modello_la_2025.xls'#LA_San.J20]+['file:///Z:/FRANCESCA/COAN%20REGIONE/LA/2025_LA/CONSUNTIVO/PER%20REGIONE/328_modello_la_2025.xls'#LA_Cons.J20]" table:style-name="ce97">
            <text:p><text:s/>-<text:s/></text:p>
          </table:table-cell>
          <table:table-cell office:value-type="float" office:value="260679" table:formula="of:=['file:///Z:/FRANCESCA/COAN%20REGIONE/LA/2025_LA/CONSUNTIVO/PER%20REGIONE/328_modello_la_2025.xls'#LA_San.K20]+['file:///Z:/FRANCESCA/COAN%20REGIONE/LA/2025_LA/CONSUNTIVO/PER%20REGIONE/328_modello_la_2025.xls'#LA_Cons.K20]" table:style-name="ce97">
            <text:p><text:s/>260.679<text:s/></text:p>
          </table:table-cell>
          <table:table-cell office:value-type="float" office:value="797361" table:formula="of:=['file:///Z:/FRANCESCA/COAN%20REGIONE/LA/2025_LA/CONSUNTIVO/PER%20REGIONE/328_modello_la_2025.xls'#LA_San.L20]+['file:///Z:/FRANCESCA/COAN%20REGIONE/LA/2025_LA/CONSUNTIVO/PER%20REGIONE/328_modello_la_2025.xls'#LA_Cons.L20]" table:style-name="ce97">
            <text:p><text:s/>797.361<text:s/></text:p>
          </table:table-cell>
          <table:table-cell office:value-type="float" office:value="3165296" table:formula="of:=['file:///Z:/FRANCESCA/COAN%20REGIONE/LA/2025_LA/CONSUNTIVO/PER%20REGIONE/328_modello_la_2025.xls'#LA_San.M20]+['file:///Z:/FRANCESCA/COAN%20REGIONE/LA/2025_LA/CONSUNTIVO/PER%20REGIONE/328_modello_la_2025.xls'#LA_Cons.M20]" table:style-name="ce97">
            <text:p><text:s/>3.165.296<text:s/></text:p>
          </table:table-cell>
          <table:table-cell office:value-type="float" office:value="488819" table:formula="of:=['file:///Z:/FRANCESCA/COAN%20REGIONE/LA/2025_LA/CONSUNTIVO/PER%20REGIONE/328_modello_la_2025.xls'#LA_San.N20]+['file:///Z:/FRANCESCA/COAN%20REGIONE/LA/2025_LA/CONSUNTIVO/PER%20REGIONE/328_modello_la_2025.xls'#LA_Cons.N20]" table:style-name="ce97">
            <text:p><text:s/>488.819<text:s/></text:p>
          </table:table-cell>
          <table:table-cell office:value-type="float" office:value="56082" table:formula="of:=['file:///Z:/FRANCESCA/COAN%20REGIONE/LA/2025_LA/CONSUNTIVO/PER%20REGIONE/328_modello_la_2025.xls'#LA_San.O20]+['file:///Z:/FRANCESCA/COAN%20REGIONE/LA/2025_LA/CONSUNTIVO/PER%20REGIONE/328_modello_la_2025.xls'#LA_Cons.O20]" table:style-name="ce97">
            <text:p><text:s/>56.082<text:s/></text:p>
          </table:table-cell>
          <table:table-cell office:value-type="float" office:value="470043" table:formula="of:=['file:///Z:/FRANCESCA/COAN%20REGIONE/LA/2025_LA/CONSUNTIVO/PER%20REGIONE/328_modello_la_2025.xls'#LA_San.P20]+['file:///Z:/FRANCESCA/COAN%20REGIONE/LA/2025_LA/CONSUNTIVO/PER%20REGIONE/328_modello_la_2025.xls'#LA_Cons.P20]" table:style-name="ce97">
            <text:p><text:s/>470.043<text:s/></text:p>
          </table:table-cell>
          <table:table-cell office:value-type="float" office:value="61855" table:formula="of:=['file:///Z:/FRANCESCA/COAN%20REGIONE/LA/2025_LA/CONSUNTIVO/PER%20REGIONE/328_modello_la_2025.xls'#LA_San.Q20]+['file:///Z:/FRANCESCA/COAN%20REGIONE/LA/2025_LA/CONSUNTIVO/PER%20REGIONE/328_modello_la_2025.xls'#LA_Cons.Q20]" table:style-name="ce97">
            <text:p><text:s/>61.855<text:s/></text:p>
          </table:table-cell>
          <table:table-cell office:value-type="float" office:value="84896" table:formula="of:=['file:///Z:/FRANCESCA/COAN%20REGIONE/LA/2025_LA/CONSUNTIVO/PER%20REGIONE/328_modello_la_2025.xls'#LA_San.R20]+['file:///Z:/FRANCESCA/COAN%20REGIONE/LA/2025_LA/CONSUNTIVO/PER%20REGIONE/328_modello_la_2025.xls'#LA_Cons.R20]" table:style-name="ce97">
            <text:p><text:s/>84.896<text:s/></text:p>
          </table:table-cell>
          <table:table-cell office:value-type="float" office:value="1604786" table:formula="of:=['file:///Z:/FRANCESCA/COAN%20REGIONE/LA/2025_LA/CONSUNTIVO/PER%20REGIONE/328_modello_la_2025.xls'#LA_San.S20]+['file:///Z:/FRANCESCA/COAN%20REGIONE/LA/2025_LA/CONSUNTIVO/PER%20REGIONE/328_modello_la_2025.xls'#LA_Cons.S20]" table:style-name="ce97">
            <text:p><text:s/>1.604.786<text:s/></text:p>
          </table:table-cell>
          <table:table-cell office:value-type="float" office:value="57" table:formula="of:=['file:///Z:/FRANCESCA/COAN%20REGIONE/LA/2025_LA/CONSUNTIVO/PER%20REGIONE/328_modello_la_2025.xls'#LA_San.T20]+['file:///Z:/FRANCESCA/COAN%20REGIONE/LA/2025_LA/CONSUNTIVO/PER%20REGIONE/328_modello_la_2025.xls'#LA_Cons.T20]" table:style-name="ce98">
            <text:p><text:s/>57<text:s/></text:p>
          </table:table-cell>
          <table:table-cell office:value-type="float" office:value="7031443" table:formula="of:=SUM([.H20:.T20])" table:style-name="ce95">
            <text:p>7031443</text:p>
          </table:table-cell>
          <table:table-cell table:number-columns-repeated="16363" table:style-name="ce72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D100" table:formula="of:=IF([.F21]=&quot;&quot;;IF([.E21]=&quot;&quot;;[.D21];[.E21]);[.F21])" table:style-name="ce63">
            <text:p>1D100</text:p>
          </table:table-cell>
          <table:table-cell office:value-type="string" table:style-name="ce89">
            <text:p>1D100</text:p>
          </table:table-cell>
          <table:table-cell table:style-name="ce25"/>
          <table:table-cell table:style-name="ce90"/>
          <table:table-cell office:value-type="string" table:style-name="ce91">
            <text:p>Salute animale e igiene urbana veterinaria</text:p>
          </table:table-cell>
          <table:table-cell office:value-type="float" office:value="27421" table:formula="of:=['file:///Z:/FRANCESCA/COAN%20REGIONE/LA/2025_LA/CONSUNTIVO/PER%20REGIONE/328_modello_la_2025.xls'#LA_San.H21]+['file:///Z:/FRANCESCA/COAN%20REGIONE/LA/2025_LA/CONSUNTIVO/PER%20REGIONE/328_modello_la_2025.xls'#LA_Cons.H21]" table:style-name="ce99">
            <text:p>27421</text:p>
          </table:table-cell>
          <table:table-cell office:value-type="float" office:value="63179" table:formula="of:=['file:///Z:/FRANCESCA/COAN%20REGIONE/LA/2025_LA/CONSUNTIVO/PER%20REGIONE/328_modello_la_2025.xls'#LA_San.I21]+['file:///Z:/FRANCESCA/COAN%20REGIONE/LA/2025_LA/CONSUNTIVO/PER%20REGIONE/328_modello_la_2025.xls'#LA_Cons.I21]" table:style-name="ce100">
            <text:p><text:s/>63.179<text:s/></text:p>
          </table:table-cell>
          <table:table-cell office:value-type="float" office:value="0" table:formula="of:=['file:///Z:/FRANCESCA/COAN%20REGIONE/LA/2025_LA/CONSUNTIVO/PER%20REGIONE/328_modello_la_2025.xls'#LA_San.J21]+['file:///Z:/FRANCESCA/COAN%20REGIONE/LA/2025_LA/CONSUNTIVO/PER%20REGIONE/328_modello_la_2025.xls'#LA_Cons.J21]" table:style-name="ce100">
            <text:p><text:s/>-<text:s/></text:p>
          </table:table-cell>
          <table:table-cell office:value-type="float" office:value="38661" table:formula="of:=['file:///Z:/FRANCESCA/COAN%20REGIONE/LA/2025_LA/CONSUNTIVO/PER%20REGIONE/328_modello_la_2025.xls'#LA_San.K21]+['file:///Z:/FRANCESCA/COAN%20REGIONE/LA/2025_LA/CONSUNTIVO/PER%20REGIONE/328_modello_la_2025.xls'#LA_Cons.K21]" table:style-name="ce100">
            <text:p><text:s/>38.661<text:s/></text:p>
          </table:table-cell>
          <table:table-cell office:value-type="float" office:value="1644114" table:formula="of:=['file:///Z:/FRANCESCA/COAN%20REGIONE/LA/2025_LA/CONSUNTIVO/PER%20REGIONE/328_modello_la_2025.xls'#LA_San.L21]+['file:///Z:/FRANCESCA/COAN%20REGIONE/LA/2025_LA/CONSUNTIVO/PER%20REGIONE/328_modello_la_2025.xls'#LA_Cons.L21]" table:style-name="ce100">
            <text:p><text:s/>1.644.114<text:s/></text:p>
          </table:table-cell>
          <table:table-cell office:value-type="float" office:value="3836540" table:formula="of:=['file:///Z:/FRANCESCA/COAN%20REGIONE/LA/2025_LA/CONSUNTIVO/PER%20REGIONE/328_modello_la_2025.xls'#LA_San.M21]+['file:///Z:/FRANCESCA/COAN%20REGIONE/LA/2025_LA/CONSUNTIVO/PER%20REGIONE/328_modello_la_2025.xls'#LA_Cons.M21]" table:style-name="ce100">
            <text:p><text:s/>3.836.540<text:s/></text:p>
          </table:table-cell>
          <table:table-cell office:value-type="float" office:value="0" table:formula="of:=['file:///Z:/FRANCESCA/COAN%20REGIONE/LA/2025_LA/CONSUNTIVO/PER%20REGIONE/328_modello_la_2025.xls'#LA_San.N21]+['file:///Z:/FRANCESCA/COAN%20REGIONE/LA/2025_LA/CONSUNTIVO/PER%20REGIONE/328_modello_la_2025.xls'#LA_Cons.N21]" table:style-name="ce100">
            <text:p><text:s/>-<text:s/></text:p>
          </table:table-cell>
          <table:table-cell office:value-type="float" office:value="147802" table:formula="of:=['file:///Z:/FRANCESCA/COAN%20REGIONE/LA/2025_LA/CONSUNTIVO/PER%20REGIONE/328_modello_la_2025.xls'#LA_San.O21]+['file:///Z:/FRANCESCA/COAN%20REGIONE/LA/2025_LA/CONSUNTIVO/PER%20REGIONE/328_modello_la_2025.xls'#LA_Cons.O21]" table:style-name="ce100">
            <text:p><text:s/>147.802<text:s/></text:p>
          </table:table-cell>
          <table:table-cell office:value-type="float" office:value="828484" table:formula="of:=['file:///Z:/FRANCESCA/COAN%20REGIONE/LA/2025_LA/CONSUNTIVO/PER%20REGIONE/328_modello_la_2025.xls'#LA_San.P21]+['file:///Z:/FRANCESCA/COAN%20REGIONE/LA/2025_LA/CONSUNTIVO/PER%20REGIONE/328_modello_la_2025.xls'#LA_Cons.P21]" table:style-name="ce100">
            <text:p><text:s/>828.484<text:s/></text:p>
          </table:table-cell>
          <table:table-cell office:value-type="float" office:value="71216" table:formula="of:=['file:///Z:/FRANCESCA/COAN%20REGIONE/LA/2025_LA/CONSUNTIVO/PER%20REGIONE/328_modello_la_2025.xls'#LA_San.Q21]+['file:///Z:/FRANCESCA/COAN%20REGIONE/LA/2025_LA/CONSUNTIVO/PER%20REGIONE/328_modello_la_2025.xls'#LA_Cons.Q21]" table:style-name="ce100">
            <text:p><text:s/>71.216<text:s/></text:p>
          </table:table-cell>
          <table:table-cell office:value-type="float" office:value="97745" table:formula="of:=['file:///Z:/FRANCESCA/COAN%20REGIONE/LA/2025_LA/CONSUNTIVO/PER%20REGIONE/328_modello_la_2025.xls'#LA_San.R21]+['file:///Z:/FRANCESCA/COAN%20REGIONE/LA/2025_LA/CONSUNTIVO/PER%20REGIONE/328_modello_la_2025.xls'#LA_Cons.R21]" table:style-name="ce100">
            <text:p><text:s/>97.745<text:s/></text:p>
          </table:table-cell>
          <table:table-cell office:value-type="float" office:value="429490" table:formula="of:=['file:///Z:/FRANCESCA/COAN%20REGIONE/LA/2025_LA/CONSUNTIVO/PER%20REGIONE/328_modello_la_2025.xls'#LA_San.S21]+['file:///Z:/FRANCESCA/COAN%20REGIONE/LA/2025_LA/CONSUNTIVO/PER%20REGIONE/328_modello_la_2025.xls'#LA_Cons.S21]" table:style-name="ce100">
            <text:p><text:s/>429.490<text:s/></text:p>
          </table:table-cell>
          <table:table-cell office:value-type="float" office:value="66" table:formula="of:=['file:///Z:/FRANCESCA/COAN%20REGIONE/LA/2025_LA/CONSUNTIVO/PER%20REGIONE/328_modello_la_2025.xls'#LA_San.T21]+['file:///Z:/FRANCESCA/COAN%20REGIONE/LA/2025_LA/CONSUNTIVO/PER%20REGIONE/328_modello_la_2025.xls'#LA_Cons.T21]" table:style-name="ce100">
            <text:p><text:s/>66<text:s/></text:p>
          </table:table-cell>
          <table:table-cell office:value-type="float" office:value="7184718" table:formula="of:=SUM([.H21:.T21])" table:style-name="ce101">
            <text:p>7184718</text:p>
          </table:table-cell>
          <table:table-cell table:number-columns-repeated="16363" table:style-name="ce72"/>
        </table:table-row>
        <table:table-row table:style-name="ro11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E100" table:formula="of:=IF([.F22]=&quot;&quot;;IF([.E22]=&quot;&quot;;[.D22];[.E22]);[.F22])" table:style-name="ce63">
            <text:p>1E100</text:p>
          </table:table-cell>
          <table:table-cell office:value-type="string" table:style-name="ce102">
            <text:p>1E100</text:p>
          </table:table-cell>
          <table:table-cell table:style-name="ce103"/>
          <table:table-cell table:style-name="ce104"/>
          <table:table-cell office:value-type="string" table:style-name="ce105">
            <text:p>Sicurezza alimentare - Tutela della salute dei consumatori</text:p>
          </table:table-cell>
          <table:table-cell office:value-type="float" office:value="2838" table:formula="of:=['file:///Z:/FRANCESCA/COAN%20REGIONE/LA/2025_LA/CONSUNTIVO/PER%20REGIONE/328_modello_la_2025.xls'#LA_San.H22]+['file:///Z:/FRANCESCA/COAN%20REGIONE/LA/2025_LA/CONSUNTIVO/PER%20REGIONE/328_modello_la_2025.xls'#LA_Cons.H22]" table:style-name="ce106">
            <text:p>2838</text:p>
          </table:table-cell>
          <table:table-cell office:value-type="float" office:value="16783" table:formula="of:=['file:///Z:/FRANCESCA/COAN%20REGIONE/LA/2025_LA/CONSUNTIVO/PER%20REGIONE/328_modello_la_2025.xls'#LA_San.I22]+['file:///Z:/FRANCESCA/COAN%20REGIONE/LA/2025_LA/CONSUNTIVO/PER%20REGIONE/328_modello_la_2025.xls'#LA_Cons.I22]" table:style-name="ce107">
            <text:p>16783</text:p>
          </table:table-cell>
          <table:table-cell office:value-type="float" office:value="0" table:formula="of:=['file:///Z:/FRANCESCA/COAN%20REGIONE/LA/2025_LA/CONSUNTIVO/PER%20REGIONE/328_modello_la_2025.xls'#LA_San.J22]+['file:///Z:/FRANCESCA/COAN%20REGIONE/LA/2025_LA/CONSUNTIVO/PER%20REGIONE/328_modello_la_2025.xls'#LA_Cons.J22]" table:style-name="ce107">
            <text:p>0</text:p>
          </table:table-cell>
          <table:table-cell office:value-type="float" office:value="145466" table:formula="of:=['file:///Z:/FRANCESCA/COAN%20REGIONE/LA/2025_LA/CONSUNTIVO/PER%20REGIONE/328_modello_la_2025.xls'#LA_San.K22]+['file:///Z:/FRANCESCA/COAN%20REGIONE/LA/2025_LA/CONSUNTIVO/PER%20REGIONE/328_modello_la_2025.xls'#LA_Cons.K22]" table:style-name="ce107">
            <text:p>145466</text:p>
          </table:table-cell>
          <table:table-cell office:value-type="float" office:value="785917" table:formula="of:=['file:///Z:/FRANCESCA/COAN%20REGIONE/LA/2025_LA/CONSUNTIVO/PER%20REGIONE/328_modello_la_2025.xls'#LA_San.L22]+['file:///Z:/FRANCESCA/COAN%20REGIONE/LA/2025_LA/CONSUNTIVO/PER%20REGIONE/328_modello_la_2025.xls'#LA_Cons.L22]" table:style-name="ce107">
            <text:p>785917</text:p>
          </table:table-cell>
          <table:table-cell office:value-type="float" office:value="3704048" table:formula="of:=['file:///Z:/FRANCESCA/COAN%20REGIONE/LA/2025_LA/CONSUNTIVO/PER%20REGIONE/328_modello_la_2025.xls'#LA_San.M22]+['file:///Z:/FRANCESCA/COAN%20REGIONE/LA/2025_LA/CONSUNTIVO/PER%20REGIONE/328_modello_la_2025.xls'#LA_Cons.M22]" table:style-name="ce107">
            <text:p>3704048</text:p>
          </table:table-cell>
          <table:table-cell office:value-type="float" office:value="0" table:formula="of:=['file:///Z:/FRANCESCA/COAN%20REGIONE/LA/2025_LA/CONSUNTIVO/PER%20REGIONE/328_modello_la_2025.xls'#LA_San.N22]+['file:///Z:/FRANCESCA/COAN%20REGIONE/LA/2025_LA/CONSUNTIVO/PER%20REGIONE/328_modello_la_2025.xls'#LA_Cons.N22]" table:style-name="ce107">
            <text:p>0</text:p>
          </table:table-cell>
          <table:table-cell office:value-type="float" office:value="0" table:formula="of:=['file:///Z:/FRANCESCA/COAN%20REGIONE/LA/2025_LA/CONSUNTIVO/PER%20REGIONE/328_modello_la_2025.xls'#LA_San.O22]+['file:///Z:/FRANCESCA/COAN%20REGIONE/LA/2025_LA/CONSUNTIVO/PER%20REGIONE/328_modello_la_2025.xls'#LA_Cons.O22]" table:style-name="ce107">
            <text:p>0</text:p>
          </table:table-cell>
          <table:table-cell office:value-type="float" office:value="428284" table:formula="of:=['file:///Z:/FRANCESCA/COAN%20REGIONE/LA/2025_LA/CONSUNTIVO/PER%20REGIONE/328_modello_la_2025.xls'#LA_San.P22]+['file:///Z:/FRANCESCA/COAN%20REGIONE/LA/2025_LA/CONSUNTIVO/PER%20REGIONE/328_modello_la_2025.xls'#LA_Cons.P22]" table:style-name="ce107">
            <text:p>428284</text:p>
          </table:table-cell>
          <table:table-cell office:value-type="float" office:value="61146" table:formula="of:=['file:///Z:/FRANCESCA/COAN%20REGIONE/LA/2025_LA/CONSUNTIVO/PER%20REGIONE/328_modello_la_2025.xls'#LA_San.Q22]+['file:///Z:/FRANCESCA/COAN%20REGIONE/LA/2025_LA/CONSUNTIVO/PER%20REGIONE/328_modello_la_2025.xls'#LA_Cons.Q22]" table:style-name="ce107">
            <text:p>61146</text:p>
          </table:table-cell>
          <table:table-cell office:value-type="float" office:value="83923" table:formula="of:=['file:///Z:/FRANCESCA/COAN%20REGIONE/LA/2025_LA/CONSUNTIVO/PER%20REGIONE/328_modello_la_2025.xls'#LA_San.R22]+['file:///Z:/FRANCESCA/COAN%20REGIONE/LA/2025_LA/CONSUNTIVO/PER%20REGIONE/328_modello_la_2025.xls'#LA_Cons.R22]" table:style-name="ce107">
            <text:p>83923</text:p>
          </table:table-cell>
          <table:table-cell office:value-type="float" office:value="244772" table:formula="of:=['file:///Z:/FRANCESCA/COAN%20REGIONE/LA/2025_LA/CONSUNTIVO/PER%20REGIONE/328_modello_la_2025.xls'#LA_San.S22]+['file:///Z:/FRANCESCA/COAN%20REGIONE/LA/2025_LA/CONSUNTIVO/PER%20REGIONE/328_modello_la_2025.xls'#LA_Cons.S22]" table:style-name="ce107">
            <text:p>244772</text:p>
          </table:table-cell>
          <table:table-cell office:value-type="float" office:value="56" table:formula="of:=['file:///Z:/FRANCESCA/COAN%20REGIONE/LA/2025_LA/CONSUNTIVO/PER%20REGIONE/328_modello_la_2025.xls'#LA_San.T22]+['file:///Z:/FRANCESCA/COAN%20REGIONE/LA/2025_LA/CONSUNTIVO/PER%20REGIONE/328_modello_la_2025.xls'#LA_Cons.T22]" table:style-name="ce107">
            <text:p>56</text:p>
          </table:table-cell>
          <table:table-cell office:value-type="float" office:value="5473233" table:formula="of:=SUM([.H22:.T22])" table:style-name="ce108">
            <text:p>5473233</text:p>
          </table:table-cell>
          <table:table-cell table:number-columns-repeated="16363" table:style-name="ce72"/>
        </table:table-row>
        <table:table-row table:style-name="ro13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F100" table:formula="of:=IF([.F23]=&quot;&quot;;IF([.E23]=&quot;&quot;;[.D23];[.E23]);[.F23])" table:style-name="ce63">
            <text:p>1F100</text:p>
          </table:table-cell>
          <table:table-cell office:value-type="string" table:style-name="ce102">
            <text:p>1F100</text:p>
          </table:table-cell>
          <table:table-cell table:style-name="ce65"/>
          <table:table-cell table:style-name="ce66"/>
          <table:table-cell office:value-type="string" table:style-name="ce109">
            <text:p>Sorveglianza e prevenzione delle malattie croniche, inclusi la promozione di stili di vita sani ed i programmi organizzati di screening; sorveglianza e prevenzione nutrizionale</text:p>
          </table:table-cell>
          <table:table-cell office:value-type="float" office:value="5189" table:formula="of:=[.H24]+[.H28]" table:style-name="ce110">
            <text:p>5189</text:p>
          </table:table-cell>
          <table:table-cell office:value-type="float" office:value="8679" table:formula="of:=[.I24]+[.I28]" table:style-name="ce111">
            <text:p>8679</text:p>
          </table:table-cell>
          <table:table-cell office:value-type="float" office:value="4079316" table:formula="of:=[.J24]+[.J28]" table:style-name="ce111">
            <text:p>4079316</text:p>
          </table:table-cell>
          <table:table-cell office:value-type="float" office:value="46056" table:formula="of:=[.K24]+[.K28]" table:style-name="ce111">
            <text:p>46056</text:p>
          </table:table-cell>
          <table:table-cell office:value-type="float" office:value="818168" table:formula="of:=[.L24]+[.L28]" table:style-name="ce111">
            <text:p>818168</text:p>
          </table:table-cell>
          <table:table-cell office:value-type="float" office:value="839257" table:formula="of:=[.M24]+[.M28]" table:style-name="ce111">
            <text:p>839257</text:p>
          </table:table-cell>
          <table:table-cell office:value-type="float" office:value="0" table:formula="of:=[.N24]+[.N28]" table:style-name="ce111">
            <text:p>0</text:p>
          </table:table-cell>
          <table:table-cell office:value-type="float" office:value="96249" table:formula="of:=[.O24]+[.O28]" table:style-name="ce111">
            <text:p>96249</text:p>
          </table:table-cell>
          <table:table-cell office:value-type="float" office:value="633117" table:formula="of:=[.P24]+[.P28]" table:style-name="ce111">
            <text:p>633117</text:p>
          </table:table-cell>
          <table:table-cell office:value-type="float" office:value="23211" table:formula="of:=[.Q24]+[.Q28]" table:style-name="ce111">
            <text:p>23211</text:p>
          </table:table-cell>
          <table:table-cell office:value-type="float" office:value="31856" table:formula="of:=[.R24]+[.R28]" table:style-name="ce111">
            <text:p>31856</text:p>
          </table:table-cell>
          <table:table-cell office:value-type="float" office:value="89667" table:formula="of:=[.S24]+[.S28]" table:style-name="ce111">
            <text:p>89667</text:p>
          </table:table-cell>
          <table:table-cell office:value-type="float" office:value="21" table:formula="of:=[.T24]+[.T28]" table:style-name="ce111">
            <text:p>21</text:p>
          </table:table-cell>
          <table:table-cell office:value-type="float" office:value="6670786" table:formula="of:=SUM([.H23:.T23])" table:style-name="ce70">
            <text:p>6670786</text:p>
          </table:table-cell>
          <table:table-cell table:number-columns-repeated="16363" table:style-name="ce72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F110" table:formula="of:=IF([.F24]=&quot;&quot;;IF([.E24]=&quot;&quot;;[.D24];[.E24]);[.F24])" table:style-name="ce63">
            <text:p>1F110</text:p>
          </table:table-cell>
          <table:table-cell table:style-name="ce112"/>
          <table:table-cell office:value-type="string" table:style-name="ce74">
            <text:p>1F110</text:p>
          </table:table-cell>
          <table:table-cell table:style-name="ce113"/>
          <table:table-cell office:value-type="string" table:style-name="ce114">
            <text:p>Screening oncologici</text:p>
          </table:table-cell>
          <table:table-cell office:value-type="float" office:value="5189" table:formula="of:=SUM([.H25:.H27])" table:style-name="ce115">
            <text:p>5189</text:p>
          </table:table-cell>
          <table:table-cell office:value-type="float" office:value="5703" table:formula="of:=SUM([.I25:.I27])" table:style-name="ce116">
            <text:p>5703</text:p>
          </table:table-cell>
          <table:table-cell office:value-type="float" office:value="2828724" table:formula="of:=SUM([.J25:.J27])" table:style-name="ce116">
            <text:p>2828724</text:p>
          </table:table-cell>
          <table:table-cell office:value-type="float" office:value="6301" table:formula="of:=SUM([.K25:.K27])" table:style-name="ce116">
            <text:p>6301</text:p>
          </table:table-cell>
          <table:table-cell office:value-type="float" office:value="673906" table:formula="of:=SUM([.L25:.L27])" table:style-name="ce116">
            <text:p>673906</text:p>
          </table:table-cell>
          <table:table-cell office:value-type="float" office:value="480182" table:formula="of:=SUM([.M25:.M27])" table:style-name="ce116">
            <text:p>480182</text:p>
          </table:table-cell>
          <table:table-cell office:value-type="float" office:value="0" table:formula="of:=SUM([.N25:.N27])" table:style-name="ce116">
            <text:p>0</text:p>
          </table:table-cell>
          <table:table-cell office:value-type="float" office:value="95675" table:formula="of:=SUM([.O25:.O27])" table:style-name="ce116">
            <text:p>95675</text:p>
          </table:table-cell>
          <table:table-cell office:value-type="float" office:value="628963" table:formula="of:=SUM([.P25:.P27])" table:style-name="ce116">
            <text:p>628963</text:p>
          </table:table-cell>
          <table:table-cell office:value-type="float" office:value="17828" table:formula="of:=SUM([.Q25:.Q27])" table:style-name="ce116">
            <text:p>17828</text:p>
          </table:table-cell>
          <table:table-cell office:value-type="float" office:value="24468" table:formula="of:=SUM([.R25:.R27])" table:style-name="ce116">
            <text:p>24468</text:p>
          </table:table-cell>
          <table:table-cell office:value-type="float" office:value="68930" table:formula="of:=SUM([.S25:.S27])" table:style-name="ce116">
            <text:p>68930</text:p>
          </table:table-cell>
          <table:table-cell office:value-type="float" office:value="16" table:formula="of:=SUM([.T25:.T27])" table:style-name="ce116">
            <text:p>16</text:p>
          </table:table-cell>
          <table:table-cell office:value-type="float" office:value="4835885" table:formula="of:=SUM([.H24:.T24])" table:style-name="ce117">
            <text:p>4835885</text:p>
          </table:table-cell>
          <table:table-cell table:number-columns-repeated="16363" table:style-name="ce72"/>
        </table:table-row>
        <table:table-row table:style-name="ro14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F111" table:formula="of:=IF([.F25]=&quot;&quot;;IF([.E25]=&quot;&quot;;[.D25];[.E25]);[.F25])" table:style-name="ce63">
            <text:p>1F111</text:p>
          </table:table-cell>
          <table:table-cell table:style-name="ce112"/>
          <table:table-cell table:style-name="ce118"/>
          <table:table-cell office:value-type="string" table:style-name="ce113">
            <text:p>1F111</text:p>
          </table:table-cell>
          <table:table-cell office:value-type="string" table:style-name="ce119">
            <text:p>Programmi organizzati svolti in apposita Unità operativa/Centro di costo</text:p>
          </table:table-cell>
          <table:table-cell office:value-type="float" office:value="5189" table:formula="of:=['file:///Z:/FRANCESCA/COAN%20REGIONE/LA/2025_LA/CONSUNTIVO/PER%20REGIONE/328_modello_la_2025.xls'#LA_San.H25]+['file:///Z:/FRANCESCA/COAN%20REGIONE/LA/2025_LA/CONSUNTIVO/PER%20REGIONE/328_modello_la_2025.xls'#LA_Cons.H25]" table:style-name="ce77">
            <text:p>5189</text:p>
          </table:table-cell>
          <table:table-cell office:value-type="float" office:value="5703" table:formula="of:=['file:///Z:/FRANCESCA/COAN%20REGIONE/LA/2025_LA/CONSUNTIVO/PER%20REGIONE/328_modello_la_2025.xls'#LA_San.I25]+['file:///Z:/FRANCESCA/COAN%20REGIONE/LA/2025_LA/CONSUNTIVO/PER%20REGIONE/328_modello_la_2025.xls'#LA_Cons.I25]" table:style-name="ce120">
            <text:p>5703</text:p>
          </table:table-cell>
          <table:table-cell office:value-type="float" office:value="0" table:formula="of:=['file:///Z:/FRANCESCA/COAN%20REGIONE/LA/2025_LA/CONSUNTIVO/PER%20REGIONE/328_modello_la_2025.xls'#LA_San.J25]+['file:///Z:/FRANCESCA/COAN%20REGIONE/LA/2025_LA/CONSUNTIVO/PER%20REGIONE/328_modello_la_2025.xls'#LA_Cons.J25]" table:style-name="ce120">
            <text:p>0</text:p>
          </table:table-cell>
          <table:table-cell office:value-type="float" office:value="6301" table:formula="of:=['file:///Z:/FRANCESCA/COAN%20REGIONE/LA/2025_LA/CONSUNTIVO/PER%20REGIONE/328_modello_la_2025.xls'#LA_San.K25]+['file:///Z:/FRANCESCA/COAN%20REGIONE/LA/2025_LA/CONSUNTIVO/PER%20REGIONE/328_modello_la_2025.xls'#LA_Cons.K25]" table:style-name="ce120">
            <text:p>6301</text:p>
          </table:table-cell>
          <table:table-cell office:value-type="float" office:value="673906" table:formula="of:=['file:///Z:/FRANCESCA/COAN%20REGIONE/LA/2025_LA/CONSUNTIVO/PER%20REGIONE/328_modello_la_2025.xls'#LA_San.L25]+['file:///Z:/FRANCESCA/COAN%20REGIONE/LA/2025_LA/CONSUNTIVO/PER%20REGIONE/328_modello_la_2025.xls'#LA_Cons.L25]" table:style-name="ce120">
            <text:p>673906</text:p>
          </table:table-cell>
          <table:table-cell office:value-type="float" office:value="480182" table:formula="of:=['file:///Z:/FRANCESCA/COAN%20REGIONE/LA/2025_LA/CONSUNTIVO/PER%20REGIONE/328_modello_la_2025.xls'#LA_San.M25]+['file:///Z:/FRANCESCA/COAN%20REGIONE/LA/2025_LA/CONSUNTIVO/PER%20REGIONE/328_modello_la_2025.xls'#LA_Cons.M25]" table:style-name="ce120">
            <text:p>480182</text:p>
          </table:table-cell>
          <table:table-cell office:value-type="float" office:value="0" table:formula="of:=['file:///Z:/FRANCESCA/COAN%20REGIONE/LA/2025_LA/CONSUNTIVO/PER%20REGIONE/328_modello_la_2025.xls'#LA_San.N25]+['file:///Z:/FRANCESCA/COAN%20REGIONE/LA/2025_LA/CONSUNTIVO/PER%20REGIONE/328_modello_la_2025.xls'#LA_Cons.N25]" table:style-name="ce120">
            <text:p>0</text:p>
          </table:table-cell>
          <table:table-cell office:value-type="float" office:value="95675" table:formula="of:=['file:///Z:/FRANCESCA/COAN%20REGIONE/LA/2025_LA/CONSUNTIVO/PER%20REGIONE/328_modello_la_2025.xls'#LA_San.O25]+['file:///Z:/FRANCESCA/COAN%20REGIONE/LA/2025_LA/CONSUNTIVO/PER%20REGIONE/328_modello_la_2025.xls'#LA_Cons.O25]" table:style-name="ce120">
            <text:p>95675</text:p>
          </table:table-cell>
          <table:table-cell office:value-type="float" office:value="628963" table:formula="of:=['file:///Z:/FRANCESCA/COAN%20REGIONE/LA/2025_LA/CONSUNTIVO/PER%20REGIONE/328_modello_la_2025.xls'#LA_San.P25]+['file:///Z:/FRANCESCA/COAN%20REGIONE/LA/2025_LA/CONSUNTIVO/PER%20REGIONE/328_modello_la_2025.xls'#LA_Cons.P25]" table:style-name="ce120">
            <text:p>628963</text:p>
          </table:table-cell>
          <table:table-cell office:value-type="float" office:value="17828" table:formula="of:=['file:///Z:/FRANCESCA/COAN%20REGIONE/LA/2025_LA/CONSUNTIVO/PER%20REGIONE/328_modello_la_2025.xls'#LA_San.Q25]+['file:///Z:/FRANCESCA/COAN%20REGIONE/LA/2025_LA/CONSUNTIVO/PER%20REGIONE/328_modello_la_2025.xls'#LA_Cons.Q25]" table:style-name="ce120">
            <text:p>17828</text:p>
          </table:table-cell>
          <table:table-cell office:value-type="float" office:value="24468" table:formula="of:=['file:///Z:/FRANCESCA/COAN%20REGIONE/LA/2025_LA/CONSUNTIVO/PER%20REGIONE/328_modello_la_2025.xls'#LA_San.R25]+['file:///Z:/FRANCESCA/COAN%20REGIONE/LA/2025_LA/CONSUNTIVO/PER%20REGIONE/328_modello_la_2025.xls'#LA_Cons.R25]" table:style-name="ce120">
            <text:p>24468</text:p>
          </table:table-cell>
          <table:table-cell office:value-type="float" office:value="68930" table:formula="of:=['file:///Z:/FRANCESCA/COAN%20REGIONE/LA/2025_LA/CONSUNTIVO/PER%20REGIONE/328_modello_la_2025.xls'#LA_San.S25]+['file:///Z:/FRANCESCA/COAN%20REGIONE/LA/2025_LA/CONSUNTIVO/PER%20REGIONE/328_modello_la_2025.xls'#LA_Cons.S25]" table:style-name="ce120">
            <text:p>68930</text:p>
          </table:table-cell>
          <table:table-cell office:value-type="float" office:value="16" table:formula="of:=['file:///Z:/FRANCESCA/COAN%20REGIONE/LA/2025_LA/CONSUNTIVO/PER%20REGIONE/328_modello_la_2025.xls'#LA_San.T25]+['file:///Z:/FRANCESCA/COAN%20REGIONE/LA/2025_LA/CONSUNTIVO/PER%20REGIONE/328_modello_la_2025.xls'#LA_Cons.T25]" table:style-name="ce120">
            <text:p>16</text:p>
          </table:table-cell>
          <table:table-cell office:value-type="float" office:value="2007161" table:formula="of:=SUM([.H25:.T25])" table:style-name="ce117">
            <text:p>2007161</text:p>
          </table:table-cell>
          <table:table-cell table:number-columns-repeated="16363" table:style-name="ce72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F112" table:formula="of:=IF([.F26]=&quot;&quot;;IF([.E26]=&quot;&quot;;[.D26];[.E26]);[.F26])" table:style-name="ce63">
            <text:p>1F112</text:p>
          </table:table-cell>
          <table:table-cell table:style-name="ce112"/>
          <table:table-cell table:style-name="ce118"/>
          <table:table-cell office:value-type="string" table:style-name="ce121">
            <text:p>1F112</text:p>
          </table:table-cell>
          <table:table-cell office:value-type="string" table:style-name="ce119">
            <text:p>Programmi organizzati svolti in ambito consultoriale/ambulatoriale territoriale</text:p>
          </table:table-cell>
          <table:table-cell office:value-type="float" office:value="0" table:formula="of:=['file:///Z:/FRANCESCA/COAN%20REGIONE/LA/2025_LA/CONSUNTIVO/PER%20REGIONE/328_modello_la_2025.xls'#LA_San.H26]+['file:///Z:/FRANCESCA/COAN%20REGIONE/LA/2025_LA/CONSUNTIVO/PER%20REGIONE/328_modello_la_2025.xls'#LA_Cons.H26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26]+['file:///Z:/FRANCESCA/COAN%20REGIONE/LA/2025_LA/CONSUNTIVO/PER%20REGIONE/328_modello_la_2025.xls'#LA_Cons.I26]" table:style-name="ce120">
            <text:p>0</text:p>
          </table:table-cell>
          <table:table-cell office:value-type="float" office:value="2828724" table:formula="of:=['file:///Z:/FRANCESCA/COAN%20REGIONE/LA/2025_LA/CONSUNTIVO/PER%20REGIONE/328_modello_la_2025.xls'#LA_San.J26]+['file:///Z:/FRANCESCA/COAN%20REGIONE/LA/2025_LA/CONSUNTIVO/PER%20REGIONE/328_modello_la_2025.xls'#LA_Cons.J26]" table:style-name="ce120">
            <text:p>2828724</text:p>
          </table:table-cell>
          <table:table-cell office:value-type="float" office:value="0" table:formula="of:=['file:///Z:/FRANCESCA/COAN%20REGIONE/LA/2025_LA/CONSUNTIVO/PER%20REGIONE/328_modello_la_2025.xls'#LA_San.K26]+['file:///Z:/FRANCESCA/COAN%20REGIONE/LA/2025_LA/CONSUNTIVO/PER%20REGIONE/328_modello_la_2025.xls'#LA_Cons.K2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26]+['file:///Z:/FRANCESCA/COAN%20REGIONE/LA/2025_LA/CONSUNTIVO/PER%20REGIONE/328_modello_la_2025.xls'#LA_Cons.L2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26]+['file:///Z:/FRANCESCA/COAN%20REGIONE/LA/2025_LA/CONSUNTIVO/PER%20REGIONE/328_modello_la_2025.xls'#LA_Cons.M2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26]+['file:///Z:/FRANCESCA/COAN%20REGIONE/LA/2025_LA/CONSUNTIVO/PER%20REGIONE/328_modello_la_2025.xls'#LA_Cons.N2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26]+['file:///Z:/FRANCESCA/COAN%20REGIONE/LA/2025_LA/CONSUNTIVO/PER%20REGIONE/328_modello_la_2025.xls'#LA_Cons.O2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26]+['file:///Z:/FRANCESCA/COAN%20REGIONE/LA/2025_LA/CONSUNTIVO/PER%20REGIONE/328_modello_la_2025.xls'#LA_Cons.P2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26]+['file:///Z:/FRANCESCA/COAN%20REGIONE/LA/2025_LA/CONSUNTIVO/PER%20REGIONE/328_modello_la_2025.xls'#LA_Cons.Q2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26]+['file:///Z:/FRANCESCA/COAN%20REGIONE/LA/2025_LA/CONSUNTIVO/PER%20REGIONE/328_modello_la_2025.xls'#LA_Cons.R2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26]+['file:///Z:/FRANCESCA/COAN%20REGIONE/LA/2025_LA/CONSUNTIVO/PER%20REGIONE/328_modello_la_2025.xls'#LA_Cons.S2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26]+['file:///Z:/FRANCESCA/COAN%20REGIONE/LA/2025_LA/CONSUNTIVO/PER%20REGIONE/328_modello_la_2025.xls'#LA_Cons.T26]" table:style-name="ce120">
            <text:p>0</text:p>
          </table:table-cell>
          <table:table-cell office:value-type="float" office:value="2828724" table:formula="of:=SUM([.H26:.T26])" table:style-name="ce117">
            <text:p>2828724</text:p>
          </table:table-cell>
          <table:table-cell table:number-columns-repeated="16363" table:style-name="ce72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F113" table:formula="of:=IF([.F27]=&quot;&quot;;IF([.E27]=&quot;&quot;;[.D27];[.E27]);[.F27])" table:style-name="ce63">
            <text:p>1F113</text:p>
          </table:table-cell>
          <table:table-cell table:style-name="ce122"/>
          <table:table-cell table:style-name="ce123"/>
          <table:table-cell office:value-type="string" table:style-name="ce121">
            <text:p>1F113</text:p>
          </table:table-cell>
          <table:table-cell office:value-type="string" table:style-name="ce119">
            <text:p>Programmi organizzati svolti in ambito ospedaliero</text:p>
          </table:table-cell>
          <table:table-cell office:value-type="float" office:value="0" table:formula="of:=['file:///Z:/FRANCESCA/COAN%20REGIONE/LA/2025_LA/CONSUNTIVO/PER%20REGIONE/328_modello_la_2025.xls'#LA_San.H27]+['file:///Z:/FRANCESCA/COAN%20REGIONE/LA/2025_LA/CONSUNTIVO/PER%20REGIONE/328_modello_la_2025.xls'#LA_Cons.H27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27]+['file:///Z:/FRANCESCA/COAN%20REGIONE/LA/2025_LA/CONSUNTIVO/PER%20REGIONE/328_modello_la_2025.xls'#LA_Cons.I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27]+['file:///Z:/FRANCESCA/COAN%20REGIONE/LA/2025_LA/CONSUNTIVO/PER%20REGIONE/328_modello_la_2025.xls'#LA_Cons.J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27]+['file:///Z:/FRANCESCA/COAN%20REGIONE/LA/2025_LA/CONSUNTIVO/PER%20REGIONE/328_modello_la_2025.xls'#LA_Cons.K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27]+['file:///Z:/FRANCESCA/COAN%20REGIONE/LA/2025_LA/CONSUNTIVO/PER%20REGIONE/328_modello_la_2025.xls'#LA_Cons.L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27]+['file:///Z:/FRANCESCA/COAN%20REGIONE/LA/2025_LA/CONSUNTIVO/PER%20REGIONE/328_modello_la_2025.xls'#LA_Cons.M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27]+['file:///Z:/FRANCESCA/COAN%20REGIONE/LA/2025_LA/CONSUNTIVO/PER%20REGIONE/328_modello_la_2025.xls'#LA_Cons.N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27]+['file:///Z:/FRANCESCA/COAN%20REGIONE/LA/2025_LA/CONSUNTIVO/PER%20REGIONE/328_modello_la_2025.xls'#LA_Cons.O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27]+['file:///Z:/FRANCESCA/COAN%20REGIONE/LA/2025_LA/CONSUNTIVO/PER%20REGIONE/328_modello_la_2025.xls'#LA_Cons.P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27]+['file:///Z:/FRANCESCA/COAN%20REGIONE/LA/2025_LA/CONSUNTIVO/PER%20REGIONE/328_modello_la_2025.xls'#LA_Cons.Q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27]+['file:///Z:/FRANCESCA/COAN%20REGIONE/LA/2025_LA/CONSUNTIVO/PER%20REGIONE/328_modello_la_2025.xls'#LA_Cons.R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27]+['file:///Z:/FRANCESCA/COAN%20REGIONE/LA/2025_LA/CONSUNTIVO/PER%20REGIONE/328_modello_la_2025.xls'#LA_Cons.S2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27]+['file:///Z:/FRANCESCA/COAN%20REGIONE/LA/2025_LA/CONSUNTIVO/PER%20REGIONE/328_modello_la_2025.xls'#LA_Cons.T27]" table:style-name="ce120">
            <text:p>0</text:p>
          </table:table-cell>
          <table:table-cell office:value-type="float" office:value="0" table:formula="of:=SUM([.H27:.T27])" table:style-name="ce117">
            <text:p>0</text:p>
          </table:table-cell>
          <table:table-cell table:number-columns-repeated="16363" table:style-name="ce72"/>
        </table:table-row>
        <table:table-row table:style-name="ro16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F120" table:formula="of:=IF([.F28]=&quot;&quot;;IF([.E28]=&quot;&quot;;[.D28];[.E28]);[.F28])" table:style-name="ce63">
            <text:p>1F120</text:p>
          </table:table-cell>
          <table:table-cell table:style-name="ce124"/>
          <table:table-cell office:value-type="string" table:style-name="ce125">
            <text:p>1F120</text:p>
          </table:table-cell>
          <table:table-cell table:style-name="ce75"/>
          <table:table-cell office:value-type="string" table:style-name="ce114">
            <text:p>Altre attività di Sorveglianza e prevenzione delle malattie croniche, inclusi la promozione di stili di vita sani e prevenzione nutrizionale</text:p>
          </table:table-cell>
          <table:table-cell office:value-type="float" office:value="0" table:formula="of:=[.H29]+[.H30]" table:style-name="ce77">
            <text:p>0</text:p>
          </table:table-cell>
          <table:table-cell office:value-type="float" office:value="2976" table:formula="of:=[.I29]+[.I30]" table:style-name="ce120">
            <text:p>2976</text:p>
          </table:table-cell>
          <table:table-cell office:value-type="float" office:value="1250592" table:formula="of:=[.J29]+[.J30]" table:style-name="ce120">
            <text:p>1250592</text:p>
          </table:table-cell>
          <table:table-cell office:value-type="float" office:value="39755" table:formula="of:=[.K29]+[.K30]" table:style-name="ce120">
            <text:p>39755</text:p>
          </table:table-cell>
          <table:table-cell office:value-type="float" office:value="144262" table:formula="of:=[.L29]+[.L30]" table:style-name="ce120">
            <text:p>144262</text:p>
          </table:table-cell>
          <table:table-cell office:value-type="float" office:value="359075" table:formula="of:=[.M29]+[.M30]" table:style-name="ce120">
            <text:p>359075</text:p>
          </table:table-cell>
          <table:table-cell office:value-type="float" office:value="0" table:formula="of:=[.N29]+[.N30]" table:style-name="ce120">
            <text:p>0</text:p>
          </table:table-cell>
          <table:table-cell office:value-type="float" office:value="574" table:formula="of:=[.O29]+[.O30]" table:style-name="ce120">
            <text:p>574</text:p>
          </table:table-cell>
          <table:table-cell office:value-type="float" office:value="4154" table:formula="of:=[.P29]+[.P30]" table:style-name="ce120">
            <text:p>4154</text:p>
          </table:table-cell>
          <table:table-cell office:value-type="float" office:value="5383" table:formula="of:=[.Q29]+[.Q30]" table:style-name="ce120">
            <text:p>5383</text:p>
          </table:table-cell>
          <table:table-cell office:value-type="float" office:value="7388" table:formula="of:=[.R29]+[.R30]" table:style-name="ce120">
            <text:p>7388</text:p>
          </table:table-cell>
          <table:table-cell office:value-type="float" office:value="20737" table:formula="of:=[.S29]+[.S30]" table:style-name="ce120">
            <text:p>20737</text:p>
          </table:table-cell>
          <table:table-cell office:value-type="float" office:value="5" table:formula="of:=[.T29]+[.T30]" table:style-name="ce120">
            <text:p>5</text:p>
          </table:table-cell>
          <table:table-cell office:value-type="float" office:value="1834901" table:formula="of:=SUM([.H28:.T28])" table:style-name="ce117">
            <text:p>1834901</text:p>
          </table:table-cell>
          <table:table-cell table:number-columns-repeated="16363" table:style-name="ce72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F121" table:formula="of:=IF([.F29]=&quot;&quot;;IF([.E29]=&quot;&quot;;[.D29];[.E29]);[.F29])" table:style-name="ce63">
            <text:p>1F121</text:p>
          </table:table-cell>
          <table:table-cell table:number-columns-repeated="2" table:style-name="ce126"/>
          <table:table-cell office:value-type="string" table:style-name="ce126">
            <text:p>1F121</text:p>
          </table:table-cell>
          <table:table-cell office:value-type="string" table:style-name="ce127">
            <text:p>Altre attività svolte in ambito extra-ospedaliero</text:p>
          </table:table-cell>
          <table:table-cell office:value-type="float" office:value="0" table:formula="of:=['file:///Z:/FRANCESCA/COAN%20REGIONE/LA/2025_LA/CONSUNTIVO/PER%20REGIONE/328_modello_la_2025.xls'#LA_San.H29]+['file:///Z:/FRANCESCA/COAN%20REGIONE/LA/2025_LA/CONSUNTIVO/PER%20REGIONE/328_modello_la_2025.xls'#LA_Cons.H29]" table:style-name="ce128">
            <text:p><text:s/>-<text:s/></text:p>
          </table:table-cell>
          <table:table-cell office:value-type="float" office:value="2976" table:formula="of:=['file:///Z:/FRANCESCA/COAN%20REGIONE/LA/2025_LA/CONSUNTIVO/PER%20REGIONE/328_modello_la_2025.xls'#LA_San.I29]+['file:///Z:/FRANCESCA/COAN%20REGIONE/LA/2025_LA/CONSUNTIVO/PER%20REGIONE/328_modello_la_2025.xls'#LA_Cons.I29]" table:style-name="ce78">
            <text:p><text:s/>2.976<text:s/></text:p>
          </table:table-cell>
          <table:table-cell office:value-type="float" office:value="1250592" table:formula="of:=['file:///Z:/FRANCESCA/COAN%20REGIONE/LA/2025_LA/CONSUNTIVO/PER%20REGIONE/328_modello_la_2025.xls'#LA_San.J29]+['file:///Z:/FRANCESCA/COAN%20REGIONE/LA/2025_LA/CONSUNTIVO/PER%20REGIONE/328_modello_la_2025.xls'#LA_Cons.J29]" table:style-name="ce78">
            <text:p><text:s/>1.250.592<text:s/></text:p>
          </table:table-cell>
          <table:table-cell office:value-type="float" office:value="39755" table:formula="of:=['file:///Z:/FRANCESCA/COAN%20REGIONE/LA/2025_LA/CONSUNTIVO/PER%20REGIONE/328_modello_la_2025.xls'#LA_San.K29]+['file:///Z:/FRANCESCA/COAN%20REGIONE/LA/2025_LA/CONSUNTIVO/PER%20REGIONE/328_modello_la_2025.xls'#LA_Cons.K29]" table:style-name="ce78">
            <text:p><text:s/>39.755<text:s/></text:p>
          </table:table-cell>
          <table:table-cell office:value-type="float" office:value="144262" table:formula="of:=['file:///Z:/FRANCESCA/COAN%20REGIONE/LA/2025_LA/CONSUNTIVO/PER%20REGIONE/328_modello_la_2025.xls'#LA_San.L29]+['file:///Z:/FRANCESCA/COAN%20REGIONE/LA/2025_LA/CONSUNTIVO/PER%20REGIONE/328_modello_la_2025.xls'#LA_Cons.L29]" table:style-name="ce78">
            <text:p><text:s/>144.262<text:s/></text:p>
          </table:table-cell>
          <table:table-cell office:value-type="float" office:value="359075" table:formula="of:=['file:///Z:/FRANCESCA/COAN%20REGIONE/LA/2025_LA/CONSUNTIVO/PER%20REGIONE/328_modello_la_2025.xls'#LA_San.M29]+['file:///Z:/FRANCESCA/COAN%20REGIONE/LA/2025_LA/CONSUNTIVO/PER%20REGIONE/328_modello_la_2025.xls'#LA_Cons.M29]" table:style-name="ce78">
            <text:p><text:s/>359.075<text:s/></text:p>
          </table:table-cell>
          <table:table-cell office:value-type="float" office:value="0" table:formula="of:=['file:///Z:/FRANCESCA/COAN%20REGIONE/LA/2025_LA/CONSUNTIVO/PER%20REGIONE/328_modello_la_2025.xls'#LA_San.N29]+['file:///Z:/FRANCESCA/COAN%20REGIONE/LA/2025_LA/CONSUNTIVO/PER%20REGIONE/328_modello_la_2025.xls'#LA_Cons.N29]" table:style-name="ce78">
            <text:p><text:s/>-<text:s/></text:p>
          </table:table-cell>
          <table:table-cell office:value-type="float" office:value="574" table:formula="of:=['file:///Z:/FRANCESCA/COAN%20REGIONE/LA/2025_LA/CONSUNTIVO/PER%20REGIONE/328_modello_la_2025.xls'#LA_San.O29]+['file:///Z:/FRANCESCA/COAN%20REGIONE/LA/2025_LA/CONSUNTIVO/PER%20REGIONE/328_modello_la_2025.xls'#LA_Cons.O29]" table:style-name="ce78">
            <text:p><text:s/>574<text:s/></text:p>
          </table:table-cell>
          <table:table-cell office:value-type="float" office:value="4154" table:formula="of:=['file:///Z:/FRANCESCA/COAN%20REGIONE/LA/2025_LA/CONSUNTIVO/PER%20REGIONE/328_modello_la_2025.xls'#LA_San.P29]+['file:///Z:/FRANCESCA/COAN%20REGIONE/LA/2025_LA/CONSUNTIVO/PER%20REGIONE/328_modello_la_2025.xls'#LA_Cons.P29]" table:style-name="ce78">
            <text:p><text:s/>4.154<text:s/></text:p>
          </table:table-cell>
          <table:table-cell office:value-type="float" office:value="5383" table:formula="of:=['file:///Z:/FRANCESCA/COAN%20REGIONE/LA/2025_LA/CONSUNTIVO/PER%20REGIONE/328_modello_la_2025.xls'#LA_San.Q29]+['file:///Z:/FRANCESCA/COAN%20REGIONE/LA/2025_LA/CONSUNTIVO/PER%20REGIONE/328_modello_la_2025.xls'#LA_Cons.Q29]" table:style-name="ce78">
            <text:p><text:s/>5.383<text:s/></text:p>
          </table:table-cell>
          <table:table-cell office:value-type="float" office:value="7388" table:formula="of:=['file:///Z:/FRANCESCA/COAN%20REGIONE/LA/2025_LA/CONSUNTIVO/PER%20REGIONE/328_modello_la_2025.xls'#LA_San.R29]+['file:///Z:/FRANCESCA/COAN%20REGIONE/LA/2025_LA/CONSUNTIVO/PER%20REGIONE/328_modello_la_2025.xls'#LA_Cons.R29]" table:style-name="ce78">
            <text:p><text:s/>7.388<text:s/></text:p>
          </table:table-cell>
          <table:table-cell office:value-type="float" office:value="20737" table:formula="of:=['file:///Z:/FRANCESCA/COAN%20REGIONE/LA/2025_LA/CONSUNTIVO/PER%20REGIONE/328_modello_la_2025.xls'#LA_San.S29]+['file:///Z:/FRANCESCA/COAN%20REGIONE/LA/2025_LA/CONSUNTIVO/PER%20REGIONE/328_modello_la_2025.xls'#LA_Cons.S29]" table:style-name="ce78">
            <text:p><text:s/>20.737<text:s/></text:p>
          </table:table-cell>
          <table:table-cell office:value-type="float" office:value="5" table:formula="of:=['file:///Z:/FRANCESCA/COAN%20REGIONE/LA/2025_LA/CONSUNTIVO/PER%20REGIONE/328_modello_la_2025.xls'#LA_San.T29]+['file:///Z:/FRANCESCA/COAN%20REGIONE/LA/2025_LA/CONSUNTIVO/PER%20REGIONE/328_modello_la_2025.xls'#LA_Cons.T29]" table:style-name="ce78">
            <text:p><text:s/>5<text:s/></text:p>
          </table:table-cell>
          <table:table-cell office:value-type="float" office:value="1834901" table:formula="of:=SUM([.H29:.T29])" table:style-name="ce117">
            <text:p>1834901</text:p>
          </table:table-cell>
          <table:table-cell table:number-columns-repeated="16363" table:style-name="ce72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F122" table:formula="of:=IF([.F30]=&quot;&quot;;IF([.E30]=&quot;&quot;;[.D30];[.E30]);[.F30])" table:style-name="ce63">
            <text:p>1F122</text:p>
          </table:table-cell>
          <table:table-cell table:number-columns-repeated="2" table:style-name="ce129"/>
          <table:table-cell office:value-type="string" table:style-name="ce129">
            <text:p>1F122</text:p>
          </table:table-cell>
          <table:table-cell office:value-type="string" table:style-name="ce130">
            <text:p>Altre attività svolte in ambito ospedaliero</text:p>
          </table:table-cell>
          <table:table-cell office:value-type="float" office:value="0" table:formula="of:=['file:///Z:/FRANCESCA/COAN%20REGIONE/LA/2025_LA/CONSUNTIVO/PER%20REGIONE/328_modello_la_2025.xls'#LA_San.H30]+['file:///Z:/FRANCESCA/COAN%20REGIONE/LA/2025_LA/CONSUNTIVO/PER%20REGIONE/328_modello_la_2025.xls'#LA_Cons.H30]" table:style-name="ce131">
            <text:p><text:s/>-<text:s/></text:p>
          </table:table-cell>
          <table:table-cell office:value-type="float" office:value="0" table:formula="of:=['file:///Z:/FRANCESCA/COAN%20REGIONE/LA/2025_LA/CONSUNTIVO/PER%20REGIONE/328_modello_la_2025.xls'#LA_San.I30]+['file:///Z:/FRANCESCA/COAN%20REGIONE/LA/2025_LA/CONSUNTIVO/PER%20REGIONE/328_modello_la_2025.xls'#LA_Cons.I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J30]+['file:///Z:/FRANCESCA/COAN%20REGIONE/LA/2025_LA/CONSUNTIVO/PER%20REGIONE/328_modello_la_2025.xls'#LA_Cons.J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K30]+['file:///Z:/FRANCESCA/COAN%20REGIONE/LA/2025_LA/CONSUNTIVO/PER%20REGIONE/328_modello_la_2025.xls'#LA_Cons.K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L30]+['file:///Z:/FRANCESCA/COAN%20REGIONE/LA/2025_LA/CONSUNTIVO/PER%20REGIONE/328_modello_la_2025.xls'#LA_Cons.L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M30]+['file:///Z:/FRANCESCA/COAN%20REGIONE/LA/2025_LA/CONSUNTIVO/PER%20REGIONE/328_modello_la_2025.xls'#LA_Cons.M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N30]+['file:///Z:/FRANCESCA/COAN%20REGIONE/LA/2025_LA/CONSUNTIVO/PER%20REGIONE/328_modello_la_2025.xls'#LA_Cons.N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O30]+['file:///Z:/FRANCESCA/COAN%20REGIONE/LA/2025_LA/CONSUNTIVO/PER%20REGIONE/328_modello_la_2025.xls'#LA_Cons.O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P30]+['file:///Z:/FRANCESCA/COAN%20REGIONE/LA/2025_LA/CONSUNTIVO/PER%20REGIONE/328_modello_la_2025.xls'#LA_Cons.P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Q30]+['file:///Z:/FRANCESCA/COAN%20REGIONE/LA/2025_LA/CONSUNTIVO/PER%20REGIONE/328_modello_la_2025.xls'#LA_Cons.Q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R30]+['file:///Z:/FRANCESCA/COAN%20REGIONE/LA/2025_LA/CONSUNTIVO/PER%20REGIONE/328_modello_la_2025.xls'#LA_Cons.R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S30]+['file:///Z:/FRANCESCA/COAN%20REGIONE/LA/2025_LA/CONSUNTIVO/PER%20REGIONE/328_modello_la_2025.xls'#LA_Cons.S30]" table:style-name="ce86">
            <text:p><text:s/>-<text:s/></text:p>
          </table:table-cell>
          <table:table-cell office:value-type="float" office:value="0" table:formula="of:=['file:///Z:/FRANCESCA/COAN%20REGIONE/LA/2025_LA/CONSUNTIVO/PER%20REGIONE/328_modello_la_2025.xls'#LA_San.T30]+['file:///Z:/FRANCESCA/COAN%20REGIONE/LA/2025_LA/CONSUNTIVO/PER%20REGIONE/328_modello_la_2025.xls'#LA_Cons.T30]" table:style-name="ce86">
            <text:p><text:s/>-<text:s/></text:p>
          </table:table-cell>
          <table:table-cell office:value-type="float" office:value="0" table:formula="of:=SUM([.H30:.T30])" table:style-name="ce132">
            <text:p>0</text:p>
          </table:table-cell>
          <table:table-cell table:number-columns-repeated="16363" table:style-name="ce72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G100" table:formula="of:=IF([.F31]=&quot;&quot;;IF([.E31]=&quot;&quot;;[.D31];[.E31]);[.F31])" table:style-name="ce63">
            <text:p>1G100</text:p>
          </table:table-cell>
          <table:table-cell office:value-type="string" table:style-name="ce133">
            <text:p>1G100</text:p>
          </table:table-cell>
          <table:table-cell table:style-name="ce25"/>
          <table:table-cell table:style-name="ce90"/>
          <table:table-cell office:value-type="string" table:style-name="ce91">
            <text:p>Attività medico legali per finalità pubbliche</text:p>
          </table:table-cell>
          <table:table-cell office:value-type="float" office:value="0" table:formula="of:=['file:///Z:/FRANCESCA/COAN%20REGIONE/LA/2025_LA/CONSUNTIVO/PER%20REGIONE/328_modello_la_2025.xls'#LA_San.H31]+['file:///Z:/FRANCESCA/COAN%20REGIONE/LA/2025_LA/CONSUNTIVO/PER%20REGIONE/328_modello_la_2025.xls'#LA_Cons.H31]" table:style-name="ce134">
            <text:p><text:s/>-<text:s/></text:p>
          </table:table-cell>
          <table:table-cell office:value-type="float" office:value="0" table:formula="of:=['file:///Z:/FRANCESCA/COAN%20REGIONE/LA/2025_LA/CONSUNTIVO/PER%20REGIONE/328_modello_la_2025.xls'#LA_San.I31]+['file:///Z:/FRANCESCA/COAN%20REGIONE/LA/2025_LA/CONSUNTIVO/PER%20REGIONE/328_modello_la_2025.xls'#LA_Cons.I31]" table:style-name="ce93">
            <text:p><text:s/>-<text:s/></text:p>
          </table:table-cell>
          <table:table-cell office:value-type="float" office:value="0" table:formula="of:=['file:///Z:/FRANCESCA/COAN%20REGIONE/LA/2025_LA/CONSUNTIVO/PER%20REGIONE/328_modello_la_2025.xls'#LA_San.J31]+['file:///Z:/FRANCESCA/COAN%20REGIONE/LA/2025_LA/CONSUNTIVO/PER%20REGIONE/328_modello_la_2025.xls'#LA_Cons.J31]" table:style-name="ce93">
            <text:p><text:s/>-<text:s/></text:p>
          </table:table-cell>
          <table:table-cell office:value-type="float" office:value="33160" table:formula="of:=['file:///Z:/FRANCESCA/COAN%20REGIONE/LA/2025_LA/CONSUNTIVO/PER%20REGIONE/328_modello_la_2025.xls'#LA_San.K31]+['file:///Z:/FRANCESCA/COAN%20REGIONE/LA/2025_LA/CONSUNTIVO/PER%20REGIONE/328_modello_la_2025.xls'#LA_Cons.K31]" table:style-name="ce93">
            <text:p><text:s/>33.160<text:s/></text:p>
          </table:table-cell>
          <table:table-cell office:value-type="float" office:value="0" table:formula="of:=['file:///Z:/FRANCESCA/COAN%20REGIONE/LA/2025_LA/CONSUNTIVO/PER%20REGIONE/328_modello_la_2025.xls'#LA_San.L31]+['file:///Z:/FRANCESCA/COAN%20REGIONE/LA/2025_LA/CONSUNTIVO/PER%20REGIONE/328_modello_la_2025.xls'#LA_Cons.L31]" table:style-name="ce93">
            <text:p><text:s/>-<text:s/></text:p>
          </table:table-cell>
          <table:table-cell office:value-type="float" office:value="0" table:formula="of:=['file:///Z:/FRANCESCA/COAN%20REGIONE/LA/2025_LA/CONSUNTIVO/PER%20REGIONE/328_modello_la_2025.xls'#LA_San.M31]+['file:///Z:/FRANCESCA/COAN%20REGIONE/LA/2025_LA/CONSUNTIVO/PER%20REGIONE/328_modello_la_2025.xls'#LA_Cons.M31]" table:style-name="ce93">
            <text:p><text:s/>-<text:s/></text:p>
          </table:table-cell>
          <table:table-cell office:value-type="float" office:value="0" table:formula="of:=['file:///Z:/FRANCESCA/COAN%20REGIONE/LA/2025_LA/CONSUNTIVO/PER%20REGIONE/328_modello_la_2025.xls'#LA_San.N31]+['file:///Z:/FRANCESCA/COAN%20REGIONE/LA/2025_LA/CONSUNTIVO/PER%20REGIONE/328_modello_la_2025.xls'#LA_Cons.N31]" table:style-name="ce93">
            <text:p><text:s/>-<text:s/></text:p>
          </table:table-cell>
          <table:table-cell office:value-type="float" office:value="0" table:formula="of:=['file:///Z:/FRANCESCA/COAN%20REGIONE/LA/2025_LA/CONSUNTIVO/PER%20REGIONE/328_modello_la_2025.xls'#LA_San.O31]+['file:///Z:/FRANCESCA/COAN%20REGIONE/LA/2025_LA/CONSUNTIVO/PER%20REGIONE/328_modello_la_2025.xls'#LA_Cons.O31]" table:style-name="ce93">
            <text:p><text:s/>-<text:s/></text:p>
          </table:table-cell>
          <table:table-cell office:value-type="float" office:value="0" table:formula="of:=['file:///Z:/FRANCESCA/COAN%20REGIONE/LA/2025_LA/CONSUNTIVO/PER%20REGIONE/328_modello_la_2025.xls'#LA_San.P31]+['file:///Z:/FRANCESCA/COAN%20REGIONE/LA/2025_LA/CONSUNTIVO/PER%20REGIONE/328_modello_la_2025.xls'#LA_Cons.P31]" table:style-name="ce93">
            <text:p><text:s/>-<text:s/></text:p>
          </table:table-cell>
          <table:table-cell office:value-type="float" office:value="0" table:formula="of:=['file:///Z:/FRANCESCA/COAN%20REGIONE/LA/2025_LA/CONSUNTIVO/PER%20REGIONE/328_modello_la_2025.xls'#LA_San.Q31]+['file:///Z:/FRANCESCA/COAN%20REGIONE/LA/2025_LA/CONSUNTIVO/PER%20REGIONE/328_modello_la_2025.xls'#LA_Cons.Q31]" table:style-name="ce93">
            <text:p><text:s/>-<text:s/></text:p>
          </table:table-cell>
          <table:table-cell office:value-type="float" office:value="0" table:formula="of:=['file:///Z:/FRANCESCA/COAN%20REGIONE/LA/2025_LA/CONSUNTIVO/PER%20REGIONE/328_modello_la_2025.xls'#LA_San.R31]+['file:///Z:/FRANCESCA/COAN%20REGIONE/LA/2025_LA/CONSUNTIVO/PER%20REGIONE/328_modello_la_2025.xls'#LA_Cons.R31]" table:style-name="ce93">
            <text:p><text:s/>-<text:s/></text:p>
          </table:table-cell>
          <table:table-cell office:value-type="float" office:value="0" table:formula="of:=['file:///Z:/FRANCESCA/COAN%20REGIONE/LA/2025_LA/CONSUNTIVO/PER%20REGIONE/328_modello_la_2025.xls'#LA_San.S31]+['file:///Z:/FRANCESCA/COAN%20REGIONE/LA/2025_LA/CONSUNTIVO/PER%20REGIONE/328_modello_la_2025.xls'#LA_Cons.S31]" table:style-name="ce93">
            <text:p><text:s/>-<text:s/></text:p>
          </table:table-cell>
          <table:table-cell office:value-type="float" office:value="0" table:formula="of:=['file:///Z:/FRANCESCA/COAN%20REGIONE/LA/2025_LA/CONSUNTIVO/PER%20REGIONE/328_modello_la_2025.xls'#LA_San.T31]+['file:///Z:/FRANCESCA/COAN%20REGIONE/LA/2025_LA/CONSUNTIVO/PER%20REGIONE/328_modello_la_2025.xls'#LA_Cons.T31]" table:style-name="ce93">
            <text:p><text:s/>-<text:s/></text:p>
          </table:table-cell>
          <table:table-cell office:value-type="float" office:value="33160" table:formula="of:=SUM([.H31:.T31])" table:style-name="ce135">
            <text:p>33160</text:p>
          </table:table-cell>
          <table:table-cell table:number-columns-repeated="16363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1H100" table:formula="of:=IF([.F32]=&quot;&quot;;IF([.E32]=&quot;&quot;;[.D32];[.E32]);[.F32])" table:style-name="ce63">
            <text:p>1H100</text:p>
          </table:table-cell>
          <table:table-cell office:value-type="string" table:style-name="ce133">
            <text:p>1H100</text:p>
          </table:table-cell>
          <table:table-cell table:style-name="ce25"/>
          <table:table-cell table:style-name="ce83"/>
          <table:table-cell office:value-type="string" table:style-name="ce91">
            <text:p>Contributo Legge 210/92</text:p>
          </table:table-cell>
          <table:table-cell office:value-type="float" office:value="0" table:formula="of:=['file:///Z:/FRANCESCA/COAN%20REGIONE/LA/2025_LA/CONSUNTIVO/PER%20REGIONE/328_modello_la_2025.xls'#LA_San.H32]+['file:///Z:/FRANCESCA/COAN%20REGIONE/LA/2025_LA/CONSUNTIVO/PER%20REGIONE/328_modello_la_2025.xls'#LA_Cons.H32]" table:style-name="ce136">
            <text:p><text:s/>-<text:s/></text:p>
          </table:table-cell>
          <table:table-cell office:value-type="float" office:value="0" table:formula="of:=['file:///Z:/FRANCESCA/COAN%20REGIONE/LA/2025_LA/CONSUNTIVO/PER%20REGIONE/328_modello_la_2025.xls'#LA_San.I32]+['file:///Z:/FRANCESCA/COAN%20REGIONE/LA/2025_LA/CONSUNTIVO/PER%20REGIONE/328_modello_la_2025.xls'#LA_Cons.I32]" table:style-name="ce97">
            <text:p><text:s/>-<text:s/></text:p>
          </table:table-cell>
          <table:table-cell office:value-type="float" office:value="0" table:formula="of:=['file:///Z:/FRANCESCA/COAN%20REGIONE/LA/2025_LA/CONSUNTIVO/PER%20REGIONE/328_modello_la_2025.xls'#LA_San.J32]+['file:///Z:/FRANCESCA/COAN%20REGIONE/LA/2025_LA/CONSUNTIVO/PER%20REGIONE/328_modello_la_2025.xls'#LA_Cons.J32]" table:style-name="ce97">
            <text:p><text:s/>-<text:s/></text:p>
          </table:table-cell>
          <table:table-cell office:value-type="float" office:value="1415382" table:formula="of:=['file:///Z:/FRANCESCA/COAN%20REGIONE/LA/2025_LA/CONSUNTIVO/PER%20REGIONE/328_modello_la_2025.xls'#LA_San.K32]+['file:///Z:/FRANCESCA/COAN%20REGIONE/LA/2025_LA/CONSUNTIVO/PER%20REGIONE/328_modello_la_2025.xls'#LA_Cons.K32]" table:style-name="ce97">
            <text:p><text:s/>1.415.382<text:s/></text:p>
          </table:table-cell>
          <table:table-cell office:value-type="float" office:value="0" table:formula="of:=['file:///Z:/FRANCESCA/COAN%20REGIONE/LA/2025_LA/CONSUNTIVO/PER%20REGIONE/328_modello_la_2025.xls'#LA_San.L32]+['file:///Z:/FRANCESCA/COAN%20REGIONE/LA/2025_LA/CONSUNTIVO/PER%20REGIONE/328_modello_la_2025.xls'#LA_Cons.L32]" table:style-name="ce97">
            <text:p><text:s/>-<text:s/></text:p>
          </table:table-cell>
          <table:table-cell office:value-type="float" office:value="0" table:formula="of:=['file:///Z:/FRANCESCA/COAN%20REGIONE/LA/2025_LA/CONSUNTIVO/PER%20REGIONE/328_modello_la_2025.xls'#LA_San.M32]+['file:///Z:/FRANCESCA/COAN%20REGIONE/LA/2025_LA/CONSUNTIVO/PER%20REGIONE/328_modello_la_2025.xls'#LA_Cons.M32]" table:style-name="ce97">
            <text:p><text:s/>-<text:s/></text:p>
          </table:table-cell>
          <table:table-cell office:value-type="float" office:value="0" table:formula="of:=['file:///Z:/FRANCESCA/COAN%20REGIONE/LA/2025_LA/CONSUNTIVO/PER%20REGIONE/328_modello_la_2025.xls'#LA_San.N32]+['file:///Z:/FRANCESCA/COAN%20REGIONE/LA/2025_LA/CONSUNTIVO/PER%20REGIONE/328_modello_la_2025.xls'#LA_Cons.N32]" table:style-name="ce97">
            <text:p><text:s/>-<text:s/></text:p>
          </table:table-cell>
          <table:table-cell office:value-type="float" office:value="0" table:formula="of:=['file:///Z:/FRANCESCA/COAN%20REGIONE/LA/2025_LA/CONSUNTIVO/PER%20REGIONE/328_modello_la_2025.xls'#LA_San.O32]+['file:///Z:/FRANCESCA/COAN%20REGIONE/LA/2025_LA/CONSUNTIVO/PER%20REGIONE/328_modello_la_2025.xls'#LA_Cons.O32]" table:style-name="ce97">
            <text:p><text:s/>-<text:s/></text:p>
          </table:table-cell>
          <table:table-cell office:value-type="float" office:value="0" table:formula="of:=['file:///Z:/FRANCESCA/COAN%20REGIONE/LA/2025_LA/CONSUNTIVO/PER%20REGIONE/328_modello_la_2025.xls'#LA_San.P32]+['file:///Z:/FRANCESCA/COAN%20REGIONE/LA/2025_LA/CONSUNTIVO/PER%20REGIONE/328_modello_la_2025.xls'#LA_Cons.P32]" table:style-name="ce97">
            <text:p><text:s/>-<text:s/></text:p>
          </table:table-cell>
          <table:table-cell office:value-type="float" office:value="0" table:formula="of:=['file:///Z:/FRANCESCA/COAN%20REGIONE/LA/2025_LA/CONSUNTIVO/PER%20REGIONE/328_modello_la_2025.xls'#LA_San.Q32]+['file:///Z:/FRANCESCA/COAN%20REGIONE/LA/2025_LA/CONSUNTIVO/PER%20REGIONE/328_modello_la_2025.xls'#LA_Cons.Q32]" table:style-name="ce97">
            <text:p><text:s/>-<text:s/></text:p>
          </table:table-cell>
          <table:table-cell office:value-type="float" office:value="0" table:formula="of:=['file:///Z:/FRANCESCA/COAN%20REGIONE/LA/2025_LA/CONSUNTIVO/PER%20REGIONE/328_modello_la_2025.xls'#LA_San.R32]+['file:///Z:/FRANCESCA/COAN%20REGIONE/LA/2025_LA/CONSUNTIVO/PER%20REGIONE/328_modello_la_2025.xls'#LA_Cons.R32]" table:style-name="ce97">
            <text:p><text:s/>-<text:s/></text:p>
          </table:table-cell>
          <table:table-cell office:value-type="float" office:value="0" table:formula="of:=['file:///Z:/FRANCESCA/COAN%20REGIONE/LA/2025_LA/CONSUNTIVO/PER%20REGIONE/328_modello_la_2025.xls'#LA_San.S32]+['file:///Z:/FRANCESCA/COAN%20REGIONE/LA/2025_LA/CONSUNTIVO/PER%20REGIONE/328_modello_la_2025.xls'#LA_Cons.S32]" table:style-name="ce97">
            <text:p><text:s/>-<text:s/></text:p>
          </table:table-cell>
          <table:table-cell office:value-type="float" office:value="0" table:formula="of:=['file:///Z:/FRANCESCA/COAN%20REGIONE/LA/2025_LA/CONSUNTIVO/PER%20REGIONE/328_modello_la_2025.xls'#LA_San.T32]+['file:///Z:/FRANCESCA/COAN%20REGIONE/LA/2025_LA/CONSUNTIVO/PER%20REGIONE/328_modello_la_2025.xls'#LA_Cons.T32]" table:style-name="ce97">
            <text:p><text:s/>-<text:s/></text:p>
          </table:table-cell>
          <table:table-cell office:value-type="float" office:value="1415382" table:formula="of:=SUM([.H32:.T32])" table:style-name="ce101">
            <text:p>1415382</text:p>
          </table:table-cell>
          <table:table-cell table:number-columns-repeated="16363"/>
        </table:table-row>
        <table:table-row table:style-name="ro18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19999" table:formula="of:=IF([.F33]=&quot;&quot;;IF([.E33]=&quot;&quot;;[.D33];[.E33]);[.F33])" table:style-name="ce63">
            <text:p>19999</text:p>
          </table:table-cell>
          <table:table-cell office:value-type="float" office:value="19999" table:style-name="ce137">
            <text:p>19999</text:p>
          </table:table-cell>
          <table:table-cell table:style-name="ce138"/>
          <table:table-cell table:style-name="ce83"/>
          <table:table-cell office:value-type="string" table:style-name="ce139">
            <text:p>TOTALE PREVENZIONE COLLETTIVA E SANITA' PUBBLICA</text:p>
          </table:table-cell>
          <table:table-cell office:value-type="float" office:value="1509186" table:formula="of:=[.H32]+[.H31]+[.H23]+[.H22]+[.H21]+[.H20]+[.H19]+[.H16]" table:style-name="ce140">
            <text:p>1509186</text:p>
          </table:table-cell>
          <table:table-cell office:value-type="float" office:value="138270" table:formula="of:=[.I32]+[.I31]+[.I23]+[.I22]+[.I21]+[.I20]+[.I19]+[.I16]" table:style-name="ce140">
            <text:p>138270</text:p>
          </table:table-cell>
          <table:table-cell office:value-type="float" office:value="4079316" table:formula="of:=[.J32]+[.J31]+[.J23]+[.J22]+[.J21]+[.J20]+[.J19]+[.J16]" table:style-name="ce140">
            <text:p>4079316</text:p>
          </table:table-cell>
          <table:table-cell office:value-type="float" office:value="2114825" table:formula="of:=[.K32]+[.K31]+[.K23]+[.K22]+[.K21]+[.K20]+[.K19]+[.K16]" table:style-name="ce140">
            <text:p>2114825</text:p>
          </table:table-cell>
          <table:table-cell office:value-type="float" office:value="4850544" table:formula="of:=[.L32]+[.L31]+[.L23]+[.L22]+[.L21]+[.L20]+[.L19]+[.L16]" table:style-name="ce140">
            <text:p>4850544</text:p>
          </table:table-cell>
          <table:table-cell office:value-type="float" office:value="13776191" table:formula="of:=[.M32]+[.M31]+[.M23]+[.M22]+[.M21]+[.M20]+[.M19]+[.M16]" table:style-name="ce140">
            <text:p>13776191</text:p>
          </table:table-cell>
          <table:table-cell office:value-type="float" office:value="488819" table:formula="of:=[.N32]+[.N31]+[.N23]+[.N22]+[.N21]+[.N20]+[.N19]+[.N16]" table:style-name="ce140">
            <text:p>488819</text:p>
          </table:table-cell>
          <table:table-cell office:value-type="float" office:value="424757" table:formula="of:=[.O32]+[.O31]+[.O23]+[.O22]+[.O21]+[.O20]+[.O19]+[.O16]" table:style-name="ce140">
            <text:p>424757</text:p>
          </table:table-cell>
          <table:table-cell office:value-type="float" office:value="2942693" table:formula="of:=[.P32]+[.P31]+[.P23]+[.P22]+[.P21]+[.P20]+[.P19]+[.P16]" table:style-name="ce140">
            <text:p>2942693</text:p>
          </table:table-cell>
          <table:table-cell office:value-type="float" office:value="260911" table:formula="of:=[.Q32]+[.Q31]+[.Q23]+[.Q22]+[.Q21]+[.Q20]+[.Q19]+[.Q16]" table:style-name="ce140">
            <text:p>260911</text:p>
          </table:table-cell>
          <table:table-cell office:value-type="float" office:value="358096" table:formula="of:=[.R32]+[.R31]+[.R23]+[.R22]+[.R21]+[.R20]+[.R19]+[.R16]" table:style-name="ce140">
            <text:p>358096</text:p>
          </table:table-cell>
          <table:table-cell office:value-type="float" office:value="2536439" table:formula="of:=[.S32]+[.S31]+[.S23]+[.S22]+[.S21]+[.S20]+[.S19]+[.S16]" table:style-name="ce140">
            <text:p>2536439</text:p>
          </table:table-cell>
          <table:table-cell office:value-type="float" office:value="240" table:formula="of:=[.T32]+[.T31]+[.T23]+[.T22]+[.T21]+[.T20]+[.T19]+[.T16]" table:style-name="ce140">
            <text:p>240</text:p>
          </table:table-cell>
          <table:table-cell office:value-type="float" office:value="33480287" table:formula="of:=SUM([.H33:.T33])" table:style-name="ce141">
            <text:p>33480287</text:p>
          </table:table-cell>
          <table:table-cell table:number-columns-repeated="16363"/>
        </table:table-row>
        <table:table-row table:style-name="ro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ASSISTENZA DISTRETTUALE" table:formula="of:=IF([.F34]=&quot;&quot;;IF([.E34]=&quot;&quot;;[.D34];[.E34]);[.F34])" table:style-name="ce63">
            <text:p>ASSISTENZA DISTRETTUALE</text:p>
          </table:table-cell>
          <table:table-cell office:value-type="string" table:number-columns-spanned="18" table:number-rows-spanned="1" table:style-name="ce254">
            <text:p>ASSISTENZA DISTRETTUALE</text:p>
          </table:table-cell>
          <table:covered-table-cell table:number-columns-repeated="17"/>
          <table:table-cell table:number-columns-repeated="16363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00" table:formula="of:=IF([.F35]=&quot;&quot;;IF([.E35]=&quot;&quot;;[.D35];[.E35]);[.F35])" table:style-name="ce63">
            <text:p>2A100</text:p>
          </table:table-cell>
          <table:table-cell office:value-type="string" table:style-name="ce146">
            <text:p>2A100</text:p>
          </table:table-cell>
          <table:table-cell table:style-name="ce147"/>
          <table:table-cell table:style-name="ce66"/>
          <table:table-cell office:value-type="string" table:style-name="ce109">
            <text:p>Assistenza sanitaria di base<text:s text:c="2"/></text:p>
          </table:table-cell>
          <table:table-cell office:value-type="float" office:value="0" table:formula="of:=[.H36]+[.H43]+[.H49]" table:style-name="ce148">
            <text:p>0</text:p>
          </table:table-cell>
          <table:table-cell office:value-type="float" office:value="412" table:formula="of:=[.I36]+[.I43]+[.I49]" table:style-name="ce69">
            <text:p>412</text:p>
          </table:table-cell>
          <table:table-cell office:value-type="float" office:value="17501543" table:formula="of:=[.J36]+[.J43]+[.J49]" table:style-name="ce69">
            <text:p>17501543</text:p>
          </table:table-cell>
          <table:table-cell office:value-type="float" office:value="4660718" table:formula="of:=[.K36]+[.K43]+[.K49]" table:style-name="ce69">
            <text:p>4660718</text:p>
          </table:table-cell>
          <table:table-cell office:value-type="float" office:value="210289" table:formula="of:=[.L36]+[.L43]+[.L49]" table:style-name="ce69">
            <text:p>210289</text:p>
          </table:table-cell>
          <table:table-cell office:value-type="float" office:value="205167" table:formula="of:=[.M36]+[.M43]+[.M49]" table:style-name="ce69">
            <text:p>205167</text:p>
          </table:table-cell>
          <table:table-cell office:value-type="float" office:value="0" table:formula="of:=[.N36]+[.N43]+[.N49]" table:style-name="ce69">
            <text:p>0</text:p>
          </table:table-cell>
          <table:table-cell office:value-type="float" office:value="115185" table:formula="of:=[.O36]+[.O43]+[.O49]" table:style-name="ce69">
            <text:p>115185</text:p>
          </table:table-cell>
          <table:table-cell office:value-type="float" office:value="129973" table:formula="of:=[.P36]+[.P43]+[.P49]" table:style-name="ce69">
            <text:p>129973</text:p>
          </table:table-cell>
          <table:table-cell office:value-type="float" office:value="6663" table:formula="of:=[.Q36]+[.Q43]+[.Q49]" table:style-name="ce69">
            <text:p>6663</text:p>
          </table:table-cell>
          <table:table-cell office:value-type="float" office:value="9145" table:formula="of:=[.R36]+[.R43]+[.R49]" table:style-name="ce69">
            <text:p>9145</text:p>
          </table:table-cell>
          <table:table-cell office:value-type="float" office:value="19748" table:formula="of:=[.S36]+[.S43]+[.S49]" table:style-name="ce69">
            <text:p>19748</text:p>
          </table:table-cell>
          <table:table-cell office:value-type="float" office:value="6" table:formula="of:=[.T36]+[.T43]+[.T49]" table:style-name="ce70">
            <text:p>6</text:p>
          </table:table-cell>
          <table:table-cell office:value-type="float" office:value="22858849" table:formula="of:=SUM([.H35:.T35])" table:style-name="ce71">
            <text:p>22858849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10" table:formula="of:=IF([.F36]=&quot;&quot;;IF([.E36]=&quot;&quot;;[.D36];[.E36]);[.F36])" table:style-name="ce63">
            <text:p>2A110</text:p>
          </table:table-cell>
          <table:table-cell table:style-name="ce149"/>
          <table:table-cell office:value-type="string" table:style-name="ce150">
            <text:p>2A110</text:p>
          </table:table-cell>
          <table:table-cell table:style-name="ce151"/>
          <table:table-cell office:value-type="string" table:style-name="ce152">
            <text:p>Medicina generale</text:p>
          </table:table-cell>
          <table:table-cell office:value-type="float" office:value="0" table:formula="of:=SUM([.H37:.H42])" table:style-name="ce153">
            <text:p>0</text:p>
          </table:table-cell>
          <table:table-cell office:value-type="float" office:value="0" table:formula="of:=SUM([.I37:.I42])" table:style-name="ce154">
            <text:p>0</text:p>
          </table:table-cell>
          <table:table-cell office:value-type="float" office:value="239575" table:formula="of:=SUM([.J37:.J42])" table:style-name="ce154">
            <text:p>239575</text:p>
          </table:table-cell>
          <table:table-cell office:value-type="float" office:value="0" table:formula="of:=SUM([.K37:.K42])" table:style-name="ce154">
            <text:p>0</text:p>
          </table:table-cell>
          <table:table-cell office:value-type="float" office:value="106996" table:formula="of:=SUM([.L37:.L42])" table:style-name="ce154">
            <text:p>106996</text:p>
          </table:table-cell>
          <table:table-cell office:value-type="float" office:value="0" table:formula="of:=SUM([.M37:.M42])" table:style-name="ce154">
            <text:p>0</text:p>
          </table:table-cell>
          <table:table-cell office:value-type="float" office:value="0" table:formula="of:=SUM([.N37:.N42])" table:style-name="ce154">
            <text:p>0</text:p>
          </table:table-cell>
          <table:table-cell office:value-type="float" office:value="0" table:formula="of:=SUM([.O37:.O42])" table:style-name="ce154">
            <text:p>0</text:p>
          </table:table-cell>
          <table:table-cell office:value-type="float" office:value="0" table:formula="of:=SUM([.P37:.P42])" table:style-name="ce154">
            <text:p>0</text:p>
          </table:table-cell>
          <table:table-cell office:value-type="float" office:value="0" table:formula="of:=SUM([.Q37:.Q42])" table:style-name="ce154">
            <text:p>0</text:p>
          </table:table-cell>
          <table:table-cell office:value-type="float" office:value="0" table:formula="of:=SUM([.R37:.R42])" table:style-name="ce154">
            <text:p>0</text:p>
          </table:table-cell>
          <table:table-cell office:value-type="float" office:value="0" table:formula="of:=SUM([.S37:.S42])" table:style-name="ce154">
            <text:p>0</text:p>
          </table:table-cell>
          <table:table-cell office:value-type="float" office:value="0" table:formula="of:=SUM([.T37:.T42])" table:style-name="ce154">
            <text:p>0</text:p>
          </table:table-cell>
          <table:table-cell office:value-type="float" office:value="346571" table:formula="of:=SUM([.H36:.T36])" table:style-name="ce80">
            <text:p>346571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11" table:formula="of:=IF([.F37]=&quot;&quot;;IF([.E37]=&quot;&quot;;[.D37];[.E37]);[.F37])" table:style-name="ce63">
            <text:p>2A111</text:p>
          </table:table-cell>
          <table:table-cell table:style-name="ce121"/>
          <table:table-cell table:style-name="ce155"/>
          <table:table-cell office:value-type="string" table:style-name="ce121">
            <text:p>2A111</text:p>
          </table:table-cell>
          <table:table-cell office:value-type="string" table:style-name="ce119">
            <text:p>Medicina generale - Attività in convenzione</text:p>
          </table:table-cell>
          <table:table-cell office:value-type="float" office:value="0" table:formula="of:=['file:///Z:/FRANCESCA/COAN%20REGIONE/LA/2025_LA/CONSUNTIVO/PER%20REGIONE/328_modello_la_2025.xls'#LA_San.H37]+['file:///Z:/FRANCESCA/COAN%20REGIONE/LA/2025_LA/CONSUNTIVO/PER%20REGIONE/328_modello_la_2025.xls'#LA_Cons.H37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37]+['file:///Z:/FRANCESCA/COAN%20REGIONE/LA/2025_LA/CONSUNTIVO/PER%20REGIONE/328_modello_la_2025.xls'#LA_Cons.I37]" table:style-name="ce120">
            <text:p>0</text:p>
          </table:table-cell>
          <table:table-cell office:value-type="float" office:value="239575" table:formula="of:=['file:///Z:/FRANCESCA/COAN%20REGIONE/LA/2025_LA/CONSUNTIVO/PER%20REGIONE/328_modello_la_2025.xls'#LA_San.J37]+['file:///Z:/FRANCESCA/COAN%20REGIONE/LA/2025_LA/CONSUNTIVO/PER%20REGIONE/328_modello_la_2025.xls'#LA_Cons.J37]" table:style-name="ce120">
            <text:p>239575</text:p>
          </table:table-cell>
          <table:table-cell office:value-type="float" office:value="0" table:formula="of:=['file:///Z:/FRANCESCA/COAN%20REGIONE/LA/2025_LA/CONSUNTIVO/PER%20REGIONE/328_modello_la_2025.xls'#LA_San.K37]+['file:///Z:/FRANCESCA/COAN%20REGIONE/LA/2025_LA/CONSUNTIVO/PER%20REGIONE/328_modello_la_2025.xls'#LA_Cons.K37]" table:style-name="ce120">
            <text:p>0</text:p>
          </table:table-cell>
          <table:table-cell office:value-type="float" office:value="106996" table:formula="of:=['file:///Z:/FRANCESCA/COAN%20REGIONE/LA/2025_LA/CONSUNTIVO/PER%20REGIONE/328_modello_la_2025.xls'#LA_San.L37]+['file:///Z:/FRANCESCA/COAN%20REGIONE/LA/2025_LA/CONSUNTIVO/PER%20REGIONE/328_modello_la_2025.xls'#LA_Cons.L37]" table:style-name="ce120">
            <text:p>106996</text:p>
          </table:table-cell>
          <table:table-cell office:value-type="float" office:value="0" table:formula="of:=['file:///Z:/FRANCESCA/COAN%20REGIONE/LA/2025_LA/CONSUNTIVO/PER%20REGIONE/328_modello_la_2025.xls'#LA_San.M37]+['file:///Z:/FRANCESCA/COAN%20REGIONE/LA/2025_LA/CONSUNTIVO/PER%20REGIONE/328_modello_la_2025.xls'#LA_Cons.M3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37]+['file:///Z:/FRANCESCA/COAN%20REGIONE/LA/2025_LA/CONSUNTIVO/PER%20REGIONE/328_modello_la_2025.xls'#LA_Cons.N3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37]+['file:///Z:/FRANCESCA/COAN%20REGIONE/LA/2025_LA/CONSUNTIVO/PER%20REGIONE/328_modello_la_2025.xls'#LA_Cons.O3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37]+['file:///Z:/FRANCESCA/COAN%20REGIONE/LA/2025_LA/CONSUNTIVO/PER%20REGIONE/328_modello_la_2025.xls'#LA_Cons.P3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37]+['file:///Z:/FRANCESCA/COAN%20REGIONE/LA/2025_LA/CONSUNTIVO/PER%20REGIONE/328_modello_la_2025.xls'#LA_Cons.Q3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37]+['file:///Z:/FRANCESCA/COAN%20REGIONE/LA/2025_LA/CONSUNTIVO/PER%20REGIONE/328_modello_la_2025.xls'#LA_Cons.R3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37]+['file:///Z:/FRANCESCA/COAN%20REGIONE/LA/2025_LA/CONSUNTIVO/PER%20REGIONE/328_modello_la_2025.xls'#LA_Cons.S3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37]+['file:///Z:/FRANCESCA/COAN%20REGIONE/LA/2025_LA/CONSUNTIVO/PER%20REGIONE/328_modello_la_2025.xls'#LA_Cons.T37]" table:style-name="ce156">
            <text:p>0</text:p>
          </table:table-cell>
          <table:table-cell office:value-type="float" office:value="346571" table:formula="of:=SUM([.H37:.T37])" table:style-name="ce80">
            <text:p>346571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12" table:formula="of:=IF([.F38]=&quot;&quot;;IF([.E38]=&quot;&quot;;[.D38];[.E38]);[.F38])" table:style-name="ce63">
            <text:p>2A112</text:p>
          </table:table-cell>
          <table:table-cell table:style-name="ce121"/>
          <table:table-cell table:style-name="ce155"/>
          <table:table-cell office:value-type="string" table:style-name="ce121">
            <text:p>2A112</text:p>
          </table:table-cell>
          <table:table-cell office:value-type="string" table:style-name="ce119">
            <text:p>Medicina generale - Prestazioni erogate nelle cure domiciliari</text:p>
          </table:table-cell>
          <table:table-cell office:value-type="float" office:value="0" table:formula="of:=['file:///Z:/FRANCESCA/COAN%20REGIONE/LA/2025_LA/CONSUNTIVO/PER%20REGIONE/328_modello_la_2025.xls'#LA_San.H38]+['file:///Z:/FRANCESCA/COAN%20REGIONE/LA/2025_LA/CONSUNTIVO/PER%20REGIONE/328_modello_la_2025.xls'#LA_Cons.H38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38]+['file:///Z:/FRANCESCA/COAN%20REGIONE/LA/2025_LA/CONSUNTIVO/PER%20REGIONE/328_modello_la_2025.xls'#LA_Cons.I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38]+['file:///Z:/FRANCESCA/COAN%20REGIONE/LA/2025_LA/CONSUNTIVO/PER%20REGIONE/328_modello_la_2025.xls'#LA_Cons.J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38]+['file:///Z:/FRANCESCA/COAN%20REGIONE/LA/2025_LA/CONSUNTIVO/PER%20REGIONE/328_modello_la_2025.xls'#LA_Cons.K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38]+['file:///Z:/FRANCESCA/COAN%20REGIONE/LA/2025_LA/CONSUNTIVO/PER%20REGIONE/328_modello_la_2025.xls'#LA_Cons.L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38]+['file:///Z:/FRANCESCA/COAN%20REGIONE/LA/2025_LA/CONSUNTIVO/PER%20REGIONE/328_modello_la_2025.xls'#LA_Cons.M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38]+['file:///Z:/FRANCESCA/COAN%20REGIONE/LA/2025_LA/CONSUNTIVO/PER%20REGIONE/328_modello_la_2025.xls'#LA_Cons.N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38]+['file:///Z:/FRANCESCA/COAN%20REGIONE/LA/2025_LA/CONSUNTIVO/PER%20REGIONE/328_modello_la_2025.xls'#LA_Cons.O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38]+['file:///Z:/FRANCESCA/COAN%20REGIONE/LA/2025_LA/CONSUNTIVO/PER%20REGIONE/328_modello_la_2025.xls'#LA_Cons.P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38]+['file:///Z:/FRANCESCA/COAN%20REGIONE/LA/2025_LA/CONSUNTIVO/PER%20REGIONE/328_modello_la_2025.xls'#LA_Cons.Q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38]+['file:///Z:/FRANCESCA/COAN%20REGIONE/LA/2025_LA/CONSUNTIVO/PER%20REGIONE/328_modello_la_2025.xls'#LA_Cons.R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38]+['file:///Z:/FRANCESCA/COAN%20REGIONE/LA/2025_LA/CONSUNTIVO/PER%20REGIONE/328_modello_la_2025.xls'#LA_Cons.S3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38]+['file:///Z:/FRANCESCA/COAN%20REGIONE/LA/2025_LA/CONSUNTIVO/PER%20REGIONE/328_modello_la_2025.xls'#LA_Cons.T38]" table:style-name="ce156">
            <text:p>0</text:p>
          </table:table-cell>
          <table:table-cell office:value-type="float" office:value="0" table:formula="of:=SUM([.H38:.T38])" table:style-name="ce80">
            <text:p>0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13" table:formula="of:=IF([.F39]=&quot;&quot;;IF([.E39]=&quot;&quot;;[.D39];[.E39]);[.F39])" table:style-name="ce63">
            <text:p>2A113</text:p>
          </table:table-cell>
          <table:table-cell table:style-name="ce121"/>
          <table:table-cell table:style-name="ce155"/>
          <table:table-cell office:value-type="string" table:style-name="ce121">
            <text:p>2A113</text:p>
          </table:table-cell>
          <table:table-cell office:value-type="string" table:style-name="ce119">
            <text:p>Medicina generale - Prestazioni erogate presso strutture residenziali e semiresidenziali</text:p>
          </table:table-cell>
          <table:table-cell office:value-type="float" office:value="0" table:formula="of:=['file:///Z:/FRANCESCA/COAN%20REGIONE/LA/2025_LA/CONSUNTIVO/PER%20REGIONE/328_modello_la_2025.xls'#LA_San.H39]+['file:///Z:/FRANCESCA/COAN%20REGIONE/LA/2025_LA/CONSUNTIVO/PER%20REGIONE/328_modello_la_2025.xls'#LA_Cons.H39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39]+['file:///Z:/FRANCESCA/COAN%20REGIONE/LA/2025_LA/CONSUNTIVO/PER%20REGIONE/328_modello_la_2025.xls'#LA_Cons.I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39]+['file:///Z:/FRANCESCA/COAN%20REGIONE/LA/2025_LA/CONSUNTIVO/PER%20REGIONE/328_modello_la_2025.xls'#LA_Cons.J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39]+['file:///Z:/FRANCESCA/COAN%20REGIONE/LA/2025_LA/CONSUNTIVO/PER%20REGIONE/328_modello_la_2025.xls'#LA_Cons.K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39]+['file:///Z:/FRANCESCA/COAN%20REGIONE/LA/2025_LA/CONSUNTIVO/PER%20REGIONE/328_modello_la_2025.xls'#LA_Cons.L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39]+['file:///Z:/FRANCESCA/COAN%20REGIONE/LA/2025_LA/CONSUNTIVO/PER%20REGIONE/328_modello_la_2025.xls'#LA_Cons.M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39]+['file:///Z:/FRANCESCA/COAN%20REGIONE/LA/2025_LA/CONSUNTIVO/PER%20REGIONE/328_modello_la_2025.xls'#LA_Cons.N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39]+['file:///Z:/FRANCESCA/COAN%20REGIONE/LA/2025_LA/CONSUNTIVO/PER%20REGIONE/328_modello_la_2025.xls'#LA_Cons.O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39]+['file:///Z:/FRANCESCA/COAN%20REGIONE/LA/2025_LA/CONSUNTIVO/PER%20REGIONE/328_modello_la_2025.xls'#LA_Cons.P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39]+['file:///Z:/FRANCESCA/COAN%20REGIONE/LA/2025_LA/CONSUNTIVO/PER%20REGIONE/328_modello_la_2025.xls'#LA_Cons.Q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39]+['file:///Z:/FRANCESCA/COAN%20REGIONE/LA/2025_LA/CONSUNTIVO/PER%20REGIONE/328_modello_la_2025.xls'#LA_Cons.R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39]+['file:///Z:/FRANCESCA/COAN%20REGIONE/LA/2025_LA/CONSUNTIVO/PER%20REGIONE/328_modello_la_2025.xls'#LA_Cons.S3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39]+['file:///Z:/FRANCESCA/COAN%20REGIONE/LA/2025_LA/CONSUNTIVO/PER%20REGIONE/328_modello_la_2025.xls'#LA_Cons.T39]" table:style-name="ce156">
            <text:p>0</text:p>
          </table:table-cell>
          <table:table-cell office:value-type="float" office:value="0" table:formula="of:=SUM([.H39:.T39])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14" table:formula="of:=IF([.F40]=&quot;&quot;;IF([.E40]=&quot;&quot;;[.D40];[.E40]);[.F40])" table:style-name="ce63">
            <text:p>2A114</text:p>
          </table:table-cell>
          <table:table-cell table:style-name="ce121"/>
          <table:table-cell table:style-name="ce155"/>
          <table:table-cell office:value-type="string" table:style-name="ce121">
            <text:p>2A114</text:p>
          </table:table-cell>
          <table:table-cell office:value-type="string" table:style-name="ce119">
            <text:p>Medicina generale - Programmi vaccinali</text:p>
          </table:table-cell>
          <table:table-cell office:value-type="float" office:value="0" table:formula="of:=['file:///Z:/FRANCESCA/COAN%20REGIONE/LA/2025_LA/CONSUNTIVO/PER%20REGIONE/328_modello_la_2025.xls'#LA_San.H40]+['file:///Z:/FRANCESCA/COAN%20REGIONE/LA/2025_LA/CONSUNTIVO/PER%20REGIONE/328_modello_la_2025.xls'#LA_Cons.H40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40]+['file:///Z:/FRANCESCA/COAN%20REGIONE/LA/2025_LA/CONSUNTIVO/PER%20REGIONE/328_modello_la_2025.xls'#LA_Cons.I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40]+['file:///Z:/FRANCESCA/COAN%20REGIONE/LA/2025_LA/CONSUNTIVO/PER%20REGIONE/328_modello_la_2025.xls'#LA_Cons.J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40]+['file:///Z:/FRANCESCA/COAN%20REGIONE/LA/2025_LA/CONSUNTIVO/PER%20REGIONE/328_modello_la_2025.xls'#LA_Cons.K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40]+['file:///Z:/FRANCESCA/COAN%20REGIONE/LA/2025_LA/CONSUNTIVO/PER%20REGIONE/328_modello_la_2025.xls'#LA_Cons.L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40]+['file:///Z:/FRANCESCA/COAN%20REGIONE/LA/2025_LA/CONSUNTIVO/PER%20REGIONE/328_modello_la_2025.xls'#LA_Cons.M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40]+['file:///Z:/FRANCESCA/COAN%20REGIONE/LA/2025_LA/CONSUNTIVO/PER%20REGIONE/328_modello_la_2025.xls'#LA_Cons.N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40]+['file:///Z:/FRANCESCA/COAN%20REGIONE/LA/2025_LA/CONSUNTIVO/PER%20REGIONE/328_modello_la_2025.xls'#LA_Cons.O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40]+['file:///Z:/FRANCESCA/COAN%20REGIONE/LA/2025_LA/CONSUNTIVO/PER%20REGIONE/328_modello_la_2025.xls'#LA_Cons.P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40]+['file:///Z:/FRANCESCA/COAN%20REGIONE/LA/2025_LA/CONSUNTIVO/PER%20REGIONE/328_modello_la_2025.xls'#LA_Cons.Q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40]+['file:///Z:/FRANCESCA/COAN%20REGIONE/LA/2025_LA/CONSUNTIVO/PER%20REGIONE/328_modello_la_2025.xls'#LA_Cons.R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40]+['file:///Z:/FRANCESCA/COAN%20REGIONE/LA/2025_LA/CONSUNTIVO/PER%20REGIONE/328_modello_la_2025.xls'#LA_Cons.S4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40]+['file:///Z:/FRANCESCA/COAN%20REGIONE/LA/2025_LA/CONSUNTIVO/PER%20REGIONE/328_modello_la_2025.xls'#LA_Cons.T40]" table:style-name="ce156">
            <text:p>0</text:p>
          </table:table-cell>
          <table:table-cell office:value-type="float" office:value="0" table:formula="of:=SUM([.H40:.T40])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15" table:formula="of:=IF([.F41]=&quot;&quot;;IF([.E41]=&quot;&quot;;[.D41];[.E41]);[.F41])" table:style-name="ce63">
            <text:p>2A115</text:p>
          </table:table-cell>
          <table:table-cell table:style-name="ce121"/>
          <table:table-cell table:style-name="ce155"/>
          <table:table-cell office:value-type="string" table:style-name="ce121">
            <text:p>2A115</text:p>
          </table:table-cell>
          <table:table-cell office:value-type="string" table:style-name="ce157">
            <text:p>Medicina generale - Attività presso UCCP</text:p>
          </table:table-cell>
          <table:table-cell office:value-type="float" office:value="0" table:formula="of:=['file:///Z:/FRANCESCA/COAN%20REGIONE/LA/2025_LA/CONSUNTIVO/PER%20REGIONE/328_modello_la_2025.xls'#LA_San.H41]+['file:///Z:/FRANCESCA/COAN%20REGIONE/LA/2025_LA/CONSUNTIVO/PER%20REGIONE/328_modello_la_2025.xls'#LA_Cons.H41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41]+['file:///Z:/FRANCESCA/COAN%20REGIONE/LA/2025_LA/CONSUNTIVO/PER%20REGIONE/328_modello_la_2025.xls'#LA_Cons.I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41]+['file:///Z:/FRANCESCA/COAN%20REGIONE/LA/2025_LA/CONSUNTIVO/PER%20REGIONE/328_modello_la_2025.xls'#LA_Cons.J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41]+['file:///Z:/FRANCESCA/COAN%20REGIONE/LA/2025_LA/CONSUNTIVO/PER%20REGIONE/328_modello_la_2025.xls'#LA_Cons.K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41]+['file:///Z:/FRANCESCA/COAN%20REGIONE/LA/2025_LA/CONSUNTIVO/PER%20REGIONE/328_modello_la_2025.xls'#LA_Cons.L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41]+['file:///Z:/FRANCESCA/COAN%20REGIONE/LA/2025_LA/CONSUNTIVO/PER%20REGIONE/328_modello_la_2025.xls'#LA_Cons.M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41]+['file:///Z:/FRANCESCA/COAN%20REGIONE/LA/2025_LA/CONSUNTIVO/PER%20REGIONE/328_modello_la_2025.xls'#LA_Cons.N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41]+['file:///Z:/FRANCESCA/COAN%20REGIONE/LA/2025_LA/CONSUNTIVO/PER%20REGIONE/328_modello_la_2025.xls'#LA_Cons.O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41]+['file:///Z:/FRANCESCA/COAN%20REGIONE/LA/2025_LA/CONSUNTIVO/PER%20REGIONE/328_modello_la_2025.xls'#LA_Cons.P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41]+['file:///Z:/FRANCESCA/COAN%20REGIONE/LA/2025_LA/CONSUNTIVO/PER%20REGIONE/328_modello_la_2025.xls'#LA_Cons.Q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41]+['file:///Z:/FRANCESCA/COAN%20REGIONE/LA/2025_LA/CONSUNTIVO/PER%20REGIONE/328_modello_la_2025.xls'#LA_Cons.R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41]+['file:///Z:/FRANCESCA/COAN%20REGIONE/LA/2025_LA/CONSUNTIVO/PER%20REGIONE/328_modello_la_2025.xls'#LA_Cons.S4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41]+['file:///Z:/FRANCESCA/COAN%20REGIONE/LA/2025_LA/CONSUNTIVO/PER%20REGIONE/328_modello_la_2025.xls'#LA_Cons.T41]" table:style-name="ce156">
            <text:p>0</text:p>
          </table:table-cell>
          <table:table-cell office:value-type="float" office:value="0" table:formula="of:=SUM([.H41:.T41])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16" table:formula="of:=IF([.F42]=&quot;&quot;;IF([.E42]=&quot;&quot;;[.D42];[.E42]);[.F42])" table:style-name="ce63">
            <text:p>2A116</text:p>
          </table:table-cell>
          <table:table-cell table:style-name="ce121"/>
          <table:table-cell table:style-name="ce155"/>
          <table:table-cell office:value-type="string" table:style-name="ce121">
            <text:p>2A116</text:p>
          </table:table-cell>
          <table:table-cell office:value-type="string" table:style-name="ce119">
            <text:p>Medicina generale - Attività <text:s/>presso - Ospedali di Comunità<text:s text:c="3"/></text:p>
          </table:table-cell>
          <table:table-cell office:value-type="float" office:value="0" table:formula="of:=['file:///Z:/FRANCESCA/COAN%20REGIONE/LA/2025_LA/CONSUNTIVO/PER%20REGIONE/328_modello_la_2025.xls'#LA_San.H42]+['file:///Z:/FRANCESCA/COAN%20REGIONE/LA/2025_LA/CONSUNTIVO/PER%20REGIONE/328_modello_la_2025.xls'#LA_Cons.H42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42]+['file:///Z:/FRANCESCA/COAN%20REGIONE/LA/2025_LA/CONSUNTIVO/PER%20REGIONE/328_modello_la_2025.xls'#LA_Cons.I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42]+['file:///Z:/FRANCESCA/COAN%20REGIONE/LA/2025_LA/CONSUNTIVO/PER%20REGIONE/328_modello_la_2025.xls'#LA_Cons.J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42]+['file:///Z:/FRANCESCA/COAN%20REGIONE/LA/2025_LA/CONSUNTIVO/PER%20REGIONE/328_modello_la_2025.xls'#LA_Cons.K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42]+['file:///Z:/FRANCESCA/COAN%20REGIONE/LA/2025_LA/CONSUNTIVO/PER%20REGIONE/328_modello_la_2025.xls'#LA_Cons.L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42]+['file:///Z:/FRANCESCA/COAN%20REGIONE/LA/2025_LA/CONSUNTIVO/PER%20REGIONE/328_modello_la_2025.xls'#LA_Cons.M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42]+['file:///Z:/FRANCESCA/COAN%20REGIONE/LA/2025_LA/CONSUNTIVO/PER%20REGIONE/328_modello_la_2025.xls'#LA_Cons.N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42]+['file:///Z:/FRANCESCA/COAN%20REGIONE/LA/2025_LA/CONSUNTIVO/PER%20REGIONE/328_modello_la_2025.xls'#LA_Cons.O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42]+['file:///Z:/FRANCESCA/COAN%20REGIONE/LA/2025_LA/CONSUNTIVO/PER%20REGIONE/328_modello_la_2025.xls'#LA_Cons.P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42]+['file:///Z:/FRANCESCA/COAN%20REGIONE/LA/2025_LA/CONSUNTIVO/PER%20REGIONE/328_modello_la_2025.xls'#LA_Cons.Q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42]+['file:///Z:/FRANCESCA/COAN%20REGIONE/LA/2025_LA/CONSUNTIVO/PER%20REGIONE/328_modello_la_2025.xls'#LA_Cons.R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42]+['file:///Z:/FRANCESCA/COAN%20REGIONE/LA/2025_LA/CONSUNTIVO/PER%20REGIONE/328_modello_la_2025.xls'#LA_Cons.S4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42]+['file:///Z:/FRANCESCA/COAN%20REGIONE/LA/2025_LA/CONSUNTIVO/PER%20REGIONE/328_modello_la_2025.xls'#LA_Cons.T42]" table:style-name="ce156">
            <text:p>0</text:p>
          </table:table-cell>
          <table:table-cell office:value-type="float" office:value="0" table:formula="of:=SUM([.H42:.T42])" table:style-name="ce80">
            <text:p>0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20" table:formula="of:=IF([.F43]=&quot;&quot;;IF([.E43]=&quot;&quot;;[.D43];[.E43]);[.F43])" table:style-name="ce63">
            <text:p>2A120</text:p>
          </table:table-cell>
          <table:table-cell table:style-name="ce149"/>
          <table:table-cell office:value-type="string" table:style-name="ce150">
            <text:p>2A120</text:p>
          </table:table-cell>
          <table:table-cell table:style-name="ce121"/>
          <table:table-cell office:value-type="string" table:style-name="ce152">
            <text:p>Pediatria di libera scelta</text:p>
          </table:table-cell>
          <table:table-cell office:value-type="float" office:value="0" table:formula="of:=SUM([.H44:.H48])" table:style-name="ce153">
            <text:p>0</text:p>
          </table:table-cell>
          <table:table-cell office:value-type="float" office:value="0" table:formula="of:=SUM([.I44:.I48])" table:style-name="ce154">
            <text:p>0</text:p>
          </table:table-cell>
          <table:table-cell office:value-type="float" office:value="0" table:formula="of:=SUM([.J44:.J48])" table:style-name="ce154">
            <text:p>0</text:p>
          </table:table-cell>
          <table:table-cell office:value-type="float" office:value="0" table:formula="of:=SUM([.K44:.K48])" table:style-name="ce154">
            <text:p>0</text:p>
          </table:table-cell>
          <table:table-cell office:value-type="float" office:value="0" table:formula="of:=SUM([.L44:.L48])" table:style-name="ce154">
            <text:p>0</text:p>
          </table:table-cell>
          <table:table-cell office:value-type="float" office:value="0" table:formula="of:=SUM([.M44:.M48])" table:style-name="ce154">
            <text:p>0</text:p>
          </table:table-cell>
          <table:table-cell office:value-type="float" office:value="0" table:formula="of:=SUM([.N44:.N48])" table:style-name="ce154">
            <text:p>0</text:p>
          </table:table-cell>
          <table:table-cell office:value-type="float" office:value="0" table:formula="of:=SUM([.O44:.O48])" table:style-name="ce154">
            <text:p>0</text:p>
          </table:table-cell>
          <table:table-cell office:value-type="float" office:value="0" table:formula="of:=SUM([.P44:.P48])" table:style-name="ce154">
            <text:p>0</text:p>
          </table:table-cell>
          <table:table-cell office:value-type="float" office:value="0" table:formula="of:=SUM([.Q44:.Q48])" table:style-name="ce154">
            <text:p>0</text:p>
          </table:table-cell>
          <table:table-cell office:value-type="float" office:value="0" table:formula="of:=SUM([.R44:.R48])" table:style-name="ce154">
            <text:p>0</text:p>
          </table:table-cell>
          <table:table-cell office:value-type="float" office:value="0" table:formula="of:=SUM([.S44:.S48])" table:style-name="ce154">
            <text:p>0</text:p>
          </table:table-cell>
          <table:table-cell office:value-type="float" office:value="0" table:formula="of:=SUM([.T44:.T48])" table:style-name="ce158">
            <text:p>0</text:p>
          </table:table-cell>
          <table:table-cell office:value-type="float" office:value="0" table:formula="of:=SUM([.H43:.T43])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21" table:formula="of:=IF([.F44]=&quot;&quot;;IF([.E44]=&quot;&quot;;[.D44];[.E44]);[.F44])" table:style-name="ce63">
            <text:p>2A121</text:p>
          </table:table-cell>
          <table:table-cell table:style-name="ce121"/>
          <table:table-cell table:style-name="ce155"/>
          <table:table-cell office:value-type="string" table:style-name="ce121">
            <text:p>2A121</text:p>
          </table:table-cell>
          <table:table-cell office:value-type="string" table:style-name="ce119">
            <text:p>Pediatria di libera scelta - Attività in convenzione</text:p>
          </table:table-cell>
          <table:table-cell office:value-type="float" office:value="0" table:formula="of:=['file:///Z:/FRANCESCA/COAN%20REGIONE/LA/2025_LA/CONSUNTIVO/PER%20REGIONE/328_modello_la_2025.xls'#LA_San.H44]+['file:///Z:/FRANCESCA/COAN%20REGIONE/LA/2025_LA/CONSUNTIVO/PER%20REGIONE/328_modello_la_2025.xls'#LA_Cons.H44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44]+['file:///Z:/FRANCESCA/COAN%20REGIONE/LA/2025_LA/CONSUNTIVO/PER%20REGIONE/328_modello_la_2025.xls'#LA_Cons.I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44]+['file:///Z:/FRANCESCA/COAN%20REGIONE/LA/2025_LA/CONSUNTIVO/PER%20REGIONE/328_modello_la_2025.xls'#LA_Cons.J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44]+['file:///Z:/FRANCESCA/COAN%20REGIONE/LA/2025_LA/CONSUNTIVO/PER%20REGIONE/328_modello_la_2025.xls'#LA_Cons.K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44]+['file:///Z:/FRANCESCA/COAN%20REGIONE/LA/2025_LA/CONSUNTIVO/PER%20REGIONE/328_modello_la_2025.xls'#LA_Cons.L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44]+['file:///Z:/FRANCESCA/COAN%20REGIONE/LA/2025_LA/CONSUNTIVO/PER%20REGIONE/328_modello_la_2025.xls'#LA_Cons.M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44]+['file:///Z:/FRANCESCA/COAN%20REGIONE/LA/2025_LA/CONSUNTIVO/PER%20REGIONE/328_modello_la_2025.xls'#LA_Cons.N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44]+['file:///Z:/FRANCESCA/COAN%20REGIONE/LA/2025_LA/CONSUNTIVO/PER%20REGIONE/328_modello_la_2025.xls'#LA_Cons.O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44]+['file:///Z:/FRANCESCA/COAN%20REGIONE/LA/2025_LA/CONSUNTIVO/PER%20REGIONE/328_modello_la_2025.xls'#LA_Cons.P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44]+['file:///Z:/FRANCESCA/COAN%20REGIONE/LA/2025_LA/CONSUNTIVO/PER%20REGIONE/328_modello_la_2025.xls'#LA_Cons.Q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44]+['file:///Z:/FRANCESCA/COAN%20REGIONE/LA/2025_LA/CONSUNTIVO/PER%20REGIONE/328_modello_la_2025.xls'#LA_Cons.R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44]+['file:///Z:/FRANCESCA/COAN%20REGIONE/LA/2025_LA/CONSUNTIVO/PER%20REGIONE/328_modello_la_2025.xls'#LA_Cons.S4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44]+['file:///Z:/FRANCESCA/COAN%20REGIONE/LA/2025_LA/CONSUNTIVO/PER%20REGIONE/328_modello_la_2025.xls'#LA_Cons.T44]" table:style-name="ce156">
            <text:p>0</text:p>
          </table:table-cell>
          <table:table-cell office:value-type="float" office:value="0" table:formula="of:=SUM([.H44:.T44])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22" table:formula="of:=IF([.F45]=&quot;&quot;;IF([.E45]=&quot;&quot;;[.D45];[.E45]);[.F45])" table:style-name="ce63">
            <text:p>2A122</text:p>
          </table:table-cell>
          <table:table-cell table:style-name="ce121"/>
          <table:table-cell table:style-name="ce155"/>
          <table:table-cell office:value-type="string" table:style-name="ce121">
            <text:p>2A122</text:p>
          </table:table-cell>
          <table:table-cell office:value-type="string" table:style-name="ce119">
            <text:p>Pediatria di libera scelta - Prestazioni erogate nelle cure domiciliari</text:p>
          </table:table-cell>
          <table:table-cell office:value-type="float" office:value="0" table:formula="of:=['file:///Z:/FRANCESCA/COAN%20REGIONE/LA/2025_LA/CONSUNTIVO/PER%20REGIONE/328_modello_la_2025.xls'#LA_San.H45]+['file:///Z:/FRANCESCA/COAN%20REGIONE/LA/2025_LA/CONSUNTIVO/PER%20REGIONE/328_modello_la_2025.xls'#LA_Cons.H45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45]+['file:///Z:/FRANCESCA/COAN%20REGIONE/LA/2025_LA/CONSUNTIVO/PER%20REGIONE/328_modello_la_2025.xls'#LA_Cons.I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45]+['file:///Z:/FRANCESCA/COAN%20REGIONE/LA/2025_LA/CONSUNTIVO/PER%20REGIONE/328_modello_la_2025.xls'#LA_Cons.J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45]+['file:///Z:/FRANCESCA/COAN%20REGIONE/LA/2025_LA/CONSUNTIVO/PER%20REGIONE/328_modello_la_2025.xls'#LA_Cons.K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45]+['file:///Z:/FRANCESCA/COAN%20REGIONE/LA/2025_LA/CONSUNTIVO/PER%20REGIONE/328_modello_la_2025.xls'#LA_Cons.L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45]+['file:///Z:/FRANCESCA/COAN%20REGIONE/LA/2025_LA/CONSUNTIVO/PER%20REGIONE/328_modello_la_2025.xls'#LA_Cons.M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45]+['file:///Z:/FRANCESCA/COAN%20REGIONE/LA/2025_LA/CONSUNTIVO/PER%20REGIONE/328_modello_la_2025.xls'#LA_Cons.N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45]+['file:///Z:/FRANCESCA/COAN%20REGIONE/LA/2025_LA/CONSUNTIVO/PER%20REGIONE/328_modello_la_2025.xls'#LA_Cons.O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45]+['file:///Z:/FRANCESCA/COAN%20REGIONE/LA/2025_LA/CONSUNTIVO/PER%20REGIONE/328_modello_la_2025.xls'#LA_Cons.P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45]+['file:///Z:/FRANCESCA/COAN%20REGIONE/LA/2025_LA/CONSUNTIVO/PER%20REGIONE/328_modello_la_2025.xls'#LA_Cons.Q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45]+['file:///Z:/FRANCESCA/COAN%20REGIONE/LA/2025_LA/CONSUNTIVO/PER%20REGIONE/328_modello_la_2025.xls'#LA_Cons.R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45]+['file:///Z:/FRANCESCA/COAN%20REGIONE/LA/2025_LA/CONSUNTIVO/PER%20REGIONE/328_modello_la_2025.xls'#LA_Cons.S4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45]+['file:///Z:/FRANCESCA/COAN%20REGIONE/LA/2025_LA/CONSUNTIVO/PER%20REGIONE/328_modello_la_2025.xls'#LA_Cons.T45]" table:style-name="ce156">
            <text:p>0</text:p>
          </table:table-cell>
          <table:table-cell office:value-type="float" office:value="0" table:formula="of:=SUM([.H45:.T45])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23" table:formula="of:=IF([.F46]=&quot;&quot;;IF([.E46]=&quot;&quot;;[.D46];[.E46]);[.F46])" table:style-name="ce63">
            <text:p>2A123</text:p>
          </table:table-cell>
          <table:table-cell table:style-name="ce121"/>
          <table:table-cell table:style-name="ce155"/>
          <table:table-cell office:value-type="string" table:style-name="ce121">
            <text:p>2A123</text:p>
          </table:table-cell>
          <table:table-cell office:value-type="string" table:style-name="ce119">
            <text:p>Pediatria di libera scelta - Programmi vaccinali</text:p>
          </table:table-cell>
          <table:table-cell office:value-type="float" office:value="0" table:formula="of:=['file:///Z:/FRANCESCA/COAN%20REGIONE/LA/2025_LA/CONSUNTIVO/PER%20REGIONE/328_modello_la_2025.xls'#LA_San.H46]+['file:///Z:/FRANCESCA/COAN%20REGIONE/LA/2025_LA/CONSUNTIVO/PER%20REGIONE/328_modello_la_2025.xls'#LA_Cons.H46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46]+['file:///Z:/FRANCESCA/COAN%20REGIONE/LA/2025_LA/CONSUNTIVO/PER%20REGIONE/328_modello_la_2025.xls'#LA_Cons.I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46]+['file:///Z:/FRANCESCA/COAN%20REGIONE/LA/2025_LA/CONSUNTIVO/PER%20REGIONE/328_modello_la_2025.xls'#LA_Cons.J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46]+['file:///Z:/FRANCESCA/COAN%20REGIONE/LA/2025_LA/CONSUNTIVO/PER%20REGIONE/328_modello_la_2025.xls'#LA_Cons.K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46]+['file:///Z:/FRANCESCA/COAN%20REGIONE/LA/2025_LA/CONSUNTIVO/PER%20REGIONE/328_modello_la_2025.xls'#LA_Cons.L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46]+['file:///Z:/FRANCESCA/COAN%20REGIONE/LA/2025_LA/CONSUNTIVO/PER%20REGIONE/328_modello_la_2025.xls'#LA_Cons.M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46]+['file:///Z:/FRANCESCA/COAN%20REGIONE/LA/2025_LA/CONSUNTIVO/PER%20REGIONE/328_modello_la_2025.xls'#LA_Cons.N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46]+['file:///Z:/FRANCESCA/COAN%20REGIONE/LA/2025_LA/CONSUNTIVO/PER%20REGIONE/328_modello_la_2025.xls'#LA_Cons.O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46]+['file:///Z:/FRANCESCA/COAN%20REGIONE/LA/2025_LA/CONSUNTIVO/PER%20REGIONE/328_modello_la_2025.xls'#LA_Cons.P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46]+['file:///Z:/FRANCESCA/COAN%20REGIONE/LA/2025_LA/CONSUNTIVO/PER%20REGIONE/328_modello_la_2025.xls'#LA_Cons.Q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46]+['file:///Z:/FRANCESCA/COAN%20REGIONE/LA/2025_LA/CONSUNTIVO/PER%20REGIONE/328_modello_la_2025.xls'#LA_Cons.R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46]+['file:///Z:/FRANCESCA/COAN%20REGIONE/LA/2025_LA/CONSUNTIVO/PER%20REGIONE/328_modello_la_2025.xls'#LA_Cons.S4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46]+['file:///Z:/FRANCESCA/COAN%20REGIONE/LA/2025_LA/CONSUNTIVO/PER%20REGIONE/328_modello_la_2025.xls'#LA_Cons.T46]" table:style-name="ce156">
            <text:p>0</text:p>
          </table:table-cell>
          <table:table-cell office:value-type="float" office:value="0" table:formula="of:=SUM([.H46:.T46])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24" table:formula="of:=IF([.F47]=&quot;&quot;;IF([.E47]=&quot;&quot;;[.D47];[.E47]);[.F47])" table:style-name="ce63">
            <text:p>2A124</text:p>
          </table:table-cell>
          <table:table-cell table:style-name="ce121"/>
          <table:table-cell table:style-name="ce155"/>
          <table:table-cell office:value-type="string" table:style-name="ce121">
            <text:p>2A124</text:p>
          </table:table-cell>
          <table:table-cell office:value-type="string" table:style-name="ce157">
            <text:p>Pediatria di libera scelta - Attività presso UCCP</text:p>
          </table:table-cell>
          <table:table-cell office:value-type="float" office:value="0" table:formula="of:=['file:///Z:/FRANCESCA/COAN%20REGIONE/LA/2025_LA/CONSUNTIVO/PER%20REGIONE/328_modello_la_2025.xls'#LA_San.H47]+['file:///Z:/FRANCESCA/COAN%20REGIONE/LA/2025_LA/CONSUNTIVO/PER%20REGIONE/328_modello_la_2025.xls'#LA_Cons.H47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47]+['file:///Z:/FRANCESCA/COAN%20REGIONE/LA/2025_LA/CONSUNTIVO/PER%20REGIONE/328_modello_la_2025.xls'#LA_Cons.I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47]+['file:///Z:/FRANCESCA/COAN%20REGIONE/LA/2025_LA/CONSUNTIVO/PER%20REGIONE/328_modello_la_2025.xls'#LA_Cons.J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47]+['file:///Z:/FRANCESCA/COAN%20REGIONE/LA/2025_LA/CONSUNTIVO/PER%20REGIONE/328_modello_la_2025.xls'#LA_Cons.K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47]+['file:///Z:/FRANCESCA/COAN%20REGIONE/LA/2025_LA/CONSUNTIVO/PER%20REGIONE/328_modello_la_2025.xls'#LA_Cons.L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47]+['file:///Z:/FRANCESCA/COAN%20REGIONE/LA/2025_LA/CONSUNTIVO/PER%20REGIONE/328_modello_la_2025.xls'#LA_Cons.M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47]+['file:///Z:/FRANCESCA/COAN%20REGIONE/LA/2025_LA/CONSUNTIVO/PER%20REGIONE/328_modello_la_2025.xls'#LA_Cons.N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47]+['file:///Z:/FRANCESCA/COAN%20REGIONE/LA/2025_LA/CONSUNTIVO/PER%20REGIONE/328_modello_la_2025.xls'#LA_Cons.O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47]+['file:///Z:/FRANCESCA/COAN%20REGIONE/LA/2025_LA/CONSUNTIVO/PER%20REGIONE/328_modello_la_2025.xls'#LA_Cons.P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47]+['file:///Z:/FRANCESCA/COAN%20REGIONE/LA/2025_LA/CONSUNTIVO/PER%20REGIONE/328_modello_la_2025.xls'#LA_Cons.Q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47]+['file:///Z:/FRANCESCA/COAN%20REGIONE/LA/2025_LA/CONSUNTIVO/PER%20REGIONE/328_modello_la_2025.xls'#LA_Cons.R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47]+['file:///Z:/FRANCESCA/COAN%20REGIONE/LA/2025_LA/CONSUNTIVO/PER%20REGIONE/328_modello_la_2025.xls'#LA_Cons.S47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47]+['file:///Z:/FRANCESCA/COAN%20REGIONE/LA/2025_LA/CONSUNTIVO/PER%20REGIONE/328_modello_la_2025.xls'#LA_Cons.T47]" table:style-name="ce156">
            <text:p>0</text:p>
          </table:table-cell>
          <table:table-cell office:value-type="float" office:value="0" table:formula="of:=SUM([.H47:.T47])" table:style-name="ce80">
            <text:p>0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25" table:formula="of:=IF([.F48]=&quot;&quot;;IF([.E48]=&quot;&quot;;[.D48];[.E48]);[.F48])" table:style-name="ce63">
            <text:p>2A125</text:p>
          </table:table-cell>
          <table:table-cell table:style-name="ce121"/>
          <table:table-cell table:style-name="ce159"/>
          <table:table-cell office:value-type="string" table:style-name="ce121">
            <text:p>2A125</text:p>
          </table:table-cell>
          <table:table-cell office:value-type="string" table:style-name="ce119">
            <text:p>Pediatria di libera scelta - Attività <text:s/>presso Ospedali di Comunità<text:s/></text:p>
          </table:table-cell>
          <table:table-cell office:value-type="float" office:value="0" table:formula="of:=['file:///Z:/FRANCESCA/COAN%20REGIONE/LA/2025_LA/CONSUNTIVO/PER%20REGIONE/328_modello_la_2025.xls'#LA_San.H48]+['file:///Z:/FRANCESCA/COAN%20REGIONE/LA/2025_LA/CONSUNTIVO/PER%20REGIONE/328_modello_la_2025.xls'#LA_Cons.H48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48]+['file:///Z:/FRANCESCA/COAN%20REGIONE/LA/2025_LA/CONSUNTIVO/PER%20REGIONE/328_modello_la_2025.xls'#LA_Cons.I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48]+['file:///Z:/FRANCESCA/COAN%20REGIONE/LA/2025_LA/CONSUNTIVO/PER%20REGIONE/328_modello_la_2025.xls'#LA_Cons.J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48]+['file:///Z:/FRANCESCA/COAN%20REGIONE/LA/2025_LA/CONSUNTIVO/PER%20REGIONE/328_modello_la_2025.xls'#LA_Cons.K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48]+['file:///Z:/FRANCESCA/COAN%20REGIONE/LA/2025_LA/CONSUNTIVO/PER%20REGIONE/328_modello_la_2025.xls'#LA_Cons.L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48]+['file:///Z:/FRANCESCA/COAN%20REGIONE/LA/2025_LA/CONSUNTIVO/PER%20REGIONE/328_modello_la_2025.xls'#LA_Cons.M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48]+['file:///Z:/FRANCESCA/COAN%20REGIONE/LA/2025_LA/CONSUNTIVO/PER%20REGIONE/328_modello_la_2025.xls'#LA_Cons.N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48]+['file:///Z:/FRANCESCA/COAN%20REGIONE/LA/2025_LA/CONSUNTIVO/PER%20REGIONE/328_modello_la_2025.xls'#LA_Cons.O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48]+['file:///Z:/FRANCESCA/COAN%20REGIONE/LA/2025_LA/CONSUNTIVO/PER%20REGIONE/328_modello_la_2025.xls'#LA_Cons.P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48]+['file:///Z:/FRANCESCA/COAN%20REGIONE/LA/2025_LA/CONSUNTIVO/PER%20REGIONE/328_modello_la_2025.xls'#LA_Cons.Q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48]+['file:///Z:/FRANCESCA/COAN%20REGIONE/LA/2025_LA/CONSUNTIVO/PER%20REGIONE/328_modello_la_2025.xls'#LA_Cons.R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48]+['file:///Z:/FRANCESCA/COAN%20REGIONE/LA/2025_LA/CONSUNTIVO/PER%20REGIONE/328_modello_la_2025.xls'#LA_Cons.S4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48]+['file:///Z:/FRANCESCA/COAN%20REGIONE/LA/2025_LA/CONSUNTIVO/PER%20REGIONE/328_modello_la_2025.xls'#LA_Cons.T48]" table:style-name="ce156">
            <text:p>0</text:p>
          </table:table-cell>
          <table:table-cell office:value-type="float" office:value="0" table:formula="of:=SUM([.H48:.T48])" table:style-name="ce80">
            <text:p>0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30" table:formula="of:=IF([.F49]=&quot;&quot;;IF([.E49]=&quot;&quot;;[.D49];[.E49]);[.F49])" table:style-name="ce63">
            <text:p>2A130</text:p>
          </table:table-cell>
          <table:table-cell table:style-name="ce160"/>
          <table:table-cell office:value-type="string" table:style-name="ce161">
            <text:p>2A130</text:p>
          </table:table-cell>
          <table:table-cell table:style-name="ce126"/>
          <table:table-cell office:value-type="string" table:style-name="ce162">
            <text:p>Altra assistenza sanitaria di base</text:p>
          </table:table-cell>
          <table:table-cell office:value-type="float" office:value="0" table:formula="of:=SUM([.H50:.H51])" table:style-name="ce153">
            <text:p>0</text:p>
          </table:table-cell>
          <table:table-cell office:value-type="float" office:value="412" table:formula="of:=SUM([.I50:.I51])" table:style-name="ce154">
            <text:p>412</text:p>
          </table:table-cell>
          <table:table-cell office:value-type="float" office:value="17261968" table:formula="of:=SUM([.J50:.J51])" table:style-name="ce154">
            <text:p>17261968</text:p>
          </table:table-cell>
          <table:table-cell office:value-type="float" office:value="4660718" table:formula="of:=SUM([.K50:.K51])" table:style-name="ce154">
            <text:p>4660718</text:p>
          </table:table-cell>
          <table:table-cell office:value-type="float" office:value="103293" table:formula="of:=SUM([.L50:.L51])" table:style-name="ce154">
            <text:p>103293</text:p>
          </table:table-cell>
          <table:table-cell office:value-type="float" office:value="205167" table:formula="of:=SUM([.M50:.M51])" table:style-name="ce154">
            <text:p>205167</text:p>
          </table:table-cell>
          <table:table-cell office:value-type="float" office:value="0" table:formula="of:=SUM([.N50:.N51])" table:style-name="ce154">
            <text:p>0</text:p>
          </table:table-cell>
          <table:table-cell office:value-type="float" office:value="115185" table:formula="of:=SUM([.O50:.O51])" table:style-name="ce154">
            <text:p>115185</text:p>
          </table:table-cell>
          <table:table-cell office:value-type="float" office:value="129973" table:formula="of:=SUM([.P50:.P51])" table:style-name="ce154">
            <text:p>129973</text:p>
          </table:table-cell>
          <table:table-cell office:value-type="float" office:value="6663" table:formula="of:=SUM([.Q50:.Q51])" table:style-name="ce154">
            <text:p>6663</text:p>
          </table:table-cell>
          <table:table-cell office:value-type="float" office:value="9145" table:formula="of:=SUM([.R50:.R51])" table:style-name="ce154">
            <text:p>9145</text:p>
          </table:table-cell>
          <table:table-cell office:value-type="float" office:value="19748" table:formula="of:=SUM([.S50:.S51])" table:style-name="ce154">
            <text:p>19748</text:p>
          </table:table-cell>
          <table:table-cell office:value-type="float" office:value="6" table:formula="of:=SUM([.T50:.T51])" table:style-name="ce158">
            <text:p>6</text:p>
          </table:table-cell>
          <table:table-cell office:value-type="float" office:value="22512278" table:formula="of:=SUM([.H49:.T49])" table:style-name="ce80">
            <text:p>22512278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31" table:formula="of:=IF([.F50]=&quot;&quot;;IF([.E50]=&quot;&quot;;[.D50];[.E50]);[.F50])" table:style-name="ce63">
            <text:p>2A131</text:p>
          </table:table-cell>
          <table:table-cell table:style-name="ce121"/>
          <table:table-cell table:style-name="ce155"/>
          <table:table-cell office:value-type="string" table:style-name="ce126">
            <text:p>2A131</text:p>
          </table:table-cell>
          <table:table-cell office:value-type="string" table:style-name="ce163">
            <text:p>Altra assistenza sanitaria di base : Assistenza distrettuale e <text:s/>UCCP</text:p>
          </table:table-cell>
          <table:table-cell office:value-type="float" office:value="0" table:formula="of:=['file:///Z:/FRANCESCA/COAN%20REGIONE/LA/2025_LA/CONSUNTIVO/PER%20REGIONE/328_modello_la_2025.xls'#LA_San.H50]+['file:///Z:/FRANCESCA/COAN%20REGIONE/LA/2025_LA/CONSUNTIVO/PER%20REGIONE/328_modello_la_2025.xls'#LA_Cons.H50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50]+['file:///Z:/FRANCESCA/COAN%20REGIONE/LA/2025_LA/CONSUNTIVO/PER%20REGIONE/328_modello_la_2025.xls'#LA_Cons.I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50]+['file:///Z:/FRANCESCA/COAN%20REGIONE/LA/2025_LA/CONSUNTIVO/PER%20REGIONE/328_modello_la_2025.xls'#LA_Cons.J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50]+['file:///Z:/FRANCESCA/COAN%20REGIONE/LA/2025_LA/CONSUNTIVO/PER%20REGIONE/328_modello_la_2025.xls'#LA_Cons.K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50]+['file:///Z:/FRANCESCA/COAN%20REGIONE/LA/2025_LA/CONSUNTIVO/PER%20REGIONE/328_modello_la_2025.xls'#LA_Cons.L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50]+['file:///Z:/FRANCESCA/COAN%20REGIONE/LA/2025_LA/CONSUNTIVO/PER%20REGIONE/328_modello_la_2025.xls'#LA_Cons.M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50]+['file:///Z:/FRANCESCA/COAN%20REGIONE/LA/2025_LA/CONSUNTIVO/PER%20REGIONE/328_modello_la_2025.xls'#LA_Cons.N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50]+['file:///Z:/FRANCESCA/COAN%20REGIONE/LA/2025_LA/CONSUNTIVO/PER%20REGIONE/328_modello_la_2025.xls'#LA_Cons.O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50]+['file:///Z:/FRANCESCA/COAN%20REGIONE/LA/2025_LA/CONSUNTIVO/PER%20REGIONE/328_modello_la_2025.xls'#LA_Cons.P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50]+['file:///Z:/FRANCESCA/COAN%20REGIONE/LA/2025_LA/CONSUNTIVO/PER%20REGIONE/328_modello_la_2025.xls'#LA_Cons.Q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50]+['file:///Z:/FRANCESCA/COAN%20REGIONE/LA/2025_LA/CONSUNTIVO/PER%20REGIONE/328_modello_la_2025.xls'#LA_Cons.R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50]+['file:///Z:/FRANCESCA/COAN%20REGIONE/LA/2025_LA/CONSUNTIVO/PER%20REGIONE/328_modello_la_2025.xls'#LA_Cons.S5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50]+['file:///Z:/FRANCESCA/COAN%20REGIONE/LA/2025_LA/CONSUNTIVO/PER%20REGIONE/328_modello_la_2025.xls'#LA_Cons.T50]" table:style-name="ce156">
            <text:p>0</text:p>
          </table:table-cell>
          <table:table-cell office:value-type="float" office:value="0" table:formula="of:=SUM([.H50:.T50])" table:style-name="ce80">
            <text:p>0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A132" table:formula="of:=IF([.F51]=&quot;&quot;;IF([.E51]=&quot;&quot;;[.D51];[.E51]);[.F51])" table:style-name="ce63">
            <text:p>2A132</text:p>
          </table:table-cell>
          <table:table-cell table:style-name="ce164"/>
          <table:table-cell table:style-name="ce165"/>
          <table:table-cell office:value-type="string" table:style-name="ce166">
            <text:p>2A132</text:p>
          </table:table-cell>
          <table:table-cell office:value-type="string" table:style-name="ce167">
            <text:p>Altra assistenza sanitaria di base - Ospedali di Comunità<text:s/></text:p>
          </table:table-cell>
          <table:table-cell office:value-type="float" office:value="0" table:formula="of:=['file:///Z:/FRANCESCA/COAN%20REGIONE/LA/2025_LA/CONSUNTIVO/PER%20REGIONE/328_modello_la_2025.xls'#LA_San.H51]+['file:///Z:/FRANCESCA/COAN%20REGIONE/LA/2025_LA/CONSUNTIVO/PER%20REGIONE/328_modello_la_2025.xls'#LA_Cons.H51]" table:style-name="ce85">
            <text:p>0</text:p>
          </table:table-cell>
          <table:table-cell office:value-type="float" office:value="412" table:formula="of:=['file:///Z:/FRANCESCA/COAN%20REGIONE/LA/2025_LA/CONSUNTIVO/PER%20REGIONE/328_modello_la_2025.xls'#LA_San.I51]+['file:///Z:/FRANCESCA/COAN%20REGIONE/LA/2025_LA/CONSUNTIVO/PER%20REGIONE/328_modello_la_2025.xls'#LA_Cons.I51]" table:style-name="ce168">
            <text:p>412</text:p>
          </table:table-cell>
          <table:table-cell office:value-type="float" office:value="17261968" table:formula="of:=['file:///Z:/FRANCESCA/COAN%20REGIONE/LA/2025_LA/CONSUNTIVO/PER%20REGIONE/328_modello_la_2025.xls'#LA_San.J51]+['file:///Z:/FRANCESCA/COAN%20REGIONE/LA/2025_LA/CONSUNTIVO/PER%20REGIONE/328_modello_la_2025.xls'#LA_Cons.J51]" table:style-name="ce168">
            <text:p>17261968</text:p>
          </table:table-cell>
          <table:table-cell office:value-type="float" office:value="4660718" table:formula="of:=['file:///Z:/FRANCESCA/COAN%20REGIONE/LA/2025_LA/CONSUNTIVO/PER%20REGIONE/328_modello_la_2025.xls'#LA_San.K51]+['file:///Z:/FRANCESCA/COAN%20REGIONE/LA/2025_LA/CONSUNTIVO/PER%20REGIONE/328_modello_la_2025.xls'#LA_Cons.K51]" table:style-name="ce168">
            <text:p>4660718</text:p>
          </table:table-cell>
          <table:table-cell office:value-type="float" office:value="103293" table:formula="of:=['file:///Z:/FRANCESCA/COAN%20REGIONE/LA/2025_LA/CONSUNTIVO/PER%20REGIONE/328_modello_la_2025.xls'#LA_San.L51]+['file:///Z:/FRANCESCA/COAN%20REGIONE/LA/2025_LA/CONSUNTIVO/PER%20REGIONE/328_modello_la_2025.xls'#LA_Cons.L51]" table:style-name="ce168">
            <text:p>103293</text:p>
          </table:table-cell>
          <table:table-cell office:value-type="float" office:value="205167" table:formula="of:=['file:///Z:/FRANCESCA/COAN%20REGIONE/LA/2025_LA/CONSUNTIVO/PER%20REGIONE/328_modello_la_2025.xls'#LA_San.M51]+['file:///Z:/FRANCESCA/COAN%20REGIONE/LA/2025_LA/CONSUNTIVO/PER%20REGIONE/328_modello_la_2025.xls'#LA_Cons.M51]" table:style-name="ce168">
            <text:p>205167</text:p>
          </table:table-cell>
          <table:table-cell office:value-type="float" office:value="0" table:formula="of:=['file:///Z:/FRANCESCA/COAN%20REGIONE/LA/2025_LA/CONSUNTIVO/PER%20REGIONE/328_modello_la_2025.xls'#LA_San.N51]+['file:///Z:/FRANCESCA/COAN%20REGIONE/LA/2025_LA/CONSUNTIVO/PER%20REGIONE/328_modello_la_2025.xls'#LA_Cons.N51]" table:style-name="ce168">
            <text:p>0</text:p>
          </table:table-cell>
          <table:table-cell office:value-type="float" office:value="115185" table:formula="of:=['file:///Z:/FRANCESCA/COAN%20REGIONE/LA/2025_LA/CONSUNTIVO/PER%20REGIONE/328_modello_la_2025.xls'#LA_San.O51]+['file:///Z:/FRANCESCA/COAN%20REGIONE/LA/2025_LA/CONSUNTIVO/PER%20REGIONE/328_modello_la_2025.xls'#LA_Cons.O51]" table:style-name="ce168">
            <text:p>115185</text:p>
          </table:table-cell>
          <table:table-cell office:value-type="float" office:value="129973" table:formula="of:=['file:///Z:/FRANCESCA/COAN%20REGIONE/LA/2025_LA/CONSUNTIVO/PER%20REGIONE/328_modello_la_2025.xls'#LA_San.P51]+['file:///Z:/FRANCESCA/COAN%20REGIONE/LA/2025_LA/CONSUNTIVO/PER%20REGIONE/328_modello_la_2025.xls'#LA_Cons.P51]" table:style-name="ce168">
            <text:p>129973</text:p>
          </table:table-cell>
          <table:table-cell office:value-type="float" office:value="6663" table:formula="of:=['file:///Z:/FRANCESCA/COAN%20REGIONE/LA/2025_LA/CONSUNTIVO/PER%20REGIONE/328_modello_la_2025.xls'#LA_San.Q51]+['file:///Z:/FRANCESCA/COAN%20REGIONE/LA/2025_LA/CONSUNTIVO/PER%20REGIONE/328_modello_la_2025.xls'#LA_Cons.Q51]" table:style-name="ce168">
            <text:p>6663</text:p>
          </table:table-cell>
          <table:table-cell office:value-type="float" office:value="9145" table:formula="of:=['file:///Z:/FRANCESCA/COAN%20REGIONE/LA/2025_LA/CONSUNTIVO/PER%20REGIONE/328_modello_la_2025.xls'#LA_San.R51]+['file:///Z:/FRANCESCA/COAN%20REGIONE/LA/2025_LA/CONSUNTIVO/PER%20REGIONE/328_modello_la_2025.xls'#LA_Cons.R51]" table:style-name="ce168">
            <text:p>9145</text:p>
          </table:table-cell>
          <table:table-cell office:value-type="float" office:value="19748" table:formula="of:=['file:///Z:/FRANCESCA/COAN%20REGIONE/LA/2025_LA/CONSUNTIVO/PER%20REGIONE/328_modello_la_2025.xls'#LA_San.S51]+['file:///Z:/FRANCESCA/COAN%20REGIONE/LA/2025_LA/CONSUNTIVO/PER%20REGIONE/328_modello_la_2025.xls'#LA_Cons.S51]" table:style-name="ce168">
            <text:p>19748</text:p>
          </table:table-cell>
          <table:table-cell office:value-type="float" office:value="6" table:formula="of:=['file:///Z:/FRANCESCA/COAN%20REGIONE/LA/2025_LA/CONSUNTIVO/PER%20REGIONE/328_modello_la_2025.xls'#LA_San.T51]+['file:///Z:/FRANCESCA/COAN%20REGIONE/LA/2025_LA/CONSUNTIVO/PER%20REGIONE/328_modello_la_2025.xls'#LA_Cons.T51]" table:style-name="ce169">
            <text:p>6</text:p>
          </table:table-cell>
          <table:table-cell office:value-type="float" office:value="22512278" table:formula="of:=SUM([.H51:.T51])" table:style-name="ce88">
            <text:p>22512278</text:p>
          </table:table-cell>
          <table:table-cell table:number-columns-repeated="16363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B100" table:formula="of:=IF([.F52]=&quot;&quot;;IF([.E52]=&quot;&quot;;[.D52];[.E52]);[.F52])" table:style-name="ce63">
            <text:p>2B100</text:p>
          </table:table-cell>
          <table:table-cell office:value-type="string" table:style-name="ce170">
            <text:p>2B100</text:p>
          </table:table-cell>
          <table:table-cell table:style-name="ce171"/>
          <table:table-cell table:style-name="ce172"/>
          <table:table-cell office:value-type="string" table:style-name="ce173">
            <text:p>Continuità assistenziale</text:p>
          </table:table-cell>
          <table:table-cell office:value-type="float" office:value="0" table:formula="of:=['file:///Z:/FRANCESCA/COAN%20REGIONE/LA/2025_LA/CONSUNTIVO/PER%20REGIONE/328_modello_la_2025.xls'#LA_San.H52]+['file:///Z:/FRANCESCA/COAN%20REGIONE/LA/2025_LA/CONSUNTIVO/PER%20REGIONE/328_modello_la_2025.xls'#LA_Cons.H52]" table:style-name="ce174">
            <text:p>0</text:p>
          </table:table-cell>
          <table:table-cell office:value-type="float" office:value="0" table:formula="of:=['file:///Z:/FRANCESCA/COAN%20REGIONE/LA/2025_LA/CONSUNTIVO/PER%20REGIONE/328_modello_la_2025.xls'#LA_San.I52]+['file:///Z:/FRANCESCA/COAN%20REGIONE/LA/2025_LA/CONSUNTIVO/PER%20REGIONE/328_modello_la_2025.xls'#LA_Cons.I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J52]+['file:///Z:/FRANCESCA/COAN%20REGIONE/LA/2025_LA/CONSUNTIVO/PER%20REGIONE/328_modello_la_2025.xls'#LA_Cons.J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K52]+['file:///Z:/FRANCESCA/COAN%20REGIONE/LA/2025_LA/CONSUNTIVO/PER%20REGIONE/328_modello_la_2025.xls'#LA_Cons.K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L52]+['file:///Z:/FRANCESCA/COAN%20REGIONE/LA/2025_LA/CONSUNTIVO/PER%20REGIONE/328_modello_la_2025.xls'#LA_Cons.L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M52]+['file:///Z:/FRANCESCA/COAN%20REGIONE/LA/2025_LA/CONSUNTIVO/PER%20REGIONE/328_modello_la_2025.xls'#LA_Cons.M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N52]+['file:///Z:/FRANCESCA/COAN%20REGIONE/LA/2025_LA/CONSUNTIVO/PER%20REGIONE/328_modello_la_2025.xls'#LA_Cons.N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O52]+['file:///Z:/FRANCESCA/COAN%20REGIONE/LA/2025_LA/CONSUNTIVO/PER%20REGIONE/328_modello_la_2025.xls'#LA_Cons.O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P52]+['file:///Z:/FRANCESCA/COAN%20REGIONE/LA/2025_LA/CONSUNTIVO/PER%20REGIONE/328_modello_la_2025.xls'#LA_Cons.P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Q52]+['file:///Z:/FRANCESCA/COAN%20REGIONE/LA/2025_LA/CONSUNTIVO/PER%20REGIONE/328_modello_la_2025.xls'#LA_Cons.Q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R52]+['file:///Z:/FRANCESCA/COAN%20REGIONE/LA/2025_LA/CONSUNTIVO/PER%20REGIONE/328_modello_la_2025.xls'#LA_Cons.R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S52]+['file:///Z:/FRANCESCA/COAN%20REGIONE/LA/2025_LA/CONSUNTIVO/PER%20REGIONE/328_modello_la_2025.xls'#LA_Cons.S52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T52]+['file:///Z:/FRANCESCA/COAN%20REGIONE/LA/2025_LA/CONSUNTIVO/PER%20REGIONE/328_modello_la_2025.xls'#LA_Cons.T52]" table:style-name="ce175">
            <text:p>0</text:p>
          </table:table-cell>
          <table:table-cell office:value-type="float" office:value="0" table:formula="of:=SUM([.H52:.T52])" table:style-name="ce101">
            <text:p>0</text:p>
          </table:table-cell>
          <table:table-cell table:number-columns-repeated="16363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C100" table:formula="of:=IF([.F53]=&quot;&quot;;IF([.E53]=&quot;&quot;;[.D53];[.E53]);[.F53])" table:style-name="ce63">
            <text:p>2C100</text:p>
          </table:table-cell>
          <table:table-cell office:value-type="string" table:style-name="ce176">
            <text:p>2C100</text:p>
          </table:table-cell>
          <table:table-cell table:style-name="ce177"/>
          <table:table-cell table:style-name="ce178"/>
          <table:table-cell office:value-type="string" table:style-name="ce179">
            <text:p>Assistenza ai turisti</text:p>
          </table:table-cell>
          <table:table-cell office:value-type="float" office:value="0" table:formula="of:=['file:///Z:/FRANCESCA/COAN%20REGIONE/LA/2025_LA/CONSUNTIVO/PER%20REGIONE/328_modello_la_2025.xls'#LA_San.H53]+['file:///Z:/FRANCESCA/COAN%20REGIONE/LA/2025_LA/CONSUNTIVO/PER%20REGIONE/328_modello_la_2025.xls'#LA_Cons.H53]" table:style-name="ce174">
            <text:p>0</text:p>
          </table:table-cell>
          <table:table-cell office:value-type="float" office:value="0" table:formula="of:=['file:///Z:/FRANCESCA/COAN%20REGIONE/LA/2025_LA/CONSUNTIVO/PER%20REGIONE/328_modello_la_2025.xls'#LA_San.I53]+['file:///Z:/FRANCESCA/COAN%20REGIONE/LA/2025_LA/CONSUNTIVO/PER%20REGIONE/328_modello_la_2025.xls'#LA_Cons.I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J53]+['file:///Z:/FRANCESCA/COAN%20REGIONE/LA/2025_LA/CONSUNTIVO/PER%20REGIONE/328_modello_la_2025.xls'#LA_Cons.J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K53]+['file:///Z:/FRANCESCA/COAN%20REGIONE/LA/2025_LA/CONSUNTIVO/PER%20REGIONE/328_modello_la_2025.xls'#LA_Cons.K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L53]+['file:///Z:/FRANCESCA/COAN%20REGIONE/LA/2025_LA/CONSUNTIVO/PER%20REGIONE/328_modello_la_2025.xls'#LA_Cons.L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M53]+['file:///Z:/FRANCESCA/COAN%20REGIONE/LA/2025_LA/CONSUNTIVO/PER%20REGIONE/328_modello_la_2025.xls'#LA_Cons.M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N53]+['file:///Z:/FRANCESCA/COAN%20REGIONE/LA/2025_LA/CONSUNTIVO/PER%20REGIONE/328_modello_la_2025.xls'#LA_Cons.N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O53]+['file:///Z:/FRANCESCA/COAN%20REGIONE/LA/2025_LA/CONSUNTIVO/PER%20REGIONE/328_modello_la_2025.xls'#LA_Cons.O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P53]+['file:///Z:/FRANCESCA/COAN%20REGIONE/LA/2025_LA/CONSUNTIVO/PER%20REGIONE/328_modello_la_2025.xls'#LA_Cons.P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Q53]+['file:///Z:/FRANCESCA/COAN%20REGIONE/LA/2025_LA/CONSUNTIVO/PER%20REGIONE/328_modello_la_2025.xls'#LA_Cons.Q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R53]+['file:///Z:/FRANCESCA/COAN%20REGIONE/LA/2025_LA/CONSUNTIVO/PER%20REGIONE/328_modello_la_2025.xls'#LA_Cons.R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S53]+['file:///Z:/FRANCESCA/COAN%20REGIONE/LA/2025_LA/CONSUNTIVO/PER%20REGIONE/328_modello_la_2025.xls'#LA_Cons.S53]" table:style-name="ce175">
            <text:p>0</text:p>
          </table:table-cell>
          <table:table-cell office:value-type="float" office:value="0" table:formula="of:=['file:///Z:/FRANCESCA/COAN%20REGIONE/LA/2025_LA/CONSUNTIVO/PER%20REGIONE/328_modello_la_2025.xls'#LA_San.T53]+['file:///Z:/FRANCESCA/COAN%20REGIONE/LA/2025_LA/CONSUNTIVO/PER%20REGIONE/328_modello_la_2025.xls'#LA_Cons.T53]" table:style-name="ce175">
            <text:p>0</text:p>
          </table:table-cell>
          <table:table-cell office:value-type="float" office:value="0" table:formula="of:=SUM([.H53:.T53])" table:style-name="ce101">
            <text:p>0</text:p>
          </table:table-cell>
          <table:table-cell table:number-columns-repeated="16363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D100" table:formula="of:=IF([.F54]=&quot;&quot;;IF([.E54]=&quot;&quot;;[.D54];[.E54]);[.F54])" table:style-name="ce63">
            <text:p>2D100</text:p>
          </table:table-cell>
          <table:table-cell office:value-type="string" table:style-name="ce64">
            <text:p>2D100</text:p>
          </table:table-cell>
          <table:table-cell table:number-columns-repeated="2" table:style-name="ce180"/>
          <table:table-cell office:value-type="string" table:style-name="ce181">
            <text:p>Emergenza sanitaria territoriale<text:s/></text:p>
          </table:table-cell>
          <table:table-cell office:value-type="float" office:value="0" table:formula="of:=['file:///Z:/FRANCESCA/COAN%20REGIONE/LA/2025_LA/CONSUNTIVO/PER%20REGIONE/328_modello_la_2025.xls'#LA_San.H54]+['file:///Z:/FRANCESCA/COAN%20REGIONE/LA/2025_LA/CONSUNTIVO/PER%20REGIONE/328_modello_la_2025.xls'#LA_Cons.H54]" table:style-name="ce182">
            <text:p>0</text:p>
          </table:table-cell>
          <table:table-cell office:value-type="float" office:value="0" table:formula="of:=['file:///Z:/FRANCESCA/COAN%20REGIONE/LA/2025_LA/CONSUNTIVO/PER%20REGIONE/328_modello_la_2025.xls'#LA_San.I54]+['file:///Z:/FRANCESCA/COAN%20REGIONE/LA/2025_LA/CONSUNTIVO/PER%20REGIONE/328_modello_la_2025.xls'#LA_Cons.I54]" table:style-name="ce183">
            <text:p>0</text:p>
          </table:table-cell>
          <table:table-cell office:value-type="float" office:value="1437389" table:formula="of:=['file:///Z:/FRANCESCA/COAN%20REGIONE/LA/2025_LA/CONSUNTIVO/PER%20REGIONE/328_modello_la_2025.xls'#LA_San.J54]+['file:///Z:/FRANCESCA/COAN%20REGIONE/LA/2025_LA/CONSUNTIVO/PER%20REGIONE/328_modello_la_2025.xls'#LA_Cons.J54]" table:style-name="ce183">
            <text:p>1437389</text:p>
          </table:table-cell>
          <table:table-cell office:value-type="float" office:value="0" table:formula="of:=['file:///Z:/FRANCESCA/COAN%20REGIONE/LA/2025_LA/CONSUNTIVO/PER%20REGIONE/328_modello_la_2025.xls'#LA_San.K54]+['file:///Z:/FRANCESCA/COAN%20REGIONE/LA/2025_LA/CONSUNTIVO/PER%20REGIONE/328_modello_la_2025.xls'#LA_Cons.K5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L54]+['file:///Z:/FRANCESCA/COAN%20REGIONE/LA/2025_LA/CONSUNTIVO/PER%20REGIONE/328_modello_la_2025.xls'#LA_Cons.L5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M54]+['file:///Z:/FRANCESCA/COAN%20REGIONE/LA/2025_LA/CONSUNTIVO/PER%20REGIONE/328_modello_la_2025.xls'#LA_Cons.M5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N54]+['file:///Z:/FRANCESCA/COAN%20REGIONE/LA/2025_LA/CONSUNTIVO/PER%20REGIONE/328_modello_la_2025.xls'#LA_Cons.N5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O54]+['file:///Z:/FRANCESCA/COAN%20REGIONE/LA/2025_LA/CONSUNTIVO/PER%20REGIONE/328_modello_la_2025.xls'#LA_Cons.O5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P54]+['file:///Z:/FRANCESCA/COAN%20REGIONE/LA/2025_LA/CONSUNTIVO/PER%20REGIONE/328_modello_la_2025.xls'#LA_Cons.P5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Q54]+['file:///Z:/FRANCESCA/COAN%20REGIONE/LA/2025_LA/CONSUNTIVO/PER%20REGIONE/328_modello_la_2025.xls'#LA_Cons.Q5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R54]+['file:///Z:/FRANCESCA/COAN%20REGIONE/LA/2025_LA/CONSUNTIVO/PER%20REGIONE/328_modello_la_2025.xls'#LA_Cons.R5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S54]+['file:///Z:/FRANCESCA/COAN%20REGIONE/LA/2025_LA/CONSUNTIVO/PER%20REGIONE/328_modello_la_2025.xls'#LA_Cons.S5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T54]+['file:///Z:/FRANCESCA/COAN%20REGIONE/LA/2025_LA/CONSUNTIVO/PER%20REGIONE/328_modello_la_2025.xls'#LA_Cons.T54]" table:style-name="ce183">
            <text:p>0</text:p>
          </table:table-cell>
          <table:table-cell office:value-type="float" office:value="1437389" table:formula="of:=SUM([.H54:.T54])" table:style-name="ce108">
            <text:p>1437389</text:p>
          </table:table-cell>
          <table:table-cell table:number-columns-repeated="16363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E100" table:formula="of:=IF([.F55]=&quot;&quot;;IF([.E55]=&quot;&quot;;[.D55];[.E55]);[.F55])" table:style-name="ce63">
            <text:p>2E100</text:p>
          </table:table-cell>
          <table:table-cell office:value-type="string" table:style-name="ce184">
            <text:p>2E100</text:p>
          </table:table-cell>
          <table:table-cell table:style-name="ce185"/>
          <table:table-cell table:style-name="ce186"/>
          <table:table-cell office:value-type="string" table:style-name="ce67">
            <text:p>Assistenza farmaceutica<text:s/></text:p>
          </table:table-cell>
          <table:table-cell office:value-type="float" office:value="28216079" table:formula="of:=[.H56]+[.H57]+[.H60]" table:style-name="ce187">
            <text:p>28216079</text:p>
          </table:table-cell>
          <table:table-cell office:value-type="float" office:value="4206" table:formula="of:=[.I56]+[.I57]+[.I60]" table:style-name="ce188">
            <text:p>4206</text:p>
          </table:table-cell>
          <table:table-cell office:value-type="float" office:value="238761249" table:formula="of:=[.J56]+[.J57]+[.J60]" table:style-name="ce188">
            <text:p>238761249</text:p>
          </table:table-cell>
          <table:table-cell office:value-type="float" office:value="14217" table:formula="of:=[.K56]+[.K57]+[.K60]" table:style-name="ce188">
            <text:p>14217</text:p>
          </table:table-cell>
          <table:table-cell office:value-type="float" office:value="642423" table:formula="of:=[.L56]+[.L57]+[.L60]" table:style-name="ce188">
            <text:p>642423</text:p>
          </table:table-cell>
          <table:table-cell office:value-type="float" office:value="1517208" table:formula="of:=[.M56]+[.M57]+[.M60]" table:style-name="ce188">
            <text:p>1517208</text:p>
          </table:table-cell>
          <table:table-cell office:value-type="float" office:value="0" table:formula="of:=[.N56]+[.N57]+[.N60]" table:style-name="ce188">
            <text:p>0</text:p>
          </table:table-cell>
          <table:table-cell office:value-type="float" office:value="92439" table:formula="of:=[.O56]+[.O57]+[.O60]" table:style-name="ce188">
            <text:p>92439</text:p>
          </table:table-cell>
          <table:table-cell office:value-type="float" office:value="1158373" table:formula="of:=[.P56]+[.P57]+[.P60]" table:style-name="ce188">
            <text:p>1158373</text:p>
          </table:table-cell>
          <table:table-cell office:value-type="float" office:value="40958" table:formula="of:=[.Q56]+[.Q57]+[.Q60]" table:style-name="ce188">
            <text:p>40958</text:p>
          </table:table-cell>
          <table:table-cell office:value-type="float" office:value="56215" table:formula="of:=[.R56]+[.R57]+[.R60]" table:style-name="ce188">
            <text:p>56215</text:p>
          </table:table-cell>
          <table:table-cell office:value-type="float" office:value="121389" table:formula="of:=[.S56]+[.S57]+[.S60]" table:style-name="ce188">
            <text:p>121389</text:p>
          </table:table-cell>
          <table:table-cell office:value-type="float" office:value="37" table:formula="of:=[.T56]+[.T57]+[.T60]" table:style-name="ce188">
            <text:p>37</text:p>
          </table:table-cell>
          <table:table-cell office:value-type="float" office:value="270624793" table:formula="of:=SUM([.H55:.T55])" table:style-name="ce70">
            <text:p>270624793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E110" table:formula="of:=IF([.F56]=&quot;&quot;;IF([.E56]=&quot;&quot;;[.D56];[.E56]);[.F56])" table:style-name="ce63">
            <text:p>2E110</text:p>
          </table:table-cell>
          <table:table-cell table:style-name="ce189"/>
          <table:table-cell office:value-type="string" table:style-name="ce190">
            <text:p>2E110</text:p>
          </table:table-cell>
          <table:table-cell table:style-name="ce191"/>
          <table:table-cell office:value-type="string" table:style-name="ce192">
            <text:p>Assistenza farmaceutica erogata in regime di convenzione</text:p>
          </table:table-cell>
          <table:table-cell office:value-type="float" office:value="0" table:formula="of:=['file:///Z:/FRANCESCA/COAN%20REGIONE/LA/2025_LA/CONSUNTIVO/PER%20REGIONE/328_modello_la_2025.xls'#LA_San.H56]+['file:///Z:/FRANCESCA/COAN%20REGIONE/LA/2025_LA/CONSUNTIVO/PER%20REGIONE/328_modello_la_2025.xls'#LA_Cons.H56]" table:style-name="ce77">
            <text:p>0</text:p>
          </table:table-cell>
          <table:table-cell office:value-type="float" office:value="3505" table:formula="of:=['file:///Z:/FRANCESCA/COAN%20REGIONE/LA/2025_LA/CONSUNTIVO/PER%20REGIONE/328_modello_la_2025.xls'#LA_San.I56]+['file:///Z:/FRANCESCA/COAN%20REGIONE/LA/2025_LA/CONSUNTIVO/PER%20REGIONE/328_modello_la_2025.xls'#LA_Cons.I56]" table:style-name="ce120">
            <text:p>3505</text:p>
          </table:table-cell>
          <table:table-cell office:value-type="float" office:value="103645663" table:formula="of:=['file:///Z:/FRANCESCA/COAN%20REGIONE/LA/2025_LA/CONSUNTIVO/PER%20REGIONE/328_modello_la_2025.xls'#LA_San.J56]+['file:///Z:/FRANCESCA/COAN%20REGIONE/LA/2025_LA/CONSUNTIVO/PER%20REGIONE/328_modello_la_2025.xls'#LA_Cons.J56]" table:style-name="ce120">
            <text:p>103645663</text:p>
          </table:table-cell>
          <table:table-cell office:value-type="float" office:value="10282" table:formula="of:=['file:///Z:/FRANCESCA/COAN%20REGIONE/LA/2025_LA/CONSUNTIVO/PER%20REGIONE/328_modello_la_2025.xls'#LA_San.K56]+['file:///Z:/FRANCESCA/COAN%20REGIONE/LA/2025_LA/CONSUNTIVO/PER%20REGIONE/328_modello_la_2025.xls'#LA_Cons.K56]" table:style-name="ce120">
            <text:p>10282</text:p>
          </table:table-cell>
          <table:table-cell office:value-type="float" office:value="511558" table:formula="of:=['file:///Z:/FRANCESCA/COAN%20REGIONE/LA/2025_LA/CONSUNTIVO/PER%20REGIONE/328_modello_la_2025.xls'#LA_San.L56]+['file:///Z:/FRANCESCA/COAN%20REGIONE/LA/2025_LA/CONSUNTIVO/PER%20REGIONE/328_modello_la_2025.xls'#LA_Cons.L56]" table:style-name="ce120">
            <text:p>511558</text:p>
          </table:table-cell>
          <table:table-cell office:value-type="float" office:value="1093863" table:formula="of:=['file:///Z:/FRANCESCA/COAN%20REGIONE/LA/2025_LA/CONSUNTIVO/PER%20REGIONE/328_modello_la_2025.xls'#LA_San.M56]+['file:///Z:/FRANCESCA/COAN%20REGIONE/LA/2025_LA/CONSUNTIVO/PER%20REGIONE/328_modello_la_2025.xls'#LA_Cons.M56]" table:style-name="ce120">
            <text:p>1093863</text:p>
          </table:table-cell>
          <table:table-cell office:value-type="float" office:value="0" table:formula="of:=['file:///Z:/FRANCESCA/COAN%20REGIONE/LA/2025_LA/CONSUNTIVO/PER%20REGIONE/328_modello_la_2025.xls'#LA_San.N56]+['file:///Z:/FRANCESCA/COAN%20REGIONE/LA/2025_LA/CONSUNTIVO/PER%20REGIONE/328_modello_la_2025.xls'#LA_Cons.N56]" table:style-name="ce120">
            <text:p>0</text:p>
          </table:table-cell>
          <table:table-cell office:value-type="float" office:value="67100" table:formula="of:=['file:///Z:/FRANCESCA/COAN%20REGIONE/LA/2025_LA/CONSUNTIVO/PER%20REGIONE/328_modello_la_2025.xls'#LA_San.O56]+['file:///Z:/FRANCESCA/COAN%20REGIONE/LA/2025_LA/CONSUNTIVO/PER%20REGIONE/328_modello_la_2025.xls'#LA_Cons.O56]" table:style-name="ce120">
            <text:p>67100</text:p>
          </table:table-cell>
          <table:table-cell office:value-type="float" office:value="840856" table:formula="of:=['file:///Z:/FRANCESCA/COAN%20REGIONE/LA/2025_LA/CONSUNTIVO/PER%20REGIONE/328_modello_la_2025.xls'#LA_San.P56]+['file:///Z:/FRANCESCA/COAN%20REGIONE/LA/2025_LA/CONSUNTIVO/PER%20REGIONE/328_modello_la_2025.xls'#LA_Cons.P56]" table:style-name="ce120">
            <text:p>840856</text:p>
          </table:table-cell>
          <table:table-cell office:value-type="float" office:value="29621" table:formula="of:=['file:///Z:/FRANCESCA/COAN%20REGIONE/LA/2025_LA/CONSUNTIVO/PER%20REGIONE/328_modello_la_2025.xls'#LA_San.Q56]+['file:///Z:/FRANCESCA/COAN%20REGIONE/LA/2025_LA/CONSUNTIVO/PER%20REGIONE/328_modello_la_2025.xls'#LA_Cons.Q56]" table:style-name="ce120">
            <text:p>29621</text:p>
          </table:table-cell>
          <table:table-cell office:value-type="float" office:value="40655" table:formula="of:=['file:///Z:/FRANCESCA/COAN%20REGIONE/LA/2025_LA/CONSUNTIVO/PER%20REGIONE/328_modello_la_2025.xls'#LA_San.R56]+['file:///Z:/FRANCESCA/COAN%20REGIONE/LA/2025_LA/CONSUNTIVO/PER%20REGIONE/328_modello_la_2025.xls'#LA_Cons.R56]" table:style-name="ce120">
            <text:p>40655</text:p>
          </table:table-cell>
          <table:table-cell office:value-type="float" office:value="87788" table:formula="of:=['file:///Z:/FRANCESCA/COAN%20REGIONE/LA/2025_LA/CONSUNTIVO/PER%20REGIONE/328_modello_la_2025.xls'#LA_San.S56]+['file:///Z:/FRANCESCA/COAN%20REGIONE/LA/2025_LA/CONSUNTIVO/PER%20REGIONE/328_modello_la_2025.xls'#LA_Cons.S56]" table:style-name="ce120">
            <text:p>87788</text:p>
          </table:table-cell>
          <table:table-cell office:value-type="float" office:value="27" table:formula="of:=['file:///Z:/FRANCESCA/COAN%20REGIONE/LA/2025_LA/CONSUNTIVO/PER%20REGIONE/328_modello_la_2025.xls'#LA_San.T56]+['file:///Z:/FRANCESCA/COAN%20REGIONE/LA/2025_LA/CONSUNTIVO/PER%20REGIONE/328_modello_la_2025.xls'#LA_Cons.T56]" table:style-name="ce120">
            <text:p>27</text:p>
          </table:table-cell>
          <table:table-cell office:value-type="float" office:value="106330918" table:formula="of:=SUM([.H56:.T56])" table:style-name="ce117">
            <text:p>106330918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E120" table:formula="of:=IF([.F57]=&quot;&quot;;IF([.E57]=&quot;&quot;;[.D57];[.E57]);[.F57])" table:style-name="ce63">
            <text:p>2E120</text:p>
          </table:table-cell>
          <table:table-cell table:style-name="ce189"/>
          <table:table-cell office:value-type="string" table:style-name="ce190">
            <text:p>2E120</text:p>
          </table:table-cell>
          <table:table-cell table:style-name="ce191"/>
          <table:table-cell office:value-type="string" table:style-name="ce192">
            <text:p>Assistenza farmaceutica - erogazione diretta a livello territoriale<text:s/></text:p>
          </table:table-cell>
          <table:table-cell office:value-type="float" office:value="28216079" table:formula="of:=SUM([.H58:.H59])" table:style-name="ce153">
            <text:p>28216079</text:p>
          </table:table-cell>
          <table:table-cell office:value-type="float" office:value="701" table:formula="of:=SUM([.I58:.I59])" table:style-name="ce154">
            <text:p>701</text:p>
          </table:table-cell>
          <table:table-cell office:value-type="float" office:value="135115586" table:formula="of:=SUM([.J58:.J59])" table:style-name="ce154">
            <text:p>135115586</text:p>
          </table:table-cell>
          <table:table-cell office:value-type="float" office:value="3935" table:formula="of:=SUM([.K58:.K59])" table:style-name="ce154">
            <text:p>3935</text:p>
          </table:table-cell>
          <table:table-cell office:value-type="float" office:value="130865" table:formula="of:=SUM([.L58:.L59])" table:style-name="ce154">
            <text:p>130865</text:p>
          </table:table-cell>
          <table:table-cell office:value-type="float" office:value="423345" table:formula="of:=SUM([.M58:.M59])" table:style-name="ce154">
            <text:p>423345</text:p>
          </table:table-cell>
          <table:table-cell office:value-type="float" office:value="0" table:formula="of:=SUM([.N58:.N59])" table:style-name="ce154">
            <text:p>0</text:p>
          </table:table-cell>
          <table:table-cell office:value-type="float" office:value="25339" table:formula="of:=SUM([.O58:.O59])" table:style-name="ce154">
            <text:p>25339</text:p>
          </table:table-cell>
          <table:table-cell office:value-type="float" office:value="317517" table:formula="of:=SUM([.P58:.P59])" table:style-name="ce154">
            <text:p>317517</text:p>
          </table:table-cell>
          <table:table-cell office:value-type="float" office:value="11337" table:formula="of:=SUM([.Q58:.Q59])" table:style-name="ce154">
            <text:p>11337</text:p>
          </table:table-cell>
          <table:table-cell office:value-type="float" office:value="15560" table:formula="of:=SUM([.R58:.R59])" table:style-name="ce154">
            <text:p>15560</text:p>
          </table:table-cell>
          <table:table-cell office:value-type="float" office:value="33601" table:formula="of:=SUM([.S58:.S59])" table:style-name="ce154">
            <text:p>33601</text:p>
          </table:table-cell>
          <table:table-cell office:value-type="float" office:value="10" table:formula="of:=SUM([.T58:.T59])" table:style-name="ce154">
            <text:p>10</text:p>
          </table:table-cell>
          <table:table-cell office:value-type="float" office:value="164293875" table:formula="of:=SUM([.H57:.T57])" table:style-name="ce117">
            <text:p>164293875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E121" table:formula="of:=IF([.F58]=&quot;&quot;;IF([.E58]=&quot;&quot;;[.D58];[.E58]);[.F58])" table:style-name="ce63">
            <text:p>2E121</text:p>
          </table:table-cell>
          <table:table-cell table:style-name="ce193"/>
          <table:table-cell table:style-name="ce194"/>
          <table:table-cell office:value-type="string" table:style-name="ce113">
            <text:p>2E121</text:p>
          </table:table-cell>
          <table:table-cell office:value-type="string" table:style-name="ce195">
            <text:p>Assistenza farmaceutica - erogazione diretta a livello territoriale - Distribuzione Diretta</text:p>
          </table:table-cell>
          <table:table-cell office:value-type="float" office:value="0" table:formula="of:=['file:///Z:/FRANCESCA/COAN%20REGIONE/LA/2025_LA/CONSUNTIVO/PER%20REGIONE/328_modello_la_2025.xls'#LA_San.H58]+['file:///Z:/FRANCESCA/COAN%20REGIONE/LA/2025_LA/CONSUNTIVO/PER%20REGIONE/328_modello_la_2025.xls'#LA_Cons.H58]" table:style-name="ce77">
            <text:p>0</text:p>
          </table:table-cell>
          <table:table-cell office:value-type="float" office:value="632" table:formula="of:=['file:///Z:/FRANCESCA/COAN%20REGIONE/LA/2025_LA/CONSUNTIVO/PER%20REGIONE/328_modello_la_2025.xls'#LA_San.I58]+['file:///Z:/FRANCESCA/COAN%20REGIONE/LA/2025_LA/CONSUNTIVO/PER%20REGIONE/328_modello_la_2025.xls'#LA_Cons.I58]" table:style-name="ce120">
            <text:p>632</text:p>
          </table:table-cell>
          <table:table-cell office:value-type="float" office:value="130572976" table:formula="of:=['file:///Z:/FRANCESCA/COAN%20REGIONE/LA/2025_LA/CONSUNTIVO/PER%20REGIONE/328_modello_la_2025.xls'#LA_San.J58]+['file:///Z:/FRANCESCA/COAN%20REGIONE/LA/2025_LA/CONSUNTIVO/PER%20REGIONE/328_modello_la_2025.xls'#LA_Cons.J58]" table:style-name="ce120">
            <text:p>130572976</text:p>
          </table:table-cell>
          <table:table-cell office:value-type="float" office:value="3546" table:formula="of:=['file:///Z:/FRANCESCA/COAN%20REGIONE/LA/2025_LA/CONSUNTIVO/PER%20REGIONE/328_modello_la_2025.xls'#LA_San.K58]+['file:///Z:/FRANCESCA/COAN%20REGIONE/LA/2025_LA/CONSUNTIVO/PER%20REGIONE/328_modello_la_2025.xls'#LA_Cons.K58]" table:style-name="ce120">
            <text:p>3546</text:p>
          </table:table-cell>
          <table:table-cell office:value-type="float" office:value="117912" table:formula="of:=['file:///Z:/FRANCESCA/COAN%20REGIONE/LA/2025_LA/CONSUNTIVO/PER%20REGIONE/328_modello_la_2025.xls'#LA_San.L58]+['file:///Z:/FRANCESCA/COAN%20REGIONE/LA/2025_LA/CONSUNTIVO/PER%20REGIONE/328_modello_la_2025.xls'#LA_Cons.L58]" table:style-name="ce120">
            <text:p>117912</text:p>
          </table:table-cell>
          <table:table-cell office:value-type="float" office:value="380752" table:formula="of:=['file:///Z:/FRANCESCA/COAN%20REGIONE/LA/2025_LA/CONSUNTIVO/PER%20REGIONE/328_modello_la_2025.xls'#LA_San.M58]+['file:///Z:/FRANCESCA/COAN%20REGIONE/LA/2025_LA/CONSUNTIVO/PER%20REGIONE/328_modello_la_2025.xls'#LA_Cons.M58]" table:style-name="ce120">
            <text:p>380752</text:p>
          </table:table-cell>
          <table:table-cell office:value-type="float" office:value="0" table:formula="of:=['file:///Z:/FRANCESCA/COAN%20REGIONE/LA/2025_LA/CONSUNTIVO/PER%20REGIONE/328_modello_la_2025.xls'#LA_San.N58]+['file:///Z:/FRANCESCA/COAN%20REGIONE/LA/2025_LA/CONSUNTIVO/PER%20REGIONE/328_modello_la_2025.xls'#LA_Cons.N58]" table:style-name="ce120">
            <text:p>0</text:p>
          </table:table-cell>
          <table:table-cell office:value-type="float" office:value="22886" table:formula="of:=['file:///Z:/FRANCESCA/COAN%20REGIONE/LA/2025_LA/CONSUNTIVO/PER%20REGIONE/328_modello_la_2025.xls'#LA_San.O58]+['file:///Z:/FRANCESCA/COAN%20REGIONE/LA/2025_LA/CONSUNTIVO/PER%20REGIONE/328_modello_la_2025.xls'#LA_Cons.O58]" table:style-name="ce120">
            <text:p>22886</text:p>
          </table:table-cell>
          <table:table-cell office:value-type="float" office:value="286788" table:formula="of:=['file:///Z:/FRANCESCA/COAN%20REGIONE/LA/2025_LA/CONSUNTIVO/PER%20REGIONE/328_modello_la_2025.xls'#LA_San.P58]+['file:///Z:/FRANCESCA/COAN%20REGIONE/LA/2025_LA/CONSUNTIVO/PER%20REGIONE/328_modello_la_2025.xls'#LA_Cons.P58]" table:style-name="ce120">
            <text:p>286788</text:p>
          </table:table-cell>
          <table:table-cell office:value-type="float" office:value="10216" table:formula="of:=['file:///Z:/FRANCESCA/COAN%20REGIONE/LA/2025_LA/CONSUNTIVO/PER%20REGIONE/328_modello_la_2025.xls'#LA_San.Q58]+['file:///Z:/FRANCESCA/COAN%20REGIONE/LA/2025_LA/CONSUNTIVO/PER%20REGIONE/328_modello_la_2025.xls'#LA_Cons.Q58]" table:style-name="ce120">
            <text:p>10216</text:p>
          </table:table-cell>
          <table:table-cell office:value-type="float" office:value="14022" table:formula="of:=['file:///Z:/FRANCESCA/COAN%20REGIONE/LA/2025_LA/CONSUNTIVO/PER%20REGIONE/328_modello_la_2025.xls'#LA_San.R58]+['file:///Z:/FRANCESCA/COAN%20REGIONE/LA/2025_LA/CONSUNTIVO/PER%20REGIONE/328_modello_la_2025.xls'#LA_Cons.R58]" table:style-name="ce120">
            <text:p>14022</text:p>
          </table:table-cell>
          <table:table-cell office:value-type="float" office:value="30278" table:formula="of:=['file:///Z:/FRANCESCA/COAN%20REGIONE/LA/2025_LA/CONSUNTIVO/PER%20REGIONE/328_modello_la_2025.xls'#LA_San.S58]+['file:///Z:/FRANCESCA/COAN%20REGIONE/LA/2025_LA/CONSUNTIVO/PER%20REGIONE/328_modello_la_2025.xls'#LA_Cons.S58]" table:style-name="ce120">
            <text:p>30278</text:p>
          </table:table-cell>
          <table:table-cell office:value-type="float" office:value="9" table:formula="of:=['file:///Z:/FRANCESCA/COAN%20REGIONE/LA/2025_LA/CONSUNTIVO/PER%20REGIONE/328_modello_la_2025.xls'#LA_San.T58]+['file:///Z:/FRANCESCA/COAN%20REGIONE/LA/2025_LA/CONSUNTIVO/PER%20REGIONE/328_modello_la_2025.xls'#LA_Cons.T58]" table:style-name="ce120">
            <text:p>9</text:p>
          </table:table-cell>
          <table:table-cell office:value-type="float" office:value="131440017" table:formula="of:=SUM([.H58:.T58])" table:style-name="ce117">
            <text:p>131440017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E122" table:formula="of:=IF([.F59]=&quot;&quot;;IF([.E59]=&quot;&quot;;[.D59];[.E59]);[.F59])" table:style-name="ce63">
            <text:p>2E122</text:p>
          </table:table-cell>
          <table:table-cell table:style-name="ce193"/>
          <table:table-cell table:style-name="ce194"/>
          <table:table-cell office:value-type="string" table:style-name="ce113">
            <text:p>2E122</text:p>
          </table:table-cell>
          <table:table-cell office:value-type="string" table:style-name="ce195">
            <text:p>Assistenza farmaceutica - erogazione diretta a livello territoriale - Distribuzione Per Conto</text:p>
          </table:table-cell>
          <table:table-cell office:value-type="float" office:value="28216079" table:formula="of:=['file:///Z:/FRANCESCA/COAN%20REGIONE/LA/2025_LA/CONSUNTIVO/PER%20REGIONE/328_modello_la_2025.xls'#LA_San.H59]+['file:///Z:/FRANCESCA/COAN%20REGIONE/LA/2025_LA/CONSUNTIVO/PER%20REGIONE/328_modello_la_2025.xls'#LA_Cons.H59]" table:style-name="ce77">
            <text:p>28216079</text:p>
          </table:table-cell>
          <table:table-cell office:value-type="float" office:value="69" table:formula="of:=['file:///Z:/FRANCESCA/COAN%20REGIONE/LA/2025_LA/CONSUNTIVO/PER%20REGIONE/328_modello_la_2025.xls'#LA_San.I59]+['file:///Z:/FRANCESCA/COAN%20REGIONE/LA/2025_LA/CONSUNTIVO/PER%20REGIONE/328_modello_la_2025.xls'#LA_Cons.I59]" table:style-name="ce120">
            <text:p>69</text:p>
          </table:table-cell>
          <table:table-cell office:value-type="float" office:value="4542610" table:formula="of:=['file:///Z:/FRANCESCA/COAN%20REGIONE/LA/2025_LA/CONSUNTIVO/PER%20REGIONE/328_modello_la_2025.xls'#LA_San.J59]+['file:///Z:/FRANCESCA/COAN%20REGIONE/LA/2025_LA/CONSUNTIVO/PER%20REGIONE/328_modello_la_2025.xls'#LA_Cons.J59]" table:style-name="ce120">
            <text:p>4542610</text:p>
          </table:table-cell>
          <table:table-cell office:value-type="float" office:value="389" table:formula="of:=['file:///Z:/FRANCESCA/COAN%20REGIONE/LA/2025_LA/CONSUNTIVO/PER%20REGIONE/328_modello_la_2025.xls'#LA_San.K59]+['file:///Z:/FRANCESCA/COAN%20REGIONE/LA/2025_LA/CONSUNTIVO/PER%20REGIONE/328_modello_la_2025.xls'#LA_Cons.K59]" table:style-name="ce120">
            <text:p>389</text:p>
          </table:table-cell>
          <table:table-cell office:value-type="float" office:value="12953" table:formula="of:=['file:///Z:/FRANCESCA/COAN%20REGIONE/LA/2025_LA/CONSUNTIVO/PER%20REGIONE/328_modello_la_2025.xls'#LA_San.L59]+['file:///Z:/FRANCESCA/COAN%20REGIONE/LA/2025_LA/CONSUNTIVO/PER%20REGIONE/328_modello_la_2025.xls'#LA_Cons.L59]" table:style-name="ce120">
            <text:p>12953</text:p>
          </table:table-cell>
          <table:table-cell office:value-type="float" office:value="42593" table:formula="of:=['file:///Z:/FRANCESCA/COAN%20REGIONE/LA/2025_LA/CONSUNTIVO/PER%20REGIONE/328_modello_la_2025.xls'#LA_San.M59]+['file:///Z:/FRANCESCA/COAN%20REGIONE/LA/2025_LA/CONSUNTIVO/PER%20REGIONE/328_modello_la_2025.xls'#LA_Cons.M59]" table:style-name="ce120">
            <text:p>42593</text:p>
          </table:table-cell>
          <table:table-cell office:value-type="float" office:value="0" table:formula="of:=['file:///Z:/FRANCESCA/COAN%20REGIONE/LA/2025_LA/CONSUNTIVO/PER%20REGIONE/328_modello_la_2025.xls'#LA_San.N59]+['file:///Z:/FRANCESCA/COAN%20REGIONE/LA/2025_LA/CONSUNTIVO/PER%20REGIONE/328_modello_la_2025.xls'#LA_Cons.N59]" table:style-name="ce120">
            <text:p>0</text:p>
          </table:table-cell>
          <table:table-cell office:value-type="float" office:value="2453" table:formula="of:=['file:///Z:/FRANCESCA/COAN%20REGIONE/LA/2025_LA/CONSUNTIVO/PER%20REGIONE/328_modello_la_2025.xls'#LA_San.O59]+['file:///Z:/FRANCESCA/COAN%20REGIONE/LA/2025_LA/CONSUNTIVO/PER%20REGIONE/328_modello_la_2025.xls'#LA_Cons.O59]" table:style-name="ce120">
            <text:p>2453</text:p>
          </table:table-cell>
          <table:table-cell office:value-type="float" office:value="30729" table:formula="of:=['file:///Z:/FRANCESCA/COAN%20REGIONE/LA/2025_LA/CONSUNTIVO/PER%20REGIONE/328_modello_la_2025.xls'#LA_San.P59]+['file:///Z:/FRANCESCA/COAN%20REGIONE/LA/2025_LA/CONSUNTIVO/PER%20REGIONE/328_modello_la_2025.xls'#LA_Cons.P59]" table:style-name="ce120">
            <text:p>30729</text:p>
          </table:table-cell>
          <table:table-cell office:value-type="float" office:value="1121" table:formula="of:=['file:///Z:/FRANCESCA/COAN%20REGIONE/LA/2025_LA/CONSUNTIVO/PER%20REGIONE/328_modello_la_2025.xls'#LA_San.Q59]+['file:///Z:/FRANCESCA/COAN%20REGIONE/LA/2025_LA/CONSUNTIVO/PER%20REGIONE/328_modello_la_2025.xls'#LA_Cons.Q59]" table:style-name="ce120">
            <text:p>1121</text:p>
          </table:table-cell>
          <table:table-cell office:value-type="float" office:value="1538" table:formula="of:=['file:///Z:/FRANCESCA/COAN%20REGIONE/LA/2025_LA/CONSUNTIVO/PER%20REGIONE/328_modello_la_2025.xls'#LA_San.R59]+['file:///Z:/FRANCESCA/COAN%20REGIONE/LA/2025_LA/CONSUNTIVO/PER%20REGIONE/328_modello_la_2025.xls'#LA_Cons.R59]" table:style-name="ce120">
            <text:p>1538</text:p>
          </table:table-cell>
          <table:table-cell office:value-type="float" office:value="3323" table:formula="of:=['file:///Z:/FRANCESCA/COAN%20REGIONE/LA/2025_LA/CONSUNTIVO/PER%20REGIONE/328_modello_la_2025.xls'#LA_San.S59]+['file:///Z:/FRANCESCA/COAN%20REGIONE/LA/2025_LA/CONSUNTIVO/PER%20REGIONE/328_modello_la_2025.xls'#LA_Cons.S59]" table:style-name="ce120">
            <text:p>3323</text:p>
          </table:table-cell>
          <table:table-cell office:value-type="float" office:value="1" table:formula="of:=['file:///Z:/FRANCESCA/COAN%20REGIONE/LA/2025_LA/CONSUNTIVO/PER%20REGIONE/328_modello_la_2025.xls'#LA_San.T59]+['file:///Z:/FRANCESCA/COAN%20REGIONE/LA/2025_LA/CONSUNTIVO/PER%20REGIONE/328_modello_la_2025.xls'#LA_Cons.T59]" table:style-name="ce120">
            <text:p>1</text:p>
          </table:table-cell>
          <table:table-cell office:value-type="float" office:value="32853858" table:formula="of:=SUM([.H59:.T59])" table:style-name="ce117">
            <text:p>32853858</text:p>
          </table:table-cell>
          <table:table-cell table:number-columns-repeated="16363"/>
        </table:table-row>
        <table:table-row table:style-name="ro1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E130" table:formula="of:=IF([.F60]=&quot;&quot;;IF([.E60]=&quot;&quot;;[.D60];[.E60]);[.F60])" table:style-name="ce63">
            <text:p>2E130</text:p>
          </table:table-cell>
          <table:table-cell table:style-name="ce113"/>
          <table:table-cell office:value-type="string" table:style-name="ce190">
            <text:p>2E130</text:p>
          </table:table-cell>
          <table:table-cell table:style-name="ce191"/>
          <table:table-cell office:value-type="string" table:style-name="ce192">
            <text:p>Assistenza farmaceutica - erogazione diretta a livello ospedaliero<text:s/></text:p>
          </table:table-cell>
          <table:table-cell office:value-type="float" office:value="0" table:formula="of:=['file:///Z:/FRANCESCA/COAN%20REGIONE/LA/2025_LA/CONSUNTIVO/PER%20REGIONE/328_modello_la_2025.xls'#LA_San.H60]+['file:///Z:/FRANCESCA/COAN%20REGIONE/LA/2025_LA/CONSUNTIVO/PER%20REGIONE/328_modello_la_2025.xls'#LA_Cons.H60]" table:style-name="ce196">
            <text:p>0</text:p>
          </table:table-cell>
          <table:table-cell office:value-type="float" office:value="0" table:formula="of:=['file:///Z:/FRANCESCA/COAN%20REGIONE/LA/2025_LA/CONSUNTIVO/PER%20REGIONE/328_modello_la_2025.xls'#LA_San.I60]+['file:///Z:/FRANCESCA/COAN%20REGIONE/LA/2025_LA/CONSUNTIVO/PER%20REGIONE/328_modello_la_2025.xls'#LA_Cons.I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J60]+['file:///Z:/FRANCESCA/COAN%20REGIONE/LA/2025_LA/CONSUNTIVO/PER%20REGIONE/328_modello_la_2025.xls'#LA_Cons.J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K60]+['file:///Z:/FRANCESCA/COAN%20REGIONE/LA/2025_LA/CONSUNTIVO/PER%20REGIONE/328_modello_la_2025.xls'#LA_Cons.K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L60]+['file:///Z:/FRANCESCA/COAN%20REGIONE/LA/2025_LA/CONSUNTIVO/PER%20REGIONE/328_modello_la_2025.xls'#LA_Cons.L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M60]+['file:///Z:/FRANCESCA/COAN%20REGIONE/LA/2025_LA/CONSUNTIVO/PER%20REGIONE/328_modello_la_2025.xls'#LA_Cons.M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N60]+['file:///Z:/FRANCESCA/COAN%20REGIONE/LA/2025_LA/CONSUNTIVO/PER%20REGIONE/328_modello_la_2025.xls'#LA_Cons.N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O60]+['file:///Z:/FRANCESCA/COAN%20REGIONE/LA/2025_LA/CONSUNTIVO/PER%20REGIONE/328_modello_la_2025.xls'#LA_Cons.O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P60]+['file:///Z:/FRANCESCA/COAN%20REGIONE/LA/2025_LA/CONSUNTIVO/PER%20REGIONE/328_modello_la_2025.xls'#LA_Cons.P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Q60]+['file:///Z:/FRANCESCA/COAN%20REGIONE/LA/2025_LA/CONSUNTIVO/PER%20REGIONE/328_modello_la_2025.xls'#LA_Cons.Q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R60]+['file:///Z:/FRANCESCA/COAN%20REGIONE/LA/2025_LA/CONSUNTIVO/PER%20REGIONE/328_modello_la_2025.xls'#LA_Cons.R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S60]+['file:///Z:/FRANCESCA/COAN%20REGIONE/LA/2025_LA/CONSUNTIVO/PER%20REGIONE/328_modello_la_2025.xls'#LA_Cons.S6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T60]+['file:///Z:/FRANCESCA/COAN%20REGIONE/LA/2025_LA/CONSUNTIVO/PER%20REGIONE/328_modello_la_2025.xls'#LA_Cons.T60]" table:style-name="ce197">
            <text:p>0</text:p>
          </table:table-cell>
          <table:table-cell office:value-type="float" office:value="0" table:formula="of:=SUM([.H60:.T60])" table:style-name="ce198">
            <text:p>0</text:p>
          </table:table-cell>
          <table:table-cell table:number-columns-repeated="16363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F100" table:formula="of:=IF([.F61]=&quot;&quot;;IF([.E61]=&quot;&quot;;[.D61];[.E61]);[.F61])" table:style-name="ce63">
            <text:p>2F100</text:p>
          </table:table-cell>
          <table:table-cell office:value-type="string" table:style-name="ce184">
            <text:p>2F100</text:p>
          </table:table-cell>
          <table:table-cell table:style-name="ce199"/>
          <table:table-cell table:style-name="ce186"/>
          <table:table-cell office:value-type="string" table:style-name="ce200">
            <text:p>Assistenza integrativa e protesica</text:p>
          </table:table-cell>
          <table:table-cell office:value-type="float" office:value="0" table:formula="of:=[.H62]+[.H66]" table:style-name="ce110">
            <text:p>0</text:p>
          </table:table-cell>
          <table:table-cell office:value-type="float" office:value="150" table:formula="of:=[.I62]+[.I66]" table:style-name="ce111">
            <text:p>150</text:p>
          </table:table-cell>
          <table:table-cell office:value-type="float" office:value="8696402" table:formula="of:=[.J62]+[.J66]" table:style-name="ce111">
            <text:p>8696402</text:p>
          </table:table-cell>
          <table:table-cell office:value-type="float" office:value="16615" table:formula="of:=[.K62]+[.K66]" table:style-name="ce111">
            <text:p>16615</text:p>
          </table:table-cell>
          <table:table-cell office:value-type="float" office:value="27943" table:formula="of:=[.L62]+[.L66]" table:style-name="ce111">
            <text:p>27943</text:p>
          </table:table-cell>
          <table:table-cell office:value-type="float" office:value="88417" table:formula="of:=[.M62]+[.M66]" table:style-name="ce111">
            <text:p>88417</text:p>
          </table:table-cell>
          <table:table-cell office:value-type="float" office:value="0" table:formula="of:=[.N62]+[.N66]" table:style-name="ce111">
            <text:p>0</text:p>
          </table:table-cell>
          <table:table-cell office:value-type="float" office:value="5570" table:formula="of:=[.O62]+[.O66]" table:style-name="ce111">
            <text:p>5570</text:p>
          </table:table-cell>
          <table:table-cell office:value-type="float" office:value="69815" table:formula="of:=[.P62]+[.P66]" table:style-name="ce111">
            <text:p>69815</text:p>
          </table:table-cell>
          <table:table-cell office:value-type="float" office:value="2424" table:formula="of:=[.Q62]+[.Q66]" table:style-name="ce111">
            <text:p>2424</text:p>
          </table:table-cell>
          <table:table-cell office:value-type="float" office:value="3326" table:formula="of:=[.R62]+[.R66]" table:style-name="ce111">
            <text:p>3326</text:p>
          </table:table-cell>
          <table:table-cell office:value-type="float" office:value="7183" table:formula="of:=[.S62]+[.S66]" table:style-name="ce111">
            <text:p>7183</text:p>
          </table:table-cell>
          <table:table-cell office:value-type="float" office:value="3" table:formula="of:=[.T62]+[.T66]" table:style-name="ce111">
            <text:p>3</text:p>
          </table:table-cell>
          <table:table-cell office:value-type="float" office:value="8917848" table:formula="of:=SUM([.H61:.T61])" table:style-name="ce70">
            <text:p>8917848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F110" table:formula="of:=IF([.F62]=&quot;&quot;;IF([.E62]=&quot;&quot;;[.D62];[.E62]);[.F62])" table:style-name="ce63">
            <text:p>2F110</text:p>
          </table:table-cell>
          <table:table-cell table:style-name="ce189"/>
          <table:table-cell office:value-type="string" table:style-name="ce201">
            <text:p>2F110</text:p>
          </table:table-cell>
          <table:table-cell table:style-name="ce202"/>
          <table:table-cell office:value-type="string" table:style-name="ce76">
            <text:p>Assistenza integrativa-Totale</text:p>
          </table:table-cell>
          <table:table-cell office:value-type="float" office:value="0" table:formula="of:=SUM([.H63:.H65])" table:style-name="ce153">
            <text:p>0</text:p>
          </table:table-cell>
          <table:table-cell office:value-type="float" office:value="150" table:formula="of:=SUM([.I63:.I65])" table:style-name="ce154">
            <text:p>150</text:p>
          </table:table-cell>
          <table:table-cell office:value-type="float" office:value="8696402" table:formula="of:=SUM([.J63:.J65])" table:style-name="ce154">
            <text:p>8696402</text:p>
          </table:table-cell>
          <table:table-cell office:value-type="float" office:value="16615" table:formula="of:=SUM([.K63:.K65])" table:style-name="ce154">
            <text:p>16615</text:p>
          </table:table-cell>
          <table:table-cell office:value-type="float" office:value="27943" table:formula="of:=SUM([.L63:.L65])" table:style-name="ce154">
            <text:p>27943</text:p>
          </table:table-cell>
          <table:table-cell office:value-type="float" office:value="88417" table:formula="of:=SUM([.M63:.M65])" table:style-name="ce154">
            <text:p>88417</text:p>
          </table:table-cell>
          <table:table-cell office:value-type="float" office:value="0" table:formula="of:=SUM([.N63:.N65])" table:style-name="ce154">
            <text:p>0</text:p>
          </table:table-cell>
          <table:table-cell office:value-type="float" office:value="5570" table:formula="of:=SUM([.O63:.O65])" table:style-name="ce154">
            <text:p>5570</text:p>
          </table:table-cell>
          <table:table-cell office:value-type="float" office:value="69815" table:formula="of:=SUM([.P63:.P65])" table:style-name="ce154">
            <text:p>69815</text:p>
          </table:table-cell>
          <table:table-cell office:value-type="float" office:value="2424" table:formula="of:=SUM([.Q63:.Q65])" table:style-name="ce154">
            <text:p>2424</text:p>
          </table:table-cell>
          <table:table-cell office:value-type="float" office:value="3326" table:formula="of:=SUM([.R63:.R65])" table:style-name="ce154">
            <text:p>3326</text:p>
          </table:table-cell>
          <table:table-cell office:value-type="float" office:value="7183" table:formula="of:=SUM([.S63:.S65])" table:style-name="ce154">
            <text:p>7183</text:p>
          </table:table-cell>
          <table:table-cell office:value-type="float" office:value="3" table:formula="of:=SUM([.T63:.T65])" table:style-name="ce154">
            <text:p>3</text:p>
          </table:table-cell>
          <table:table-cell office:value-type="float" office:value="8917848" table:formula="of:=SUM([.H62:.T62])" table:style-name="ce117">
            <text:p>8917848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F111" table:formula="of:=IF([.F63]=&quot;&quot;;IF([.E63]=&quot;&quot;;[.D63];[.E63]);[.F63])" table:style-name="ce63">
            <text:p>2F111</text:p>
          </table:table-cell>
          <table:table-cell table:style-name="ce189"/>
          <table:table-cell table:style-name="ce201"/>
          <table:table-cell office:value-type="string" table:style-name="ce113">
            <text:p>2F111</text:p>
          </table:table-cell>
          <table:table-cell office:value-type="string" table:style-name="ce203">
            <text:p>Assistenza integrativa - Presidi per persone affette da malattia diabetica o da malattie rare</text:p>
          </table:table-cell>
          <table:table-cell office:value-type="float" office:value="0" table:formula="of:=['file:///Z:/FRANCESCA/COAN%20REGIONE/LA/2025_LA/CONSUNTIVO/PER%20REGIONE/328_modello_la_2025.xls'#LA_San.H63]+['file:///Z:/FRANCESCA/COAN%20REGIONE/LA/2025_LA/CONSUNTIVO/PER%20REGIONE/328_modello_la_2025.xls'#LA_Cons.H63]" table:style-name="ce77">
            <text:p>0</text:p>
          </table:table-cell>
          <table:table-cell office:value-type="float" office:value="105" table:formula="of:=['file:///Z:/FRANCESCA/COAN%20REGIONE/LA/2025_LA/CONSUNTIVO/PER%20REGIONE/328_modello_la_2025.xls'#LA_San.I63]+['file:///Z:/FRANCESCA/COAN%20REGIONE/LA/2025_LA/CONSUNTIVO/PER%20REGIONE/328_modello_la_2025.xls'#LA_Cons.I63]" table:style-name="ce120">
            <text:p>105</text:p>
          </table:table-cell>
          <table:table-cell office:value-type="float" office:value="5933112" table:formula="of:=['file:///Z:/FRANCESCA/COAN%20REGIONE/LA/2025_LA/CONSUNTIVO/PER%20REGIONE/328_modello_la_2025.xls'#LA_San.J63]+['file:///Z:/FRANCESCA/COAN%20REGIONE/LA/2025_LA/CONSUNTIVO/PER%20REGIONE/328_modello_la_2025.xls'#LA_Cons.J63]" table:style-name="ce120">
            <text:p>5933112</text:p>
          </table:table-cell>
          <table:table-cell office:value-type="float" office:value="587" table:formula="of:=['file:///Z:/FRANCESCA/COAN%20REGIONE/LA/2025_LA/CONSUNTIVO/PER%20REGIONE/328_modello_la_2025.xls'#LA_San.K63]+['file:///Z:/FRANCESCA/COAN%20REGIONE/LA/2025_LA/CONSUNTIVO/PER%20REGIONE/328_modello_la_2025.xls'#LA_Cons.K63]" table:style-name="ce120">
            <text:p>587</text:p>
          </table:table-cell>
          <table:table-cell office:value-type="float" office:value="19490" table:formula="of:=['file:///Z:/FRANCESCA/COAN%20REGIONE/LA/2025_LA/CONSUNTIVO/PER%20REGIONE/328_modello_la_2025.xls'#LA_San.L63]+['file:///Z:/FRANCESCA/COAN%20REGIONE/LA/2025_LA/CONSUNTIVO/PER%20REGIONE/328_modello_la_2025.xls'#LA_Cons.L63]" table:style-name="ce120">
            <text:p>19490</text:p>
          </table:table-cell>
          <table:table-cell office:value-type="float" office:value="60995" table:formula="of:=['file:///Z:/FRANCESCA/COAN%20REGIONE/LA/2025_LA/CONSUNTIVO/PER%20REGIONE/328_modello_la_2025.xls'#LA_San.M63]+['file:///Z:/FRANCESCA/COAN%20REGIONE/LA/2025_LA/CONSUNTIVO/PER%20REGIONE/328_modello_la_2025.xls'#LA_Cons.M63]" table:style-name="ce120">
            <text:p>60995</text:p>
          </table:table-cell>
          <table:table-cell office:value-type="float" office:value="0" table:formula="of:=['file:///Z:/FRANCESCA/COAN%20REGIONE/LA/2025_LA/CONSUNTIVO/PER%20REGIONE/328_modello_la_2025.xls'#LA_San.N63]+['file:///Z:/FRANCESCA/COAN%20REGIONE/LA/2025_LA/CONSUNTIVO/PER%20REGIONE/328_modello_la_2025.xls'#LA_Cons.N63]" table:style-name="ce120">
            <text:p>0</text:p>
          </table:table-cell>
          <table:table-cell office:value-type="float" office:value="3941" table:formula="of:=['file:///Z:/FRANCESCA/COAN%20REGIONE/LA/2025_LA/CONSUNTIVO/PER%20REGIONE/328_modello_la_2025.xls'#LA_San.O63]+['file:///Z:/FRANCESCA/COAN%20REGIONE/LA/2025_LA/CONSUNTIVO/PER%20REGIONE/328_modello_la_2025.xls'#LA_Cons.O63]" table:style-name="ce120">
            <text:p>3941</text:p>
          </table:table-cell>
          <table:table-cell office:value-type="float" office:value="49389" table:formula="of:=['file:///Z:/FRANCESCA/COAN%20REGIONE/LA/2025_LA/CONSUNTIVO/PER%20REGIONE/328_modello_la_2025.xls'#LA_San.P63]+['file:///Z:/FRANCESCA/COAN%20REGIONE/LA/2025_LA/CONSUNTIVO/PER%20REGIONE/328_modello_la_2025.xls'#LA_Cons.P63]" table:style-name="ce120">
            <text:p>49389</text:p>
          </table:table-cell>
          <table:table-cell office:value-type="float" office:value="1692" table:formula="of:=['file:///Z:/FRANCESCA/COAN%20REGIONE/LA/2025_LA/CONSUNTIVO/PER%20REGIONE/328_modello_la_2025.xls'#LA_San.Q63]+['file:///Z:/FRANCESCA/COAN%20REGIONE/LA/2025_LA/CONSUNTIVO/PER%20REGIONE/328_modello_la_2025.xls'#LA_Cons.Q63]" table:style-name="ce120">
            <text:p>1692</text:p>
          </table:table-cell>
          <table:table-cell office:value-type="float" office:value="2322" table:formula="of:=['file:///Z:/FRANCESCA/COAN%20REGIONE/LA/2025_LA/CONSUNTIVO/PER%20REGIONE/328_modello_la_2025.xls'#LA_San.R63]+['file:///Z:/FRANCESCA/COAN%20REGIONE/LA/2025_LA/CONSUNTIVO/PER%20REGIONE/328_modello_la_2025.xls'#LA_Cons.R63]" table:style-name="ce120">
            <text:p>2322</text:p>
          </table:table-cell>
          <table:table-cell office:value-type="float" office:value="5013" table:formula="of:=['file:///Z:/FRANCESCA/COAN%20REGIONE/LA/2025_LA/CONSUNTIVO/PER%20REGIONE/328_modello_la_2025.xls'#LA_San.S63]+['file:///Z:/FRANCESCA/COAN%20REGIONE/LA/2025_LA/CONSUNTIVO/PER%20REGIONE/328_modello_la_2025.xls'#LA_Cons.S63]" table:style-name="ce120">
            <text:p>5013</text:p>
          </table:table-cell>
          <table:table-cell office:value-type="float" office:value="2" table:formula="of:=['file:///Z:/FRANCESCA/COAN%20REGIONE/LA/2025_LA/CONSUNTIVO/PER%20REGIONE/328_modello_la_2025.xls'#LA_San.T63]+['file:///Z:/FRANCESCA/COAN%20REGIONE/LA/2025_LA/CONSUNTIVO/PER%20REGIONE/328_modello_la_2025.xls'#LA_Cons.T63]" table:style-name="ce120">
            <text:p>2</text:p>
          </table:table-cell>
          <table:table-cell office:value-type="float" office:value="6076648" table:formula="of:=SUM([.H63:.T63])" table:style-name="ce117">
            <text:p>6076648</text:p>
          </table:table-cell>
          <table:table-cell table:number-columns-repeated="16363"/>
        </table:table-row>
        <table:table-row table:style-name="ro1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F112" table:formula="of:=IF([.F64]=&quot;&quot;;IF([.E64]=&quot;&quot;;[.D64];[.E64]);[.F64])" table:style-name="ce63">
            <text:p>2F112</text:p>
          </table:table-cell>
          <table:table-cell table:style-name="ce204"/>
          <table:table-cell table:style-name="ce201"/>
          <table:table-cell office:value-type="string" table:style-name="ce113">
            <text:p>2F112</text:p>
          </table:table-cell>
          <table:table-cell office:value-type="string" table:style-name="ce203">
            <text:p>Assistenza integrativa - Prodotti destinati a un’alimentazione particolare</text:p>
          </table:table-cell>
          <table:table-cell office:value-type="float" office:value="0" table:formula="of:=['file:///Z:/FRANCESCA/COAN%20REGIONE/LA/2025_LA/CONSUNTIVO/PER%20REGIONE/328_modello_la_2025.xls'#LA_San.H64]+['file:///Z:/FRANCESCA/COAN%20REGIONE/LA/2025_LA/CONSUNTIVO/PER%20REGIONE/328_modello_la_2025.xls'#LA_Cons.H64]" table:style-name="ce77">
            <text:p>0</text:p>
          </table:table-cell>
          <table:table-cell office:value-type="float" office:value="42" table:formula="of:=['file:///Z:/FRANCESCA/COAN%20REGIONE/LA/2025_LA/CONSUNTIVO/PER%20REGIONE/328_modello_la_2025.xls'#LA_San.I64]+['file:///Z:/FRANCESCA/COAN%20REGIONE/LA/2025_LA/CONSUNTIVO/PER%20REGIONE/328_modello_la_2025.xls'#LA_Cons.I64]" table:style-name="ce120">
            <text:p>42</text:p>
          </table:table-cell>
          <table:table-cell office:value-type="float" office:value="2596505" table:formula="of:=['file:///Z:/FRANCESCA/COAN%20REGIONE/LA/2025_LA/CONSUNTIVO/PER%20REGIONE/328_modello_la_2025.xls'#LA_San.J64]+['file:///Z:/FRANCESCA/COAN%20REGIONE/LA/2025_LA/CONSUNTIVO/PER%20REGIONE/328_modello_la_2025.xls'#LA_Cons.J64]" table:style-name="ce120">
            <text:p>2596505</text:p>
          </table:table-cell>
          <table:table-cell office:value-type="float" office:value="5738" table:formula="of:=['file:///Z:/FRANCESCA/COAN%20REGIONE/LA/2025_LA/CONSUNTIVO/PER%20REGIONE/328_modello_la_2025.xls'#LA_San.K64]+['file:///Z:/FRANCESCA/COAN%20REGIONE/LA/2025_LA/CONSUNTIVO/PER%20REGIONE/328_modello_la_2025.xls'#LA_Cons.K64]" table:style-name="ce120">
            <text:p>5738</text:p>
          </table:table-cell>
          <table:table-cell office:value-type="float" office:value="7877" table:formula="of:=['file:///Z:/FRANCESCA/COAN%20REGIONE/LA/2025_LA/CONSUNTIVO/PER%20REGIONE/328_modello_la_2025.xls'#LA_San.L64]+['file:///Z:/FRANCESCA/COAN%20REGIONE/LA/2025_LA/CONSUNTIVO/PER%20REGIONE/328_modello_la_2025.xls'#LA_Cons.L64]" table:style-name="ce120">
            <text:p>7877</text:p>
          </table:table-cell>
          <table:table-cell office:value-type="float" office:value="25592" table:formula="of:=['file:///Z:/FRANCESCA/COAN%20REGIONE/LA/2025_LA/CONSUNTIVO/PER%20REGIONE/328_modello_la_2025.xls'#LA_San.M64]+['file:///Z:/FRANCESCA/COAN%20REGIONE/LA/2025_LA/CONSUNTIVO/PER%20REGIONE/328_modello_la_2025.xls'#LA_Cons.M64]" table:style-name="ce120">
            <text:p>25592</text:p>
          </table:table-cell>
          <table:table-cell office:value-type="float" office:value="0" table:formula="of:=['file:///Z:/FRANCESCA/COAN%20REGIONE/LA/2025_LA/CONSUNTIVO/PER%20REGIONE/328_modello_la_2025.xls'#LA_San.N64]+['file:///Z:/FRANCESCA/COAN%20REGIONE/LA/2025_LA/CONSUNTIVO/PER%20REGIONE/328_modello_la_2025.xls'#LA_Cons.N64]" table:style-name="ce120">
            <text:p>0</text:p>
          </table:table-cell>
          <table:table-cell office:value-type="float" office:value="1515" table:formula="of:=['file:///Z:/FRANCESCA/COAN%20REGIONE/LA/2025_LA/CONSUNTIVO/PER%20REGIONE/328_modello_la_2025.xls'#LA_San.O64]+['file:///Z:/FRANCESCA/COAN%20REGIONE/LA/2025_LA/CONSUNTIVO/PER%20REGIONE/328_modello_la_2025.xls'#LA_Cons.O64]" table:style-name="ce120">
            <text:p>1515</text:p>
          </table:table-cell>
          <table:table-cell office:value-type="float" office:value="18992" table:formula="of:=['file:///Z:/FRANCESCA/COAN%20REGIONE/LA/2025_LA/CONSUNTIVO/PER%20REGIONE/328_modello_la_2025.xls'#LA_San.P64]+['file:///Z:/FRANCESCA/COAN%20REGIONE/LA/2025_LA/CONSUNTIVO/PER%20REGIONE/328_modello_la_2025.xls'#LA_Cons.P64]" table:style-name="ce120">
            <text:p>18992</text:p>
          </table:table-cell>
          <table:table-cell office:value-type="float" office:value="682" table:formula="of:=['file:///Z:/FRANCESCA/COAN%20REGIONE/LA/2025_LA/CONSUNTIVO/PER%20REGIONE/328_modello_la_2025.xls'#LA_San.Q64]+['file:///Z:/FRANCESCA/COAN%20REGIONE/LA/2025_LA/CONSUNTIVO/PER%20REGIONE/328_modello_la_2025.xls'#LA_Cons.Q64]" table:style-name="ce120">
            <text:p>682</text:p>
          </table:table-cell>
          <table:table-cell office:value-type="float" office:value="936" table:formula="of:=['file:///Z:/FRANCESCA/COAN%20REGIONE/LA/2025_LA/CONSUNTIVO/PER%20REGIONE/328_modello_la_2025.xls'#LA_San.R64]+['file:///Z:/FRANCESCA/COAN%20REGIONE/LA/2025_LA/CONSUNTIVO/PER%20REGIONE/328_modello_la_2025.xls'#LA_Cons.R64]" table:style-name="ce120">
            <text:p>936</text:p>
          </table:table-cell>
          <table:table-cell office:value-type="float" office:value="2022" table:formula="of:=['file:///Z:/FRANCESCA/COAN%20REGIONE/LA/2025_LA/CONSUNTIVO/PER%20REGIONE/328_modello_la_2025.xls'#LA_San.S64]+['file:///Z:/FRANCESCA/COAN%20REGIONE/LA/2025_LA/CONSUNTIVO/PER%20REGIONE/328_modello_la_2025.xls'#LA_Cons.S64]" table:style-name="ce120">
            <text:p>2022</text:p>
          </table:table-cell>
          <table:table-cell office:value-type="float" office:value="1" table:formula="of:=['file:///Z:/FRANCESCA/COAN%20REGIONE/LA/2025_LA/CONSUNTIVO/PER%20REGIONE/328_modello_la_2025.xls'#LA_San.T64]+['file:///Z:/FRANCESCA/COAN%20REGIONE/LA/2025_LA/CONSUNTIVO/PER%20REGIONE/328_modello_la_2025.xls'#LA_Cons.T64]" table:style-name="ce120">
            <text:p>1</text:p>
          </table:table-cell>
          <table:table-cell office:value-type="float" office:value="2659902" table:formula="of:=SUM([.H64:.T64])" table:style-name="ce117">
            <text:p>2659902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F113" table:formula="of:=IF([.F65]=&quot;&quot;;IF([.E65]=&quot;&quot;;[.D65];[.E65]);[.F65])" table:style-name="ce63">
            <text:p>2F113</text:p>
          </table:table-cell>
          <table:table-cell table:style-name="ce204"/>
          <table:table-cell table:style-name="ce201"/>
          <table:table-cell office:value-type="string" table:style-name="ce113">
            <text:p>2F113</text:p>
          </table:table-cell>
          <table:table-cell office:value-type="string" table:style-name="ce203">
            <text:p>Assistenza integrativa - Dispositivi monouso</text:p>
          </table:table-cell>
          <table:table-cell office:value-type="float" office:value="0" table:formula="of:=['file:///Z:/FRANCESCA/COAN%20REGIONE/LA/2025_LA/CONSUNTIVO/PER%20REGIONE/328_modello_la_2025.xls'#LA_San.H65]+['file:///Z:/FRANCESCA/COAN%20REGIONE/LA/2025_LA/CONSUNTIVO/PER%20REGIONE/328_modello_la_2025.xls'#LA_Cons.H65]" table:style-name="ce77">
            <text:p>0</text:p>
          </table:table-cell>
          <table:table-cell office:value-type="float" office:value="3" table:formula="of:=['file:///Z:/FRANCESCA/COAN%20REGIONE/LA/2025_LA/CONSUNTIVO/PER%20REGIONE/328_modello_la_2025.xls'#LA_San.I65]+['file:///Z:/FRANCESCA/COAN%20REGIONE/LA/2025_LA/CONSUNTIVO/PER%20REGIONE/328_modello_la_2025.xls'#LA_Cons.I65]" table:style-name="ce120">
            <text:p>3</text:p>
          </table:table-cell>
          <table:table-cell office:value-type="float" office:value="166785" table:formula="of:=['file:///Z:/FRANCESCA/COAN%20REGIONE/LA/2025_LA/CONSUNTIVO/PER%20REGIONE/328_modello_la_2025.xls'#LA_San.J65]+['file:///Z:/FRANCESCA/COAN%20REGIONE/LA/2025_LA/CONSUNTIVO/PER%20REGIONE/328_modello_la_2025.xls'#LA_Cons.J65]" table:style-name="ce120">
            <text:p>166785</text:p>
          </table:table-cell>
          <table:table-cell office:value-type="float" office:value="10290" table:formula="of:=['file:///Z:/FRANCESCA/COAN%20REGIONE/LA/2025_LA/CONSUNTIVO/PER%20REGIONE/328_modello_la_2025.xls'#LA_San.K65]+['file:///Z:/FRANCESCA/COAN%20REGIONE/LA/2025_LA/CONSUNTIVO/PER%20REGIONE/328_modello_la_2025.xls'#LA_Cons.K65]" table:style-name="ce120">
            <text:p>10290</text:p>
          </table:table-cell>
          <table:table-cell office:value-type="float" office:value="576" table:formula="of:=['file:///Z:/FRANCESCA/COAN%20REGIONE/LA/2025_LA/CONSUNTIVO/PER%20REGIONE/328_modello_la_2025.xls'#LA_San.L65]+['file:///Z:/FRANCESCA/COAN%20REGIONE/LA/2025_LA/CONSUNTIVO/PER%20REGIONE/328_modello_la_2025.xls'#LA_Cons.L65]" table:style-name="ce120">
            <text:p>576</text:p>
          </table:table-cell>
          <table:table-cell office:value-type="float" office:value="1830" table:formula="of:=['file:///Z:/FRANCESCA/COAN%20REGIONE/LA/2025_LA/CONSUNTIVO/PER%20REGIONE/328_modello_la_2025.xls'#LA_San.M65]+['file:///Z:/FRANCESCA/COAN%20REGIONE/LA/2025_LA/CONSUNTIVO/PER%20REGIONE/328_modello_la_2025.xls'#LA_Cons.M65]" table:style-name="ce120">
            <text:p>1830</text:p>
          </table:table-cell>
          <table:table-cell office:value-type="float" office:value="0" table:formula="of:=['file:///Z:/FRANCESCA/COAN%20REGIONE/LA/2025_LA/CONSUNTIVO/PER%20REGIONE/328_modello_la_2025.xls'#LA_San.N65]+['file:///Z:/FRANCESCA/COAN%20REGIONE/LA/2025_LA/CONSUNTIVO/PER%20REGIONE/328_modello_la_2025.xls'#LA_Cons.N65]" table:style-name="ce120">
            <text:p>0</text:p>
          </table:table-cell>
          <table:table-cell office:value-type="float" office:value="114" table:formula="of:=['file:///Z:/FRANCESCA/COAN%20REGIONE/LA/2025_LA/CONSUNTIVO/PER%20REGIONE/328_modello_la_2025.xls'#LA_San.O65]+['file:///Z:/FRANCESCA/COAN%20REGIONE/LA/2025_LA/CONSUNTIVO/PER%20REGIONE/328_modello_la_2025.xls'#LA_Cons.O65]" table:style-name="ce120">
            <text:p>114</text:p>
          </table:table-cell>
          <table:table-cell office:value-type="float" office:value="1434" table:formula="of:=['file:///Z:/FRANCESCA/COAN%20REGIONE/LA/2025_LA/CONSUNTIVO/PER%20REGIONE/328_modello_la_2025.xls'#LA_San.P65]+['file:///Z:/FRANCESCA/COAN%20REGIONE/LA/2025_LA/CONSUNTIVO/PER%20REGIONE/328_modello_la_2025.xls'#LA_Cons.P65]" table:style-name="ce120">
            <text:p>1434</text:p>
          </table:table-cell>
          <table:table-cell office:value-type="float" office:value="50" table:formula="of:=['file:///Z:/FRANCESCA/COAN%20REGIONE/LA/2025_LA/CONSUNTIVO/PER%20REGIONE/328_modello_la_2025.xls'#LA_San.Q65]+['file:///Z:/FRANCESCA/COAN%20REGIONE/LA/2025_LA/CONSUNTIVO/PER%20REGIONE/328_modello_la_2025.xls'#LA_Cons.Q65]" table:style-name="ce120">
            <text:p>50</text:p>
          </table:table-cell>
          <table:table-cell office:value-type="float" office:value="68" table:formula="of:=['file:///Z:/FRANCESCA/COAN%20REGIONE/LA/2025_LA/CONSUNTIVO/PER%20REGIONE/328_modello_la_2025.xls'#LA_San.R65]+['file:///Z:/FRANCESCA/COAN%20REGIONE/LA/2025_LA/CONSUNTIVO/PER%20REGIONE/328_modello_la_2025.xls'#LA_Cons.R65]" table:style-name="ce120">
            <text:p>68</text:p>
          </table:table-cell>
          <table:table-cell office:value-type="float" office:value="148" table:formula="of:=['file:///Z:/FRANCESCA/COAN%20REGIONE/LA/2025_LA/CONSUNTIVO/PER%20REGIONE/328_modello_la_2025.xls'#LA_San.S65]+['file:///Z:/FRANCESCA/COAN%20REGIONE/LA/2025_LA/CONSUNTIVO/PER%20REGIONE/328_modello_la_2025.xls'#LA_Cons.S65]" table:style-name="ce120">
            <text:p>148</text:p>
          </table:table-cell>
          <table:table-cell office:value-type="float" office:value="0" table:formula="of:=['file:///Z:/FRANCESCA/COAN%20REGIONE/LA/2025_LA/CONSUNTIVO/PER%20REGIONE/328_modello_la_2025.xls'#LA_San.T65]+['file:///Z:/FRANCESCA/COAN%20REGIONE/LA/2025_LA/CONSUNTIVO/PER%20REGIONE/328_modello_la_2025.xls'#LA_Cons.T65]" table:style-name="ce120">
            <text:p>0</text:p>
          </table:table-cell>
          <table:table-cell office:value-type="float" office:value="181298" table:formula="of:=SUM([.H65:.T65])" table:style-name="ce117">
            <text:p>181298</text:p>
          </table:table-cell>
          <table:table-cell table:number-columns-repeated="16363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F120" table:formula="of:=IF([.F66]=&quot;&quot;;IF([.E66]=&quot;&quot;;[.D66];[.E66]);[.F66])" table:style-name="ce63">
            <text:p>2F120</text:p>
          </table:table-cell>
          <table:table-cell table:style-name="ce204"/>
          <table:table-cell office:value-type="string" table:style-name="ce205">
            <text:p>2F120</text:p>
          </table:table-cell>
          <table:table-cell table:style-name="ce206"/>
          <table:table-cell office:value-type="string" table:style-name="ce207">
            <text:p>Assistenza protesica</text:p>
          </table:table-cell>
          <table:table-cell office:value-type="float" office:value="0" table:formula="of:=['file:///Z:/FRANCESCA/COAN%20REGIONE/LA/2025_LA/CONSUNTIVO/PER%20REGIONE/328_modello_la_2025.xls'#LA_San.H66]+['file:///Z:/FRANCESCA/COAN%20REGIONE/LA/2025_LA/CONSUNTIVO/PER%20REGIONE/328_modello_la_2025.xls'#LA_Cons.H66]" table:style-name="ce85">
            <text:p>0</text:p>
          </table:table-cell>
          <table:table-cell office:value-type="float" office:value="0" table:formula="of:=['file:///Z:/FRANCESCA/COAN%20REGIONE/LA/2025_LA/CONSUNTIVO/PER%20REGIONE/328_modello_la_2025.xls'#LA_San.I66]+['file:///Z:/FRANCESCA/COAN%20REGIONE/LA/2025_LA/CONSUNTIVO/PER%20REGIONE/328_modello_la_2025.xls'#LA_Cons.I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J66]+['file:///Z:/FRANCESCA/COAN%20REGIONE/LA/2025_LA/CONSUNTIVO/PER%20REGIONE/328_modello_la_2025.xls'#LA_Cons.J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K66]+['file:///Z:/FRANCESCA/COAN%20REGIONE/LA/2025_LA/CONSUNTIVO/PER%20REGIONE/328_modello_la_2025.xls'#LA_Cons.K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L66]+['file:///Z:/FRANCESCA/COAN%20REGIONE/LA/2025_LA/CONSUNTIVO/PER%20REGIONE/328_modello_la_2025.xls'#LA_Cons.L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M66]+['file:///Z:/FRANCESCA/COAN%20REGIONE/LA/2025_LA/CONSUNTIVO/PER%20REGIONE/328_modello_la_2025.xls'#LA_Cons.M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N66]+['file:///Z:/FRANCESCA/COAN%20REGIONE/LA/2025_LA/CONSUNTIVO/PER%20REGIONE/328_modello_la_2025.xls'#LA_Cons.N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O66]+['file:///Z:/FRANCESCA/COAN%20REGIONE/LA/2025_LA/CONSUNTIVO/PER%20REGIONE/328_modello_la_2025.xls'#LA_Cons.O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P66]+['file:///Z:/FRANCESCA/COAN%20REGIONE/LA/2025_LA/CONSUNTIVO/PER%20REGIONE/328_modello_la_2025.xls'#LA_Cons.P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Q66]+['file:///Z:/FRANCESCA/COAN%20REGIONE/LA/2025_LA/CONSUNTIVO/PER%20REGIONE/328_modello_la_2025.xls'#LA_Cons.Q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R66]+['file:///Z:/FRANCESCA/COAN%20REGIONE/LA/2025_LA/CONSUNTIVO/PER%20REGIONE/328_modello_la_2025.xls'#LA_Cons.R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S66]+['file:///Z:/FRANCESCA/COAN%20REGIONE/LA/2025_LA/CONSUNTIVO/PER%20REGIONE/328_modello_la_2025.xls'#LA_Cons.S66]" table:style-name="ce168">
            <text:p>0</text:p>
          </table:table-cell>
          <table:table-cell office:value-type="float" office:value="0" table:formula="of:=['file:///Z:/FRANCESCA/COAN%20REGIONE/LA/2025_LA/CONSUNTIVO/PER%20REGIONE/328_modello_la_2025.xls'#LA_San.T66]+['file:///Z:/FRANCESCA/COAN%20REGIONE/LA/2025_LA/CONSUNTIVO/PER%20REGIONE/328_modello_la_2025.xls'#LA_Cons.T66]" table:style-name="ce168">
            <text:p>0</text:p>
          </table:table-cell>
          <table:table-cell office:value-type="float" office:value="0" table:formula="of:=SUM([.H66:.T66])" table:style-name="ce132">
            <text:p>0</text:p>
          </table:table-cell>
          <table:table-cell table:number-columns-repeated="16363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00" table:formula="of:=IF([.F67]=&quot;&quot;;IF([.E67]=&quot;&quot;;[.D67];[.E67]);[.F67])" table:style-name="ce63">
            <text:p>2G100</text:p>
          </table:table-cell>
          <table:table-cell office:value-type="string" table:style-name="ce124">
            <text:p>2G100</text:p>
          </table:table-cell>
          <table:table-cell table:style-name="ce185"/>
          <table:table-cell table:style-name="ce202"/>
          <table:table-cell office:value-type="string" table:style-name="ce208">
            <text:p>Assistenza specialistica ambulatoriale</text:p>
          </table:table-cell>
          <table:table-cell office:value-type="float" office:value="0" table:formula="of:=[.H68]+[.H74]+[.H80]" table:style-name="ce209">
            <text:p>0</text:p>
          </table:table-cell>
          <table:table-cell office:value-type="float" office:value="8392" table:formula="of:=[.I68]+[.I74]+[.I80]" table:style-name="ce210">
            <text:p>8392</text:p>
          </table:table-cell>
          <table:table-cell office:value-type="float" office:value="167331082" table:formula="of:=[.J68]+[.J74]+[.J80]" table:style-name="ce210">
            <text:p>167331082</text:p>
          </table:table-cell>
          <table:table-cell office:value-type="float" office:value="128593" table:formula="of:=[.K68]+[.K74]+[.K80]" table:style-name="ce210">
            <text:p>128593</text:p>
          </table:table-cell>
          <table:table-cell office:value-type="float" office:value="354240" table:formula="of:=[.L68]+[.L74]+[.L80]" table:style-name="ce210">
            <text:p>354240</text:p>
          </table:table-cell>
          <table:table-cell office:value-type="float" office:value="540589" table:formula="of:=[.M68]+[.M74]+[.M80]" table:style-name="ce210">
            <text:p>540589</text:p>
          </table:table-cell>
          <table:table-cell office:value-type="float" office:value="0" table:formula="of:=[.N68]+[.N74]+[.N80]" table:style-name="ce210">
            <text:p>0</text:p>
          </table:table-cell>
          <table:table-cell office:value-type="float" office:value="49378" table:formula="of:=[.O68]+[.O74]+[.O80]" table:style-name="ce210">
            <text:p>49378</text:p>
          </table:table-cell>
          <table:table-cell office:value-type="float" office:value="357524" table:formula="of:=[.P68]+[.P74]+[.P80]" table:style-name="ce210">
            <text:p>357524</text:p>
          </table:table-cell>
          <table:table-cell office:value-type="float" office:value="14020" table:formula="of:=[.Q68]+[.Q74]+[.Q80]" table:style-name="ce210">
            <text:p>14020</text:p>
          </table:table-cell>
          <table:table-cell office:value-type="float" office:value="19243" table:formula="of:=[.R68]+[.R74]+[.R80]" table:style-name="ce210">
            <text:p>19243</text:p>
          </table:table-cell>
          <table:table-cell office:value-type="float" office:value="47800" table:formula="of:=[.S68]+[.S74]+[.S80]" table:style-name="ce210">
            <text:p>47800</text:p>
          </table:table-cell>
          <table:table-cell office:value-type="float" office:value="13" table:formula="of:=[.T68]+[.T74]+[.T80]" table:style-name="ce210">
            <text:p>13</text:p>
          </table:table-cell>
          <table:table-cell office:value-type="float" office:value="168850874" table:formula="of:=SUM([.H67:.T67])" table:style-name="ce135">
            <text:p>168850874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10" table:formula="of:=IF([.F68]=&quot;&quot;;IF([.E68]=&quot;&quot;;[.D68];[.E68]);[.F68])" table:style-name="ce63">
            <text:p>2G110</text:p>
          </table:table-cell>
          <table:table-cell table:style-name="ce211"/>
          <table:table-cell office:value-type="string" table:style-name="ce190">
            <text:p>2G110</text:p>
          </table:table-cell>
          <table:table-cell table:style-name="ce191"/>
          <table:table-cell office:value-type="string" table:style-name="ce192">
            <text:p>Assistenza specialistica ambulatoriale - Attività prodotta in ambito ospedaliero</text:p>
          </table:table-cell>
          <table:table-cell office:value-type="float" office:value="0" table:formula="of:=SUM([.H69:.H73])" table:style-name="ce153">
            <text:p>0</text:p>
          </table:table-cell>
          <table:table-cell office:value-type="float" office:value="0" table:formula="of:=SUM([.I69:.I73])" table:style-name="ce154">
            <text:p>0</text:p>
          </table:table-cell>
          <table:table-cell office:value-type="float" office:value="0" table:formula="of:=SUM([.J69:.J73])" table:style-name="ce154">
            <text:p>0</text:p>
          </table:table-cell>
          <table:table-cell office:value-type="float" office:value="0" table:formula="of:=SUM([.K69:.K73])" table:style-name="ce154">
            <text:p>0</text:p>
          </table:table-cell>
          <table:table-cell office:value-type="float" office:value="0" table:formula="of:=SUM([.L69:.L73])" table:style-name="ce154">
            <text:p>0</text:p>
          </table:table-cell>
          <table:table-cell office:value-type="float" office:value="0" table:formula="of:=SUM([.M69:.M73])" table:style-name="ce154">
            <text:p>0</text:p>
          </table:table-cell>
          <table:table-cell office:value-type="float" office:value="0" table:formula="of:=SUM([.N69:.N73])" table:style-name="ce154">
            <text:p>0</text:p>
          </table:table-cell>
          <table:table-cell office:value-type="float" office:value="0" table:formula="of:=SUM([.O69:.O73])" table:style-name="ce154">
            <text:p>0</text:p>
          </table:table-cell>
          <table:table-cell office:value-type="float" office:value="0" table:formula="of:=SUM([.P69:.P73])" table:style-name="ce154">
            <text:p>0</text:p>
          </table:table-cell>
          <table:table-cell office:value-type="float" office:value="0" table:formula="of:=SUM([.Q69:.Q73])" table:style-name="ce154">
            <text:p>0</text:p>
          </table:table-cell>
          <table:table-cell office:value-type="float" office:value="0" table:formula="of:=SUM([.R69:.R73])" table:style-name="ce154">
            <text:p>0</text:p>
          </table:table-cell>
          <table:table-cell office:value-type="float" office:value="0" table:formula="of:=SUM([.S69:.S73])" table:style-name="ce154">
            <text:p>0</text:p>
          </table:table-cell>
          <table:table-cell office:value-type="float" office:value="0" table:formula="of:=SUM([.T69:.T73])" table:style-name="ce154">
            <text:p>0</text:p>
          </table:table-cell>
          <table:table-cell office:value-type="float" office:value="0" table:formula="of:=SUM([.H68:.T68])" table:style-name="ce117">
            <text:p>0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11" table:formula="of:=IF([.F69]=&quot;&quot;;IF([.E69]=&quot;&quot;;[.D69];[.E69]);[.F69])" table:style-name="ce63">
            <text:p>2G111</text:p>
          </table:table-cell>
          <table:table-cell table:style-name="ce113"/>
          <table:table-cell table:style-name="ce212"/>
          <table:table-cell office:value-type="string" table:style-name="ce113">
            <text:p>2G111</text:p>
          </table:table-cell>
          <table:table-cell office:value-type="string" table:style-name="ce203">
            <text:p>Assistenza specialistica ambulatoriale - Attività prodotta in ambito ospedaliero - Attività di laboratorio<text:s/></text:p>
          </table:table-cell>
          <table:table-cell office:value-type="float" office:value="0" table:formula="of:=['file:///Z:/FRANCESCA/COAN%20REGIONE/LA/2025_LA/CONSUNTIVO/PER%20REGIONE/328_modello_la_2025.xls'#LA_San.H69]+['file:///Z:/FRANCESCA/COAN%20REGIONE/LA/2025_LA/CONSUNTIVO/PER%20REGIONE/328_modello_la_2025.xls'#LA_Cons.H69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69]+['file:///Z:/FRANCESCA/COAN%20REGIONE/LA/2025_LA/CONSUNTIVO/PER%20REGIONE/328_modello_la_2025.xls'#LA_Cons.I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69]+['file:///Z:/FRANCESCA/COAN%20REGIONE/LA/2025_LA/CONSUNTIVO/PER%20REGIONE/328_modello_la_2025.xls'#LA_Cons.J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69]+['file:///Z:/FRANCESCA/COAN%20REGIONE/LA/2025_LA/CONSUNTIVO/PER%20REGIONE/328_modello_la_2025.xls'#LA_Cons.K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69]+['file:///Z:/FRANCESCA/COAN%20REGIONE/LA/2025_LA/CONSUNTIVO/PER%20REGIONE/328_modello_la_2025.xls'#LA_Cons.L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69]+['file:///Z:/FRANCESCA/COAN%20REGIONE/LA/2025_LA/CONSUNTIVO/PER%20REGIONE/328_modello_la_2025.xls'#LA_Cons.M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69]+['file:///Z:/FRANCESCA/COAN%20REGIONE/LA/2025_LA/CONSUNTIVO/PER%20REGIONE/328_modello_la_2025.xls'#LA_Cons.N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69]+['file:///Z:/FRANCESCA/COAN%20REGIONE/LA/2025_LA/CONSUNTIVO/PER%20REGIONE/328_modello_la_2025.xls'#LA_Cons.O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69]+['file:///Z:/FRANCESCA/COAN%20REGIONE/LA/2025_LA/CONSUNTIVO/PER%20REGIONE/328_modello_la_2025.xls'#LA_Cons.P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69]+['file:///Z:/FRANCESCA/COAN%20REGIONE/LA/2025_LA/CONSUNTIVO/PER%20REGIONE/328_modello_la_2025.xls'#LA_Cons.Q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69]+['file:///Z:/FRANCESCA/COAN%20REGIONE/LA/2025_LA/CONSUNTIVO/PER%20REGIONE/328_modello_la_2025.xls'#LA_Cons.R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69]+['file:///Z:/FRANCESCA/COAN%20REGIONE/LA/2025_LA/CONSUNTIVO/PER%20REGIONE/328_modello_la_2025.xls'#LA_Cons.S6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69]+['file:///Z:/FRANCESCA/COAN%20REGIONE/LA/2025_LA/CONSUNTIVO/PER%20REGIONE/328_modello_la_2025.xls'#LA_Cons.T69]" table:style-name="ce120">
            <text:p>0</text:p>
          </table:table-cell>
          <table:table-cell office:value-type="float" office:value="0" table:formula="of:=SUM([.H69:.T69])" table:style-name="ce117">
            <text:p>0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12" table:formula="of:=IF([.F70]=&quot;&quot;;IF([.E70]=&quot;&quot;;[.D70];[.E70]);[.F70])" table:style-name="ce63">
            <text:p>2G112</text:p>
          </table:table-cell>
          <table:table-cell table:style-name="ce113"/>
          <table:table-cell table:style-name="ce212"/>
          <table:table-cell office:value-type="string" table:style-name="ce113">
            <text:p>2G112</text:p>
          </table:table-cell>
          <table:table-cell office:value-type="string" table:style-name="ce203">
            <text:p>Assistenza specialistica ambulatoriale - Attività prodotta in ambito ospedaliero – Diagnostica strumentale</text:p>
          </table:table-cell>
          <table:table-cell office:value-type="float" office:value="0" table:formula="of:=['file:///Z:/FRANCESCA/COAN%20REGIONE/LA/2025_LA/CONSUNTIVO/PER%20REGIONE/328_modello_la_2025.xls'#LA_San.H70]+['file:///Z:/FRANCESCA/COAN%20REGIONE/LA/2025_LA/CONSUNTIVO/PER%20REGIONE/328_modello_la_2025.xls'#LA_Cons.H70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70]+['file:///Z:/FRANCESCA/COAN%20REGIONE/LA/2025_LA/CONSUNTIVO/PER%20REGIONE/328_modello_la_2025.xls'#LA_Cons.I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70]+['file:///Z:/FRANCESCA/COAN%20REGIONE/LA/2025_LA/CONSUNTIVO/PER%20REGIONE/328_modello_la_2025.xls'#LA_Cons.J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70]+['file:///Z:/FRANCESCA/COAN%20REGIONE/LA/2025_LA/CONSUNTIVO/PER%20REGIONE/328_modello_la_2025.xls'#LA_Cons.K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70]+['file:///Z:/FRANCESCA/COAN%20REGIONE/LA/2025_LA/CONSUNTIVO/PER%20REGIONE/328_modello_la_2025.xls'#LA_Cons.L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70]+['file:///Z:/FRANCESCA/COAN%20REGIONE/LA/2025_LA/CONSUNTIVO/PER%20REGIONE/328_modello_la_2025.xls'#LA_Cons.M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70]+['file:///Z:/FRANCESCA/COAN%20REGIONE/LA/2025_LA/CONSUNTIVO/PER%20REGIONE/328_modello_la_2025.xls'#LA_Cons.N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70]+['file:///Z:/FRANCESCA/COAN%20REGIONE/LA/2025_LA/CONSUNTIVO/PER%20REGIONE/328_modello_la_2025.xls'#LA_Cons.O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70]+['file:///Z:/FRANCESCA/COAN%20REGIONE/LA/2025_LA/CONSUNTIVO/PER%20REGIONE/328_modello_la_2025.xls'#LA_Cons.P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70]+['file:///Z:/FRANCESCA/COAN%20REGIONE/LA/2025_LA/CONSUNTIVO/PER%20REGIONE/328_modello_la_2025.xls'#LA_Cons.Q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70]+['file:///Z:/FRANCESCA/COAN%20REGIONE/LA/2025_LA/CONSUNTIVO/PER%20REGIONE/328_modello_la_2025.xls'#LA_Cons.R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70]+['file:///Z:/FRANCESCA/COAN%20REGIONE/LA/2025_LA/CONSUNTIVO/PER%20REGIONE/328_modello_la_2025.xls'#LA_Cons.S7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70]+['file:///Z:/FRANCESCA/COAN%20REGIONE/LA/2025_LA/CONSUNTIVO/PER%20REGIONE/328_modello_la_2025.xls'#LA_Cons.T70]" table:style-name="ce120">
            <text:p>0</text:p>
          </table:table-cell>
          <table:table-cell office:value-type="float" office:value="0" table:formula="of:=SUM([.H70:.T70])" table:style-name="ce117">
            <text:p>0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13" table:formula="of:=IF([.F71]=&quot;&quot;;IF([.E71]=&quot;&quot;;[.D71];[.E71]);[.F71])" table:style-name="ce63">
            <text:p>2G113</text:p>
          </table:table-cell>
          <table:table-cell table:style-name="ce113"/>
          <table:table-cell table:style-name="ce212"/>
          <table:table-cell office:value-type="string" table:style-name="ce113">
            <text:p>2G113</text:p>
          </table:table-cell>
          <table:table-cell office:value-type="string" table:style-name="ce203">
            <text:p>Assistenza specialistica ambulatoriale - Attività prodotta in ambito ospedaliero – Attività clinica</text:p>
          </table:table-cell>
          <table:table-cell office:value-type="float" office:value="0" table:formula="of:=['file:///Z:/FRANCESCA/COAN%20REGIONE/LA/2025_LA/CONSUNTIVO/PER%20REGIONE/328_modello_la_2025.xls'#LA_San.H71]+['file:///Z:/FRANCESCA/COAN%20REGIONE/LA/2025_LA/CONSUNTIVO/PER%20REGIONE/328_modello_la_2025.xls'#LA_Cons.H71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71]+['file:///Z:/FRANCESCA/COAN%20REGIONE/LA/2025_LA/CONSUNTIVO/PER%20REGIONE/328_modello_la_2025.xls'#LA_Cons.I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71]+['file:///Z:/FRANCESCA/COAN%20REGIONE/LA/2025_LA/CONSUNTIVO/PER%20REGIONE/328_modello_la_2025.xls'#LA_Cons.J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71]+['file:///Z:/FRANCESCA/COAN%20REGIONE/LA/2025_LA/CONSUNTIVO/PER%20REGIONE/328_modello_la_2025.xls'#LA_Cons.K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71]+['file:///Z:/FRANCESCA/COAN%20REGIONE/LA/2025_LA/CONSUNTIVO/PER%20REGIONE/328_modello_la_2025.xls'#LA_Cons.L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71]+['file:///Z:/FRANCESCA/COAN%20REGIONE/LA/2025_LA/CONSUNTIVO/PER%20REGIONE/328_modello_la_2025.xls'#LA_Cons.M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71]+['file:///Z:/FRANCESCA/COAN%20REGIONE/LA/2025_LA/CONSUNTIVO/PER%20REGIONE/328_modello_la_2025.xls'#LA_Cons.N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71]+['file:///Z:/FRANCESCA/COAN%20REGIONE/LA/2025_LA/CONSUNTIVO/PER%20REGIONE/328_modello_la_2025.xls'#LA_Cons.O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71]+['file:///Z:/FRANCESCA/COAN%20REGIONE/LA/2025_LA/CONSUNTIVO/PER%20REGIONE/328_modello_la_2025.xls'#LA_Cons.P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71]+['file:///Z:/FRANCESCA/COAN%20REGIONE/LA/2025_LA/CONSUNTIVO/PER%20REGIONE/328_modello_la_2025.xls'#LA_Cons.Q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71]+['file:///Z:/FRANCESCA/COAN%20REGIONE/LA/2025_LA/CONSUNTIVO/PER%20REGIONE/328_modello_la_2025.xls'#LA_Cons.R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71]+['file:///Z:/FRANCESCA/COAN%20REGIONE/LA/2025_LA/CONSUNTIVO/PER%20REGIONE/328_modello_la_2025.xls'#LA_Cons.S71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71]+['file:///Z:/FRANCESCA/COAN%20REGIONE/LA/2025_LA/CONSUNTIVO/PER%20REGIONE/328_modello_la_2025.xls'#LA_Cons.T71]" table:style-name="ce120">
            <text:p>0</text:p>
          </table:table-cell>
          <table:table-cell office:value-type="float" office:value="0" table:formula="of:=SUM([.H71:.T71])" table:style-name="ce117">
            <text:p>0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14" table:formula="of:=IF([.F72]=&quot;&quot;;IF([.E72]=&quot;&quot;;[.D72];[.E72]);[.F72])" table:style-name="ce63">
            <text:p>2G114</text:p>
          </table:table-cell>
          <table:table-cell table:style-name="ce113"/>
          <table:table-cell table:style-name="ce212"/>
          <table:table-cell office:value-type="string" table:style-name="ce113">
            <text:p>2G114</text:p>
          </table:table-cell>
          <table:table-cell office:value-type="string" table:style-name="ce203">
            <text:p>Assistenza specialistica ambulatoriale - Attività prodotta in ambito ospedaliero - Farmaci ad alto costo rimborsati extra tariffa</text:p>
          </table:table-cell>
          <table:table-cell office:value-type="float" office:value="0" table:formula="of:=['file:///Z:/FRANCESCA/COAN%20REGIONE/LA/2025_LA/CONSUNTIVO/PER%20REGIONE/328_modello_la_2025.xls'#LA_San.H72]+['file:///Z:/FRANCESCA/COAN%20REGIONE/LA/2025_LA/CONSUNTIVO/PER%20REGIONE/328_modello_la_2025.xls'#LA_Cons.H72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72]+['file:///Z:/FRANCESCA/COAN%20REGIONE/LA/2025_LA/CONSUNTIVO/PER%20REGIONE/328_modello_la_2025.xls'#LA_Cons.I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72]+['file:///Z:/FRANCESCA/COAN%20REGIONE/LA/2025_LA/CONSUNTIVO/PER%20REGIONE/328_modello_la_2025.xls'#LA_Cons.J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72]+['file:///Z:/FRANCESCA/COAN%20REGIONE/LA/2025_LA/CONSUNTIVO/PER%20REGIONE/328_modello_la_2025.xls'#LA_Cons.K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72]+['file:///Z:/FRANCESCA/COAN%20REGIONE/LA/2025_LA/CONSUNTIVO/PER%20REGIONE/328_modello_la_2025.xls'#LA_Cons.L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72]+['file:///Z:/FRANCESCA/COAN%20REGIONE/LA/2025_LA/CONSUNTIVO/PER%20REGIONE/328_modello_la_2025.xls'#LA_Cons.M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72]+['file:///Z:/FRANCESCA/COAN%20REGIONE/LA/2025_LA/CONSUNTIVO/PER%20REGIONE/328_modello_la_2025.xls'#LA_Cons.N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72]+['file:///Z:/FRANCESCA/COAN%20REGIONE/LA/2025_LA/CONSUNTIVO/PER%20REGIONE/328_modello_la_2025.xls'#LA_Cons.O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72]+['file:///Z:/FRANCESCA/COAN%20REGIONE/LA/2025_LA/CONSUNTIVO/PER%20REGIONE/328_modello_la_2025.xls'#LA_Cons.P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72]+['file:///Z:/FRANCESCA/COAN%20REGIONE/LA/2025_LA/CONSUNTIVO/PER%20REGIONE/328_modello_la_2025.xls'#LA_Cons.Q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72]+['file:///Z:/FRANCESCA/COAN%20REGIONE/LA/2025_LA/CONSUNTIVO/PER%20REGIONE/328_modello_la_2025.xls'#LA_Cons.R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72]+['file:///Z:/FRANCESCA/COAN%20REGIONE/LA/2025_LA/CONSUNTIVO/PER%20REGIONE/328_modello_la_2025.xls'#LA_Cons.S72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72]+['file:///Z:/FRANCESCA/COAN%20REGIONE/LA/2025_LA/CONSUNTIVO/PER%20REGIONE/328_modello_la_2025.xls'#LA_Cons.T72]" table:style-name="ce120">
            <text:p>0</text:p>
          </table:table-cell>
          <table:table-cell office:value-type="float" office:value="0" table:formula="of:=SUM([.H72:.T72])" table:style-name="ce117">
            <text:p>0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15" table:formula="of:=IF([.F73]=&quot;&quot;;IF([.E73]=&quot;&quot;;[.D73];[.E73]);[.F73])" table:style-name="ce63">
            <text:p>2G115</text:p>
          </table:table-cell>
          <table:table-cell table:style-name="ce113"/>
          <table:table-cell table:style-name="ce212"/>
          <table:table-cell office:value-type="string" table:style-name="ce113">
            <text:p>2G115</text:p>
          </table:table-cell>
          <table:table-cell office:value-type="string" table:style-name="ce203">
            <text:p>Assistenza specialistica ambulatoriale - Attività prodotta in ambito ospedaliero - Dispositivi ad alto costo rimborsati extra tariffa</text:p>
          </table:table-cell>
          <table:table-cell office:value-type="float" office:value="0" table:formula="of:=['file:///Z:/FRANCESCA/COAN%20REGIONE/LA/2025_LA/CONSUNTIVO/PER%20REGIONE/328_modello_la_2025.xls'#LA_San.H73]+['file:///Z:/FRANCESCA/COAN%20REGIONE/LA/2025_LA/CONSUNTIVO/PER%20REGIONE/328_modello_la_2025.xls'#LA_Cons.H73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73]+['file:///Z:/FRANCESCA/COAN%20REGIONE/LA/2025_LA/CONSUNTIVO/PER%20REGIONE/328_modello_la_2025.xls'#LA_Cons.I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73]+['file:///Z:/FRANCESCA/COAN%20REGIONE/LA/2025_LA/CONSUNTIVO/PER%20REGIONE/328_modello_la_2025.xls'#LA_Cons.J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73]+['file:///Z:/FRANCESCA/COAN%20REGIONE/LA/2025_LA/CONSUNTIVO/PER%20REGIONE/328_modello_la_2025.xls'#LA_Cons.K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73]+['file:///Z:/FRANCESCA/COAN%20REGIONE/LA/2025_LA/CONSUNTIVO/PER%20REGIONE/328_modello_la_2025.xls'#LA_Cons.L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73]+['file:///Z:/FRANCESCA/COAN%20REGIONE/LA/2025_LA/CONSUNTIVO/PER%20REGIONE/328_modello_la_2025.xls'#LA_Cons.M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73]+['file:///Z:/FRANCESCA/COAN%20REGIONE/LA/2025_LA/CONSUNTIVO/PER%20REGIONE/328_modello_la_2025.xls'#LA_Cons.N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73]+['file:///Z:/FRANCESCA/COAN%20REGIONE/LA/2025_LA/CONSUNTIVO/PER%20REGIONE/328_modello_la_2025.xls'#LA_Cons.O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73]+['file:///Z:/FRANCESCA/COAN%20REGIONE/LA/2025_LA/CONSUNTIVO/PER%20REGIONE/328_modello_la_2025.xls'#LA_Cons.P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73]+['file:///Z:/FRANCESCA/COAN%20REGIONE/LA/2025_LA/CONSUNTIVO/PER%20REGIONE/328_modello_la_2025.xls'#LA_Cons.Q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73]+['file:///Z:/FRANCESCA/COAN%20REGIONE/LA/2025_LA/CONSUNTIVO/PER%20REGIONE/328_modello_la_2025.xls'#LA_Cons.R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73]+['file:///Z:/FRANCESCA/COAN%20REGIONE/LA/2025_LA/CONSUNTIVO/PER%20REGIONE/328_modello_la_2025.xls'#LA_Cons.S7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73]+['file:///Z:/FRANCESCA/COAN%20REGIONE/LA/2025_LA/CONSUNTIVO/PER%20REGIONE/328_modello_la_2025.xls'#LA_Cons.T73]" table:style-name="ce120">
            <text:p>0</text:p>
          </table:table-cell>
          <table:table-cell office:value-type="float" office:value="0" table:formula="of:=SUM([.H73:.T73])" table:style-name="ce117">
            <text:p>0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20" table:formula="of:=IF([.F74]=&quot;&quot;;IF([.E74]=&quot;&quot;;[.D74];[.E74]);[.F74])" table:style-name="ce63">
            <text:p>2G120</text:p>
          </table:table-cell>
          <table:table-cell table:style-name="ce211"/>
          <table:table-cell office:value-type="string" table:style-name="ce190">
            <text:p>2G120</text:p>
          </table:table-cell>
          <table:table-cell table:style-name="ce191"/>
          <table:table-cell office:value-type="string" table:style-name="ce192">
            <text:p>Assistenza specialistica ambulatoriale - Attività prodotta in ambito distrettuale e da terzi</text:p>
          </table:table-cell>
          <table:table-cell office:value-type="float" office:value="0" table:formula="of:=SUM([.H75:.H79])" table:style-name="ce153">
            <text:p>0</text:p>
          </table:table-cell>
          <table:table-cell office:value-type="float" office:value="8392" table:formula="of:=SUM([.I75:.I79])" table:style-name="ce154">
            <text:p>8392</text:p>
          </table:table-cell>
          <table:table-cell office:value-type="float" office:value="167331082" table:formula="of:=SUM([.J75:.J79])" table:style-name="ce154">
            <text:p>167331082</text:p>
          </table:table-cell>
          <table:table-cell office:value-type="float" office:value="128593" table:formula="of:=SUM([.K75:.K79])" table:style-name="ce154">
            <text:p>128593</text:p>
          </table:table-cell>
          <table:table-cell office:value-type="float" office:value="354240" table:formula="of:=SUM([.L75:.L79])" table:style-name="ce154">
            <text:p>354240</text:p>
          </table:table-cell>
          <table:table-cell office:value-type="float" office:value="540589" table:formula="of:=SUM([.M75:.M79])" table:style-name="ce154">
            <text:p>540589</text:p>
          </table:table-cell>
          <table:table-cell office:value-type="float" office:value="0" table:formula="of:=SUM([.N75:.N79])" table:style-name="ce154">
            <text:p>0</text:p>
          </table:table-cell>
          <table:table-cell office:value-type="float" office:value="49378" table:formula="of:=SUM([.O75:.O79])" table:style-name="ce154">
            <text:p>49378</text:p>
          </table:table-cell>
          <table:table-cell office:value-type="float" office:value="357524" table:formula="of:=SUM([.P75:.P79])" table:style-name="ce154">
            <text:p>357524</text:p>
          </table:table-cell>
          <table:table-cell office:value-type="float" office:value="14020" table:formula="of:=SUM([.Q75:.Q79])" table:style-name="ce154">
            <text:p>14020</text:p>
          </table:table-cell>
          <table:table-cell office:value-type="float" office:value="19243" table:formula="of:=SUM([.R75:.R79])" table:style-name="ce154">
            <text:p>19243</text:p>
          </table:table-cell>
          <table:table-cell office:value-type="float" office:value="47800" table:formula="of:=SUM([.S75:.S79])" table:style-name="ce154">
            <text:p>47800</text:p>
          </table:table-cell>
          <table:table-cell office:value-type="float" office:value="13" table:formula="of:=SUM([.T75:.T79])" table:style-name="ce154">
            <text:p>13</text:p>
          </table:table-cell>
          <table:table-cell office:value-type="float" office:value="168850874" table:formula="of:=SUM([.H74:.T74])" table:style-name="ce117">
            <text:p>168850874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21" table:formula="of:=IF([.F75]=&quot;&quot;;IF([.E75]=&quot;&quot;;[.D75];[.E75]);[.F75])" table:style-name="ce63">
            <text:p>2G121</text:p>
          </table:table-cell>
          <table:table-cell table:style-name="ce113"/>
          <table:table-cell table:style-name="ce212"/>
          <table:table-cell office:value-type="string" table:style-name="ce113">
            <text:p>2G121</text:p>
          </table:table-cell>
          <table:table-cell office:value-type="string" table:style-name="ce203">
            <text:p>Assistenza specialistica ambulatoriale - Attività prodotta in ambito distrettuale e da terzi - Attività di laboratorio<text:s/></text:p>
          </table:table-cell>
          <table:table-cell office:value-type="float" office:value="0" table:formula="of:=['file:///Z:/FRANCESCA/COAN%20REGIONE/LA/2025_LA/CONSUNTIVO/PER%20REGIONE/328_modello_la_2025.xls'#LA_San.H75]+['file:///Z:/FRANCESCA/COAN%20REGIONE/LA/2025_LA/CONSUNTIVO/PER%20REGIONE/328_modello_la_2025.xls'#LA_Cons.H75]" table:style-name="ce77">
            <text:p>0</text:p>
          </table:table-cell>
          <table:table-cell office:value-type="float" office:value="238" table:formula="of:=['file:///Z:/FRANCESCA/COAN%20REGIONE/LA/2025_LA/CONSUNTIVO/PER%20REGIONE/328_modello_la_2025.xls'#LA_San.I75]+['file:///Z:/FRANCESCA/COAN%20REGIONE/LA/2025_LA/CONSUNTIVO/PER%20REGIONE/328_modello_la_2025.xls'#LA_Cons.I75]" table:style-name="ce120">
            <text:p>238</text:p>
          </table:table-cell>
          <table:table-cell office:value-type="float" office:value="41840468" table:formula="of:=['file:///Z:/FRANCESCA/COAN%20REGIONE/LA/2025_LA/CONSUNTIVO/PER%20REGIONE/328_modello_la_2025.xls'#LA_San.J75]+['file:///Z:/FRANCESCA/COAN%20REGIONE/LA/2025_LA/CONSUNTIVO/PER%20REGIONE/328_modello_la_2025.xls'#LA_Cons.J75]" table:style-name="ce120">
            <text:p>41840468</text:p>
          </table:table-cell>
          <table:table-cell office:value-type="float" office:value="87263" table:formula="of:=['file:///Z:/FRANCESCA/COAN%20REGIONE/LA/2025_LA/CONSUNTIVO/PER%20REGIONE/328_modello_la_2025.xls'#LA_San.K75]+['file:///Z:/FRANCESCA/COAN%20REGIONE/LA/2025_LA/CONSUNTIVO/PER%20REGIONE/328_modello_la_2025.xls'#LA_Cons.K75]" table:style-name="ce120">
            <text:p>87263</text:p>
          </table:table-cell>
          <table:table-cell office:value-type="float" office:value="46990" table:formula="of:=['file:///Z:/FRANCESCA/COAN%20REGIONE/LA/2025_LA/CONSUNTIVO/PER%20REGIONE/328_modello_la_2025.xls'#LA_San.L75]+['file:///Z:/FRANCESCA/COAN%20REGIONE/LA/2025_LA/CONSUNTIVO/PER%20REGIONE/328_modello_la_2025.xls'#LA_Cons.L75]" table:style-name="ce120">
            <text:p>46990</text:p>
          </table:table-cell>
          <table:table-cell office:value-type="float" office:value="148500" table:formula="of:=['file:///Z:/FRANCESCA/COAN%20REGIONE/LA/2025_LA/CONSUNTIVO/PER%20REGIONE/328_modello_la_2025.xls'#LA_San.M75]+['file:///Z:/FRANCESCA/COAN%20REGIONE/LA/2025_LA/CONSUNTIVO/PER%20REGIONE/328_modello_la_2025.xls'#LA_Cons.M75]" table:style-name="ce120">
            <text:p>148500</text:p>
          </table:table-cell>
          <table:table-cell office:value-type="float" office:value="0" table:formula="of:=['file:///Z:/FRANCESCA/COAN%20REGIONE/LA/2025_LA/CONSUNTIVO/PER%20REGIONE/328_modello_la_2025.xls'#LA_San.N75]+['file:///Z:/FRANCESCA/COAN%20REGIONE/LA/2025_LA/CONSUNTIVO/PER%20REGIONE/328_modello_la_2025.xls'#LA_Cons.N75]" table:style-name="ce120">
            <text:p>0</text:p>
          </table:table-cell>
          <table:table-cell office:value-type="float" office:value="13564" table:formula="of:=['file:///Z:/FRANCESCA/COAN%20REGIONE/LA/2025_LA/CONSUNTIVO/PER%20REGIONE/328_modello_la_2025.xls'#LA_San.O75]+['file:///Z:/FRANCESCA/COAN%20REGIONE/LA/2025_LA/CONSUNTIVO/PER%20REGIONE/328_modello_la_2025.xls'#LA_Cons.O75]" table:style-name="ce120">
            <text:p>13564</text:p>
          </table:table-cell>
          <table:table-cell office:value-type="float" office:value="98212" table:formula="of:=['file:///Z:/FRANCESCA/COAN%20REGIONE/LA/2025_LA/CONSUNTIVO/PER%20REGIONE/328_modello_la_2025.xls'#LA_San.P75]+['file:///Z:/FRANCESCA/COAN%20REGIONE/LA/2025_LA/CONSUNTIVO/PER%20REGIONE/328_modello_la_2025.xls'#LA_Cons.P75]" table:style-name="ce120">
            <text:p>98212</text:p>
          </table:table-cell>
          <table:table-cell office:value-type="float" office:value="3851" table:formula="of:=['file:///Z:/FRANCESCA/COAN%20REGIONE/LA/2025_LA/CONSUNTIVO/PER%20REGIONE/328_modello_la_2025.xls'#LA_San.Q75]+['file:///Z:/FRANCESCA/COAN%20REGIONE/LA/2025_LA/CONSUNTIVO/PER%20REGIONE/328_modello_la_2025.xls'#LA_Cons.Q75]" table:style-name="ce120">
            <text:p>3851</text:p>
          </table:table-cell>
          <table:table-cell office:value-type="float" office:value="5286" table:formula="of:=['file:///Z:/FRANCESCA/COAN%20REGIONE/LA/2025_LA/CONSUNTIVO/PER%20REGIONE/328_modello_la_2025.xls'#LA_San.R75]+['file:///Z:/FRANCESCA/COAN%20REGIONE/LA/2025_LA/CONSUNTIVO/PER%20REGIONE/328_modello_la_2025.xls'#LA_Cons.R75]" table:style-name="ce120">
            <text:p>5286</text:p>
          </table:table-cell>
          <table:table-cell office:value-type="float" office:value="11414" table:formula="of:=['file:///Z:/FRANCESCA/COAN%20REGIONE/LA/2025_LA/CONSUNTIVO/PER%20REGIONE/328_modello_la_2025.xls'#LA_San.S75]+['file:///Z:/FRANCESCA/COAN%20REGIONE/LA/2025_LA/CONSUNTIVO/PER%20REGIONE/328_modello_la_2025.xls'#LA_Cons.S75]" table:style-name="ce120">
            <text:p>11414</text:p>
          </table:table-cell>
          <table:table-cell office:value-type="float" office:value="4" table:formula="of:=['file:///Z:/FRANCESCA/COAN%20REGIONE/LA/2025_LA/CONSUNTIVO/PER%20REGIONE/328_modello_la_2025.xls'#LA_San.T75]+['file:///Z:/FRANCESCA/COAN%20REGIONE/LA/2025_LA/CONSUNTIVO/PER%20REGIONE/328_modello_la_2025.xls'#LA_Cons.T75]" table:style-name="ce120">
            <text:p>4</text:p>
          </table:table-cell>
          <table:table-cell office:value-type="float" office:value="42255790" table:formula="of:=SUM([.H75:.T75])" table:style-name="ce117">
            <text:p>42255790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22" table:formula="of:=IF([.F76]=&quot;&quot;;IF([.E76]=&quot;&quot;;[.D76];[.E76]);[.F76])" table:style-name="ce63">
            <text:p>2G122</text:p>
          </table:table-cell>
          <table:table-cell table:style-name="ce113"/>
          <table:table-cell table:style-name="ce212"/>
          <table:table-cell office:value-type="string" table:style-name="ce113">
            <text:p>2G122</text:p>
          </table:table-cell>
          <table:table-cell office:value-type="string" table:style-name="ce203">
            <text:p>Assistenza specialistica ambulatoriale Attività prodotta in ambito distrettuale e da terzi – Diagnostica strumentale</text:p>
          </table:table-cell>
          <table:table-cell office:value-type="float" office:value="0" table:formula="of:=['file:///Z:/FRANCESCA/COAN%20REGIONE/LA/2025_LA/CONSUNTIVO/PER%20REGIONE/328_modello_la_2025.xls'#LA_San.H76]+['file:///Z:/FRANCESCA/COAN%20REGIONE/LA/2025_LA/CONSUNTIVO/PER%20REGIONE/328_modello_la_2025.xls'#LA_Cons.H76]" table:style-name="ce77">
            <text:p>0</text:p>
          </table:table-cell>
          <table:table-cell office:value-type="float" office:value="154" table:formula="of:=['file:///Z:/FRANCESCA/COAN%20REGIONE/LA/2025_LA/CONSUNTIVO/PER%20REGIONE/328_modello_la_2025.xls'#LA_San.I76]+['file:///Z:/FRANCESCA/COAN%20REGIONE/LA/2025_LA/CONSUNTIVO/PER%20REGIONE/328_modello_la_2025.xls'#LA_Cons.I76]" table:style-name="ce120">
            <text:p>154</text:p>
          </table:table-cell>
          <table:table-cell office:value-type="float" office:value="27707257" table:formula="of:=['file:///Z:/FRANCESCA/COAN%20REGIONE/LA/2025_LA/CONSUNTIVO/PER%20REGIONE/328_modello_la_2025.xls'#LA_San.J76]+['file:///Z:/FRANCESCA/COAN%20REGIONE/LA/2025_LA/CONSUNTIVO/PER%20REGIONE/328_modello_la_2025.xls'#LA_Cons.J76]" table:style-name="ce120">
            <text:p>27707257</text:p>
          </table:table-cell>
          <table:table-cell office:value-type="float" office:value="35865" table:formula="of:=['file:///Z:/FRANCESCA/COAN%20REGIONE/LA/2025_LA/CONSUNTIVO/PER%20REGIONE/328_modello_la_2025.xls'#LA_San.K76]+['file:///Z:/FRANCESCA/COAN%20REGIONE/LA/2025_LA/CONSUNTIVO/PER%20REGIONE/328_modello_la_2025.xls'#LA_Cons.K76]" table:style-name="ce120">
            <text:p>35865</text:p>
          </table:table-cell>
          <table:table-cell office:value-type="float" office:value="30408" table:formula="of:=['file:///Z:/FRANCESCA/COAN%20REGIONE/LA/2025_LA/CONSUNTIVO/PER%20REGIONE/328_modello_la_2025.xls'#LA_San.L76]+['file:///Z:/FRANCESCA/COAN%20REGIONE/LA/2025_LA/CONSUNTIVO/PER%20REGIONE/328_modello_la_2025.xls'#LA_Cons.L76]" table:style-name="ce120">
            <text:p>30408</text:p>
          </table:table-cell>
          <table:table-cell office:value-type="float" office:value="96096" table:formula="of:=['file:///Z:/FRANCESCA/COAN%20REGIONE/LA/2025_LA/CONSUNTIVO/PER%20REGIONE/328_modello_la_2025.xls'#LA_San.M76]+['file:///Z:/FRANCESCA/COAN%20REGIONE/LA/2025_LA/CONSUNTIVO/PER%20REGIONE/328_modello_la_2025.xls'#LA_Cons.M76]" table:style-name="ce120">
            <text:p>96096</text:p>
          </table:table-cell>
          <table:table-cell office:value-type="float" office:value="0" table:formula="of:=['file:///Z:/FRANCESCA/COAN%20REGIONE/LA/2025_LA/CONSUNTIVO/PER%20REGIONE/328_modello_la_2025.xls'#LA_San.N76]+['file:///Z:/FRANCESCA/COAN%20REGIONE/LA/2025_LA/CONSUNTIVO/PER%20REGIONE/328_modello_la_2025.xls'#LA_Cons.N76]" table:style-name="ce120">
            <text:p>0</text:p>
          </table:table-cell>
          <table:table-cell office:value-type="float" office:value="8777" table:formula="of:=['file:///Z:/FRANCESCA/COAN%20REGIONE/LA/2025_LA/CONSUNTIVO/PER%20REGIONE/328_modello_la_2025.xls'#LA_San.O76]+['file:///Z:/FRANCESCA/COAN%20REGIONE/LA/2025_LA/CONSUNTIVO/PER%20REGIONE/328_modello_la_2025.xls'#LA_Cons.O76]" table:style-name="ce120">
            <text:p>8777</text:p>
          </table:table-cell>
          <table:table-cell office:value-type="float" office:value="63555" table:formula="of:=['file:///Z:/FRANCESCA/COAN%20REGIONE/LA/2025_LA/CONSUNTIVO/PER%20REGIONE/328_modello_la_2025.xls'#LA_San.P76]+['file:///Z:/FRANCESCA/COAN%20REGIONE/LA/2025_LA/CONSUNTIVO/PER%20REGIONE/328_modello_la_2025.xls'#LA_Cons.P76]" table:style-name="ce120">
            <text:p>63555</text:p>
          </table:table-cell>
          <table:table-cell office:value-type="float" office:value="2492" table:formula="of:=['file:///Z:/FRANCESCA/COAN%20REGIONE/LA/2025_LA/CONSUNTIVO/PER%20REGIONE/328_modello_la_2025.xls'#LA_San.Q76]+['file:///Z:/FRANCESCA/COAN%20REGIONE/LA/2025_LA/CONSUNTIVO/PER%20REGIONE/328_modello_la_2025.xls'#LA_Cons.Q76]" table:style-name="ce120">
            <text:p>2492</text:p>
          </table:table-cell>
          <table:table-cell office:value-type="float" office:value="3421" table:formula="of:=['file:///Z:/FRANCESCA/COAN%20REGIONE/LA/2025_LA/CONSUNTIVO/PER%20REGIONE/328_modello_la_2025.xls'#LA_San.R76]+['file:///Z:/FRANCESCA/COAN%20REGIONE/LA/2025_LA/CONSUNTIVO/PER%20REGIONE/328_modello_la_2025.xls'#LA_Cons.R76]" table:style-name="ce120">
            <text:p>3421</text:p>
          </table:table-cell>
          <table:table-cell office:value-type="float" office:value="7386" table:formula="of:=['file:///Z:/FRANCESCA/COAN%20REGIONE/LA/2025_LA/CONSUNTIVO/PER%20REGIONE/328_modello_la_2025.xls'#LA_San.S76]+['file:///Z:/FRANCESCA/COAN%20REGIONE/LA/2025_LA/CONSUNTIVO/PER%20REGIONE/328_modello_la_2025.xls'#LA_Cons.S76]" table:style-name="ce120">
            <text:p>7386</text:p>
          </table:table-cell>
          <table:table-cell office:value-type="float" office:value="2" table:formula="of:=['file:///Z:/FRANCESCA/COAN%20REGIONE/LA/2025_LA/CONSUNTIVO/PER%20REGIONE/328_modello_la_2025.xls'#LA_San.T76]+['file:///Z:/FRANCESCA/COAN%20REGIONE/LA/2025_LA/CONSUNTIVO/PER%20REGIONE/328_modello_la_2025.xls'#LA_Cons.T76]" table:style-name="ce120">
            <text:p>2</text:p>
          </table:table-cell>
          <table:table-cell office:value-type="float" office:value="27955413" table:formula="of:=SUM([.H76:.T76])" table:style-name="ce117">
            <text:p>27955413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23" table:formula="of:=IF([.F77]=&quot;&quot;;IF([.E77]=&quot;&quot;;[.D77];[.E77]);[.F77])" table:style-name="ce63">
            <text:p>2G123</text:p>
          </table:table-cell>
          <table:table-cell table:style-name="ce113"/>
          <table:table-cell table:style-name="ce212"/>
          <table:table-cell office:value-type="string" table:style-name="ce113">
            <text:p>2G123</text:p>
          </table:table-cell>
          <table:table-cell office:value-type="string" table:style-name="ce203">
            <text:p>Assistenza specialistica ambulatoriale - Attività prodotta in ambito distrettuale e da terzi - Attività clinica</text:p>
          </table:table-cell>
          <table:table-cell office:value-type="float" office:value="0" table:formula="of:=['file:///Z:/FRANCESCA/COAN%20REGIONE/LA/2025_LA/CONSUNTIVO/PER%20REGIONE/328_modello_la_2025.xls'#LA_San.H77]+['file:///Z:/FRANCESCA/COAN%20REGIONE/LA/2025_LA/CONSUNTIVO/PER%20REGIONE/328_modello_la_2025.xls'#LA_Cons.H77]" table:style-name="ce77">
            <text:p>0</text:p>
          </table:table-cell>
          <table:table-cell office:value-type="float" office:value="8000" table:formula="of:=['file:///Z:/FRANCESCA/COAN%20REGIONE/LA/2025_LA/CONSUNTIVO/PER%20REGIONE/328_modello_la_2025.xls'#LA_San.I77]+['file:///Z:/FRANCESCA/COAN%20REGIONE/LA/2025_LA/CONSUNTIVO/PER%20REGIONE/328_modello_la_2025.xls'#LA_Cons.I77]" table:style-name="ce120">
            <text:p>8000</text:p>
          </table:table-cell>
          <table:table-cell office:value-type="float" office:value="97783357" table:formula="of:=['file:///Z:/FRANCESCA/COAN%20REGIONE/LA/2025_LA/CONSUNTIVO/PER%20REGIONE/328_modello_la_2025.xls'#LA_San.J77]+['file:///Z:/FRANCESCA/COAN%20REGIONE/LA/2025_LA/CONSUNTIVO/PER%20REGIONE/328_modello_la_2025.xls'#LA_Cons.J77]" table:style-name="ce120">
            <text:p>97783357</text:p>
          </table:table-cell>
          <table:table-cell office:value-type="float" office:value="5465" table:formula="of:=['file:///Z:/FRANCESCA/COAN%20REGIONE/LA/2025_LA/CONSUNTIVO/PER%20REGIONE/328_modello_la_2025.xls'#LA_San.K77]+['file:///Z:/FRANCESCA/COAN%20REGIONE/LA/2025_LA/CONSUNTIVO/PER%20REGIONE/328_modello_la_2025.xls'#LA_Cons.K77]" table:style-name="ce120">
            <text:p>5465</text:p>
          </table:table-cell>
          <table:table-cell office:value-type="float" office:value="276842" table:formula="of:=['file:///Z:/FRANCESCA/COAN%20REGIONE/LA/2025_LA/CONSUNTIVO/PER%20REGIONE/328_modello_la_2025.xls'#LA_San.L77]+['file:///Z:/FRANCESCA/COAN%20REGIONE/LA/2025_LA/CONSUNTIVO/PER%20REGIONE/328_modello_la_2025.xls'#LA_Cons.L77]" table:style-name="ce120">
            <text:p>276842</text:p>
          </table:table-cell>
          <table:table-cell office:value-type="float" office:value="295993" table:formula="of:=['file:///Z:/FRANCESCA/COAN%20REGIONE/LA/2025_LA/CONSUNTIVO/PER%20REGIONE/328_modello_la_2025.xls'#LA_San.M77]+['file:///Z:/FRANCESCA/COAN%20REGIONE/LA/2025_LA/CONSUNTIVO/PER%20REGIONE/328_modello_la_2025.xls'#LA_Cons.M77]" table:style-name="ce120">
            <text:p>295993</text:p>
          </table:table-cell>
          <table:table-cell office:value-type="float" office:value="0" table:formula="of:=['file:///Z:/FRANCESCA/COAN%20REGIONE/LA/2025_LA/CONSUNTIVO/PER%20REGIONE/328_modello_la_2025.xls'#LA_San.N77]+['file:///Z:/FRANCESCA/COAN%20REGIONE/LA/2025_LA/CONSUNTIVO/PER%20REGIONE/328_modello_la_2025.xls'#LA_Cons.N77]" table:style-name="ce120">
            <text:p>0</text:p>
          </table:table-cell>
          <table:table-cell office:value-type="float" office:value="27037" table:formula="of:=['file:///Z:/FRANCESCA/COAN%20REGIONE/LA/2025_LA/CONSUNTIVO/PER%20REGIONE/328_modello_la_2025.xls'#LA_San.O77]+['file:///Z:/FRANCESCA/COAN%20REGIONE/LA/2025_LA/CONSUNTIVO/PER%20REGIONE/328_modello_la_2025.xls'#LA_Cons.O77]" table:style-name="ce120">
            <text:p>27037</text:p>
          </table:table-cell>
          <table:table-cell office:value-type="float" office:value="195757" table:formula="of:=['file:///Z:/FRANCESCA/COAN%20REGIONE/LA/2025_LA/CONSUNTIVO/PER%20REGIONE/328_modello_la_2025.xls'#LA_San.P77]+['file:///Z:/FRANCESCA/COAN%20REGIONE/LA/2025_LA/CONSUNTIVO/PER%20REGIONE/328_modello_la_2025.xls'#LA_Cons.P77]" table:style-name="ce120">
            <text:p>195757</text:p>
          </table:table-cell>
          <table:table-cell office:value-type="float" office:value="7677" table:formula="of:=['file:///Z:/FRANCESCA/COAN%20REGIONE/LA/2025_LA/CONSUNTIVO/PER%20REGIONE/328_modello_la_2025.xls'#LA_San.Q77]+['file:///Z:/FRANCESCA/COAN%20REGIONE/LA/2025_LA/CONSUNTIVO/PER%20REGIONE/328_modello_la_2025.xls'#LA_Cons.Q77]" table:style-name="ce120">
            <text:p>7677</text:p>
          </table:table-cell>
          <table:table-cell office:value-type="float" office:value="10536" table:formula="of:=['file:///Z:/FRANCESCA/COAN%20REGIONE/LA/2025_LA/CONSUNTIVO/PER%20REGIONE/328_modello_la_2025.xls'#LA_San.R77]+['file:///Z:/FRANCESCA/COAN%20REGIONE/LA/2025_LA/CONSUNTIVO/PER%20REGIONE/328_modello_la_2025.xls'#LA_Cons.R77]" table:style-name="ce120">
            <text:p>10536</text:p>
          </table:table-cell>
          <table:table-cell office:value-type="float" office:value="29000" table:formula="of:=['file:///Z:/FRANCESCA/COAN%20REGIONE/LA/2025_LA/CONSUNTIVO/PER%20REGIONE/328_modello_la_2025.xls'#LA_San.S77]+['file:///Z:/FRANCESCA/COAN%20REGIONE/LA/2025_LA/CONSUNTIVO/PER%20REGIONE/328_modello_la_2025.xls'#LA_Cons.S77]" table:style-name="ce120">
            <text:p>29000</text:p>
          </table:table-cell>
          <table:table-cell office:value-type="float" office:value="7" table:formula="of:=['file:///Z:/FRANCESCA/COAN%20REGIONE/LA/2025_LA/CONSUNTIVO/PER%20REGIONE/328_modello_la_2025.xls'#LA_San.T77]+['file:///Z:/FRANCESCA/COAN%20REGIONE/LA/2025_LA/CONSUNTIVO/PER%20REGIONE/328_modello_la_2025.xls'#LA_Cons.T77]" table:style-name="ce120">
            <text:p>7</text:p>
          </table:table-cell>
          <table:table-cell office:value-type="float" office:value="98639671" table:formula="of:=SUM([.H77:.T77])" table:style-name="ce117">
            <text:p>98639671</text:p>
          </table:table-cell>
          <table:table-cell table:number-columns-repeated="16363"/>
        </table:table-row>
        <table:table-row table:style-name="ro15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24" table:formula="of:=IF([.F78]=&quot;&quot;;IF([.E78]=&quot;&quot;;[.D78];[.E78]);[.F78])" table:style-name="ce63">
            <text:p>2G124</text:p>
          </table:table-cell>
          <table:table-cell table:style-name="ce113"/>
          <table:table-cell table:style-name="ce212"/>
          <table:table-cell office:value-type="string" table:style-name="ce113">
            <text:p>2G124</text:p>
          </table:table-cell>
          <table:table-cell office:value-type="string" table:style-name="ce203">
            <text:p>Assistenza specialistica ambulatoriale - Attività prodotta in ambito distrettuale e da terzi – Farmaci ad alto costo rimborsati extra – tariffa</text:p>
          </table:table-cell>
          <table:table-cell office:value-type="float" office:value="0" table:formula="of:=['file:///Z:/FRANCESCA/COAN%20REGIONE/LA/2025_LA/CONSUNTIVO/PER%20REGIONE/328_modello_la_2025.xls'#LA_San.H78]+['file:///Z:/FRANCESCA/COAN%20REGIONE/LA/2025_LA/CONSUNTIVO/PER%20REGIONE/328_modello_la_2025.xls'#LA_Cons.H78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78]+['file:///Z:/FRANCESCA/COAN%20REGIONE/LA/2025_LA/CONSUNTIVO/PER%20REGIONE/328_modello_la_2025.xls'#LA_Cons.I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78]+['file:///Z:/FRANCESCA/COAN%20REGIONE/LA/2025_LA/CONSUNTIVO/PER%20REGIONE/328_modello_la_2025.xls'#LA_Cons.J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78]+['file:///Z:/FRANCESCA/COAN%20REGIONE/LA/2025_LA/CONSUNTIVO/PER%20REGIONE/328_modello_la_2025.xls'#LA_Cons.K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78]+['file:///Z:/FRANCESCA/COAN%20REGIONE/LA/2025_LA/CONSUNTIVO/PER%20REGIONE/328_modello_la_2025.xls'#LA_Cons.L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78]+['file:///Z:/FRANCESCA/COAN%20REGIONE/LA/2025_LA/CONSUNTIVO/PER%20REGIONE/328_modello_la_2025.xls'#LA_Cons.M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78]+['file:///Z:/FRANCESCA/COAN%20REGIONE/LA/2025_LA/CONSUNTIVO/PER%20REGIONE/328_modello_la_2025.xls'#LA_Cons.N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78]+['file:///Z:/FRANCESCA/COAN%20REGIONE/LA/2025_LA/CONSUNTIVO/PER%20REGIONE/328_modello_la_2025.xls'#LA_Cons.O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78]+['file:///Z:/FRANCESCA/COAN%20REGIONE/LA/2025_LA/CONSUNTIVO/PER%20REGIONE/328_modello_la_2025.xls'#LA_Cons.P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78]+['file:///Z:/FRANCESCA/COAN%20REGIONE/LA/2025_LA/CONSUNTIVO/PER%20REGIONE/328_modello_la_2025.xls'#LA_Cons.Q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78]+['file:///Z:/FRANCESCA/COAN%20REGIONE/LA/2025_LA/CONSUNTIVO/PER%20REGIONE/328_modello_la_2025.xls'#LA_Cons.R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78]+['file:///Z:/FRANCESCA/COAN%20REGIONE/LA/2025_LA/CONSUNTIVO/PER%20REGIONE/328_modello_la_2025.xls'#LA_Cons.S78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78]+['file:///Z:/FRANCESCA/COAN%20REGIONE/LA/2025_LA/CONSUNTIVO/PER%20REGIONE/328_modello_la_2025.xls'#LA_Cons.T78]" table:style-name="ce120">
            <text:p>0</text:p>
          </table:table-cell>
          <table:table-cell office:value-type="float" office:value="0" table:formula="of:=SUM([.H78:.T78])" table:style-name="ce117">
            <text:p>0</text:p>
          </table:table-cell>
          <table:table-cell table:number-columns-repeated="16363"/>
        </table:table-row>
        <table:table-row table:style-name="ro21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25" table:formula="of:=IF([.F79]=&quot;&quot;;IF([.E79]=&quot;&quot;;[.D79];[.E79]);[.F79])" table:style-name="ce63">
            <text:p>2G125</text:p>
          </table:table-cell>
          <table:table-cell table:style-name="ce113"/>
          <table:table-cell table:style-name="ce212"/>
          <table:table-cell office:value-type="string" table:style-name="ce113">
            <text:p>2G125</text:p>
          </table:table-cell>
          <table:table-cell office:value-type="string" table:style-name="ce203">
            <text:p>Assistenza specialistica ambulatoriale - Attività prodotta in ambito distrettuale e da terzi – Dispositivi ad alto costo rimborsati extra – tariffa</text:p>
          </table:table-cell>
          <table:table-cell office:value-type="float" office:value="0" table:formula="of:=['file:///Z:/FRANCESCA/COAN%20REGIONE/LA/2025_LA/CONSUNTIVO/PER%20REGIONE/328_modello_la_2025.xls'#LA_San.H79]+['file:///Z:/FRANCESCA/COAN%20REGIONE/LA/2025_LA/CONSUNTIVO/PER%20REGIONE/328_modello_la_2025.xls'#LA_Cons.H79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79]+['file:///Z:/FRANCESCA/COAN%20REGIONE/LA/2025_LA/CONSUNTIVO/PER%20REGIONE/328_modello_la_2025.xls'#LA_Cons.I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79]+['file:///Z:/FRANCESCA/COAN%20REGIONE/LA/2025_LA/CONSUNTIVO/PER%20REGIONE/328_modello_la_2025.xls'#LA_Cons.J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79]+['file:///Z:/FRANCESCA/COAN%20REGIONE/LA/2025_LA/CONSUNTIVO/PER%20REGIONE/328_modello_la_2025.xls'#LA_Cons.K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79]+['file:///Z:/FRANCESCA/COAN%20REGIONE/LA/2025_LA/CONSUNTIVO/PER%20REGIONE/328_modello_la_2025.xls'#LA_Cons.L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79]+['file:///Z:/FRANCESCA/COAN%20REGIONE/LA/2025_LA/CONSUNTIVO/PER%20REGIONE/328_modello_la_2025.xls'#LA_Cons.M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79]+['file:///Z:/FRANCESCA/COAN%20REGIONE/LA/2025_LA/CONSUNTIVO/PER%20REGIONE/328_modello_la_2025.xls'#LA_Cons.N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79]+['file:///Z:/FRANCESCA/COAN%20REGIONE/LA/2025_LA/CONSUNTIVO/PER%20REGIONE/328_modello_la_2025.xls'#LA_Cons.O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79]+['file:///Z:/FRANCESCA/COAN%20REGIONE/LA/2025_LA/CONSUNTIVO/PER%20REGIONE/328_modello_la_2025.xls'#LA_Cons.P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79]+['file:///Z:/FRANCESCA/COAN%20REGIONE/LA/2025_LA/CONSUNTIVO/PER%20REGIONE/328_modello_la_2025.xls'#LA_Cons.Q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79]+['file:///Z:/FRANCESCA/COAN%20REGIONE/LA/2025_LA/CONSUNTIVO/PER%20REGIONE/328_modello_la_2025.xls'#LA_Cons.R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79]+['file:///Z:/FRANCESCA/COAN%20REGIONE/LA/2025_LA/CONSUNTIVO/PER%20REGIONE/328_modello_la_2025.xls'#LA_Cons.S7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79]+['file:///Z:/FRANCESCA/COAN%20REGIONE/LA/2025_LA/CONSUNTIVO/PER%20REGIONE/328_modello_la_2025.xls'#LA_Cons.T79]" table:style-name="ce120">
            <text:p>0</text:p>
          </table:table-cell>
          <table:table-cell office:value-type="float" office:value="0" table:formula="of:=SUM([.H79:.T79])" table:style-name="ce117">
            <text:p>0</text:p>
          </table:table-cell>
          <table:table-cell table:number-columns-repeated="16363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G130" table:formula="of:=IF([.F80]=&quot;&quot;;IF([.E80]=&quot;&quot;;[.D80];[.E80]);[.F80])" table:style-name="ce63">
            <text:p>2G130</text:p>
          </table:table-cell>
          <table:table-cell table:style-name="ce113"/>
          <table:table-cell office:value-type="string" table:style-name="ce190">
            <text:p>2G130</text:p>
          </table:table-cell>
          <table:table-cell table:style-name="ce113"/>
          <table:table-cell office:value-type="string" table:style-name="ce192">
            <text:p>Assistenza specialistica ambulatoriale – Trasporto utenti<text:s/></text:p>
          </table:table-cell>
          <table:table-cell office:value-type="float" office:value="0" table:formula="of:=['file:///Z:/FRANCESCA/COAN%20REGIONE/LA/2025_LA/CONSUNTIVO/PER%20REGIONE/328_modello_la_2025.xls'#LA_San.H80]+['file:///Z:/FRANCESCA/COAN%20REGIONE/LA/2025_LA/CONSUNTIVO/PER%20REGIONE/328_modello_la_2025.xls'#LA_Cons.H80]" table:style-name="ce196">
            <text:p>0</text:p>
          </table:table-cell>
          <table:table-cell office:value-type="float" office:value="0" table:formula="of:=['file:///Z:/FRANCESCA/COAN%20REGIONE/LA/2025_LA/CONSUNTIVO/PER%20REGIONE/328_modello_la_2025.xls'#LA_San.I80]+['file:///Z:/FRANCESCA/COAN%20REGIONE/LA/2025_LA/CONSUNTIVO/PER%20REGIONE/328_modello_la_2025.xls'#LA_Cons.I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J80]+['file:///Z:/FRANCESCA/COAN%20REGIONE/LA/2025_LA/CONSUNTIVO/PER%20REGIONE/328_modello_la_2025.xls'#LA_Cons.J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K80]+['file:///Z:/FRANCESCA/COAN%20REGIONE/LA/2025_LA/CONSUNTIVO/PER%20REGIONE/328_modello_la_2025.xls'#LA_Cons.K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L80]+['file:///Z:/FRANCESCA/COAN%20REGIONE/LA/2025_LA/CONSUNTIVO/PER%20REGIONE/328_modello_la_2025.xls'#LA_Cons.L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M80]+['file:///Z:/FRANCESCA/COAN%20REGIONE/LA/2025_LA/CONSUNTIVO/PER%20REGIONE/328_modello_la_2025.xls'#LA_Cons.M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N80]+['file:///Z:/FRANCESCA/COAN%20REGIONE/LA/2025_LA/CONSUNTIVO/PER%20REGIONE/328_modello_la_2025.xls'#LA_Cons.N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O80]+['file:///Z:/FRANCESCA/COAN%20REGIONE/LA/2025_LA/CONSUNTIVO/PER%20REGIONE/328_modello_la_2025.xls'#LA_Cons.O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P80]+['file:///Z:/FRANCESCA/COAN%20REGIONE/LA/2025_LA/CONSUNTIVO/PER%20REGIONE/328_modello_la_2025.xls'#LA_Cons.P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Q80]+['file:///Z:/FRANCESCA/COAN%20REGIONE/LA/2025_LA/CONSUNTIVO/PER%20REGIONE/328_modello_la_2025.xls'#LA_Cons.Q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R80]+['file:///Z:/FRANCESCA/COAN%20REGIONE/LA/2025_LA/CONSUNTIVO/PER%20REGIONE/328_modello_la_2025.xls'#LA_Cons.R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S80]+['file:///Z:/FRANCESCA/COAN%20REGIONE/LA/2025_LA/CONSUNTIVO/PER%20REGIONE/328_modello_la_2025.xls'#LA_Cons.S80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T80]+['file:///Z:/FRANCESCA/COAN%20REGIONE/LA/2025_LA/CONSUNTIVO/PER%20REGIONE/328_modello_la_2025.xls'#LA_Cons.T80]" table:style-name="ce197">
            <text:p>0</text:p>
          </table:table-cell>
          <table:table-cell office:value-type="float" office:value="0" table:formula="of:=SUM([.H80:.T80])" table:style-name="ce198">
            <text:p>0</text:p>
          </table:table-cell>
          <table:table-cell table:number-columns-repeated="16363"/>
        </table:table-row>
        <table:table-row table:style-name="ro8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H100" table:formula="of:=IF([.F81]=&quot;&quot;;IF([.E81]=&quot;&quot;;[.D81];[.E81]);[.F81])" table:style-name="ce63">
            <text:p>2H100</text:p>
          </table:table-cell>
          <table:table-cell office:value-type="string" table:style-name="ce184">
            <text:p>2H100</text:p>
          </table:table-cell>
          <table:table-cell table:style-name="ce186"/>
          <table:table-cell table:style-name="ce213"/>
          <table:table-cell office:value-type="string" table:style-name="ce109">
            <text:p>Assistenza <text:s/>sociosanitaria distrettuale, domiciliare e territoriale<text:s text:c="2"/></text:p>
          </table:table-cell>
          <table:table-cell office:value-type="float" office:value="0" table:formula="of:=[.H82]+[.H85]+[.H86]+[.H87]+[.H88]+[.H89]" table:style-name="ce110">
            <text:p>0</text:p>
          </table:table-cell>
          <table:table-cell office:value-type="float" office:value="1038" table:formula="of:=[.I82]+[.I85]+[.I86]+[.I87]+[.I88]+[.I89]" table:style-name="ce110">
            <text:p>1038</text:p>
          </table:table-cell>
          <table:table-cell office:value-type="float" office:value="27913878" table:formula="of:=[.J82]+[.J85]+[.J86]+[.J87]+[.J88]+[.J89]" table:style-name="ce110">
            <text:p>27913878</text:p>
          </table:table-cell>
          <table:table-cell office:value-type="float" office:value="2997841" table:formula="of:=[.K82]+[.K85]+[.K86]+[.K87]+[.K88]+[.K89]" table:style-name="ce110">
            <text:p>2997841</text:p>
          </table:table-cell>
          <table:table-cell office:value-type="float" office:value="117316" table:formula="of:=[.L82]+[.L85]+[.L86]+[.L87]+[.L88]+[.L89]" table:style-name="ce110">
            <text:p>117316</text:p>
          </table:table-cell>
          <table:table-cell office:value-type="float" office:value="223860" table:formula="of:=[.M82]+[.M85]+[.M86]+[.M87]+[.M88]+[.M89]" table:style-name="ce110">
            <text:p>223860</text:p>
          </table:table-cell>
          <table:table-cell office:value-type="float" office:value="0" table:formula="of:=[.N82]+[.N85]+[.N86]+[.N87]+[.N88]+[.N89]" table:style-name="ce110">
            <text:p>0</text:p>
          </table:table-cell>
          <table:table-cell office:value-type="float" office:value="125679" table:formula="of:=[.O82]+[.O85]+[.O86]+[.O87]+[.O88]+[.O89]" table:style-name="ce110">
            <text:p>125679</text:p>
          </table:table-cell>
          <table:table-cell office:value-type="float" office:value="141817" table:formula="of:=[.P82]+[.P85]+[.P86]+[.P87]+[.P88]+[.P89]" table:style-name="ce110">
            <text:p>141817</text:p>
          </table:table-cell>
          <table:table-cell office:value-type="float" office:value="7270" table:formula="of:=[.Q82]+[.Q85]+[.Q86]+[.Q87]+[.Q88]+[.Q89]" table:style-name="ce110">
            <text:p>7270</text:p>
          </table:table-cell>
          <table:table-cell office:value-type="float" office:value="45365" table:formula="of:=[.R82]+[.R85]+[.R86]+[.R87]+[.R88]+[.R89]" table:style-name="ce110">
            <text:p>45365</text:p>
          </table:table-cell>
          <table:table-cell office:value-type="float" office:value="21547" table:formula="of:=[.S82]+[.S85]+[.S86]+[.S87]+[.S88]+[.S89]" table:style-name="ce110">
            <text:p>21547</text:p>
          </table:table-cell>
          <table:table-cell office:value-type="float" office:value="8" table:formula="of:=[.T82]+[.T85]+[.T86]+[.T87]+[.T88]+[.T89]" table:style-name="ce110">
            <text:p>8</text:p>
          </table:table-cell>
          <table:table-cell office:value-type="float" office:value="31595619" table:formula="of:=SUM([.H81:.T81])" table:style-name="ce70">
            <text:p>31595619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H110" table:formula="of:=IF([.F82]=&quot;&quot;;IF([.E82]=&quot;&quot;;[.D82];[.E82]);[.F82])" table:style-name="ce63">
            <text:p>2H110</text:p>
          </table:table-cell>
          <table:table-cell table:style-name="ce211"/>
          <table:table-cell office:value-type="string" table:style-name="ce214">
            <text:p>2H110</text:p>
          </table:table-cell>
          <table:table-cell table:style-name="ce215"/>
          <table:table-cell office:value-type="string" table:style-name="ce162">
            <text:p>Assistenza sociosanitaria distrettuale, domiciliare e territoriale <text:s/>– Cure domiciliari<text:s/></text:p>
          </table:table-cell>
          <table:table-cell office:value-type="float" office:value="0" table:formula="of:=SUM([.H83:.H84])" table:style-name="ce153">
            <text:p>0</text:p>
          </table:table-cell>
          <table:table-cell office:value-type="float" office:value="294" table:formula="of:=SUM([.I83:.I84])" table:style-name="ce154">
            <text:p>294</text:p>
          </table:table-cell>
          <table:table-cell office:value-type="float" office:value="15309223" table:formula="of:=SUM([.J83:.J84])" table:style-name="ce154">
            <text:p>15309223</text:p>
          </table:table-cell>
          <table:table-cell office:value-type="float" office:value="34592" table:formula="of:=SUM([.K83:.K84])" table:style-name="ce154">
            <text:p>34592</text:p>
          </table:table-cell>
          <table:table-cell office:value-type="float" office:value="78377" table:formula="of:=SUM([.L83:.L84])" table:style-name="ce154">
            <text:p>78377</text:p>
          </table:table-cell>
          <table:table-cell office:value-type="float" office:value="146517" table:formula="of:=SUM([.M83:.M84])" table:style-name="ce154">
            <text:p>146517</text:p>
          </table:table-cell>
          <table:table-cell office:value-type="float" office:value="0" table:formula="of:=SUM([.N83:.N84])" table:style-name="ce154">
            <text:p>0</text:p>
          </table:table-cell>
          <table:table-cell office:value-type="float" office:value="82257" table:formula="of:=SUM([.O83:.O84])" table:style-name="ce154">
            <text:p>82257</text:p>
          </table:table-cell>
          <table:table-cell office:value-type="float" office:value="92818" table:formula="of:=SUM([.P83:.P84])" table:style-name="ce154">
            <text:p>92818</text:p>
          </table:table-cell>
          <table:table-cell office:value-type="float" office:value="4758" table:formula="of:=SUM([.Q83:.Q84])" table:style-name="ce154">
            <text:p>4758</text:p>
          </table:table-cell>
          <table:table-cell office:value-type="float" office:value="6532" table:formula="of:=SUM([.R83:.R84])" table:style-name="ce154">
            <text:p>6532</text:p>
          </table:table-cell>
          <table:table-cell office:value-type="float" office:value="14103" table:formula="of:=SUM([.S83:.S84])" table:style-name="ce154">
            <text:p>14103</text:p>
          </table:table-cell>
          <table:table-cell office:value-type="float" office:value="5" table:formula="of:=SUM([.T83:.T84])" table:style-name="ce154">
            <text:p>5</text:p>
          </table:table-cell>
          <table:table-cell office:value-type="float" office:value="15769476" table:formula="of:=SUM([.H82:.T82])" table:style-name="ce117">
            <text:p>15769476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H111" table:formula="of:=IF([.F83]=&quot;&quot;;IF([.E83]=&quot;&quot;;[.D83];[.E83]);[.F83])" table:style-name="ce63">
            <text:p>2H111</text:p>
          </table:table-cell>
          <table:table-cell table:number-columns-repeated="2" table:style-name="ce113"/>
          <table:table-cell office:value-type="string" table:style-name="ce216">
            <text:p>2H111</text:p>
          </table:table-cell>
          <table:table-cell office:value-type="string" table:style-name="ce119">
            <text:p>Cure domiciliari</text:p>
          </table:table-cell>
          <table:table-cell office:value-type="float" office:value="0" table:formula="of:=['file:///Z:/FRANCESCA/COAN%20REGIONE/LA/2025_LA/CONSUNTIVO/PER%20REGIONE/328_modello_la_2025.xls'#LA_San.H83]+['file:///Z:/FRANCESCA/COAN%20REGIONE/LA/2025_LA/CONSUNTIVO/PER%20REGIONE/328_modello_la_2025.xls'#LA_Cons.H83]" table:style-name="ce77">
            <text:p>0</text:p>
          </table:table-cell>
          <table:table-cell office:value-type="float" office:value="258" table:formula="of:=['file:///Z:/FRANCESCA/COAN%20REGIONE/LA/2025_LA/CONSUNTIVO/PER%20REGIONE/328_modello_la_2025.xls'#LA_San.I83]+['file:///Z:/FRANCESCA/COAN%20REGIONE/LA/2025_LA/CONSUNTIVO/PER%20REGIONE/328_modello_la_2025.xls'#LA_Cons.I83]" table:style-name="ce120">
            <text:p>258</text:p>
          </table:table-cell>
          <table:table-cell office:value-type="float" office:value="11277303" table:formula="of:=['file:///Z:/FRANCESCA/COAN%20REGIONE/LA/2025_LA/CONSUNTIVO/PER%20REGIONE/328_modello_la_2025.xls'#LA_San.J83]+['file:///Z:/FRANCESCA/COAN%20REGIONE/LA/2025_LA/CONSUNTIVO/PER%20REGIONE/328_modello_la_2025.xls'#LA_Cons.J83]" table:style-name="ce120">
            <text:p>11277303</text:p>
          </table:table-cell>
          <table:table-cell office:value-type="float" office:value="34390" table:formula="of:=['file:///Z:/FRANCESCA/COAN%20REGIONE/LA/2025_LA/CONSUNTIVO/PER%20REGIONE/328_modello_la_2025.xls'#LA_San.K83]+['file:///Z:/FRANCESCA/COAN%20REGIONE/LA/2025_LA/CONSUNTIVO/PER%20REGIONE/328_modello_la_2025.xls'#LA_Cons.K83]" table:style-name="ce120">
            <text:p>34390</text:p>
          </table:table-cell>
          <table:table-cell office:value-type="float" office:value="69347" table:formula="of:=['file:///Z:/FRANCESCA/COAN%20REGIONE/LA/2025_LA/CONSUNTIVO/PER%20REGIONE/328_modello_la_2025.xls'#LA_San.L83]+['file:///Z:/FRANCESCA/COAN%20REGIONE/LA/2025_LA/CONSUNTIVO/PER%20REGIONE/328_modello_la_2025.xls'#LA_Cons.L83]" table:style-name="ce120">
            <text:p>69347</text:p>
          </table:table-cell>
          <table:table-cell office:value-type="float" office:value="128583" table:formula="of:=['file:///Z:/FRANCESCA/COAN%20REGIONE/LA/2025_LA/CONSUNTIVO/PER%20REGIONE/328_modello_la_2025.xls'#LA_San.M83]+['file:///Z:/FRANCESCA/COAN%20REGIONE/LA/2025_LA/CONSUNTIVO/PER%20REGIONE/328_modello_la_2025.xls'#LA_Cons.M83]" table:style-name="ce120">
            <text:p>128583</text:p>
          </table:table-cell>
          <table:table-cell office:value-type="float" office:value="0" table:formula="of:=['file:///Z:/FRANCESCA/COAN%20REGIONE/LA/2025_LA/CONSUNTIVO/PER%20REGIONE/328_modello_la_2025.xls'#LA_San.N83]+['file:///Z:/FRANCESCA/COAN%20REGIONE/LA/2025_LA/CONSUNTIVO/PER%20REGIONE/328_modello_la_2025.xls'#LA_Cons.N83]" table:style-name="ce120">
            <text:p>0</text:p>
          </table:table-cell>
          <table:table-cell office:value-type="float" office:value="72189" table:formula="of:=['file:///Z:/FRANCESCA/COAN%20REGIONE/LA/2025_LA/CONSUNTIVO/PER%20REGIONE/328_modello_la_2025.xls'#LA_San.O83]+['file:///Z:/FRANCESCA/COAN%20REGIONE/LA/2025_LA/CONSUNTIVO/PER%20REGIONE/328_modello_la_2025.xls'#LA_Cons.O83]" table:style-name="ce120">
            <text:p>72189</text:p>
          </table:table-cell>
          <table:table-cell office:value-type="float" office:value="81458" table:formula="of:=['file:///Z:/FRANCESCA/COAN%20REGIONE/LA/2025_LA/CONSUNTIVO/PER%20REGIONE/328_modello_la_2025.xls'#LA_San.P83]+['file:///Z:/FRANCESCA/COAN%20REGIONE/LA/2025_LA/CONSUNTIVO/PER%20REGIONE/328_modello_la_2025.xls'#LA_Cons.P83]" table:style-name="ce120">
            <text:p>81458</text:p>
          </table:table-cell>
          <table:table-cell office:value-type="float" office:value="4176" table:formula="of:=['file:///Z:/FRANCESCA/COAN%20REGIONE/LA/2025_LA/CONSUNTIVO/PER%20REGIONE/328_modello_la_2025.xls'#LA_San.Q83]+['file:///Z:/FRANCESCA/COAN%20REGIONE/LA/2025_LA/CONSUNTIVO/PER%20REGIONE/328_modello_la_2025.xls'#LA_Cons.Q83]" table:style-name="ce120">
            <text:p>4176</text:p>
          </table:table-cell>
          <table:table-cell office:value-type="float" office:value="5732" table:formula="of:=['file:///Z:/FRANCESCA/COAN%20REGIONE/LA/2025_LA/CONSUNTIVO/PER%20REGIONE/328_modello_la_2025.xls'#LA_San.R83]+['file:///Z:/FRANCESCA/COAN%20REGIONE/LA/2025_LA/CONSUNTIVO/PER%20REGIONE/328_modello_la_2025.xls'#LA_Cons.R83]" table:style-name="ce120">
            <text:p>5732</text:p>
          </table:table-cell>
          <table:table-cell office:value-type="float" office:value="12377" table:formula="of:=['file:///Z:/FRANCESCA/COAN%20REGIONE/LA/2025_LA/CONSUNTIVO/PER%20REGIONE/328_modello_la_2025.xls'#LA_San.S83]+['file:///Z:/FRANCESCA/COAN%20REGIONE/LA/2025_LA/CONSUNTIVO/PER%20REGIONE/328_modello_la_2025.xls'#LA_Cons.S83]" table:style-name="ce120">
            <text:p>12377</text:p>
          </table:table-cell>
          <table:table-cell office:value-type="float" office:value="4" table:formula="of:=['file:///Z:/FRANCESCA/COAN%20REGIONE/LA/2025_LA/CONSUNTIVO/PER%20REGIONE/328_modello_la_2025.xls'#LA_San.T83]+['file:///Z:/FRANCESCA/COAN%20REGIONE/LA/2025_LA/CONSUNTIVO/PER%20REGIONE/328_modello_la_2025.xls'#LA_Cons.T83]" table:style-name="ce120">
            <text:p>4</text:p>
          </table:table-cell>
          <table:table-cell office:value-type="float" office:value="11685817" table:formula="of:=SUM([.H83:.T83])" table:style-name="ce117">
            <text:p>11685817</text:p>
          </table:table-cell>
          <table:table-cell table:number-columns-repeated="16363"/>
        </table:table-row>
        <table:table-row table:style-name="ro1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H112" table:formula="of:=IF([.F84]=&quot;&quot;;IF([.E84]=&quot;&quot;;[.D84];[.E84]);[.F84])" table:style-name="ce63">
            <text:p>2H112</text:p>
          </table:table-cell>
          <table:table-cell table:number-columns-repeated="2" table:style-name="ce113"/>
          <table:table-cell office:value-type="string" table:style-name="ce216">
            <text:p>2H112</text:p>
          </table:table-cell>
          <table:table-cell office:value-type="string" table:style-name="ce119">
            <text:p>Cure palliative domiciliari</text:p>
          </table:table-cell>
          <table:table-cell office:value-type="float" office:value="0" table:formula="of:=['file:///Z:/FRANCESCA/COAN%20REGIONE/LA/2025_LA/CONSUNTIVO/PER%20REGIONE/328_modello_la_2025.xls'#LA_San.H84]+['file:///Z:/FRANCESCA/COAN%20REGIONE/LA/2025_LA/CONSUNTIVO/PER%20REGIONE/328_modello_la_2025.xls'#LA_Cons.H84]" table:style-name="ce77">
            <text:p>0</text:p>
          </table:table-cell>
          <table:table-cell office:value-type="float" office:value="36" table:formula="of:=['file:///Z:/FRANCESCA/COAN%20REGIONE/LA/2025_LA/CONSUNTIVO/PER%20REGIONE/328_modello_la_2025.xls'#LA_San.I84]+['file:///Z:/FRANCESCA/COAN%20REGIONE/LA/2025_LA/CONSUNTIVO/PER%20REGIONE/328_modello_la_2025.xls'#LA_Cons.I84]" table:style-name="ce120">
            <text:p>36</text:p>
          </table:table-cell>
          <table:table-cell office:value-type="float" office:value="4031920" table:formula="of:=['file:///Z:/FRANCESCA/COAN%20REGIONE/LA/2025_LA/CONSUNTIVO/PER%20REGIONE/328_modello_la_2025.xls'#LA_San.J84]+['file:///Z:/FRANCESCA/COAN%20REGIONE/LA/2025_LA/CONSUNTIVO/PER%20REGIONE/328_modello_la_2025.xls'#LA_Cons.J84]" table:style-name="ce120">
            <text:p>4031920</text:p>
          </table:table-cell>
          <table:table-cell office:value-type="float" office:value="202" table:formula="of:=['file:///Z:/FRANCESCA/COAN%20REGIONE/LA/2025_LA/CONSUNTIVO/PER%20REGIONE/328_modello_la_2025.xls'#LA_San.K84]+['file:///Z:/FRANCESCA/COAN%20REGIONE/LA/2025_LA/CONSUNTIVO/PER%20REGIONE/328_modello_la_2025.xls'#LA_Cons.K84]" table:style-name="ce120">
            <text:p>202</text:p>
          </table:table-cell>
          <table:table-cell office:value-type="float" office:value="9030" table:formula="of:=['file:///Z:/FRANCESCA/COAN%20REGIONE/LA/2025_LA/CONSUNTIVO/PER%20REGIONE/328_modello_la_2025.xls'#LA_San.L84]+['file:///Z:/FRANCESCA/COAN%20REGIONE/LA/2025_LA/CONSUNTIVO/PER%20REGIONE/328_modello_la_2025.xls'#LA_Cons.L84]" table:style-name="ce120">
            <text:p>9030</text:p>
          </table:table-cell>
          <table:table-cell office:value-type="float" office:value="17934" table:formula="of:=['file:///Z:/FRANCESCA/COAN%20REGIONE/LA/2025_LA/CONSUNTIVO/PER%20REGIONE/328_modello_la_2025.xls'#LA_San.M84]+['file:///Z:/FRANCESCA/COAN%20REGIONE/LA/2025_LA/CONSUNTIVO/PER%20REGIONE/328_modello_la_2025.xls'#LA_Cons.M84]" table:style-name="ce120">
            <text:p>17934</text:p>
          </table:table-cell>
          <table:table-cell office:value-type="float" office:value="0" table:formula="of:=['file:///Z:/FRANCESCA/COAN%20REGIONE/LA/2025_LA/CONSUNTIVO/PER%20REGIONE/328_modello_la_2025.xls'#LA_San.N84]+['file:///Z:/FRANCESCA/COAN%20REGIONE/LA/2025_LA/CONSUNTIVO/PER%20REGIONE/328_modello_la_2025.xls'#LA_Cons.N84]" table:style-name="ce120">
            <text:p>0</text:p>
          </table:table-cell>
          <table:table-cell office:value-type="float" office:value="10068" table:formula="of:=['file:///Z:/FRANCESCA/COAN%20REGIONE/LA/2025_LA/CONSUNTIVO/PER%20REGIONE/328_modello_la_2025.xls'#LA_San.O84]+['file:///Z:/FRANCESCA/COAN%20REGIONE/LA/2025_LA/CONSUNTIVO/PER%20REGIONE/328_modello_la_2025.xls'#LA_Cons.O84]" table:style-name="ce120">
            <text:p>10068</text:p>
          </table:table-cell>
          <table:table-cell office:value-type="float" office:value="11360" table:formula="of:=['file:///Z:/FRANCESCA/COAN%20REGIONE/LA/2025_LA/CONSUNTIVO/PER%20REGIONE/328_modello_la_2025.xls'#LA_San.P84]+['file:///Z:/FRANCESCA/COAN%20REGIONE/LA/2025_LA/CONSUNTIVO/PER%20REGIONE/328_modello_la_2025.xls'#LA_Cons.P84]" table:style-name="ce120">
            <text:p>11360</text:p>
          </table:table-cell>
          <table:table-cell office:value-type="float" office:value="582" table:formula="of:=['file:///Z:/FRANCESCA/COAN%20REGIONE/LA/2025_LA/CONSUNTIVO/PER%20REGIONE/328_modello_la_2025.xls'#LA_San.Q84]+['file:///Z:/FRANCESCA/COAN%20REGIONE/LA/2025_LA/CONSUNTIVO/PER%20REGIONE/328_modello_la_2025.xls'#LA_Cons.Q84]" table:style-name="ce120">
            <text:p>582</text:p>
          </table:table-cell>
          <table:table-cell office:value-type="float" office:value="800" table:formula="of:=['file:///Z:/FRANCESCA/COAN%20REGIONE/LA/2025_LA/CONSUNTIVO/PER%20REGIONE/328_modello_la_2025.xls'#LA_San.R84]+['file:///Z:/FRANCESCA/COAN%20REGIONE/LA/2025_LA/CONSUNTIVO/PER%20REGIONE/328_modello_la_2025.xls'#LA_Cons.R84]" table:style-name="ce120">
            <text:p>800</text:p>
          </table:table-cell>
          <table:table-cell office:value-type="float" office:value="1726" table:formula="of:=['file:///Z:/FRANCESCA/COAN%20REGIONE/LA/2025_LA/CONSUNTIVO/PER%20REGIONE/328_modello_la_2025.xls'#LA_San.S84]+['file:///Z:/FRANCESCA/COAN%20REGIONE/LA/2025_LA/CONSUNTIVO/PER%20REGIONE/328_modello_la_2025.xls'#LA_Cons.S84]" table:style-name="ce120">
            <text:p>1726</text:p>
          </table:table-cell>
          <table:table-cell office:value-type="float" office:value="1" table:formula="of:=['file:///Z:/FRANCESCA/COAN%20REGIONE/LA/2025_LA/CONSUNTIVO/PER%20REGIONE/328_modello_la_2025.xls'#LA_San.T84]+['file:///Z:/FRANCESCA/COAN%20REGIONE/LA/2025_LA/CONSUNTIVO/PER%20REGIONE/328_modello_la_2025.xls'#LA_Cons.T84]" table:style-name="ce120">
            <text:p>1</text:p>
          </table:table-cell>
          <table:table-cell office:value-type="float" office:value="4083659" table:formula="of:=SUM([.H84:.T84])" table:style-name="ce117">
            <text:p>4083659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H120" table:formula="of:=IF([.F85]=&quot;&quot;;IF([.E85]=&quot;&quot;;[.D85];[.E85]);[.F85])" table:style-name="ce63">
            <text:p>2H120</text:p>
          </table:table-cell>
          <table:table-cell table:style-name="ce113"/>
          <table:table-cell office:value-type="string" table:style-name="ce214">
            <text:p>2H120</text:p>
          </table:table-cell>
          <table:table-cell table:style-name="ce216"/>
          <table:table-cell office:value-type="string" table:style-name="ce162">
            <text:p>Assistenza sociosanitaria distrettuale, domiciliare e territoriale - Assistenza a minori, donne, <text:s/>coppie, famiglia (consultori)</text:p>
          </table:table-cell>
          <table:table-cell office:value-type="float" office:value="0" table:formula="of:=['file:///Z:/FRANCESCA/COAN%20REGIONE/LA/2025_LA/CONSUNTIVO/PER%20REGIONE/328_modello_la_2025.xls'#LA_San.H85]+['file:///Z:/FRANCESCA/COAN%20REGIONE/LA/2025_LA/CONSUNTIVO/PER%20REGIONE/328_modello_la_2025.xls'#LA_Cons.H85]" table:style-name="ce77">
            <text:p>0</text:p>
          </table:table-cell>
          <table:table-cell office:value-type="float" office:value="642" table:formula="of:=['file:///Z:/FRANCESCA/COAN%20REGIONE/LA/2025_LA/CONSUNTIVO/PER%20REGIONE/328_modello_la_2025.xls'#LA_San.I85]+['file:///Z:/FRANCESCA/COAN%20REGIONE/LA/2025_LA/CONSUNTIVO/PER%20REGIONE/328_modello_la_2025.xls'#LA_Cons.I85]" table:style-name="ce120">
            <text:p>642</text:p>
          </table:table-cell>
          <table:table-cell office:value-type="float" office:value="2496803" table:formula="of:=['file:///Z:/FRANCESCA/COAN%20REGIONE/LA/2025_LA/CONSUNTIVO/PER%20REGIONE/328_modello_la_2025.xls'#LA_San.J85]+['file:///Z:/FRANCESCA/COAN%20REGIONE/LA/2025_LA/CONSUNTIVO/PER%20REGIONE/328_modello_la_2025.xls'#LA_Cons.J85]" table:style-name="ce120">
            <text:p>2496803</text:p>
          </table:table-cell>
          <table:table-cell office:value-type="float" office:value="377452" table:formula="of:=['file:///Z:/FRANCESCA/COAN%20REGIONE/LA/2025_LA/CONSUNTIVO/PER%20REGIONE/328_modello_la_2025.xls'#LA_San.K85]+['file:///Z:/FRANCESCA/COAN%20REGIONE/LA/2025_LA/CONSUNTIVO/PER%20REGIONE/328_modello_la_2025.xls'#LA_Cons.K85]" table:style-name="ce120">
            <text:p>377452</text:p>
          </table:table-cell>
          <table:table-cell office:value-type="float" office:value="13181" table:formula="of:=['file:///Z:/FRANCESCA/COAN%20REGIONE/LA/2025_LA/CONSUNTIVO/PER%20REGIONE/328_modello_la_2025.xls'#LA_San.L85]+['file:///Z:/FRANCESCA/COAN%20REGIONE/LA/2025_LA/CONSUNTIVO/PER%20REGIONE/328_modello_la_2025.xls'#LA_Cons.L85]" table:style-name="ce120">
            <text:p>13181</text:p>
          </table:table-cell>
          <table:table-cell office:value-type="float" office:value="26180" table:formula="of:=['file:///Z:/FRANCESCA/COAN%20REGIONE/LA/2025_LA/CONSUNTIVO/PER%20REGIONE/328_modello_la_2025.xls'#LA_San.M85]+['file:///Z:/FRANCESCA/COAN%20REGIONE/LA/2025_LA/CONSUNTIVO/PER%20REGIONE/328_modello_la_2025.xls'#LA_Cons.M85]" table:style-name="ce120">
            <text:p>26180</text:p>
          </table:table-cell>
          <table:table-cell office:value-type="float" office:value="0" table:formula="of:=['file:///Z:/FRANCESCA/COAN%20REGIONE/LA/2025_LA/CONSUNTIVO/PER%20REGIONE/328_modello_la_2025.xls'#LA_San.N85]+['file:///Z:/FRANCESCA/COAN%20REGIONE/LA/2025_LA/CONSUNTIVO/PER%20REGIONE/328_modello_la_2025.xls'#LA_Cons.N85]" table:style-name="ce120">
            <text:p>0</text:p>
          </table:table-cell>
          <table:table-cell office:value-type="float" office:value="14699" table:formula="of:=['file:///Z:/FRANCESCA/COAN%20REGIONE/LA/2025_LA/CONSUNTIVO/PER%20REGIONE/328_modello_la_2025.xls'#LA_San.O85]+['file:///Z:/FRANCESCA/COAN%20REGIONE/LA/2025_LA/CONSUNTIVO/PER%20REGIONE/328_modello_la_2025.xls'#LA_Cons.O85]" table:style-name="ce120">
            <text:p>14699</text:p>
          </table:table-cell>
          <table:table-cell office:value-type="float" office:value="16584" table:formula="of:=['file:///Z:/FRANCESCA/COAN%20REGIONE/LA/2025_LA/CONSUNTIVO/PER%20REGIONE/328_modello_la_2025.xls'#LA_San.P85]+['file:///Z:/FRANCESCA/COAN%20REGIONE/LA/2025_LA/CONSUNTIVO/PER%20REGIONE/328_modello_la_2025.xls'#LA_Cons.P85]" table:style-name="ce120">
            <text:p>16584</text:p>
          </table:table-cell>
          <table:table-cell office:value-type="float" office:value="850" table:formula="of:=['file:///Z:/FRANCESCA/COAN%20REGIONE/LA/2025_LA/CONSUNTIVO/PER%20REGIONE/328_modello_la_2025.xls'#LA_San.Q85]+['file:///Z:/FRANCESCA/COAN%20REGIONE/LA/2025_LA/CONSUNTIVO/PER%20REGIONE/328_modello_la_2025.xls'#LA_Cons.Q85]" table:style-name="ce120">
            <text:p>850</text:p>
          </table:table-cell>
          <table:table-cell office:value-type="float" office:value="1167" table:formula="of:=['file:///Z:/FRANCESCA/COAN%20REGIONE/LA/2025_LA/CONSUNTIVO/PER%20REGIONE/328_modello_la_2025.xls'#LA_San.R85]+['file:///Z:/FRANCESCA/COAN%20REGIONE/LA/2025_LA/CONSUNTIVO/PER%20REGIONE/328_modello_la_2025.xls'#LA_Cons.R85]" table:style-name="ce120">
            <text:p>1167</text:p>
          </table:table-cell>
          <table:table-cell office:value-type="float" office:value="2520" table:formula="of:=['file:///Z:/FRANCESCA/COAN%20REGIONE/LA/2025_LA/CONSUNTIVO/PER%20REGIONE/328_modello_la_2025.xls'#LA_San.S85]+['file:///Z:/FRANCESCA/COAN%20REGIONE/LA/2025_LA/CONSUNTIVO/PER%20REGIONE/328_modello_la_2025.xls'#LA_Cons.S85]" table:style-name="ce120">
            <text:p>2520</text:p>
          </table:table-cell>
          <table:table-cell office:value-type="float" office:value="1" table:formula="of:=['file:///Z:/FRANCESCA/COAN%20REGIONE/LA/2025_LA/CONSUNTIVO/PER%20REGIONE/328_modello_la_2025.xls'#LA_San.T85]+['file:///Z:/FRANCESCA/COAN%20REGIONE/LA/2025_LA/CONSUNTIVO/PER%20REGIONE/328_modello_la_2025.xls'#LA_Cons.T85]" table:style-name="ce120">
            <text:p>1</text:p>
          </table:table-cell>
          <table:table-cell office:value-type="float" office:value="2950079" table:formula="of:=SUM([.H85:.T85])" table:style-name="ce117">
            <text:p>2950079</text:p>
          </table:table-cell>
          <table:table-cell table:number-columns-repeated="16363"/>
        </table:table-row>
        <table:table-row table:style-name="ro16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H130" table:formula="of:=IF([.F86]=&quot;&quot;;IF([.E86]=&quot;&quot;;[.D86];[.E86]);[.F86])" table:style-name="ce63">
            <text:p>2H130</text:p>
          </table:table-cell>
          <table:table-cell table:style-name="ce189"/>
          <table:table-cell office:value-type="string" table:style-name="ce214">
            <text:p>2H130</text:p>
          </table:table-cell>
          <table:table-cell table:style-name="ce215"/>
          <table:table-cell office:value-type="string" table:style-name="ce162">
            <text:p>Assistenza sociosanitaria distrettuale, domiciliare e territoriale - Assistenza ai minori con disturbi in ambito neuropsichiatrico e del neurosviluppo</text:p>
          </table:table-cell>
          <table:table-cell office:value-type="float" office:value="0" table:formula="of:=['file:///Z:/FRANCESCA/COAN%20REGIONE/LA/2025_LA/CONSUNTIVO/PER%20REGIONE/328_modello_la_2025.xls'#LA_San.H86]+['file:///Z:/FRANCESCA/COAN%20REGIONE/LA/2025_LA/CONSUNTIVO/PER%20REGIONE/328_modello_la_2025.xls'#LA_Cons.H86]" table:style-name="ce77">
            <text:p>0</text:p>
          </table:table-cell>
          <table:table-cell office:value-type="float" office:value="43" table:formula="of:=['file:///Z:/FRANCESCA/COAN%20REGIONE/LA/2025_LA/CONSUNTIVO/PER%20REGIONE/328_modello_la_2025.xls'#LA_San.I86]+['file:///Z:/FRANCESCA/COAN%20REGIONE/LA/2025_LA/CONSUNTIVO/PER%20REGIONE/328_modello_la_2025.xls'#LA_Cons.I86]" table:style-name="ce120">
            <text:p>43</text:p>
          </table:table-cell>
          <table:table-cell office:value-type="float" office:value="3105471" table:formula="of:=['file:///Z:/FRANCESCA/COAN%20REGIONE/LA/2025_LA/CONSUNTIVO/PER%20REGIONE/328_modello_la_2025.xls'#LA_San.J86]+['file:///Z:/FRANCESCA/COAN%20REGIONE/LA/2025_LA/CONSUNTIVO/PER%20REGIONE/328_modello_la_2025.xls'#LA_Cons.J86]" table:style-name="ce120">
            <text:p>3105471</text:p>
          </table:table-cell>
          <table:table-cell office:value-type="float" office:value="355477" table:formula="of:=['file:///Z:/FRANCESCA/COAN%20REGIONE/LA/2025_LA/CONSUNTIVO/PER%20REGIONE/328_modello_la_2025.xls'#LA_San.K86]+['file:///Z:/FRANCESCA/COAN%20REGIONE/LA/2025_LA/CONSUNTIVO/PER%20REGIONE/328_modello_la_2025.xls'#LA_Cons.K86]" table:style-name="ce120">
            <text:p>355477</text:p>
          </table:table-cell>
          <table:table-cell office:value-type="float" office:value="10754" table:formula="of:=['file:///Z:/FRANCESCA/COAN%20REGIONE/LA/2025_LA/CONSUNTIVO/PER%20REGIONE/328_modello_la_2025.xls'#LA_San.L86]+['file:///Z:/FRANCESCA/COAN%20REGIONE/LA/2025_LA/CONSUNTIVO/PER%20REGIONE/328_modello_la_2025.xls'#LA_Cons.L86]" table:style-name="ce120">
            <text:p>10754</text:p>
          </table:table-cell>
          <table:table-cell office:value-type="float" office:value="21360" table:formula="of:=['file:///Z:/FRANCESCA/COAN%20REGIONE/LA/2025_LA/CONSUNTIVO/PER%20REGIONE/328_modello_la_2025.xls'#LA_San.M86]+['file:///Z:/FRANCESCA/COAN%20REGIONE/LA/2025_LA/CONSUNTIVO/PER%20REGIONE/328_modello_la_2025.xls'#LA_Cons.M86]" table:style-name="ce120">
            <text:p>21360</text:p>
          </table:table-cell>
          <table:table-cell office:value-type="float" office:value="0" table:formula="of:=['file:///Z:/FRANCESCA/COAN%20REGIONE/LA/2025_LA/CONSUNTIVO/PER%20REGIONE/328_modello_la_2025.xls'#LA_San.N86]+['file:///Z:/FRANCESCA/COAN%20REGIONE/LA/2025_LA/CONSUNTIVO/PER%20REGIONE/328_modello_la_2025.xls'#LA_Cons.N86]" table:style-name="ce120">
            <text:p>0</text:p>
          </table:table-cell>
          <table:table-cell office:value-type="float" office:value="11993" table:formula="of:=['file:///Z:/FRANCESCA/COAN%20REGIONE/LA/2025_LA/CONSUNTIVO/PER%20REGIONE/328_modello_la_2025.xls'#LA_San.O86]+['file:///Z:/FRANCESCA/COAN%20REGIONE/LA/2025_LA/CONSUNTIVO/PER%20REGIONE/328_modello_la_2025.xls'#LA_Cons.O86]" table:style-name="ce120">
            <text:p>11993</text:p>
          </table:table-cell>
          <table:table-cell office:value-type="float" office:value="13533" table:formula="of:=['file:///Z:/FRANCESCA/COAN%20REGIONE/LA/2025_LA/CONSUNTIVO/PER%20REGIONE/328_modello_la_2025.xls'#LA_San.P86]+['file:///Z:/FRANCESCA/COAN%20REGIONE/LA/2025_LA/CONSUNTIVO/PER%20REGIONE/328_modello_la_2025.xls'#LA_Cons.P86]" table:style-name="ce120">
            <text:p>13533</text:p>
          </table:table-cell>
          <table:table-cell office:value-type="float" office:value="694" table:formula="of:=['file:///Z:/FRANCESCA/COAN%20REGIONE/LA/2025_LA/CONSUNTIVO/PER%20REGIONE/328_modello_la_2025.xls'#LA_San.Q86]+['file:///Z:/FRANCESCA/COAN%20REGIONE/LA/2025_LA/CONSUNTIVO/PER%20REGIONE/328_modello_la_2025.xls'#LA_Cons.Q86]" table:style-name="ce120">
            <text:p>694</text:p>
          </table:table-cell>
          <table:table-cell office:value-type="float" office:value="952" table:formula="of:=['file:///Z:/FRANCESCA/COAN%20REGIONE/LA/2025_LA/CONSUNTIVO/PER%20REGIONE/328_modello_la_2025.xls'#LA_San.R86]+['file:///Z:/FRANCESCA/COAN%20REGIONE/LA/2025_LA/CONSUNTIVO/PER%20REGIONE/328_modello_la_2025.xls'#LA_Cons.R86]" table:style-name="ce120">
            <text:p>952</text:p>
          </table:table-cell>
          <table:table-cell office:value-type="float" office:value="2056" table:formula="of:=['file:///Z:/FRANCESCA/COAN%20REGIONE/LA/2025_LA/CONSUNTIVO/PER%20REGIONE/328_modello_la_2025.xls'#LA_San.S86]+['file:///Z:/FRANCESCA/COAN%20REGIONE/LA/2025_LA/CONSUNTIVO/PER%20REGIONE/328_modello_la_2025.xls'#LA_Cons.S86]" table:style-name="ce120">
            <text:p>2056</text:p>
          </table:table-cell>
          <table:table-cell office:value-type="float" office:value="1" table:formula="of:=['file:///Z:/FRANCESCA/COAN%20REGIONE/LA/2025_LA/CONSUNTIVO/PER%20REGIONE/328_modello_la_2025.xls'#LA_San.T86]+['file:///Z:/FRANCESCA/COAN%20REGIONE/LA/2025_LA/CONSUNTIVO/PER%20REGIONE/328_modello_la_2025.xls'#LA_Cons.T86]" table:style-name="ce120">
            <text:p>1</text:p>
          </table:table-cell>
          <table:table-cell office:value-type="float" office:value="3522334" table:formula="of:=SUM([.H86:.T86])" table:style-name="ce117">
            <text:p>3522334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H140" table:formula="of:=IF([.F87]=&quot;&quot;;IF([.E87]=&quot;&quot;;[.D87];[.E87]);[.F87])" table:style-name="ce63">
            <text:p>2H140</text:p>
          </table:table-cell>
          <table:table-cell table:style-name="ce189"/>
          <table:table-cell office:value-type="string" table:style-name="ce214">
            <text:p>2H140</text:p>
          </table:table-cell>
          <table:table-cell table:style-name="ce215"/>
          <table:table-cell office:value-type="string" table:style-name="ce162">
            <text:p>Assistenza sociosanitaria distrettuale, domiciliare e territoriale - Assistenza alle persone con disturbi mentali</text:p>
          </table:table-cell>
          <table:table-cell office:value-type="float" office:value="0" table:formula="of:=['file:///Z:/FRANCESCA/COAN%20REGIONE/LA/2025_LA/CONSUNTIVO/PER%20REGIONE/328_modello_la_2025.xls'#LA_San.H87]+['file:///Z:/FRANCESCA/COAN%20REGIONE/LA/2025_LA/CONSUNTIVO/PER%20REGIONE/328_modello_la_2025.xls'#LA_Cons.H87]" table:style-name="ce77">
            <text:p>0</text:p>
          </table:table-cell>
          <table:table-cell office:value-type="float" office:value="1" table:formula="of:=['file:///Z:/FRANCESCA/COAN%20REGIONE/LA/2025_LA/CONSUNTIVO/PER%20REGIONE/328_modello_la_2025.xls'#LA_San.I87]+['file:///Z:/FRANCESCA/COAN%20REGIONE/LA/2025_LA/CONSUNTIVO/PER%20REGIONE/328_modello_la_2025.xls'#LA_Cons.I87]" table:style-name="ce120">
            <text:p>1</text:p>
          </table:table-cell>
          <table:table-cell office:value-type="float" office:value="3639296" table:formula="of:=['file:///Z:/FRANCESCA/COAN%20REGIONE/LA/2025_LA/CONSUNTIVO/PER%20REGIONE/328_modello_la_2025.xls'#LA_San.J87]+['file:///Z:/FRANCESCA/COAN%20REGIONE/LA/2025_LA/CONSUNTIVO/PER%20REGIONE/328_modello_la_2025.xls'#LA_Cons.J87]" table:style-name="ce120">
            <text:p>3639296</text:p>
          </table:table-cell>
          <table:table-cell office:value-type="float" office:value="8" table:formula="of:=['file:///Z:/FRANCESCA/COAN%20REGIONE/LA/2025_LA/CONSUNTIVO/PER%20REGIONE/328_modello_la_2025.xls'#LA_San.K87]+['file:///Z:/FRANCESCA/COAN%20REGIONE/LA/2025_LA/CONSUNTIVO/PER%20REGIONE/328_modello_la_2025.xls'#LA_Cons.K87]" table:style-name="ce120">
            <text:p>8</text:p>
          </table:table-cell>
          <table:table-cell office:value-type="float" office:value="353" table:formula="of:=['file:///Z:/FRANCESCA/COAN%20REGIONE/LA/2025_LA/CONSUNTIVO/PER%20REGIONE/328_modello_la_2025.xls'#LA_San.L87]+['file:///Z:/FRANCESCA/COAN%20REGIONE/LA/2025_LA/CONSUNTIVO/PER%20REGIONE/328_modello_la_2025.xls'#LA_Cons.L87]" table:style-name="ce120">
            <text:p>353</text:p>
          </table:table-cell>
          <table:table-cell office:value-type="float" office:value="702" table:formula="of:=['file:///Z:/FRANCESCA/COAN%20REGIONE/LA/2025_LA/CONSUNTIVO/PER%20REGIONE/328_modello_la_2025.xls'#LA_San.M87]+['file:///Z:/FRANCESCA/COAN%20REGIONE/LA/2025_LA/CONSUNTIVO/PER%20REGIONE/328_modello_la_2025.xls'#LA_Cons.M87]" table:style-name="ce120">
            <text:p>702</text:p>
          </table:table-cell>
          <table:table-cell office:value-type="float" office:value="0" table:formula="of:=['file:///Z:/FRANCESCA/COAN%20REGIONE/LA/2025_LA/CONSUNTIVO/PER%20REGIONE/328_modello_la_2025.xls'#LA_San.N87]+['file:///Z:/FRANCESCA/COAN%20REGIONE/LA/2025_LA/CONSUNTIVO/PER%20REGIONE/328_modello_la_2025.xls'#LA_Cons.N87]" table:style-name="ce120">
            <text:p>0</text:p>
          </table:table-cell>
          <table:table-cell office:value-type="float" office:value="393" table:formula="of:=['file:///Z:/FRANCESCA/COAN%20REGIONE/LA/2025_LA/CONSUNTIVO/PER%20REGIONE/328_modello_la_2025.xls'#LA_San.O87]+['file:///Z:/FRANCESCA/COAN%20REGIONE/LA/2025_LA/CONSUNTIVO/PER%20REGIONE/328_modello_la_2025.xls'#LA_Cons.O87]" table:style-name="ce120">
            <text:p>393</text:p>
          </table:table-cell>
          <table:table-cell office:value-type="float" office:value="445" table:formula="of:=['file:///Z:/FRANCESCA/COAN%20REGIONE/LA/2025_LA/CONSUNTIVO/PER%20REGIONE/328_modello_la_2025.xls'#LA_San.P87]+['file:///Z:/FRANCESCA/COAN%20REGIONE/LA/2025_LA/CONSUNTIVO/PER%20REGIONE/328_modello_la_2025.xls'#LA_Cons.P87]" table:style-name="ce120">
            <text:p>445</text:p>
          </table:table-cell>
          <table:table-cell office:value-type="float" office:value="23" table:formula="of:=['file:///Z:/FRANCESCA/COAN%20REGIONE/LA/2025_LA/CONSUNTIVO/PER%20REGIONE/328_modello_la_2025.xls'#LA_San.Q87]+['file:///Z:/FRANCESCA/COAN%20REGIONE/LA/2025_LA/CONSUNTIVO/PER%20REGIONE/328_modello_la_2025.xls'#LA_Cons.Q87]" table:style-name="ce120">
            <text:p>23</text:p>
          </table:table-cell>
          <table:table-cell office:value-type="float" office:value="31" table:formula="of:=['file:///Z:/FRANCESCA/COAN%20REGIONE/LA/2025_LA/CONSUNTIVO/PER%20REGIONE/328_modello_la_2025.xls'#LA_San.R87]+['file:///Z:/FRANCESCA/COAN%20REGIONE/LA/2025_LA/CONSUNTIVO/PER%20REGIONE/328_modello_la_2025.xls'#LA_Cons.R87]" table:style-name="ce120">
            <text:p>31</text:p>
          </table:table-cell>
          <table:table-cell office:value-type="float" office:value="67" table:formula="of:=['file:///Z:/FRANCESCA/COAN%20REGIONE/LA/2025_LA/CONSUNTIVO/PER%20REGIONE/328_modello_la_2025.xls'#LA_San.S87]+['file:///Z:/FRANCESCA/COAN%20REGIONE/LA/2025_LA/CONSUNTIVO/PER%20REGIONE/328_modello_la_2025.xls'#LA_Cons.S87]" table:style-name="ce120">
            <text:p>67</text:p>
          </table:table-cell>
          <table:table-cell office:value-type="float" office:value="0" table:formula="of:=['file:///Z:/FRANCESCA/COAN%20REGIONE/LA/2025_LA/CONSUNTIVO/PER%20REGIONE/328_modello_la_2025.xls'#LA_San.T87]+['file:///Z:/FRANCESCA/COAN%20REGIONE/LA/2025_LA/CONSUNTIVO/PER%20REGIONE/328_modello_la_2025.xls'#LA_Cons.T87]" table:style-name="ce120">
            <text:p>0</text:p>
          </table:table-cell>
          <table:table-cell office:value-type="float" office:value="3641319" table:formula="of:=SUM([.H87:.T87])" table:style-name="ce117">
            <text:p>3641319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H150" table:formula="of:=IF([.F88]=&quot;&quot;;IF([.E88]=&quot;&quot;;[.D88];[.E88]);[.F88])" table:style-name="ce63">
            <text:p>2H150</text:p>
          </table:table-cell>
          <table:table-cell table:style-name="ce189"/>
          <table:table-cell office:value-type="string" table:style-name="ce214">
            <text:p>2H150</text:p>
          </table:table-cell>
          <table:table-cell table:style-name="ce215"/>
          <table:table-cell office:value-type="string" table:style-name="ce162">
            <text:p>Assistenza sociosanitaria distrettuale, domiciliare e territoriale - Assistenza alle persone con disabilità</text:p>
          </table:table-cell>
          <table:table-cell office:value-type="float" office:value="0" table:formula="of:=['file:///Z:/FRANCESCA/COAN%20REGIONE/LA/2025_LA/CONSUNTIVO/PER%20REGIONE/328_modello_la_2025.xls'#LA_San.H88]+['file:///Z:/FRANCESCA/COAN%20REGIONE/LA/2025_LA/CONSUNTIVO/PER%20REGIONE/328_modello_la_2025.xls'#LA_Cons.H88]" table:style-name="ce77">
            <text:p>0</text:p>
          </table:table-cell>
          <table:table-cell office:value-type="float" office:value="58" table:formula="of:=['file:///Z:/FRANCESCA/COAN%20REGIONE/LA/2025_LA/CONSUNTIVO/PER%20REGIONE/328_modello_la_2025.xls'#LA_San.I88]+['file:///Z:/FRANCESCA/COAN%20REGIONE/LA/2025_LA/CONSUNTIVO/PER%20REGIONE/328_modello_la_2025.xls'#LA_Cons.I88]" table:style-name="ce120">
            <text:p>58</text:p>
          </table:table-cell>
          <table:table-cell office:value-type="float" office:value="3293464" table:formula="of:=['file:///Z:/FRANCESCA/COAN%20REGIONE/LA/2025_LA/CONSUNTIVO/PER%20REGIONE/328_modello_la_2025.xls'#LA_San.J88]+['file:///Z:/FRANCESCA/COAN%20REGIONE/LA/2025_LA/CONSUNTIVO/PER%20REGIONE/328_modello_la_2025.xls'#LA_Cons.J88]" table:style-name="ce120">
            <text:p>3293464</text:p>
          </table:table-cell>
          <table:table-cell office:value-type="float" office:value="1766921" table:formula="of:=['file:///Z:/FRANCESCA/COAN%20REGIONE/LA/2025_LA/CONSUNTIVO/PER%20REGIONE/328_modello_la_2025.xls'#LA_San.K88]+['file:///Z:/FRANCESCA/COAN%20REGIONE/LA/2025_LA/CONSUNTIVO/PER%20REGIONE/328_modello_la_2025.xls'#LA_Cons.K88]" table:style-name="ce120">
            <text:p>1766921</text:p>
          </table:table-cell>
          <table:table-cell office:value-type="float" office:value="14651" table:formula="of:=['file:///Z:/FRANCESCA/COAN%20REGIONE/LA/2025_LA/CONSUNTIVO/PER%20REGIONE/328_modello_la_2025.xls'#LA_San.L88]+['file:///Z:/FRANCESCA/COAN%20REGIONE/LA/2025_LA/CONSUNTIVO/PER%20REGIONE/328_modello_la_2025.xls'#LA_Cons.L88]" table:style-name="ce120">
            <text:p>14651</text:p>
          </table:table-cell>
          <table:table-cell office:value-type="float" office:value="29101" table:formula="of:=['file:///Z:/FRANCESCA/COAN%20REGIONE/LA/2025_LA/CONSUNTIVO/PER%20REGIONE/328_modello_la_2025.xls'#LA_San.M88]+['file:///Z:/FRANCESCA/COAN%20REGIONE/LA/2025_LA/CONSUNTIVO/PER%20REGIONE/328_modello_la_2025.xls'#LA_Cons.M88]" table:style-name="ce120">
            <text:p>29101</text:p>
          </table:table-cell>
          <table:table-cell office:value-type="float" office:value="0" table:formula="of:=['file:///Z:/FRANCESCA/COAN%20REGIONE/LA/2025_LA/CONSUNTIVO/PER%20REGIONE/328_modello_la_2025.xls'#LA_San.N88]+['file:///Z:/FRANCESCA/COAN%20REGIONE/LA/2025_LA/CONSUNTIVO/PER%20REGIONE/328_modello_la_2025.xls'#LA_Cons.N88]" table:style-name="ce120">
            <text:p>0</text:p>
          </table:table-cell>
          <table:table-cell office:value-type="float" office:value="16337" table:formula="of:=['file:///Z:/FRANCESCA/COAN%20REGIONE/LA/2025_LA/CONSUNTIVO/PER%20REGIONE/328_modello_la_2025.xls'#LA_San.O88]+['file:///Z:/FRANCESCA/COAN%20REGIONE/LA/2025_LA/CONSUNTIVO/PER%20REGIONE/328_modello_la_2025.xls'#LA_Cons.O88]" table:style-name="ce120">
            <text:p>16337</text:p>
          </table:table-cell>
          <table:table-cell office:value-type="float" office:value="18437" table:formula="of:=['file:///Z:/FRANCESCA/COAN%20REGIONE/LA/2025_LA/CONSUNTIVO/PER%20REGIONE/328_modello_la_2025.xls'#LA_San.P88]+['file:///Z:/FRANCESCA/COAN%20REGIONE/LA/2025_LA/CONSUNTIVO/PER%20REGIONE/328_modello_la_2025.xls'#LA_Cons.P88]" table:style-name="ce120">
            <text:p>18437</text:p>
          </table:table-cell>
          <table:table-cell office:value-type="float" office:value="945" table:formula="of:=['file:///Z:/FRANCESCA/COAN%20REGIONE/LA/2025_LA/CONSUNTIVO/PER%20REGIONE/328_modello_la_2025.xls'#LA_San.Q88]+['file:///Z:/FRANCESCA/COAN%20REGIONE/LA/2025_LA/CONSUNTIVO/PER%20REGIONE/328_modello_la_2025.xls'#LA_Cons.Q88]" table:style-name="ce120">
            <text:p>945</text:p>
          </table:table-cell>
          <table:table-cell office:value-type="float" office:value="1298" table:formula="of:=['file:///Z:/FRANCESCA/COAN%20REGIONE/LA/2025_LA/CONSUNTIVO/PER%20REGIONE/328_modello_la_2025.xls'#LA_San.R88]+['file:///Z:/FRANCESCA/COAN%20REGIONE/LA/2025_LA/CONSUNTIVO/PER%20REGIONE/328_modello_la_2025.xls'#LA_Cons.R88]" table:style-name="ce120">
            <text:p>1298</text:p>
          </table:table-cell>
          <table:table-cell office:value-type="float" office:value="2801" table:formula="of:=['file:///Z:/FRANCESCA/COAN%20REGIONE/LA/2025_LA/CONSUNTIVO/PER%20REGIONE/328_modello_la_2025.xls'#LA_San.S88]+['file:///Z:/FRANCESCA/COAN%20REGIONE/LA/2025_LA/CONSUNTIVO/PER%20REGIONE/328_modello_la_2025.xls'#LA_Cons.S88]" table:style-name="ce120">
            <text:p>2801</text:p>
          </table:table-cell>
          <table:table-cell office:value-type="float" office:value="1" table:formula="of:=['file:///Z:/FRANCESCA/COAN%20REGIONE/LA/2025_LA/CONSUNTIVO/PER%20REGIONE/328_modello_la_2025.xls'#LA_San.T88]+['file:///Z:/FRANCESCA/COAN%20REGIONE/LA/2025_LA/CONSUNTIVO/PER%20REGIONE/328_modello_la_2025.xls'#LA_Cons.T88]" table:style-name="ce120">
            <text:p>1</text:p>
          </table:table-cell>
          <table:table-cell office:value-type="float" office:value="5144014" table:formula="of:=SUM([.H88:.T88])" table:style-name="ce117">
            <text:p>5144014</text:p>
          </table:table-cell>
          <table:table-cell table:number-columns-repeated="16363"/>
        </table:table-row>
        <table:table-row table:style-name="ro1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H160" table:formula="of:=IF([.F89]=&quot;&quot;;IF([.E89]=&quot;&quot;;[.D89];[.E89]);[.F89])" table:style-name="ce63">
            <text:p>2H160</text:p>
          </table:table-cell>
          <table:table-cell table:style-name="ce189"/>
          <table:table-cell office:value-type="string" table:style-name="ce214">
            <text:p>2H160</text:p>
          </table:table-cell>
          <table:table-cell table:style-name="ce215"/>
          <table:table-cell office:value-type="string" table:style-name="ce162">
            <text:p>Assistenza sociosanitaria distrettuale, domiciliare e territoriale <text:s/>- Assistenza alle persone con dipendenze patologiche</text:p>
          </table:table-cell>
          <table:table-cell office:value-type="float" office:value="0" table:formula="of:=['file:///Z:/FRANCESCA/COAN%20REGIONE/LA/2025_LA/CONSUNTIVO/PER%20REGIONE/328_modello_la_2025.xls'#LA_San.H89]+['file:///Z:/FRANCESCA/COAN%20REGIONE/LA/2025_LA/CONSUNTIVO/PER%20REGIONE/328_modello_la_2025.xls'#LA_Cons.H89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89]+['file:///Z:/FRANCESCA/COAN%20REGIONE/LA/2025_LA/CONSUNTIVO/PER%20REGIONE/328_modello_la_2025.xls'#LA_Cons.I89]" table:style-name="ce120">
            <text:p>0</text:p>
          </table:table-cell>
          <table:table-cell office:value-type="float" office:value="69621" table:formula="of:=['file:///Z:/FRANCESCA/COAN%20REGIONE/LA/2025_LA/CONSUNTIVO/PER%20REGIONE/328_modello_la_2025.xls'#LA_San.J89]+['file:///Z:/FRANCESCA/COAN%20REGIONE/LA/2025_LA/CONSUNTIVO/PER%20REGIONE/328_modello_la_2025.xls'#LA_Cons.J89]" table:style-name="ce120">
            <text:p>69621</text:p>
          </table:table-cell>
          <table:table-cell office:value-type="float" office:value="463391" table:formula="of:=['file:///Z:/FRANCESCA/COAN%20REGIONE/LA/2025_LA/CONSUNTIVO/PER%20REGIONE/328_modello_la_2025.xls'#LA_San.K89]+['file:///Z:/FRANCESCA/COAN%20REGIONE/LA/2025_LA/CONSUNTIVO/PER%20REGIONE/328_modello_la_2025.xls'#LA_Cons.K89]" table:style-name="ce120">
            <text:p>463391</text:p>
          </table:table-cell>
          <table:table-cell office:value-type="float" office:value="0" table:formula="of:=['file:///Z:/FRANCESCA/COAN%20REGIONE/LA/2025_LA/CONSUNTIVO/PER%20REGIONE/328_modello_la_2025.xls'#LA_San.L89]+['file:///Z:/FRANCESCA/COAN%20REGIONE/LA/2025_LA/CONSUNTIVO/PER%20REGIONE/328_modello_la_2025.xls'#LA_Cons.L8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89]+['file:///Z:/FRANCESCA/COAN%20REGIONE/LA/2025_LA/CONSUNTIVO/PER%20REGIONE/328_modello_la_2025.xls'#LA_Cons.M8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89]+['file:///Z:/FRANCESCA/COAN%20REGIONE/LA/2025_LA/CONSUNTIVO/PER%20REGIONE/328_modello_la_2025.xls'#LA_Cons.N8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89]+['file:///Z:/FRANCESCA/COAN%20REGIONE/LA/2025_LA/CONSUNTIVO/PER%20REGIONE/328_modello_la_2025.xls'#LA_Cons.O8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89]+['file:///Z:/FRANCESCA/COAN%20REGIONE/LA/2025_LA/CONSUNTIVO/PER%20REGIONE/328_modello_la_2025.xls'#LA_Cons.P8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89]+['file:///Z:/FRANCESCA/COAN%20REGIONE/LA/2025_LA/CONSUNTIVO/PER%20REGIONE/328_modello_la_2025.xls'#LA_Cons.Q89]" table:style-name="ce120">
            <text:p>0</text:p>
          </table:table-cell>
          <table:table-cell office:value-type="float" office:value="35385" table:formula="of:=['file:///Z:/FRANCESCA/COAN%20REGIONE/LA/2025_LA/CONSUNTIVO/PER%20REGIONE/328_modello_la_2025.xls'#LA_San.R89]+['file:///Z:/FRANCESCA/COAN%20REGIONE/LA/2025_LA/CONSUNTIVO/PER%20REGIONE/328_modello_la_2025.xls'#LA_Cons.R89]" table:style-name="ce120">
            <text:p>35385</text:p>
          </table:table-cell>
          <table:table-cell office:value-type="float" office:value="0" table:formula="of:=['file:///Z:/FRANCESCA/COAN%20REGIONE/LA/2025_LA/CONSUNTIVO/PER%20REGIONE/328_modello_la_2025.xls'#LA_San.S89]+['file:///Z:/FRANCESCA/COAN%20REGIONE/LA/2025_LA/CONSUNTIVO/PER%20REGIONE/328_modello_la_2025.xls'#LA_Cons.S8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89]+['file:///Z:/FRANCESCA/COAN%20REGIONE/LA/2025_LA/CONSUNTIVO/PER%20REGIONE/328_modello_la_2025.xls'#LA_Cons.T89]" table:style-name="ce120">
            <text:p>0</text:p>
          </table:table-cell>
          <table:table-cell office:value-type="float" office:value="568397" table:formula="of:=SUM([.H89:.T89])" table:style-name="ce117">
            <text:p>568397</text:p>
          </table:table-cell>
          <table:table-cell table:number-columns-repeated="16363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I100" table:formula="of:=IF([.F90]=&quot;&quot;;IF([.E90]=&quot;&quot;;[.D90];[.E90]);[.F90])" table:style-name="ce63">
            <text:p>2I100</text:p>
          </table:table-cell>
          <table:table-cell office:value-type="string" table:style-name="ce184">
            <text:p>2I100</text:p>
          </table:table-cell>
          <table:table-cell table:style-name="ce186"/>
          <table:table-cell table:style-name="ce213"/>
          <table:table-cell office:value-type="string" table:style-name="ce67">
            <text:p>Assistenza sociosanitaria semi-residenziale</text:p>
          </table:table-cell>
          <table:table-cell office:value-type="float" office:value="0" table:formula="of:=SUM([.H91:.H95])" table:style-name="ce110">
            <text:p>0</text:p>
          </table:table-cell>
          <table:table-cell office:value-type="float" office:value="352" table:formula="of:=SUM([.I91:.I95])" table:style-name="ce111">
            <text:p>352</text:p>
          </table:table-cell>
          <table:table-cell office:value-type="float" office:value="11679977" table:formula="of:=SUM([.J91:.J95])" table:style-name="ce111">
            <text:p>11679977</text:p>
          </table:table-cell>
          <table:table-cell office:value-type="float" office:value="81767" table:formula="of:=SUM([.K91:.K95])" table:style-name="ce111">
            <text:p>81767</text:p>
          </table:table-cell>
          <table:table-cell office:value-type="float" office:value="88357" table:formula="of:=SUM([.L91:.L95])" table:style-name="ce111">
            <text:p>88357</text:p>
          </table:table-cell>
          <table:table-cell office:value-type="float" office:value="175501" table:formula="of:=SUM([.M91:.M95])" table:style-name="ce111">
            <text:p>175501</text:p>
          </table:table-cell>
          <table:table-cell office:value-type="float" office:value="0" table:formula="of:=SUM([.N91:.N95])" table:style-name="ce111">
            <text:p>0</text:p>
          </table:table-cell>
          <table:table-cell office:value-type="float" office:value="98527" table:formula="of:=SUM([.O91:.O95])" table:style-name="ce111">
            <text:p>98527</text:p>
          </table:table-cell>
          <table:table-cell office:value-type="float" office:value="111177" table:formula="of:=SUM([.P91:.P95])" table:style-name="ce111">
            <text:p>111177</text:p>
          </table:table-cell>
          <table:table-cell office:value-type="float" office:value="5700" table:formula="of:=SUM([.Q91:.Q95])" table:style-name="ce111">
            <text:p>5700</text:p>
          </table:table-cell>
          <table:table-cell office:value-type="float" office:value="7822" table:formula="of:=SUM([.R91:.R95])" table:style-name="ce111">
            <text:p>7822</text:p>
          </table:table-cell>
          <table:table-cell office:value-type="float" office:value="16892" table:formula="of:=SUM([.S91:.S95])" table:style-name="ce111">
            <text:p>16892</text:p>
          </table:table-cell>
          <table:table-cell office:value-type="float" office:value="5" table:formula="of:=SUM([.T91:.T95])" table:style-name="ce111">
            <text:p>5</text:p>
          </table:table-cell>
          <table:table-cell office:value-type="float" office:value="12266077" table:formula="of:=SUM([.H90:.T90])" table:style-name="ce70">
            <text:p>12266077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I110" table:formula="of:=IF([.F91]=&quot;&quot;;IF([.E91]=&quot;&quot;;[.D91];[.E91]);[.F91])" table:style-name="ce63">
            <text:p>2I110</text:p>
          </table:table-cell>
          <table:table-cell table:style-name="ce189"/>
          <table:table-cell office:value-type="string" table:style-name="ce214">
            <text:p>2I110</text:p>
          </table:table-cell>
          <table:table-cell table:style-name="ce215"/>
          <table:table-cell office:value-type="string" table:style-name="ce192">
            <text:p>Assistenza sociosanitaria semi-residenziale - Assistenza alle persone con disturbi mentali</text:p>
          </table:table-cell>
          <table:table-cell office:value-type="float" office:value="0" table:formula="of:=['file:///Z:/FRANCESCA/COAN%20REGIONE/LA/2025_LA/CONSUNTIVO/PER%20REGIONE/328_modello_la_2025.xls'#LA_San.H91]+['file:///Z:/FRANCESCA/COAN%20REGIONE/LA/2025_LA/CONSUNTIVO/PER%20REGIONE/328_modello_la_2025.xls'#LA_Cons.H91]" table:style-name="ce77">
            <text:p>0</text:p>
          </table:table-cell>
          <table:table-cell office:value-type="float" office:value="65" table:formula="of:=['file:///Z:/FRANCESCA/COAN%20REGIONE/LA/2025_LA/CONSUNTIVO/PER%20REGIONE/328_modello_la_2025.xls'#LA_San.I91]+['file:///Z:/FRANCESCA/COAN%20REGIONE/LA/2025_LA/CONSUNTIVO/PER%20REGIONE/328_modello_la_2025.xls'#LA_Cons.I91]" table:style-name="ce120">
            <text:p>65</text:p>
          </table:table-cell>
          <table:table-cell office:value-type="float" office:value="3324714" table:formula="of:=['file:///Z:/FRANCESCA/COAN%20REGIONE/LA/2025_LA/CONSUNTIVO/PER%20REGIONE/328_modello_la_2025.xls'#LA_San.J91]+['file:///Z:/FRANCESCA/COAN%20REGIONE/LA/2025_LA/CONSUNTIVO/PER%20REGIONE/328_modello_la_2025.xls'#LA_Cons.J91]" table:style-name="ce120">
            <text:p>3324714</text:p>
          </table:table-cell>
          <table:table-cell office:value-type="float" office:value="80155" table:formula="of:=['file:///Z:/FRANCESCA/COAN%20REGIONE/LA/2025_LA/CONSUNTIVO/PER%20REGIONE/328_modello_la_2025.xls'#LA_San.K91]+['file:///Z:/FRANCESCA/COAN%20REGIONE/LA/2025_LA/CONSUNTIVO/PER%20REGIONE/328_modello_la_2025.xls'#LA_Cons.K91]" table:style-name="ce120">
            <text:p>80155</text:p>
          </table:table-cell>
          <table:table-cell office:value-type="float" office:value="16371" table:formula="of:=['file:///Z:/FRANCESCA/COAN%20REGIONE/LA/2025_LA/CONSUNTIVO/PER%20REGIONE/328_modello_la_2025.xls'#LA_San.L91]+['file:///Z:/FRANCESCA/COAN%20REGIONE/LA/2025_LA/CONSUNTIVO/PER%20REGIONE/328_modello_la_2025.xls'#LA_Cons.L91]" table:style-name="ce120">
            <text:p>16371</text:p>
          </table:table-cell>
          <table:table-cell office:value-type="float" office:value="32517" table:formula="of:=['file:///Z:/FRANCESCA/COAN%20REGIONE/LA/2025_LA/CONSUNTIVO/PER%20REGIONE/328_modello_la_2025.xls'#LA_San.M91]+['file:///Z:/FRANCESCA/COAN%20REGIONE/LA/2025_LA/CONSUNTIVO/PER%20REGIONE/328_modello_la_2025.xls'#LA_Cons.M91]" table:style-name="ce120">
            <text:p>32517</text:p>
          </table:table-cell>
          <table:table-cell office:value-type="float" office:value="0" table:formula="of:=['file:///Z:/FRANCESCA/COAN%20REGIONE/LA/2025_LA/CONSUNTIVO/PER%20REGIONE/328_modello_la_2025.xls'#LA_San.N91]+['file:///Z:/FRANCESCA/COAN%20REGIONE/LA/2025_LA/CONSUNTIVO/PER%20REGIONE/328_modello_la_2025.xls'#LA_Cons.N91]" table:style-name="ce120">
            <text:p>0</text:p>
          </table:table-cell>
          <table:table-cell office:value-type="float" office:value="18256" table:formula="of:=['file:///Z:/FRANCESCA/COAN%20REGIONE/LA/2025_LA/CONSUNTIVO/PER%20REGIONE/328_modello_la_2025.xls'#LA_San.O91]+['file:///Z:/FRANCESCA/COAN%20REGIONE/LA/2025_LA/CONSUNTIVO/PER%20REGIONE/328_modello_la_2025.xls'#LA_Cons.O91]" table:style-name="ce120">
            <text:p>18256</text:p>
          </table:table-cell>
          <table:table-cell office:value-type="float" office:value="20598" table:formula="of:=['file:///Z:/FRANCESCA/COAN%20REGIONE/LA/2025_LA/CONSUNTIVO/PER%20REGIONE/328_modello_la_2025.xls'#LA_San.P91]+['file:///Z:/FRANCESCA/COAN%20REGIONE/LA/2025_LA/CONSUNTIVO/PER%20REGIONE/328_modello_la_2025.xls'#LA_Cons.P91]" table:style-name="ce120">
            <text:p>20598</text:p>
          </table:table-cell>
          <table:table-cell office:value-type="float" office:value="1056" table:formula="of:=['file:///Z:/FRANCESCA/COAN%20REGIONE/LA/2025_LA/CONSUNTIVO/PER%20REGIONE/328_modello_la_2025.xls'#LA_San.Q91]+['file:///Z:/FRANCESCA/COAN%20REGIONE/LA/2025_LA/CONSUNTIVO/PER%20REGIONE/328_modello_la_2025.xls'#LA_Cons.Q91]" table:style-name="ce120">
            <text:p>1056</text:p>
          </table:table-cell>
          <table:table-cell office:value-type="float" office:value="1449" table:formula="of:=['file:///Z:/FRANCESCA/COAN%20REGIONE/LA/2025_LA/CONSUNTIVO/PER%20REGIONE/328_modello_la_2025.xls'#LA_San.R91]+['file:///Z:/FRANCESCA/COAN%20REGIONE/LA/2025_LA/CONSUNTIVO/PER%20REGIONE/328_modello_la_2025.xls'#LA_Cons.R91]" table:style-name="ce120">
            <text:p>1449</text:p>
          </table:table-cell>
          <table:table-cell office:value-type="float" office:value="3130" table:formula="of:=['file:///Z:/FRANCESCA/COAN%20REGIONE/LA/2025_LA/CONSUNTIVO/PER%20REGIONE/328_modello_la_2025.xls'#LA_San.S91]+['file:///Z:/FRANCESCA/COAN%20REGIONE/LA/2025_LA/CONSUNTIVO/PER%20REGIONE/328_modello_la_2025.xls'#LA_Cons.S91]" table:style-name="ce120">
            <text:p>3130</text:p>
          </table:table-cell>
          <table:table-cell office:value-type="float" office:value="1" table:formula="of:=['file:///Z:/FRANCESCA/COAN%20REGIONE/LA/2025_LA/CONSUNTIVO/PER%20REGIONE/328_modello_la_2025.xls'#LA_San.T91]+['file:///Z:/FRANCESCA/COAN%20REGIONE/LA/2025_LA/CONSUNTIVO/PER%20REGIONE/328_modello_la_2025.xls'#LA_Cons.T91]" table:style-name="ce120">
            <text:p>1</text:p>
          </table:table-cell>
          <table:table-cell office:value-type="float" office:value="3498312" table:formula="of:=SUM([.H91:.T91])" table:style-name="ce117">
            <text:p>3498312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I120" table:formula="of:=IF([.F92]=&quot;&quot;;IF([.E92]=&quot;&quot;;[.D92];[.E92]);[.F92])" table:style-name="ce63">
            <text:p>2I120</text:p>
          </table:table-cell>
          <table:table-cell table:style-name="ce189"/>
          <table:table-cell office:value-type="string" table:style-name="ce214">
            <text:p>2I120</text:p>
          </table:table-cell>
          <table:table-cell table:style-name="ce215"/>
          <table:table-cell office:value-type="string" table:style-name="ce192">
            <text:p>Assistenza sociosanitaria semi-residenziale - Assistenza alle persone con disabilità</text:p>
          </table:table-cell>
          <table:table-cell office:value-type="float" office:value="0" table:formula="of:=['file:///Z:/FRANCESCA/COAN%20REGIONE/LA/2025_LA/CONSUNTIVO/PER%20REGIONE/328_modello_la_2025.xls'#LA_San.H92]+['file:///Z:/FRANCESCA/COAN%20REGIONE/LA/2025_LA/CONSUNTIVO/PER%20REGIONE/328_modello_la_2025.xls'#LA_Cons.H92]" table:style-name="ce77">
            <text:p>0</text:p>
          </table:table-cell>
          <table:table-cell office:value-type="float" office:value="103" table:formula="of:=['file:///Z:/FRANCESCA/COAN%20REGIONE/LA/2025_LA/CONSUNTIVO/PER%20REGIONE/328_modello_la_2025.xls'#LA_San.I92]+['file:///Z:/FRANCESCA/COAN%20REGIONE/LA/2025_LA/CONSUNTIVO/PER%20REGIONE/328_modello_la_2025.xls'#LA_Cons.I92]" table:style-name="ce120">
            <text:p>103</text:p>
          </table:table-cell>
          <table:table-cell office:value-type="float" office:value="3988187" table:formula="of:=['file:///Z:/FRANCESCA/COAN%20REGIONE/LA/2025_LA/CONSUNTIVO/PER%20REGIONE/328_modello_la_2025.xls'#LA_San.J92]+['file:///Z:/FRANCESCA/COAN%20REGIONE/LA/2025_LA/CONSUNTIVO/PER%20REGIONE/328_modello_la_2025.xls'#LA_Cons.J92]" table:style-name="ce120">
            <text:p>3988187</text:p>
          </table:table-cell>
          <table:table-cell office:value-type="float" office:value="579" table:formula="of:=['file:///Z:/FRANCESCA/COAN%20REGIONE/LA/2025_LA/CONSUNTIVO/PER%20REGIONE/328_modello_la_2025.xls'#LA_San.K92]+['file:///Z:/FRANCESCA/COAN%20REGIONE/LA/2025_LA/CONSUNTIVO/PER%20REGIONE/328_modello_la_2025.xls'#LA_Cons.K92]" table:style-name="ce120">
            <text:p>579</text:p>
          </table:table-cell>
          <table:table-cell office:value-type="float" office:value="25863" table:formula="of:=['file:///Z:/FRANCESCA/COAN%20REGIONE/LA/2025_LA/CONSUNTIVO/PER%20REGIONE/328_modello_la_2025.xls'#LA_San.L92]+['file:///Z:/FRANCESCA/COAN%20REGIONE/LA/2025_LA/CONSUNTIVO/PER%20REGIONE/328_modello_la_2025.xls'#LA_Cons.L92]" table:style-name="ce120">
            <text:p>25863</text:p>
          </table:table-cell>
          <table:table-cell office:value-type="float" office:value="51370" table:formula="of:=['file:///Z:/FRANCESCA/COAN%20REGIONE/LA/2025_LA/CONSUNTIVO/PER%20REGIONE/328_modello_la_2025.xls'#LA_San.M92]+['file:///Z:/FRANCESCA/COAN%20REGIONE/LA/2025_LA/CONSUNTIVO/PER%20REGIONE/328_modello_la_2025.xls'#LA_Cons.M92]" table:style-name="ce120">
            <text:p>51370</text:p>
          </table:table-cell>
          <table:table-cell office:value-type="float" office:value="0" table:formula="of:=['file:///Z:/FRANCESCA/COAN%20REGIONE/LA/2025_LA/CONSUNTIVO/PER%20REGIONE/328_modello_la_2025.xls'#LA_San.N92]+['file:///Z:/FRANCESCA/COAN%20REGIONE/LA/2025_LA/CONSUNTIVO/PER%20REGIONE/328_modello_la_2025.xls'#LA_Cons.N92]" table:style-name="ce120">
            <text:p>0</text:p>
          </table:table-cell>
          <table:table-cell office:value-type="float" office:value="28839" table:formula="of:=['file:///Z:/FRANCESCA/COAN%20REGIONE/LA/2025_LA/CONSUNTIVO/PER%20REGIONE/328_modello_la_2025.xls'#LA_San.O92]+['file:///Z:/FRANCESCA/COAN%20REGIONE/LA/2025_LA/CONSUNTIVO/PER%20REGIONE/328_modello_la_2025.xls'#LA_Cons.O92]" table:style-name="ce120">
            <text:p>28839</text:p>
          </table:table-cell>
          <table:table-cell office:value-type="float" office:value="32543" table:formula="of:=['file:///Z:/FRANCESCA/COAN%20REGIONE/LA/2025_LA/CONSUNTIVO/PER%20REGIONE/328_modello_la_2025.xls'#LA_San.P92]+['file:///Z:/FRANCESCA/COAN%20REGIONE/LA/2025_LA/CONSUNTIVO/PER%20REGIONE/328_modello_la_2025.xls'#LA_Cons.P92]" table:style-name="ce120">
            <text:p>32543</text:p>
          </table:table-cell>
          <table:table-cell office:value-type="float" office:value="1668" table:formula="of:=['file:///Z:/FRANCESCA/COAN%20REGIONE/LA/2025_LA/CONSUNTIVO/PER%20REGIONE/328_modello_la_2025.xls'#LA_San.Q92]+['file:///Z:/FRANCESCA/COAN%20REGIONE/LA/2025_LA/CONSUNTIVO/PER%20REGIONE/328_modello_la_2025.xls'#LA_Cons.Q92]" table:style-name="ce120">
            <text:p>1668</text:p>
          </table:table-cell>
          <table:table-cell office:value-type="float" office:value="2290" table:formula="of:=['file:///Z:/FRANCESCA/COAN%20REGIONE/LA/2025_LA/CONSUNTIVO/PER%20REGIONE/328_modello_la_2025.xls'#LA_San.R92]+['file:///Z:/FRANCESCA/COAN%20REGIONE/LA/2025_LA/CONSUNTIVO/PER%20REGIONE/328_modello_la_2025.xls'#LA_Cons.R92]" table:style-name="ce120">
            <text:p>2290</text:p>
          </table:table-cell>
          <table:table-cell office:value-type="float" office:value="4944" table:formula="of:=['file:///Z:/FRANCESCA/COAN%20REGIONE/LA/2025_LA/CONSUNTIVO/PER%20REGIONE/328_modello_la_2025.xls'#LA_San.S92]+['file:///Z:/FRANCESCA/COAN%20REGIONE/LA/2025_LA/CONSUNTIVO/PER%20REGIONE/328_modello_la_2025.xls'#LA_Cons.S92]" table:style-name="ce120">
            <text:p>4944</text:p>
          </table:table-cell>
          <table:table-cell office:value-type="float" office:value="2" table:formula="of:=['file:///Z:/FRANCESCA/COAN%20REGIONE/LA/2025_LA/CONSUNTIVO/PER%20REGIONE/328_modello_la_2025.xls'#LA_San.T92]+['file:///Z:/FRANCESCA/COAN%20REGIONE/LA/2025_LA/CONSUNTIVO/PER%20REGIONE/328_modello_la_2025.xls'#LA_Cons.T92]" table:style-name="ce120">
            <text:p>2</text:p>
          </table:table-cell>
          <table:table-cell office:value-type="float" office:value="4136388" table:formula="of:=SUM([.H92:.T92])" table:style-name="ce117">
            <text:p>4136388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I130" table:formula="of:=IF([.F93]=&quot;&quot;;IF([.E93]=&quot;&quot;;[.D93];[.E93]);[.F93])" table:style-name="ce63">
            <text:p>2I130</text:p>
          </table:table-cell>
          <table:table-cell table:style-name="ce189"/>
          <table:table-cell office:value-type="string" table:style-name="ce214">
            <text:p>2I130</text:p>
          </table:table-cell>
          <table:table-cell table:style-name="ce215"/>
          <table:table-cell office:value-type="string" table:style-name="ce192">
            <text:p>Assistenza sociosanitaria semi-residenziale - Assistenza alle persone con dipendenze patologiche</text:p>
          </table:table-cell>
          <table:table-cell office:value-type="float" office:value="0" table:formula="of:=['file:///Z:/FRANCESCA/COAN%20REGIONE/LA/2025_LA/CONSUNTIVO/PER%20REGIONE/328_modello_la_2025.xls'#LA_San.H93]+['file:///Z:/FRANCESCA/COAN%20REGIONE/LA/2025_LA/CONSUNTIVO/PER%20REGIONE/328_modello_la_2025.xls'#LA_Cons.H93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93]+['file:///Z:/FRANCESCA/COAN%20REGIONE/LA/2025_LA/CONSUNTIVO/PER%20REGIONE/328_modello_la_2025.xls'#LA_Cons.I93]" table:style-name="ce120">
            <text:p>0</text:p>
          </table:table-cell>
          <table:table-cell office:value-type="float" office:value="185059" table:formula="of:=['file:///Z:/FRANCESCA/COAN%20REGIONE/LA/2025_LA/CONSUNTIVO/PER%20REGIONE/328_modello_la_2025.xls'#LA_San.J93]+['file:///Z:/FRANCESCA/COAN%20REGIONE/LA/2025_LA/CONSUNTIVO/PER%20REGIONE/328_modello_la_2025.xls'#LA_Cons.J93]" table:style-name="ce120">
            <text:p>185059</text:p>
          </table:table-cell>
          <table:table-cell office:value-type="float" office:value="0" table:formula="of:=['file:///Z:/FRANCESCA/COAN%20REGIONE/LA/2025_LA/CONSUNTIVO/PER%20REGIONE/328_modello_la_2025.xls'#LA_San.K93]+['file:///Z:/FRANCESCA/COAN%20REGIONE/LA/2025_LA/CONSUNTIVO/PER%20REGIONE/328_modello_la_2025.xls'#LA_Cons.K9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93]+['file:///Z:/FRANCESCA/COAN%20REGIONE/LA/2025_LA/CONSUNTIVO/PER%20REGIONE/328_modello_la_2025.xls'#LA_Cons.L9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93]+['file:///Z:/FRANCESCA/COAN%20REGIONE/LA/2025_LA/CONSUNTIVO/PER%20REGIONE/328_modello_la_2025.xls'#LA_Cons.M9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93]+['file:///Z:/FRANCESCA/COAN%20REGIONE/LA/2025_LA/CONSUNTIVO/PER%20REGIONE/328_modello_la_2025.xls'#LA_Cons.N9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93]+['file:///Z:/FRANCESCA/COAN%20REGIONE/LA/2025_LA/CONSUNTIVO/PER%20REGIONE/328_modello_la_2025.xls'#LA_Cons.O9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93]+['file:///Z:/FRANCESCA/COAN%20REGIONE/LA/2025_LA/CONSUNTIVO/PER%20REGIONE/328_modello_la_2025.xls'#LA_Cons.P9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93]+['file:///Z:/FRANCESCA/COAN%20REGIONE/LA/2025_LA/CONSUNTIVO/PER%20REGIONE/328_modello_la_2025.xls'#LA_Cons.Q9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93]+['file:///Z:/FRANCESCA/COAN%20REGIONE/LA/2025_LA/CONSUNTIVO/PER%20REGIONE/328_modello_la_2025.xls'#LA_Cons.R9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93]+['file:///Z:/FRANCESCA/COAN%20REGIONE/LA/2025_LA/CONSUNTIVO/PER%20REGIONE/328_modello_la_2025.xls'#LA_Cons.S9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93]+['file:///Z:/FRANCESCA/COAN%20REGIONE/LA/2025_LA/CONSUNTIVO/PER%20REGIONE/328_modello_la_2025.xls'#LA_Cons.T93]" table:style-name="ce120">
            <text:p>0</text:p>
          </table:table-cell>
          <table:table-cell office:value-type="float" office:value="185059" table:formula="of:=SUM([.H93:.T93])" table:style-name="ce117">
            <text:p>185059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I140" table:formula="of:=IF([.F94]=&quot;&quot;;IF([.E94]=&quot;&quot;;[.D94];[.E94]);[.F94])" table:style-name="ce63">
            <text:p>2I140</text:p>
          </table:table-cell>
          <table:table-cell table:style-name="ce189"/>
          <table:table-cell office:value-type="string" table:style-name="ce214">
            <text:p>2I140</text:p>
          </table:table-cell>
          <table:table-cell table:style-name="ce215"/>
          <table:table-cell office:value-type="string" table:style-name="ce192">
            <text:p>Assistenza sociosanitaria semi-residenziale - Assistenza alle persone non autosufficienti</text:p>
          </table:table-cell>
          <table:table-cell office:value-type="float" office:value="0" table:formula="of:=['file:///Z:/FRANCESCA/COAN%20REGIONE/LA/2025_LA/CONSUNTIVO/PER%20REGIONE/328_modello_la_2025.xls'#LA_San.H94]+['file:///Z:/FRANCESCA/COAN%20REGIONE/LA/2025_LA/CONSUNTIVO/PER%20REGIONE/328_modello_la_2025.xls'#LA_Cons.H94]" table:style-name="ce77">
            <text:p>0</text:p>
          </table:table-cell>
          <table:table-cell office:value-type="float" office:value="96" table:formula="of:=['file:///Z:/FRANCESCA/COAN%20REGIONE/LA/2025_LA/CONSUNTIVO/PER%20REGIONE/328_modello_la_2025.xls'#LA_San.I94]+['file:///Z:/FRANCESCA/COAN%20REGIONE/LA/2025_LA/CONSUNTIVO/PER%20REGIONE/328_modello_la_2025.xls'#LA_Cons.I94]" table:style-name="ce120">
            <text:p>96</text:p>
          </table:table-cell>
          <table:table-cell office:value-type="float" office:value="3682543" table:formula="of:=['file:///Z:/FRANCESCA/COAN%20REGIONE/LA/2025_LA/CONSUNTIVO/PER%20REGIONE/328_modello_la_2025.xls'#LA_San.J94]+['file:///Z:/FRANCESCA/COAN%20REGIONE/LA/2025_LA/CONSUNTIVO/PER%20REGIONE/328_modello_la_2025.xls'#LA_Cons.J94]" table:style-name="ce120">
            <text:p>3682543</text:p>
          </table:table-cell>
          <table:table-cell office:value-type="float" office:value="537" table:formula="of:=['file:///Z:/FRANCESCA/COAN%20REGIONE/LA/2025_LA/CONSUNTIVO/PER%20REGIONE/328_modello_la_2025.xls'#LA_San.K94]+['file:///Z:/FRANCESCA/COAN%20REGIONE/LA/2025_LA/CONSUNTIVO/PER%20REGIONE/328_modello_la_2025.xls'#LA_Cons.K94]" table:style-name="ce120">
            <text:p>537</text:p>
          </table:table-cell>
          <table:table-cell office:value-type="float" office:value="23962" table:formula="of:=['file:///Z:/FRANCESCA/COAN%20REGIONE/LA/2025_LA/CONSUNTIVO/PER%20REGIONE/328_modello_la_2025.xls'#LA_San.L94]+['file:///Z:/FRANCESCA/COAN%20REGIONE/LA/2025_LA/CONSUNTIVO/PER%20REGIONE/328_modello_la_2025.xls'#LA_Cons.L94]" table:style-name="ce120">
            <text:p>23962</text:p>
          </table:table-cell>
          <table:table-cell office:value-type="float" office:value="47596" table:formula="of:=['file:///Z:/FRANCESCA/COAN%20REGIONE/LA/2025_LA/CONSUNTIVO/PER%20REGIONE/328_modello_la_2025.xls'#LA_San.M94]+['file:///Z:/FRANCESCA/COAN%20REGIONE/LA/2025_LA/CONSUNTIVO/PER%20REGIONE/328_modello_la_2025.xls'#LA_Cons.M94]" table:style-name="ce120">
            <text:p>47596</text:p>
          </table:table-cell>
          <table:table-cell office:value-type="float" office:value="0" table:formula="of:=['file:///Z:/FRANCESCA/COAN%20REGIONE/LA/2025_LA/CONSUNTIVO/PER%20REGIONE/328_modello_la_2025.xls'#LA_San.N94]+['file:///Z:/FRANCESCA/COAN%20REGIONE/LA/2025_LA/CONSUNTIVO/PER%20REGIONE/328_modello_la_2025.xls'#LA_Cons.N94]" table:style-name="ce120">
            <text:p>0</text:p>
          </table:table-cell>
          <table:table-cell office:value-type="float" office:value="26721" table:formula="of:=['file:///Z:/FRANCESCA/COAN%20REGIONE/LA/2025_LA/CONSUNTIVO/PER%20REGIONE/328_modello_la_2025.xls'#LA_San.O94]+['file:///Z:/FRANCESCA/COAN%20REGIONE/LA/2025_LA/CONSUNTIVO/PER%20REGIONE/328_modello_la_2025.xls'#LA_Cons.O94]" table:style-name="ce120">
            <text:p>26721</text:p>
          </table:table-cell>
          <table:table-cell office:value-type="float" office:value="30151" table:formula="of:=['file:///Z:/FRANCESCA/COAN%20REGIONE/LA/2025_LA/CONSUNTIVO/PER%20REGIONE/328_modello_la_2025.xls'#LA_San.P94]+['file:///Z:/FRANCESCA/COAN%20REGIONE/LA/2025_LA/CONSUNTIVO/PER%20REGIONE/328_modello_la_2025.xls'#LA_Cons.P94]" table:style-name="ce120">
            <text:p>30151</text:p>
          </table:table-cell>
          <table:table-cell office:value-type="float" office:value="1546" table:formula="of:=['file:///Z:/FRANCESCA/COAN%20REGIONE/LA/2025_LA/CONSUNTIVO/PER%20REGIONE/328_modello_la_2025.xls'#LA_San.Q94]+['file:///Z:/FRANCESCA/COAN%20REGIONE/LA/2025_LA/CONSUNTIVO/PER%20REGIONE/328_modello_la_2025.xls'#LA_Cons.Q94]" table:style-name="ce120">
            <text:p>1546</text:p>
          </table:table-cell>
          <table:table-cell office:value-type="float" office:value="2121" table:formula="of:=['file:///Z:/FRANCESCA/COAN%20REGIONE/LA/2025_LA/CONSUNTIVO/PER%20REGIONE/328_modello_la_2025.xls'#LA_San.R94]+['file:///Z:/FRANCESCA/COAN%20REGIONE/LA/2025_LA/CONSUNTIVO/PER%20REGIONE/328_modello_la_2025.xls'#LA_Cons.R94]" table:style-name="ce120">
            <text:p>2121</text:p>
          </table:table-cell>
          <table:table-cell office:value-type="float" office:value="4581" table:formula="of:=['file:///Z:/FRANCESCA/COAN%20REGIONE/LA/2025_LA/CONSUNTIVO/PER%20REGIONE/328_modello_la_2025.xls'#LA_San.S94]+['file:///Z:/FRANCESCA/COAN%20REGIONE/LA/2025_LA/CONSUNTIVO/PER%20REGIONE/328_modello_la_2025.xls'#LA_Cons.S94]" table:style-name="ce120">
            <text:p>4581</text:p>
          </table:table-cell>
          <table:table-cell office:value-type="float" office:value="1" table:formula="of:=['file:///Z:/FRANCESCA/COAN%20REGIONE/LA/2025_LA/CONSUNTIVO/PER%20REGIONE/328_modello_la_2025.xls'#LA_San.T94]+['file:///Z:/FRANCESCA/COAN%20REGIONE/LA/2025_LA/CONSUNTIVO/PER%20REGIONE/328_modello_la_2025.xls'#LA_Cons.T94]" table:style-name="ce120">
            <text:p>1</text:p>
          </table:table-cell>
          <table:table-cell office:value-type="float" office:value="3819855" table:formula="of:=SUM([.H94:.T94])" table:style-name="ce117">
            <text:p>3819855</text:p>
          </table:table-cell>
          <table:table-cell table:number-columns-repeated="16363"/>
        </table:table-row>
        <table:table-row table:style-name="ro1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I150" table:formula="of:=IF([.F95]=&quot;&quot;;IF([.E95]=&quot;&quot;;[.D95];[.E95]);[.F95])" table:style-name="ce63">
            <text:p>2I150</text:p>
          </table:table-cell>
          <table:table-cell table:style-name="ce189"/>
          <table:table-cell office:value-type="string" table:style-name="ce214">
            <text:p>2I150</text:p>
          </table:table-cell>
          <table:table-cell table:style-name="ce215"/>
          <table:table-cell office:value-type="string" table:style-name="ce192">
            <text:p>Assistenza sociosanitaria semi-residenziale - assistenza ai minori con disturbi in ambito neuropsichiatrico e del neurosviluppo</text:p>
          </table:table-cell>
          <table:table-cell office:value-type="float" office:value="0" table:formula="of:=['file:///Z:/FRANCESCA/COAN%20REGIONE/LA/2025_LA/CONSUNTIVO/PER%20REGIONE/328_modello_la_2025.xls'#LA_San.H95]+['file:///Z:/FRANCESCA/COAN%20REGIONE/LA/2025_LA/CONSUNTIVO/PER%20REGIONE/328_modello_la_2025.xls'#LA_Cons.H95]" table:style-name="ce196">
            <text:p>0</text:p>
          </table:table-cell>
          <table:table-cell office:value-type="float" office:value="88" table:formula="of:=['file:///Z:/FRANCESCA/COAN%20REGIONE/LA/2025_LA/CONSUNTIVO/PER%20REGIONE/328_modello_la_2025.xls'#LA_San.I95]+['file:///Z:/FRANCESCA/COAN%20REGIONE/LA/2025_LA/CONSUNTIVO/PER%20REGIONE/328_modello_la_2025.xls'#LA_Cons.I95]" table:style-name="ce197">
            <text:p>88</text:p>
          </table:table-cell>
          <table:table-cell office:value-type="float" office:value="499474" table:formula="of:=['file:///Z:/FRANCESCA/COAN%20REGIONE/LA/2025_LA/CONSUNTIVO/PER%20REGIONE/328_modello_la_2025.xls'#LA_San.J95]+['file:///Z:/FRANCESCA/COAN%20REGIONE/LA/2025_LA/CONSUNTIVO/PER%20REGIONE/328_modello_la_2025.xls'#LA_Cons.J95]" table:style-name="ce197">
            <text:p>499474</text:p>
          </table:table-cell>
          <table:table-cell office:value-type="float" office:value="496" table:formula="of:=['file:///Z:/FRANCESCA/COAN%20REGIONE/LA/2025_LA/CONSUNTIVO/PER%20REGIONE/328_modello_la_2025.xls'#LA_San.K95]+['file:///Z:/FRANCESCA/COAN%20REGIONE/LA/2025_LA/CONSUNTIVO/PER%20REGIONE/328_modello_la_2025.xls'#LA_Cons.K95]" table:style-name="ce197">
            <text:p>496</text:p>
          </table:table-cell>
          <table:table-cell office:value-type="float" office:value="22161" table:formula="of:=['file:///Z:/FRANCESCA/COAN%20REGIONE/LA/2025_LA/CONSUNTIVO/PER%20REGIONE/328_modello_la_2025.xls'#LA_San.L95]+['file:///Z:/FRANCESCA/COAN%20REGIONE/LA/2025_LA/CONSUNTIVO/PER%20REGIONE/328_modello_la_2025.xls'#LA_Cons.L95]" table:style-name="ce197">
            <text:p>22161</text:p>
          </table:table-cell>
          <table:table-cell office:value-type="float" office:value="44018" table:formula="of:=['file:///Z:/FRANCESCA/COAN%20REGIONE/LA/2025_LA/CONSUNTIVO/PER%20REGIONE/328_modello_la_2025.xls'#LA_San.M95]+['file:///Z:/FRANCESCA/COAN%20REGIONE/LA/2025_LA/CONSUNTIVO/PER%20REGIONE/328_modello_la_2025.xls'#LA_Cons.M95]" table:style-name="ce197">
            <text:p>44018</text:p>
          </table:table-cell>
          <table:table-cell office:value-type="float" office:value="0" table:formula="of:=['file:///Z:/FRANCESCA/COAN%20REGIONE/LA/2025_LA/CONSUNTIVO/PER%20REGIONE/328_modello_la_2025.xls'#LA_San.N95]+['file:///Z:/FRANCESCA/COAN%20REGIONE/LA/2025_LA/CONSUNTIVO/PER%20REGIONE/328_modello_la_2025.xls'#LA_Cons.N95]" table:style-name="ce197">
            <text:p>0</text:p>
          </table:table-cell>
          <table:table-cell office:value-type="float" office:value="24711" table:formula="of:=['file:///Z:/FRANCESCA/COAN%20REGIONE/LA/2025_LA/CONSUNTIVO/PER%20REGIONE/328_modello_la_2025.xls'#LA_San.O95]+['file:///Z:/FRANCESCA/COAN%20REGIONE/LA/2025_LA/CONSUNTIVO/PER%20REGIONE/328_modello_la_2025.xls'#LA_Cons.O95]" table:style-name="ce197">
            <text:p>24711</text:p>
          </table:table-cell>
          <table:table-cell office:value-type="float" office:value="27885" table:formula="of:=['file:///Z:/FRANCESCA/COAN%20REGIONE/LA/2025_LA/CONSUNTIVO/PER%20REGIONE/328_modello_la_2025.xls'#LA_San.P95]+['file:///Z:/FRANCESCA/COAN%20REGIONE/LA/2025_LA/CONSUNTIVO/PER%20REGIONE/328_modello_la_2025.xls'#LA_Cons.P95]" table:style-name="ce197">
            <text:p>27885</text:p>
          </table:table-cell>
          <table:table-cell office:value-type="float" office:value="1430" table:formula="of:=['file:///Z:/FRANCESCA/COAN%20REGIONE/LA/2025_LA/CONSUNTIVO/PER%20REGIONE/328_modello_la_2025.xls'#LA_San.Q95]+['file:///Z:/FRANCESCA/COAN%20REGIONE/LA/2025_LA/CONSUNTIVO/PER%20REGIONE/328_modello_la_2025.xls'#LA_Cons.Q95]" table:style-name="ce197">
            <text:p>1430</text:p>
          </table:table-cell>
          <table:table-cell office:value-type="float" office:value="1962" table:formula="of:=['file:///Z:/FRANCESCA/COAN%20REGIONE/LA/2025_LA/CONSUNTIVO/PER%20REGIONE/328_modello_la_2025.xls'#LA_San.R95]+['file:///Z:/FRANCESCA/COAN%20REGIONE/LA/2025_LA/CONSUNTIVO/PER%20REGIONE/328_modello_la_2025.xls'#LA_Cons.R95]" table:style-name="ce197">
            <text:p>1962</text:p>
          </table:table-cell>
          <table:table-cell office:value-type="float" office:value="4237" table:formula="of:=['file:///Z:/FRANCESCA/COAN%20REGIONE/LA/2025_LA/CONSUNTIVO/PER%20REGIONE/328_modello_la_2025.xls'#LA_San.S95]+['file:///Z:/FRANCESCA/COAN%20REGIONE/LA/2025_LA/CONSUNTIVO/PER%20REGIONE/328_modello_la_2025.xls'#LA_Cons.S95]" table:style-name="ce197">
            <text:p>4237</text:p>
          </table:table-cell>
          <table:table-cell office:value-type="float" office:value="1" table:formula="of:=['file:///Z:/FRANCESCA/COAN%20REGIONE/LA/2025_LA/CONSUNTIVO/PER%20REGIONE/328_modello_la_2025.xls'#LA_San.T95]+['file:///Z:/FRANCESCA/COAN%20REGIONE/LA/2025_LA/CONSUNTIVO/PER%20REGIONE/328_modello_la_2025.xls'#LA_Cons.T95]" table:style-name="ce197">
            <text:p>1</text:p>
          </table:table-cell>
          <table:table-cell office:value-type="float" office:value="626463" table:formula="of:=SUM([.H95:.T95])" table:style-name="ce198">
            <text:p>626463</text:p>
          </table:table-cell>
          <table:table-cell table:number-columns-repeated="16363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J100" table:formula="of:=IF([.F96]=&quot;&quot;;IF([.E96]=&quot;&quot;;[.D96];[.E96]);[.F96])" table:style-name="ce63">
            <text:p>2J100</text:p>
          </table:table-cell>
          <table:table-cell office:value-type="string" table:style-name="ce184">
            <text:p>2J100</text:p>
          </table:table-cell>
          <table:table-cell table:style-name="ce184"/>
          <table:table-cell table:style-name="ce217"/>
          <table:table-cell office:value-type="string" table:style-name="ce67">
            <text:p>Assistenza sociosanitaria residenziale</text:p>
          </table:table-cell>
          <table:table-cell office:value-type="float" office:value="0" table:formula="of:=SUM([.H97:.H102])" table:style-name="ce110">
            <text:p>0</text:p>
          </table:table-cell>
          <table:table-cell office:value-type="float" office:value="2558" table:formula="of:=SUM([.I97:.I102])" table:style-name="ce111">
            <text:p>2558</text:p>
          </table:table-cell>
          <table:table-cell office:value-type="float" office:value="113559205" table:formula="of:=SUM([.J97:.J102])" table:style-name="ce111">
            <text:p>113559205</text:p>
          </table:table-cell>
          <table:table-cell office:value-type="float" office:value="834896" table:formula="of:=SUM([.K97:.K102])" table:style-name="ce111">
            <text:p>834896</text:p>
          </table:table-cell>
          <table:table-cell office:value-type="float" office:value="641027" table:formula="of:=SUM([.L97:.L102])" table:style-name="ce111">
            <text:p>641027</text:p>
          </table:table-cell>
          <table:table-cell office:value-type="float" office:value="1273262" table:formula="of:=SUM([.M97:.M102])" table:style-name="ce111">
            <text:p>1273262</text:p>
          </table:table-cell>
          <table:table-cell office:value-type="float" office:value="0" table:formula="of:=SUM([.N97:.N102])" table:style-name="ce111">
            <text:p>0</text:p>
          </table:table-cell>
          <table:table-cell office:value-type="float" office:value="714833" table:formula="of:=SUM([.O97:.O102])" table:style-name="ce111">
            <text:p>714833</text:p>
          </table:table-cell>
          <table:table-cell office:value-type="float" office:value="806601" table:formula="of:=SUM([.P97:.P102])" table:style-name="ce111">
            <text:p>806601</text:p>
          </table:table-cell>
          <table:table-cell office:value-type="float" office:value="41353" table:formula="of:=SUM([.Q97:.Q102])" table:style-name="ce111">
            <text:p>41353</text:p>
          </table:table-cell>
          <table:table-cell office:value-type="float" office:value="56757" table:formula="of:=SUM([.R97:.R102])" table:style-name="ce111">
            <text:p>56757</text:p>
          </table:table-cell>
          <table:table-cell office:value-type="float" office:value="122559" table:formula="of:=SUM([.S97:.S102])" table:style-name="ce111">
            <text:p>122559</text:p>
          </table:table-cell>
          <table:table-cell office:value-type="float" office:value="38" table:formula="of:=SUM([.T97:.T102])" table:style-name="ce111">
            <text:p>38</text:p>
          </table:table-cell>
          <table:table-cell office:value-type="float" office:value="118053089" table:formula="of:=SUM([.H96:.T96])" table:style-name="ce70">
            <text:p>118053089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J110" table:formula="of:=IF([.F97]=&quot;&quot;;IF([.E97]=&quot;&quot;;[.D97];[.E97]);[.F97])" table:style-name="ce63">
            <text:p>2J110</text:p>
          </table:table-cell>
          <table:table-cell table:style-name="ce191"/>
          <table:table-cell office:value-type="string" table:style-name="ce214">
            <text:p>2J110</text:p>
          </table:table-cell>
          <table:table-cell table:style-name="ce215"/>
          <table:table-cell office:value-type="string" table:style-name="ce192">
            <text:p>Assistenza sociosanitaria residenziale - Assistenza alle persone con disturbi mentali</text:p>
          </table:table-cell>
          <table:table-cell office:value-type="float" office:value="0" table:formula="of:=['file:///Z:/FRANCESCA/COAN%20REGIONE/LA/2025_LA/CONSUNTIVO/PER%20REGIONE/328_modello_la_2025.xls'#LA_San.H97]+['file:///Z:/FRANCESCA/COAN%20REGIONE/LA/2025_LA/CONSUNTIVO/PER%20REGIONE/328_modello_la_2025.xls'#LA_Cons.H97]" table:style-name="ce77">
            <text:p>0</text:p>
          </table:table-cell>
          <table:table-cell office:value-type="float" office:value="328" table:formula="of:=['file:///Z:/FRANCESCA/COAN%20REGIONE/LA/2025_LA/CONSUNTIVO/PER%20REGIONE/328_modello_la_2025.xls'#LA_San.I97]+['file:///Z:/FRANCESCA/COAN%20REGIONE/LA/2025_LA/CONSUNTIVO/PER%20REGIONE/328_modello_la_2025.xls'#LA_Cons.I97]" table:style-name="ce120">
            <text:p>328</text:p>
          </table:table-cell>
          <table:table-cell office:value-type="float" office:value="18318326" table:formula="of:=['file:///Z:/FRANCESCA/COAN%20REGIONE/LA/2025_LA/CONSUNTIVO/PER%20REGIONE/328_modello_la_2025.xls'#LA_San.J97]+['file:///Z:/FRANCESCA/COAN%20REGIONE/LA/2025_LA/CONSUNTIVO/PER%20REGIONE/328_modello_la_2025.xls'#LA_Cons.J97]" table:style-name="ce120">
            <text:p>18318326</text:p>
          </table:table-cell>
          <table:table-cell office:value-type="float" office:value="1842" table:formula="of:=['file:///Z:/FRANCESCA/COAN%20REGIONE/LA/2025_LA/CONSUNTIVO/PER%20REGIONE/328_modello_la_2025.xls'#LA_San.K97]+['file:///Z:/FRANCESCA/COAN%20REGIONE/LA/2025_LA/CONSUNTIVO/PER%20REGIONE/328_modello_la_2025.xls'#LA_Cons.K97]" table:style-name="ce120">
            <text:p>1842</text:p>
          </table:table-cell>
          <table:table-cell office:value-type="float" office:value="82238" table:formula="of:=['file:///Z:/FRANCESCA/COAN%20REGIONE/LA/2025_LA/CONSUNTIVO/PER%20REGIONE/328_modello_la_2025.xls'#LA_San.L97]+['file:///Z:/FRANCESCA/COAN%20REGIONE/LA/2025_LA/CONSUNTIVO/PER%20REGIONE/328_modello_la_2025.xls'#LA_Cons.L97]" table:style-name="ce120">
            <text:p>82238</text:p>
          </table:table-cell>
          <table:table-cell office:value-type="float" office:value="163348" table:formula="of:=['file:///Z:/FRANCESCA/COAN%20REGIONE/LA/2025_LA/CONSUNTIVO/PER%20REGIONE/328_modello_la_2025.xls'#LA_San.M97]+['file:///Z:/FRANCESCA/COAN%20REGIONE/LA/2025_LA/CONSUNTIVO/PER%20REGIONE/328_modello_la_2025.xls'#LA_Cons.M97]" table:style-name="ce120">
            <text:p>163348</text:p>
          </table:table-cell>
          <table:table-cell office:value-type="float" office:value="0" table:formula="of:=['file:///Z:/FRANCESCA/COAN%20REGIONE/LA/2025_LA/CONSUNTIVO/PER%20REGIONE/328_modello_la_2025.xls'#LA_San.N97]+['file:///Z:/FRANCESCA/COAN%20REGIONE/LA/2025_LA/CONSUNTIVO/PER%20REGIONE/328_modello_la_2025.xls'#LA_Cons.N97]" table:style-name="ce120">
            <text:p>0</text:p>
          </table:table-cell>
          <table:table-cell office:value-type="float" office:value="91707" table:formula="of:=['file:///Z:/FRANCESCA/COAN%20REGIONE/LA/2025_LA/CONSUNTIVO/PER%20REGIONE/328_modello_la_2025.xls'#LA_San.O97]+['file:///Z:/FRANCESCA/COAN%20REGIONE/LA/2025_LA/CONSUNTIVO/PER%20REGIONE/328_modello_la_2025.xls'#LA_Cons.O97]" table:style-name="ce120">
            <text:p>91707</text:p>
          </table:table-cell>
          <table:table-cell office:value-type="float" office:value="103479" table:formula="of:=['file:///Z:/FRANCESCA/COAN%20REGIONE/LA/2025_LA/CONSUNTIVO/PER%20REGIONE/328_modello_la_2025.xls'#LA_San.P97]+['file:///Z:/FRANCESCA/COAN%20REGIONE/LA/2025_LA/CONSUNTIVO/PER%20REGIONE/328_modello_la_2025.xls'#LA_Cons.P97]" table:style-name="ce120">
            <text:p>103479</text:p>
          </table:table-cell>
          <table:table-cell office:value-type="float" office:value="5305" table:formula="of:=['file:///Z:/FRANCESCA/COAN%20REGIONE/LA/2025_LA/CONSUNTIVO/PER%20REGIONE/328_modello_la_2025.xls'#LA_San.Q97]+['file:///Z:/FRANCESCA/COAN%20REGIONE/LA/2025_LA/CONSUNTIVO/PER%20REGIONE/328_modello_la_2025.xls'#LA_Cons.Q97]" table:style-name="ce120">
            <text:p>5305</text:p>
          </table:table-cell>
          <table:table-cell office:value-type="float" office:value="7282" table:formula="of:=['file:///Z:/FRANCESCA/COAN%20REGIONE/LA/2025_LA/CONSUNTIVO/PER%20REGIONE/328_modello_la_2025.xls'#LA_San.R97]+['file:///Z:/FRANCESCA/COAN%20REGIONE/LA/2025_LA/CONSUNTIVO/PER%20REGIONE/328_modello_la_2025.xls'#LA_Cons.R97]" table:style-name="ce120">
            <text:p>7282</text:p>
          </table:table-cell>
          <table:table-cell office:value-type="float" office:value="15723" table:formula="of:=['file:///Z:/FRANCESCA/COAN%20REGIONE/LA/2025_LA/CONSUNTIVO/PER%20REGIONE/328_modello_la_2025.xls'#LA_San.S97]+['file:///Z:/FRANCESCA/COAN%20REGIONE/LA/2025_LA/CONSUNTIVO/PER%20REGIONE/328_modello_la_2025.xls'#LA_Cons.S97]" table:style-name="ce120">
            <text:p>15723</text:p>
          </table:table-cell>
          <table:table-cell office:value-type="float" office:value="5" table:formula="of:=['file:///Z:/FRANCESCA/COAN%20REGIONE/LA/2025_LA/CONSUNTIVO/PER%20REGIONE/328_modello_la_2025.xls'#LA_San.T97]+['file:///Z:/FRANCESCA/COAN%20REGIONE/LA/2025_LA/CONSUNTIVO/PER%20REGIONE/328_modello_la_2025.xls'#LA_Cons.T97]" table:style-name="ce120">
            <text:p>5</text:p>
          </table:table-cell>
          <table:table-cell office:value-type="float" office:value="18789583" table:formula="of:=SUM([.H97:.T97])" table:style-name="ce117">
            <text:p>18789583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J120" table:formula="of:=IF([.F98]=&quot;&quot;;IF([.E98]=&quot;&quot;;[.D98];[.E98]);[.F98])" table:style-name="ce63">
            <text:p>2J120</text:p>
          </table:table-cell>
          <table:table-cell table:style-name="ce191"/>
          <table:table-cell office:value-type="string" table:style-name="ce214">
            <text:p>2J120</text:p>
          </table:table-cell>
          <table:table-cell table:style-name="ce215"/>
          <table:table-cell office:value-type="string" table:style-name="ce192">
            <text:p>Assistenza sociosanitaria residenziale - Assistenza alle persone con disabilità<text:s/></text:p>
          </table:table-cell>
          <table:table-cell office:value-type="float" office:value="0" table:formula="of:=['file:///Z:/FRANCESCA/COAN%20REGIONE/LA/2025_LA/CONSUNTIVO/PER%20REGIONE/328_modello_la_2025.xls'#LA_San.H98]+['file:///Z:/FRANCESCA/COAN%20REGIONE/LA/2025_LA/CONSUNTIVO/PER%20REGIONE/328_modello_la_2025.xls'#LA_Cons.H98]" table:style-name="ce77">
            <text:p>0</text:p>
          </table:table-cell>
          <table:table-cell office:value-type="float" office:value="299" table:formula="of:=['file:///Z:/FRANCESCA/COAN%20REGIONE/LA/2025_LA/CONSUNTIVO/PER%20REGIONE/328_modello_la_2025.xls'#LA_San.I98]+['file:///Z:/FRANCESCA/COAN%20REGIONE/LA/2025_LA/CONSUNTIVO/PER%20REGIONE/328_modello_la_2025.xls'#LA_Cons.I98]" table:style-name="ce120">
            <text:p>299</text:p>
          </table:table-cell>
          <table:table-cell office:value-type="float" office:value="11752680" table:formula="of:=['file:///Z:/FRANCESCA/COAN%20REGIONE/LA/2025_LA/CONSUNTIVO/PER%20REGIONE/328_modello_la_2025.xls'#LA_San.J98]+['file:///Z:/FRANCESCA/COAN%20REGIONE/LA/2025_LA/CONSUNTIVO/PER%20REGIONE/328_modello_la_2025.xls'#LA_Cons.J98]" table:style-name="ce120">
            <text:p>11752680</text:p>
          </table:table-cell>
          <table:table-cell office:value-type="float" office:value="1676" table:formula="of:=['file:///Z:/FRANCESCA/COAN%20REGIONE/LA/2025_LA/CONSUNTIVO/PER%20REGIONE/328_modello_la_2025.xls'#LA_San.K98]+['file:///Z:/FRANCESCA/COAN%20REGIONE/LA/2025_LA/CONSUNTIVO/PER%20REGIONE/328_modello_la_2025.xls'#LA_Cons.K98]" table:style-name="ce120">
            <text:p>1676</text:p>
          </table:table-cell>
          <table:table-cell office:value-type="float" office:value="74839" table:formula="of:=['file:///Z:/FRANCESCA/COAN%20REGIONE/LA/2025_LA/CONSUNTIVO/PER%20REGIONE/328_modello_la_2025.xls'#LA_San.L98]+['file:///Z:/FRANCESCA/COAN%20REGIONE/LA/2025_LA/CONSUNTIVO/PER%20REGIONE/328_modello_la_2025.xls'#LA_Cons.L98]" table:style-name="ce120">
            <text:p>74839</text:p>
          </table:table-cell>
          <table:table-cell office:value-type="float" office:value="148652" table:formula="of:=['file:///Z:/FRANCESCA/COAN%20REGIONE/LA/2025_LA/CONSUNTIVO/PER%20REGIONE/328_modello_la_2025.xls'#LA_San.M98]+['file:///Z:/FRANCESCA/COAN%20REGIONE/LA/2025_LA/CONSUNTIVO/PER%20REGIONE/328_modello_la_2025.xls'#LA_Cons.M98]" table:style-name="ce120">
            <text:p>148652</text:p>
          </table:table-cell>
          <table:table-cell office:value-type="float" office:value="0" table:formula="of:=['file:///Z:/FRANCESCA/COAN%20REGIONE/LA/2025_LA/CONSUNTIVO/PER%20REGIONE/328_modello_la_2025.xls'#LA_San.N98]+['file:///Z:/FRANCESCA/COAN%20REGIONE/LA/2025_LA/CONSUNTIVO/PER%20REGIONE/328_modello_la_2025.xls'#LA_Cons.N98]" table:style-name="ce120">
            <text:p>0</text:p>
          </table:table-cell>
          <table:table-cell office:value-type="float" office:value="83456" table:formula="of:=['file:///Z:/FRANCESCA/COAN%20REGIONE/LA/2025_LA/CONSUNTIVO/PER%20REGIONE/328_modello_la_2025.xls'#LA_San.O98]+['file:///Z:/FRANCESCA/COAN%20REGIONE/LA/2025_LA/CONSUNTIVO/PER%20REGIONE/328_modello_la_2025.xls'#LA_Cons.O98]" table:style-name="ce120">
            <text:p>83456</text:p>
          </table:table-cell>
          <table:table-cell office:value-type="float" office:value="94171" table:formula="of:=['file:///Z:/FRANCESCA/COAN%20REGIONE/LA/2025_LA/CONSUNTIVO/PER%20REGIONE/328_modello_la_2025.xls'#LA_San.P98]+['file:///Z:/FRANCESCA/COAN%20REGIONE/LA/2025_LA/CONSUNTIVO/PER%20REGIONE/328_modello_la_2025.xls'#LA_Cons.P98]" table:style-name="ce120">
            <text:p>94171</text:p>
          </table:table-cell>
          <table:table-cell office:value-type="float" office:value="4828" table:formula="of:=['file:///Z:/FRANCESCA/COAN%20REGIONE/LA/2025_LA/CONSUNTIVO/PER%20REGIONE/328_modello_la_2025.xls'#LA_San.Q98]+['file:///Z:/FRANCESCA/COAN%20REGIONE/LA/2025_LA/CONSUNTIVO/PER%20REGIONE/328_modello_la_2025.xls'#LA_Cons.Q98]" table:style-name="ce120">
            <text:p>4828</text:p>
          </table:table-cell>
          <table:table-cell office:value-type="float" office:value="6626" table:formula="of:=['file:///Z:/FRANCESCA/COAN%20REGIONE/LA/2025_LA/CONSUNTIVO/PER%20REGIONE/328_modello_la_2025.xls'#LA_San.R98]+['file:///Z:/FRANCESCA/COAN%20REGIONE/LA/2025_LA/CONSUNTIVO/PER%20REGIONE/328_modello_la_2025.xls'#LA_Cons.R98]" table:style-name="ce120">
            <text:p>6626</text:p>
          </table:table-cell>
          <table:table-cell office:value-type="float" office:value="14309" table:formula="of:=['file:///Z:/FRANCESCA/COAN%20REGIONE/LA/2025_LA/CONSUNTIVO/PER%20REGIONE/328_modello_la_2025.xls'#LA_San.S98]+['file:///Z:/FRANCESCA/COAN%20REGIONE/LA/2025_LA/CONSUNTIVO/PER%20REGIONE/328_modello_la_2025.xls'#LA_Cons.S98]" table:style-name="ce120">
            <text:p>14309</text:p>
          </table:table-cell>
          <table:table-cell office:value-type="float" office:value="4" table:formula="of:=['file:///Z:/FRANCESCA/COAN%20REGIONE/LA/2025_LA/CONSUNTIVO/PER%20REGIONE/328_modello_la_2025.xls'#LA_San.T98]+['file:///Z:/FRANCESCA/COAN%20REGIONE/LA/2025_LA/CONSUNTIVO/PER%20REGIONE/328_modello_la_2025.xls'#LA_Cons.T98]" table:style-name="ce120">
            <text:p>4</text:p>
          </table:table-cell>
          <table:table-cell office:value-type="float" office:value="12181540" table:formula="of:=SUM([.H98:.T98])" table:style-name="ce117">
            <text:p>12181540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J130" table:formula="of:=IF([.F99]=&quot;&quot;;IF([.E99]=&quot;&quot;;[.D99];[.E99]);[.F99])" table:style-name="ce63">
            <text:p>2J130</text:p>
          </table:table-cell>
          <table:table-cell table:style-name="ce191"/>
          <table:table-cell office:value-type="string" table:style-name="ce214">
            <text:p>2J130</text:p>
          </table:table-cell>
          <table:table-cell table:style-name="ce215"/>
          <table:table-cell office:value-type="string" table:style-name="ce192">
            <text:p>Assistenza sociosanitaria residenziale - Assistenza alle persone con dipendenze patologiche</text:p>
          </table:table-cell>
          <table:table-cell office:value-type="float" office:value="0" table:formula="of:=['file:///Z:/FRANCESCA/COAN%20REGIONE/LA/2025_LA/CONSUNTIVO/PER%20REGIONE/328_modello_la_2025.xls'#LA_San.H99]+['file:///Z:/FRANCESCA/COAN%20REGIONE/LA/2025_LA/CONSUNTIVO/PER%20REGIONE/328_modello_la_2025.xls'#LA_Cons.H99]" table:style-name="ce77">
            <text:p>0</text:p>
          </table:table-cell>
          <table:table-cell office:value-type="float" office:value="89" table:formula="of:=['file:///Z:/FRANCESCA/COAN%20REGIONE/LA/2025_LA/CONSUNTIVO/PER%20REGIONE/328_modello_la_2025.xls'#LA_San.I99]+['file:///Z:/FRANCESCA/COAN%20REGIONE/LA/2025_LA/CONSUNTIVO/PER%20REGIONE/328_modello_la_2025.xls'#LA_Cons.I99]" table:style-name="ce120">
            <text:p>89</text:p>
          </table:table-cell>
          <table:table-cell office:value-type="float" office:value="3683449" table:formula="of:=['file:///Z:/FRANCESCA/COAN%20REGIONE/LA/2025_LA/CONSUNTIVO/PER%20REGIONE/328_modello_la_2025.xls'#LA_San.J99]+['file:///Z:/FRANCESCA/COAN%20REGIONE/LA/2025_LA/CONSUNTIVO/PER%20REGIONE/328_modello_la_2025.xls'#LA_Cons.J99]" table:style-name="ce120">
            <text:p>3683449</text:p>
          </table:table-cell>
          <table:table-cell office:value-type="float" office:value="296144" table:formula="of:=['file:///Z:/FRANCESCA/COAN%20REGIONE/LA/2025_LA/CONSUNTIVO/PER%20REGIONE/328_modello_la_2025.xls'#LA_San.K99]+['file:///Z:/FRANCESCA/COAN%20REGIONE/LA/2025_LA/CONSUNTIVO/PER%20REGIONE/328_modello_la_2025.xls'#LA_Cons.K99]" table:style-name="ce120">
            <text:p>296144</text:p>
          </table:table-cell>
          <table:table-cell office:value-type="float" office:value="22335" table:formula="of:=['file:///Z:/FRANCESCA/COAN%20REGIONE/LA/2025_LA/CONSUNTIVO/PER%20REGIONE/328_modello_la_2025.xls'#LA_San.L99]+['file:///Z:/FRANCESCA/COAN%20REGIONE/LA/2025_LA/CONSUNTIVO/PER%20REGIONE/328_modello_la_2025.xls'#LA_Cons.L99]" table:style-name="ce120">
            <text:p>22335</text:p>
          </table:table-cell>
          <table:table-cell office:value-type="float" office:value="44363" table:formula="of:=['file:///Z:/FRANCESCA/COAN%20REGIONE/LA/2025_LA/CONSUNTIVO/PER%20REGIONE/328_modello_la_2025.xls'#LA_San.M99]+['file:///Z:/FRANCESCA/COAN%20REGIONE/LA/2025_LA/CONSUNTIVO/PER%20REGIONE/328_modello_la_2025.xls'#LA_Cons.M99]" table:style-name="ce120">
            <text:p>44363</text:p>
          </table:table-cell>
          <table:table-cell office:value-type="float" office:value="0" table:formula="of:=['file:///Z:/FRANCESCA/COAN%20REGIONE/LA/2025_LA/CONSUNTIVO/PER%20REGIONE/328_modello_la_2025.xls'#LA_San.N99]+['file:///Z:/FRANCESCA/COAN%20REGIONE/LA/2025_LA/CONSUNTIVO/PER%20REGIONE/328_modello_la_2025.xls'#LA_Cons.N99]" table:style-name="ce120">
            <text:p>0</text:p>
          </table:table-cell>
          <table:table-cell office:value-type="float" office:value="24906" table:formula="of:=['file:///Z:/FRANCESCA/COAN%20REGIONE/LA/2025_LA/CONSUNTIVO/PER%20REGIONE/328_modello_la_2025.xls'#LA_San.O99]+['file:///Z:/FRANCESCA/COAN%20REGIONE/LA/2025_LA/CONSUNTIVO/PER%20REGIONE/328_modello_la_2025.xls'#LA_Cons.O99]" table:style-name="ce120">
            <text:p>24906</text:p>
          </table:table-cell>
          <table:table-cell office:value-type="float" office:value="28102" table:formula="of:=['file:///Z:/FRANCESCA/COAN%20REGIONE/LA/2025_LA/CONSUNTIVO/PER%20REGIONE/328_modello_la_2025.xls'#LA_San.P99]+['file:///Z:/FRANCESCA/COAN%20REGIONE/LA/2025_LA/CONSUNTIVO/PER%20REGIONE/328_modello_la_2025.xls'#LA_Cons.P99]" table:style-name="ce120">
            <text:p>28102</text:p>
          </table:table-cell>
          <table:table-cell office:value-type="float" office:value="1441" table:formula="of:=['file:///Z:/FRANCESCA/COAN%20REGIONE/LA/2025_LA/CONSUNTIVO/PER%20REGIONE/328_modello_la_2025.xls'#LA_San.Q99]+['file:///Z:/FRANCESCA/COAN%20REGIONE/LA/2025_LA/CONSUNTIVO/PER%20REGIONE/328_modello_la_2025.xls'#LA_Cons.Q99]" table:style-name="ce120">
            <text:p>1441</text:p>
          </table:table-cell>
          <table:table-cell office:value-type="float" office:value="1978" table:formula="of:=['file:///Z:/FRANCESCA/COAN%20REGIONE/LA/2025_LA/CONSUNTIVO/PER%20REGIONE/328_modello_la_2025.xls'#LA_San.R99]+['file:///Z:/FRANCESCA/COAN%20REGIONE/LA/2025_LA/CONSUNTIVO/PER%20REGIONE/328_modello_la_2025.xls'#LA_Cons.R99]" table:style-name="ce120">
            <text:p>1978</text:p>
          </table:table-cell>
          <table:table-cell office:value-type="float" office:value="4270" table:formula="of:=['file:///Z:/FRANCESCA/COAN%20REGIONE/LA/2025_LA/CONSUNTIVO/PER%20REGIONE/328_modello_la_2025.xls'#LA_San.S99]+['file:///Z:/FRANCESCA/COAN%20REGIONE/LA/2025_LA/CONSUNTIVO/PER%20REGIONE/328_modello_la_2025.xls'#LA_Cons.S99]" table:style-name="ce120">
            <text:p>4270</text:p>
          </table:table-cell>
          <table:table-cell office:value-type="float" office:value="1" table:formula="of:=['file:///Z:/FRANCESCA/COAN%20REGIONE/LA/2025_LA/CONSUNTIVO/PER%20REGIONE/328_modello_la_2025.xls'#LA_San.T99]+['file:///Z:/FRANCESCA/COAN%20REGIONE/LA/2025_LA/CONSUNTIVO/PER%20REGIONE/328_modello_la_2025.xls'#LA_Cons.T99]" table:style-name="ce120">
            <text:p>1</text:p>
          </table:table-cell>
          <table:table-cell office:value-type="float" office:value="4107078" table:formula="of:=SUM([.H99:.T99])" table:style-name="ce117">
            <text:p>4107078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J140" table:formula="of:=IF([.F100]=&quot;&quot;;IF([.E100]=&quot;&quot;;[.D100];[.E100]);[.F100])" table:style-name="ce63">
            <text:p>2J140</text:p>
          </table:table-cell>
          <table:table-cell table:style-name="ce191"/>
          <table:table-cell office:value-type="string" table:style-name="ce214">
            <text:p>2J140</text:p>
          </table:table-cell>
          <table:table-cell table:style-name="ce215"/>
          <table:table-cell office:value-type="string" table:style-name="ce192">
            <text:p>Assistenza sociosanitaria residenziale - Assistenza alle persone non autosufficienti</text:p>
          </table:table-cell>
          <table:table-cell office:value-type="float" office:value="0" table:formula="of:=['file:///Z:/FRANCESCA/COAN%20REGIONE/LA/2025_LA/CONSUNTIVO/PER%20REGIONE/328_modello_la_2025.xls'#LA_San.H100]+['file:///Z:/FRANCESCA/COAN%20REGIONE/LA/2025_LA/CONSUNTIVO/PER%20REGIONE/328_modello_la_2025.xls'#LA_Cons.H100]" table:style-name="ce77">
            <text:p>0</text:p>
          </table:table-cell>
          <table:table-cell office:value-type="float" office:value="1605" table:formula="of:=['file:///Z:/FRANCESCA/COAN%20REGIONE/LA/2025_LA/CONSUNTIVO/PER%20REGIONE/328_modello_la_2025.xls'#LA_San.I100]+['file:///Z:/FRANCESCA/COAN%20REGIONE/LA/2025_LA/CONSUNTIVO/PER%20REGIONE/328_modello_la_2025.xls'#LA_Cons.I100]" table:style-name="ce120">
            <text:p>1605</text:p>
          </table:table-cell>
          <table:table-cell office:value-type="float" office:value="68130790" table:formula="of:=['file:///Z:/FRANCESCA/COAN%20REGIONE/LA/2025_LA/CONSUNTIVO/PER%20REGIONE/328_modello_la_2025.xls'#LA_San.J100]+['file:///Z:/FRANCESCA/COAN%20REGIONE/LA/2025_LA/CONSUNTIVO/PER%20REGIONE/328_modello_la_2025.xls'#LA_Cons.J100]" table:style-name="ce120">
            <text:p>68130790</text:p>
          </table:table-cell>
          <table:table-cell office:value-type="float" office:value="533903" table:formula="of:=['file:///Z:/FRANCESCA/COAN%20REGIONE/LA/2025_LA/CONSUNTIVO/PER%20REGIONE/328_modello_la_2025.xls'#LA_San.K100]+['file:///Z:/FRANCESCA/COAN%20REGIONE/LA/2025_LA/CONSUNTIVO/PER%20REGIONE/328_modello_la_2025.xls'#LA_Cons.K100]" table:style-name="ce120">
            <text:p>533903</text:p>
          </table:table-cell>
          <table:table-cell office:value-type="float" office:value="402190" table:formula="of:=['file:///Z:/FRANCESCA/COAN%20REGIONE/LA/2025_LA/CONSUNTIVO/PER%20REGIONE/328_modello_la_2025.xls'#LA_San.L100]+['file:///Z:/FRANCESCA/COAN%20REGIONE/LA/2025_LA/CONSUNTIVO/PER%20REGIONE/328_modello_la_2025.xls'#LA_Cons.L100]" table:style-name="ce120">
            <text:p>402190</text:p>
          </table:table-cell>
          <table:table-cell office:value-type="float" office:value="798864" table:formula="of:=['file:///Z:/FRANCESCA/COAN%20REGIONE/LA/2025_LA/CONSUNTIVO/PER%20REGIONE/328_modello_la_2025.xls'#LA_San.M100]+['file:///Z:/FRANCESCA/COAN%20REGIONE/LA/2025_LA/CONSUNTIVO/PER%20REGIONE/328_modello_la_2025.xls'#LA_Cons.M100]" table:style-name="ce120">
            <text:p>798864</text:p>
          </table:table-cell>
          <table:table-cell office:value-type="float" office:value="0" table:formula="of:=['file:///Z:/FRANCESCA/COAN%20REGIONE/LA/2025_LA/CONSUNTIVO/PER%20REGIONE/328_modello_la_2025.xls'#LA_San.N100]+['file:///Z:/FRANCESCA/COAN%20REGIONE/LA/2025_LA/CONSUNTIVO/PER%20REGIONE/328_modello_la_2025.xls'#LA_Cons.N100]" table:style-name="ce120">
            <text:p>0</text:p>
          </table:table-cell>
          <table:table-cell office:value-type="float" office:value="448496" table:formula="of:=['file:///Z:/FRANCESCA/COAN%20REGIONE/LA/2025_LA/CONSUNTIVO/PER%20REGIONE/328_modello_la_2025.xls'#LA_San.O100]+['file:///Z:/FRANCESCA/COAN%20REGIONE/LA/2025_LA/CONSUNTIVO/PER%20REGIONE/328_modello_la_2025.xls'#LA_Cons.O100]" table:style-name="ce120">
            <text:p>448496</text:p>
          </table:table-cell>
          <table:table-cell office:value-type="float" office:value="506074" table:formula="of:=['file:///Z:/FRANCESCA/COAN%20REGIONE/LA/2025_LA/CONSUNTIVO/PER%20REGIONE/328_modello_la_2025.xls'#LA_San.P100]+['file:///Z:/FRANCESCA/COAN%20REGIONE/LA/2025_LA/CONSUNTIVO/PER%20REGIONE/328_modello_la_2025.xls'#LA_Cons.P100]" table:style-name="ce120">
            <text:p>506074</text:p>
          </table:table-cell>
          <table:table-cell office:value-type="float" office:value="25946" table:formula="of:=['file:///Z:/FRANCESCA/COAN%20REGIONE/LA/2025_LA/CONSUNTIVO/PER%20REGIONE/328_modello_la_2025.xls'#LA_San.Q100]+['file:///Z:/FRANCESCA/COAN%20REGIONE/LA/2025_LA/CONSUNTIVO/PER%20REGIONE/328_modello_la_2025.xls'#LA_Cons.Q100]" table:style-name="ce120">
            <text:p>25946</text:p>
          </table:table-cell>
          <table:table-cell office:value-type="float" office:value="35610" table:formula="of:=['file:///Z:/FRANCESCA/COAN%20REGIONE/LA/2025_LA/CONSUNTIVO/PER%20REGIONE/328_modello_la_2025.xls'#LA_San.R100]+['file:///Z:/FRANCESCA/COAN%20REGIONE/LA/2025_LA/CONSUNTIVO/PER%20REGIONE/328_modello_la_2025.xls'#LA_Cons.R100]" table:style-name="ce120">
            <text:p>35610</text:p>
          </table:table-cell>
          <table:table-cell office:value-type="float" office:value="76895" table:formula="of:=['file:///Z:/FRANCESCA/COAN%20REGIONE/LA/2025_LA/CONSUNTIVO/PER%20REGIONE/328_modello_la_2025.xls'#LA_San.S100]+['file:///Z:/FRANCESCA/COAN%20REGIONE/LA/2025_LA/CONSUNTIVO/PER%20REGIONE/328_modello_la_2025.xls'#LA_Cons.S100]" table:style-name="ce120">
            <text:p>76895</text:p>
          </table:table-cell>
          <table:table-cell office:value-type="float" office:value="24" table:formula="of:=['file:///Z:/FRANCESCA/COAN%20REGIONE/LA/2025_LA/CONSUNTIVO/PER%20REGIONE/328_modello_la_2025.xls'#LA_San.T100]+['file:///Z:/FRANCESCA/COAN%20REGIONE/LA/2025_LA/CONSUNTIVO/PER%20REGIONE/328_modello_la_2025.xls'#LA_Cons.T100]" table:style-name="ce120">
            <text:p>24</text:p>
          </table:table-cell>
          <table:table-cell office:value-type="float" office:value="70960397" table:formula="of:=SUM([.H100:.T100])" table:style-name="ce117">
            <text:p>70960397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J150" table:formula="of:=IF([.F101]=&quot;&quot;;IF([.E101]=&quot;&quot;;[.D101];[.E101]);[.F101])" table:style-name="ce63">
            <text:p>2J150</text:p>
          </table:table-cell>
          <table:table-cell table:style-name="ce191"/>
          <table:table-cell office:value-type="string" table:style-name="ce214">
            <text:p>2J150</text:p>
          </table:table-cell>
          <table:table-cell table:style-name="ce215"/>
          <table:table-cell office:value-type="string" table:style-name="ce192">
            <text:p>Assistenza sociosanitaria residenziale - Assistenza alle persone nella fase terminale della vita</text:p>
          </table:table-cell>
          <table:table-cell office:value-type="float" office:value="0" table:formula="of:=['file:///Z:/FRANCESCA/COAN%20REGIONE/LA/2025_LA/CONSUNTIVO/PER%20REGIONE/328_modello_la_2025.xls'#LA_San.H101]+['file:///Z:/FRANCESCA/COAN%20REGIONE/LA/2025_LA/CONSUNTIVO/PER%20REGIONE/328_modello_la_2025.xls'#LA_Cons.H101]" table:style-name="ce77">
            <text:p>0</text:p>
          </table:table-cell>
          <table:table-cell office:value-type="float" office:value="130" table:formula="of:=['file:///Z:/FRANCESCA/COAN%20REGIONE/LA/2025_LA/CONSUNTIVO/PER%20REGIONE/328_modello_la_2025.xls'#LA_San.I101]+['file:///Z:/FRANCESCA/COAN%20REGIONE/LA/2025_LA/CONSUNTIVO/PER%20REGIONE/328_modello_la_2025.xls'#LA_Cons.I101]" table:style-name="ce120">
            <text:p>130</text:p>
          </table:table-cell>
          <table:table-cell office:value-type="float" office:value="7244719" table:formula="of:=['file:///Z:/FRANCESCA/COAN%20REGIONE/LA/2025_LA/CONSUNTIVO/PER%20REGIONE/328_modello_la_2025.xls'#LA_San.J101]+['file:///Z:/FRANCESCA/COAN%20REGIONE/LA/2025_LA/CONSUNTIVO/PER%20REGIONE/328_modello_la_2025.xls'#LA_Cons.J101]" table:style-name="ce120">
            <text:p>7244719</text:p>
          </table:table-cell>
          <table:table-cell office:value-type="float" office:value="731" table:formula="of:=['file:///Z:/FRANCESCA/COAN%20REGIONE/LA/2025_LA/CONSUNTIVO/PER%20REGIONE/328_modello_la_2025.xls'#LA_San.K101]+['file:///Z:/FRANCESCA/COAN%20REGIONE/LA/2025_LA/CONSUNTIVO/PER%20REGIONE/328_modello_la_2025.xls'#LA_Cons.K101]" table:style-name="ce120">
            <text:p>731</text:p>
          </table:table-cell>
          <table:table-cell office:value-type="float" office:value="32650" table:formula="of:=['file:///Z:/FRANCESCA/COAN%20REGIONE/LA/2025_LA/CONSUNTIVO/PER%20REGIONE/328_modello_la_2025.xls'#LA_San.L101]+['file:///Z:/FRANCESCA/COAN%20REGIONE/LA/2025_LA/CONSUNTIVO/PER%20REGIONE/328_modello_la_2025.xls'#LA_Cons.L101]" table:style-name="ce120">
            <text:p>32650</text:p>
          </table:table-cell>
          <table:table-cell office:value-type="float" office:value="64852" table:formula="of:=['file:///Z:/FRANCESCA/COAN%20REGIONE/LA/2025_LA/CONSUNTIVO/PER%20REGIONE/328_modello_la_2025.xls'#LA_San.M101]+['file:///Z:/FRANCESCA/COAN%20REGIONE/LA/2025_LA/CONSUNTIVO/PER%20REGIONE/328_modello_la_2025.xls'#LA_Cons.M101]" table:style-name="ce120">
            <text:p>64852</text:p>
          </table:table-cell>
          <table:table-cell office:value-type="float" office:value="0" table:formula="of:=['file:///Z:/FRANCESCA/COAN%20REGIONE/LA/2025_LA/CONSUNTIVO/PER%20REGIONE/328_modello_la_2025.xls'#LA_San.N101]+['file:///Z:/FRANCESCA/COAN%20REGIONE/LA/2025_LA/CONSUNTIVO/PER%20REGIONE/328_modello_la_2025.xls'#LA_Cons.N101]" table:style-name="ce120">
            <text:p>0</text:p>
          </table:table-cell>
          <table:table-cell office:value-type="float" office:value="36410" table:formula="of:=['file:///Z:/FRANCESCA/COAN%20REGIONE/LA/2025_LA/CONSUNTIVO/PER%20REGIONE/328_modello_la_2025.xls'#LA_San.O101]+['file:///Z:/FRANCESCA/COAN%20REGIONE/LA/2025_LA/CONSUNTIVO/PER%20REGIONE/328_modello_la_2025.xls'#LA_Cons.O101]" table:style-name="ce120">
            <text:p>36410</text:p>
          </table:table-cell>
          <table:table-cell office:value-type="float" office:value="41084" table:formula="of:=['file:///Z:/FRANCESCA/COAN%20REGIONE/LA/2025_LA/CONSUNTIVO/PER%20REGIONE/328_modello_la_2025.xls'#LA_San.P101]+['file:///Z:/FRANCESCA/COAN%20REGIONE/LA/2025_LA/CONSUNTIVO/PER%20REGIONE/328_modello_la_2025.xls'#LA_Cons.P101]" table:style-name="ce120">
            <text:p>41084</text:p>
          </table:table-cell>
          <table:table-cell office:value-type="float" office:value="2106" table:formula="of:=['file:///Z:/FRANCESCA/COAN%20REGIONE/LA/2025_LA/CONSUNTIVO/PER%20REGIONE/328_modello_la_2025.xls'#LA_San.Q101]+['file:///Z:/FRANCESCA/COAN%20REGIONE/LA/2025_LA/CONSUNTIVO/PER%20REGIONE/328_modello_la_2025.xls'#LA_Cons.Q101]" table:style-name="ce120">
            <text:p>2106</text:p>
          </table:table-cell>
          <table:table-cell office:value-type="float" office:value="2891" table:formula="of:=['file:///Z:/FRANCESCA/COAN%20REGIONE/LA/2025_LA/CONSUNTIVO/PER%20REGIONE/328_modello_la_2025.xls'#LA_San.R101]+['file:///Z:/FRANCESCA/COAN%20REGIONE/LA/2025_LA/CONSUNTIVO/PER%20REGIONE/328_modello_la_2025.xls'#LA_Cons.R101]" table:style-name="ce120">
            <text:p>2891</text:p>
          </table:table-cell>
          <table:table-cell office:value-type="float" office:value="6243" table:formula="of:=['file:///Z:/FRANCESCA/COAN%20REGIONE/LA/2025_LA/CONSUNTIVO/PER%20REGIONE/328_modello_la_2025.xls'#LA_San.S101]+['file:///Z:/FRANCESCA/COAN%20REGIONE/LA/2025_LA/CONSUNTIVO/PER%20REGIONE/328_modello_la_2025.xls'#LA_Cons.S101]" table:style-name="ce120">
            <text:p>6243</text:p>
          </table:table-cell>
          <table:table-cell office:value-type="float" office:value="2" table:formula="of:=['file:///Z:/FRANCESCA/COAN%20REGIONE/LA/2025_LA/CONSUNTIVO/PER%20REGIONE/328_modello_la_2025.xls'#LA_San.T101]+['file:///Z:/FRANCESCA/COAN%20REGIONE/LA/2025_LA/CONSUNTIVO/PER%20REGIONE/328_modello_la_2025.xls'#LA_Cons.T101]" table:style-name="ce120">
            <text:p>2</text:p>
          </table:table-cell>
          <table:table-cell office:value-type="float" office:value="7431818" table:formula="of:=SUM([.H101:.T101])" table:style-name="ce117">
            <text:p>7431818</text:p>
          </table:table-cell>
          <table:table-cell table:number-columns-repeated="16363"/>
        </table:table-row>
        <table:table-row table:style-name="ro1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J160" table:formula="of:=IF([.F102]=&quot;&quot;;IF([.E102]=&quot;&quot;;[.D102];[.E102]);[.F102])" table:style-name="ce63">
            <text:p>2J160</text:p>
          </table:table-cell>
          <table:table-cell table:style-name="ce191"/>
          <table:table-cell office:value-type="string" table:style-name="ce214">
            <text:p>2J160</text:p>
          </table:table-cell>
          <table:table-cell table:style-name="ce215"/>
          <table:table-cell office:value-type="string" table:style-name="ce192">
            <text:p>Assistenza sociosanitaria residenziale - Assistenza ai minori con disturbi in ambito neuropsichiatrico e del neurosviluppo</text:p>
          </table:table-cell>
          <table:table-cell office:value-type="float" office:value="0" table:formula="of:=['file:///Z:/FRANCESCA/COAN%20REGIONE/LA/2025_LA/CONSUNTIVO/PER%20REGIONE/328_modello_la_2025.xls'#LA_San.H102]+['file:///Z:/FRANCESCA/COAN%20REGIONE/LA/2025_LA/CONSUNTIVO/PER%20REGIONE/328_modello_la_2025.xls'#LA_Cons.H102]" table:style-name="ce85">
            <text:p>0</text:p>
          </table:table-cell>
          <table:table-cell office:value-type="float" office:value="107" table:formula="of:=['file:///Z:/FRANCESCA/COAN%20REGIONE/LA/2025_LA/CONSUNTIVO/PER%20REGIONE/328_modello_la_2025.xls'#LA_San.I102]+['file:///Z:/FRANCESCA/COAN%20REGIONE/LA/2025_LA/CONSUNTIVO/PER%20REGIONE/328_modello_la_2025.xls'#LA_Cons.I102]" table:style-name="ce168">
            <text:p>107</text:p>
          </table:table-cell>
          <table:table-cell office:value-type="float" office:value="4429241" table:formula="of:=['file:///Z:/FRANCESCA/COAN%20REGIONE/LA/2025_LA/CONSUNTIVO/PER%20REGIONE/328_modello_la_2025.xls'#LA_San.J102]+['file:///Z:/FRANCESCA/COAN%20REGIONE/LA/2025_LA/CONSUNTIVO/PER%20REGIONE/328_modello_la_2025.xls'#LA_Cons.J102]" table:style-name="ce168">
            <text:p>4429241</text:p>
          </table:table-cell>
          <table:table-cell office:value-type="float" office:value="600" table:formula="of:=['file:///Z:/FRANCESCA/COAN%20REGIONE/LA/2025_LA/CONSUNTIVO/PER%20REGIONE/328_modello_la_2025.xls'#LA_San.K102]+['file:///Z:/FRANCESCA/COAN%20REGIONE/LA/2025_LA/CONSUNTIVO/PER%20REGIONE/328_modello_la_2025.xls'#LA_Cons.K102]" table:style-name="ce168">
            <text:p>600</text:p>
          </table:table-cell>
          <table:table-cell office:value-type="float" office:value="26775" table:formula="of:=['file:///Z:/FRANCESCA/COAN%20REGIONE/LA/2025_LA/CONSUNTIVO/PER%20REGIONE/328_modello_la_2025.xls'#LA_San.L102]+['file:///Z:/FRANCESCA/COAN%20REGIONE/LA/2025_LA/CONSUNTIVO/PER%20REGIONE/328_modello_la_2025.xls'#LA_Cons.L102]" table:style-name="ce168">
            <text:p>26775</text:p>
          </table:table-cell>
          <table:table-cell office:value-type="float" office:value="53183" table:formula="of:=['file:///Z:/FRANCESCA/COAN%20REGIONE/LA/2025_LA/CONSUNTIVO/PER%20REGIONE/328_modello_la_2025.xls'#LA_San.M102]+['file:///Z:/FRANCESCA/COAN%20REGIONE/LA/2025_LA/CONSUNTIVO/PER%20REGIONE/328_modello_la_2025.xls'#LA_Cons.M102]" table:style-name="ce168">
            <text:p>53183</text:p>
          </table:table-cell>
          <table:table-cell office:value-type="float" office:value="0" table:formula="of:=['file:///Z:/FRANCESCA/COAN%20REGIONE/LA/2025_LA/CONSUNTIVO/PER%20REGIONE/328_modello_la_2025.xls'#LA_San.N102]+['file:///Z:/FRANCESCA/COAN%20REGIONE/LA/2025_LA/CONSUNTIVO/PER%20REGIONE/328_modello_la_2025.xls'#LA_Cons.N102]" table:style-name="ce168">
            <text:p>0</text:p>
          </table:table-cell>
          <table:table-cell office:value-type="float" office:value="29858" table:formula="of:=['file:///Z:/FRANCESCA/COAN%20REGIONE/LA/2025_LA/CONSUNTIVO/PER%20REGIONE/328_modello_la_2025.xls'#LA_San.O102]+['file:///Z:/FRANCESCA/COAN%20REGIONE/LA/2025_LA/CONSUNTIVO/PER%20REGIONE/328_modello_la_2025.xls'#LA_Cons.O102]" table:style-name="ce168">
            <text:p>29858</text:p>
          </table:table-cell>
          <table:table-cell office:value-type="float" office:value="33691" table:formula="of:=['file:///Z:/FRANCESCA/COAN%20REGIONE/LA/2025_LA/CONSUNTIVO/PER%20REGIONE/328_modello_la_2025.xls'#LA_San.P102]+['file:///Z:/FRANCESCA/COAN%20REGIONE/LA/2025_LA/CONSUNTIVO/PER%20REGIONE/328_modello_la_2025.xls'#LA_Cons.P102]" table:style-name="ce168">
            <text:p>33691</text:p>
          </table:table-cell>
          <table:table-cell office:value-type="float" office:value="1727" table:formula="of:=['file:///Z:/FRANCESCA/COAN%20REGIONE/LA/2025_LA/CONSUNTIVO/PER%20REGIONE/328_modello_la_2025.xls'#LA_San.Q102]+['file:///Z:/FRANCESCA/COAN%20REGIONE/LA/2025_LA/CONSUNTIVO/PER%20REGIONE/328_modello_la_2025.xls'#LA_Cons.Q102]" table:style-name="ce168">
            <text:p>1727</text:p>
          </table:table-cell>
          <table:table-cell office:value-type="float" office:value="2370" table:formula="of:=['file:///Z:/FRANCESCA/COAN%20REGIONE/LA/2025_LA/CONSUNTIVO/PER%20REGIONE/328_modello_la_2025.xls'#LA_San.R102]+['file:///Z:/FRANCESCA/COAN%20REGIONE/LA/2025_LA/CONSUNTIVO/PER%20REGIONE/328_modello_la_2025.xls'#LA_Cons.R102]" table:style-name="ce168">
            <text:p>2370</text:p>
          </table:table-cell>
          <table:table-cell office:value-type="float" office:value="5119" table:formula="of:=['file:///Z:/FRANCESCA/COAN%20REGIONE/LA/2025_LA/CONSUNTIVO/PER%20REGIONE/328_modello_la_2025.xls'#LA_San.S102]+['file:///Z:/FRANCESCA/COAN%20REGIONE/LA/2025_LA/CONSUNTIVO/PER%20REGIONE/328_modello_la_2025.xls'#LA_Cons.S102]" table:style-name="ce168">
            <text:p>5119</text:p>
          </table:table-cell>
          <table:table-cell office:value-type="float" office:value="2" table:formula="of:=['file:///Z:/FRANCESCA/COAN%20REGIONE/LA/2025_LA/CONSUNTIVO/PER%20REGIONE/328_modello_la_2025.xls'#LA_San.T102]+['file:///Z:/FRANCESCA/COAN%20REGIONE/LA/2025_LA/CONSUNTIVO/PER%20REGIONE/328_modello_la_2025.xls'#LA_Cons.T102]" table:style-name="ce168">
            <text:p>2</text:p>
          </table:table-cell>
          <table:table-cell office:value-type="float" office:value="4582673" table:formula="of:=SUM([.H102:.T102])" table:style-name="ce132">
            <text:p>4582673</text:p>
          </table:table-cell>
          <table:table-cell table:number-columns-repeated="16363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K100" table:formula="of:=IF([.F103]=&quot;&quot;;IF([.E103]=&quot;&quot;;[.D103];[.E103]);[.F103])" table:style-name="ce63">
            <text:p>2K100</text:p>
          </table:table-cell>
          <table:table-cell office:value-type="string" table:style-name="ce218">
            <text:p>2K100</text:p>
          </table:table-cell>
          <table:table-cell table:style-name="ce219"/>
          <table:table-cell table:style-name="ce220"/>
          <table:table-cell office:value-type="string" table:style-name="ce91">
            <text:p>Assistenza termale<text:s/></text:p>
          </table:table-cell>
          <table:table-cell office:value-type="float" office:value="0" table:formula="of:=['file:///Z:/FRANCESCA/COAN%20REGIONE/LA/2025_LA/CONSUNTIVO/PER%20REGIONE/328_modello_la_2025.xls'#LA_San.H103]+['file:///Z:/FRANCESCA/COAN%20REGIONE/LA/2025_LA/CONSUNTIVO/PER%20REGIONE/328_modello_la_2025.xls'#LA_Cons.H103]" table:style-name="ce174">
            <text:p>0</text:p>
          </table:table-cell>
          <table:table-cell office:value-type="float" office:value="10" table:formula="of:=['file:///Z:/FRANCESCA/COAN%20REGIONE/LA/2025_LA/CONSUNTIVO/PER%20REGIONE/328_modello_la_2025.xls'#LA_San.I103]+['file:///Z:/FRANCESCA/COAN%20REGIONE/LA/2025_LA/CONSUNTIVO/PER%20REGIONE/328_modello_la_2025.xls'#LA_Cons.I103]" table:style-name="ce175">
            <text:p>10</text:p>
          </table:table-cell>
          <table:table-cell office:value-type="float" office:value="1247384" table:formula="of:=['file:///Z:/FRANCESCA/COAN%20REGIONE/LA/2025_LA/CONSUNTIVO/PER%20REGIONE/328_modello_la_2025.xls'#LA_San.J103]+['file:///Z:/FRANCESCA/COAN%20REGIONE/LA/2025_LA/CONSUNTIVO/PER%20REGIONE/328_modello_la_2025.xls'#LA_Cons.J103]" table:style-name="ce175">
            <text:p>1247384</text:p>
          </table:table-cell>
          <table:table-cell office:value-type="float" office:value="57" table:formula="of:=['file:///Z:/FRANCESCA/COAN%20REGIONE/LA/2025_LA/CONSUNTIVO/PER%20REGIONE/328_modello_la_2025.xls'#LA_San.K103]+['file:///Z:/FRANCESCA/COAN%20REGIONE/LA/2025_LA/CONSUNTIVO/PER%20REGIONE/328_modello_la_2025.xls'#LA_Cons.K103]" table:style-name="ce175">
            <text:p>57</text:p>
          </table:table-cell>
          <table:table-cell office:value-type="float" office:value="1991" table:formula="of:=['file:///Z:/FRANCESCA/COAN%20REGIONE/LA/2025_LA/CONSUNTIVO/PER%20REGIONE/328_modello_la_2025.xls'#LA_San.L103]+['file:///Z:/FRANCESCA/COAN%20REGIONE/LA/2025_LA/CONSUNTIVO/PER%20REGIONE/328_modello_la_2025.xls'#LA_Cons.L103]" table:style-name="ce175">
            <text:p>1991</text:p>
          </table:table-cell>
          <table:table-cell office:value-type="float" office:value="6295" table:formula="of:=['file:///Z:/FRANCESCA/COAN%20REGIONE/LA/2025_LA/CONSUNTIVO/PER%20REGIONE/328_modello_la_2025.xls'#LA_San.M103]+['file:///Z:/FRANCESCA/COAN%20REGIONE/LA/2025_LA/CONSUNTIVO/PER%20REGIONE/328_modello_la_2025.xls'#LA_Cons.M103]" table:style-name="ce175">
            <text:p>6295</text:p>
          </table:table-cell>
          <table:table-cell office:value-type="float" office:value="0" table:formula="of:=['file:///Z:/FRANCESCA/COAN%20REGIONE/LA/2025_LA/CONSUNTIVO/PER%20REGIONE/328_modello_la_2025.xls'#LA_San.N103]+['file:///Z:/FRANCESCA/COAN%20REGIONE/LA/2025_LA/CONSUNTIVO/PER%20REGIONE/328_modello_la_2025.xls'#LA_Cons.N103]" table:style-name="ce175">
            <text:p>0</text:p>
          </table:table-cell>
          <table:table-cell office:value-type="float" office:value="576" table:formula="of:=['file:///Z:/FRANCESCA/COAN%20REGIONE/LA/2025_LA/CONSUNTIVO/PER%20REGIONE/328_modello_la_2025.xls'#LA_San.O103]+['file:///Z:/FRANCESCA/COAN%20REGIONE/LA/2025_LA/CONSUNTIVO/PER%20REGIONE/328_modello_la_2025.xls'#LA_Cons.O103]" table:style-name="ce175">
            <text:p>576</text:p>
          </table:table-cell>
          <table:table-cell office:value-type="float" office:value="4163" table:formula="of:=['file:///Z:/FRANCESCA/COAN%20REGIONE/LA/2025_LA/CONSUNTIVO/PER%20REGIONE/328_modello_la_2025.xls'#LA_San.P103]+['file:///Z:/FRANCESCA/COAN%20REGIONE/LA/2025_LA/CONSUNTIVO/PER%20REGIONE/328_modello_la_2025.xls'#LA_Cons.P103]" table:style-name="ce175">
            <text:p>4163</text:p>
          </table:table-cell>
          <table:table-cell office:value-type="float" office:value="163" table:formula="of:=['file:///Z:/FRANCESCA/COAN%20REGIONE/LA/2025_LA/CONSUNTIVO/PER%20REGIONE/328_modello_la_2025.xls'#LA_San.Q103]+['file:///Z:/FRANCESCA/COAN%20REGIONE/LA/2025_LA/CONSUNTIVO/PER%20REGIONE/328_modello_la_2025.xls'#LA_Cons.Q103]" table:style-name="ce175">
            <text:p>163</text:p>
          </table:table-cell>
          <table:table-cell office:value-type="float" office:value="224" table:formula="of:=['file:///Z:/FRANCESCA/COAN%20REGIONE/LA/2025_LA/CONSUNTIVO/PER%20REGIONE/328_modello_la_2025.xls'#LA_San.R103]+['file:///Z:/FRANCESCA/COAN%20REGIONE/LA/2025_LA/CONSUNTIVO/PER%20REGIONE/328_modello_la_2025.xls'#LA_Cons.R103]" table:style-name="ce175">
            <text:p>224</text:p>
          </table:table-cell>
          <table:table-cell office:value-type="float" office:value="484" table:formula="of:=['file:///Z:/FRANCESCA/COAN%20REGIONE/LA/2025_LA/CONSUNTIVO/PER%20REGIONE/328_modello_la_2025.xls'#LA_San.S103]+['file:///Z:/FRANCESCA/COAN%20REGIONE/LA/2025_LA/CONSUNTIVO/PER%20REGIONE/328_modello_la_2025.xls'#LA_Cons.S103]" table:style-name="ce175">
            <text:p>484</text:p>
          </table:table-cell>
          <table:table-cell office:value-type="float" office:value="0" table:formula="of:=['file:///Z:/FRANCESCA/COAN%20REGIONE/LA/2025_LA/CONSUNTIVO/PER%20REGIONE/328_modello_la_2025.xls'#LA_San.T103]+['file:///Z:/FRANCESCA/COAN%20REGIONE/LA/2025_LA/CONSUNTIVO/PER%20REGIONE/328_modello_la_2025.xls'#LA_Cons.T103]" table:style-name="ce175">
            <text:p>0</text:p>
          </table:table-cell>
          <table:table-cell office:value-type="float" office:value="1261347" table:formula="of:=SUM([.H103:.T103])" table:style-name="ce132">
            <text:p>1261347</text:p>
          </table:table-cell>
          <table:table-cell table:number-columns-repeated="16363"/>
        </table:table-row>
        <table:table-row table:style-name="ro11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2L100" table:formula="of:=IF([.F104]=&quot;&quot;;IF([.E104]=&quot;&quot;;[.D104];[.E104]);[.F104])" table:style-name="ce63">
            <text:p>2L100</text:p>
          </table:table-cell>
          <table:table-cell office:value-type="string" table:style-name="ce221">
            <text:p>2L100</text:p>
          </table:table-cell>
          <table:table-cell table:style-name="ce222"/>
          <table:table-cell table:style-name="ce223"/>
          <table:table-cell office:value-type="string" table:style-name="ce224">
            <text:p>Assistenza presso strutture sanitarie interne alle carceri</text:p>
          </table:table-cell>
          <table:table-cell office:value-type="float" office:value="0" table:formula="of:=['file:///Z:/FRANCESCA/COAN%20REGIONE/LA/2025_LA/CONSUNTIVO/PER%20REGIONE/328_modello_la_2025.xls'#LA_San.H104]+['file:///Z:/FRANCESCA/COAN%20REGIONE/LA/2025_LA/CONSUNTIVO/PER%20REGIONE/328_modello_la_2025.xls'#LA_Cons.H104]" table:style-name="ce182">
            <text:p>0</text:p>
          </table:table-cell>
          <table:table-cell office:value-type="float" office:value="0" table:formula="of:=['file:///Z:/FRANCESCA/COAN%20REGIONE/LA/2025_LA/CONSUNTIVO/PER%20REGIONE/328_modello_la_2025.xls'#LA_San.I104]+['file:///Z:/FRANCESCA/COAN%20REGIONE/LA/2025_LA/CONSUNTIVO/PER%20REGIONE/328_modello_la_2025.xls'#LA_Cons.I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J104]+['file:///Z:/FRANCESCA/COAN%20REGIONE/LA/2025_LA/CONSUNTIVO/PER%20REGIONE/328_modello_la_2025.xls'#LA_Cons.J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K104]+['file:///Z:/FRANCESCA/COAN%20REGIONE/LA/2025_LA/CONSUNTIVO/PER%20REGIONE/328_modello_la_2025.xls'#LA_Cons.K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L104]+['file:///Z:/FRANCESCA/COAN%20REGIONE/LA/2025_LA/CONSUNTIVO/PER%20REGIONE/328_modello_la_2025.xls'#LA_Cons.L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M104]+['file:///Z:/FRANCESCA/COAN%20REGIONE/LA/2025_LA/CONSUNTIVO/PER%20REGIONE/328_modello_la_2025.xls'#LA_Cons.M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N104]+['file:///Z:/FRANCESCA/COAN%20REGIONE/LA/2025_LA/CONSUNTIVO/PER%20REGIONE/328_modello_la_2025.xls'#LA_Cons.N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O104]+['file:///Z:/FRANCESCA/COAN%20REGIONE/LA/2025_LA/CONSUNTIVO/PER%20REGIONE/328_modello_la_2025.xls'#LA_Cons.O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P104]+['file:///Z:/FRANCESCA/COAN%20REGIONE/LA/2025_LA/CONSUNTIVO/PER%20REGIONE/328_modello_la_2025.xls'#LA_Cons.P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Q104]+['file:///Z:/FRANCESCA/COAN%20REGIONE/LA/2025_LA/CONSUNTIVO/PER%20REGIONE/328_modello_la_2025.xls'#LA_Cons.Q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R104]+['file:///Z:/FRANCESCA/COAN%20REGIONE/LA/2025_LA/CONSUNTIVO/PER%20REGIONE/328_modello_la_2025.xls'#LA_Cons.R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S104]+['file:///Z:/FRANCESCA/COAN%20REGIONE/LA/2025_LA/CONSUNTIVO/PER%20REGIONE/328_modello_la_2025.xls'#LA_Cons.S104]" table:style-name="ce183">
            <text:p>0</text:p>
          </table:table-cell>
          <table:table-cell office:value-type="float" office:value="0" table:formula="of:=['file:///Z:/FRANCESCA/COAN%20REGIONE/LA/2025_LA/CONSUNTIVO/PER%20REGIONE/328_modello_la_2025.xls'#LA_San.T104]+['file:///Z:/FRANCESCA/COAN%20REGIONE/LA/2025_LA/CONSUNTIVO/PER%20REGIONE/328_modello_la_2025.xls'#LA_Cons.T104]" table:style-name="ce183">
            <text:p>0</text:p>
          </table:table-cell>
          <table:table-cell office:value-type="float" office:value="0" table:formula="of:=SUM([.H104:.T104])" table:style-name="ce108">
            <text:p>0</text:p>
          </table:table-cell>
          <table:table-cell table:number-columns-repeated="16363"/>
        </table:table-row>
        <table:table-row table:style-name="ro4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29999" table:formula="of:=IF([.F105]=&quot;&quot;;IF([.E105]=&quot;&quot;;[.D105];[.E105]);[.F105])" table:style-name="ce63">
            <text:p>29999</text:p>
          </table:table-cell>
          <table:table-cell office:value-type="float" office:value="29999" table:style-name="ce225">
            <text:p>29999</text:p>
          </table:table-cell>
          <table:table-cell table:number-columns-repeated="2" table:style-name="ce226"/>
          <table:table-cell office:value-type="string" table:style-name="ce227">
            <text:p>TOTALE ASSISTENZA DISTRETTUALE</text:p>
          </table:table-cell>
          <table:table-cell office:value-type="float" office:value="28216079" table:formula="of:=[.H104]+[.H103]+[.H96]+[.H90]+[.H81]+[.H67]+[.H61]+[.H55]+[.H54]+[.H53]+[.H52]+[.H35]" table:style-name="ce148">
            <text:p>28216079</text:p>
          </table:table-cell>
          <table:table-cell office:value-type="float" office:value="17118" table:formula="of:=[.I104]+[.I103]+[.I96]+[.I90]+[.I81]+[.I67]+[.I61]+[.I55]+[.I54]+[.I53]+[.I52]+[.I35]" table:style-name="ce148">
            <text:p>17118</text:p>
          </table:table-cell>
          <table:table-cell office:value-type="float" office:value="588128109" table:formula="of:=[.J104]+[.J103]+[.J96]+[.J90]+[.J81]+[.J67]+[.J61]+[.J55]+[.J54]+[.J53]+[.J52]+[.J35]" table:style-name="ce148">
            <text:p>588128109</text:p>
          </table:table-cell>
          <table:table-cell office:value-type="float" office:value="8734704" table:formula="of:=[.K104]+[.K103]+[.K96]+[.K90]+[.K81]+[.K67]+[.K61]+[.K55]+[.K54]+[.K53]+[.K52]+[.K35]" table:style-name="ce148">
            <text:p>8734704</text:p>
          </table:table-cell>
          <table:table-cell office:value-type="float" office:value="2083586" table:formula="of:=[.L104]+[.L103]+[.L96]+[.L90]+[.L81]+[.L67]+[.L61]+[.L55]+[.L54]+[.L53]+[.L52]+[.L35]" table:style-name="ce148">
            <text:p>2083586</text:p>
          </table:table-cell>
          <table:table-cell office:value-type="float" office:value="4030299" table:formula="of:=[.M104]+[.M103]+[.M96]+[.M90]+[.M81]+[.M67]+[.M61]+[.M55]+[.M54]+[.M53]+[.M52]+[.M35]" table:style-name="ce148">
            <text:p>4030299</text:p>
          </table:table-cell>
          <table:table-cell office:value-type="float" office:value="0" table:formula="of:=[.N104]+[.N103]+[.N96]+[.N90]+[.N81]+[.N67]+[.N61]+[.N55]+[.N54]+[.N53]+[.N52]+[.N35]" table:style-name="ce148">
            <text:p>0</text:p>
          </table:table-cell>
          <table:table-cell office:value-type="float" office:value="1202187" table:formula="of:=[.O104]+[.O103]+[.O96]+[.O90]+[.O81]+[.O67]+[.O61]+[.O55]+[.O54]+[.O53]+[.O52]+[.O35]" table:style-name="ce148">
            <text:p>1202187</text:p>
          </table:table-cell>
          <table:table-cell office:value-type="float" office:value="2779443" table:formula="of:=[.P104]+[.P103]+[.P96]+[.P90]+[.P81]+[.P67]+[.P61]+[.P55]+[.P54]+[.P53]+[.P52]+[.P35]" table:style-name="ce148">
            <text:p>2779443</text:p>
          </table:table-cell>
          <table:table-cell office:value-type="float" office:value="118551" table:formula="of:=[.Q104]+[.Q103]+[.Q96]+[.Q90]+[.Q81]+[.Q67]+[.Q61]+[.Q55]+[.Q54]+[.Q53]+[.Q52]+[.Q35]" table:style-name="ce148">
            <text:p>118551</text:p>
          </table:table-cell>
          <table:table-cell office:value-type="float" office:value="198097" table:formula="of:=[.R104]+[.R103]+[.R96]+[.R90]+[.R81]+[.R67]+[.R61]+[.R55]+[.R54]+[.R53]+[.R52]+[.R35]" table:style-name="ce148">
            <text:p>198097</text:p>
          </table:table-cell>
          <table:table-cell office:value-type="float" office:value="357602" table:formula="of:=[.S104]+[.S103]+[.S96]+[.S90]+[.S81]+[.S67]+[.S61]+[.S55]+[.S54]+[.S53]+[.S52]+[.S35]" table:style-name="ce148">
            <text:p>357602</text:p>
          </table:table-cell>
          <table:table-cell office:value-type="float" office:value="110" table:formula="of:=[.T104]+[.T103]+[.T96]+[.T90]+[.T81]+[.T67]+[.T61]+[.T55]+[.T54]+[.T53]+[.T52]+[.T35]" table:style-name="ce148">
            <text:p>110</text:p>
          </table:table-cell>
          <table:table-cell office:value-type="float" office:value="635865885" table:formula="of:=SUM([.H105:.T105])" table:style-name="ce108">
            <text:p>635865885</text:p>
          </table:table-cell>
          <table:table-cell table:number-columns-repeated="16363"/>
        </table:table-row>
        <table:table-row table:style-name="ro7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ASSISTENZA OSPEDALIERA" table:formula="of:=IF([.F106]=&quot;&quot;;IF([.E106]=&quot;&quot;;[.D106];[.E106]);[.F106])" table:style-name="ce63">
            <text:p>ASSISTENZA OSPEDALIERA</text:p>
          </table:table-cell>
          <table:table-cell office:value-type="string" table:number-columns-spanned="18" table:number-rows-spanned="1" table:style-name="ce252">
            <text:p>ASSISTENZA OSPEDALIERA</text:p>
          </table:table-cell>
          <table:covered-table-cell table:number-columns-repeated="17"/>
          <table:table-cell table:number-columns-repeated="16363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A100" table:formula="of:=IF([.F107]=&quot;&quot;;IF([.E107]=&quot;&quot;;[.D107];[.E107]);[.F107])" table:style-name="ce63">
            <text:p>3A100</text:p>
          </table:table-cell>
          <table:table-cell office:value-type="string" table:style-name="ce184">
            <text:p>3A100</text:p>
          </table:table-cell>
          <table:table-cell table:style-name="ce199"/>
          <table:table-cell table:style-name="ce228"/>
          <table:table-cell office:value-type="string" table:style-name="ce109">
            <text:p>Attività di Pronto soccorso</text:p>
          </table:table-cell>
          <table:table-cell office:value-type="float" office:value="0" table:formula="of:=[.H108]+[.H111]" table:style-name="ce110">
            <text:p>0</text:p>
          </table:table-cell>
          <table:table-cell office:value-type="float" office:value="0" table:formula="of:=[.I108]+[.I111]" table:style-name="ce111">
            <text:p>0</text:p>
          </table:table-cell>
          <table:table-cell office:value-type="float" office:value="19257843" table:formula="of:=[.J108]+[.J111]" table:style-name="ce111">
            <text:p>19257843</text:p>
          </table:table-cell>
          <table:table-cell office:value-type="float" office:value="250240" table:formula="of:=[.K108]+[.K111]" table:style-name="ce111">
            <text:p>250240</text:p>
          </table:table-cell>
          <table:table-cell office:value-type="float" office:value="0" table:formula="of:=[.L108]+[.L111]" table:style-name="ce111">
            <text:p>0</text:p>
          </table:table-cell>
          <table:table-cell office:value-type="float" office:value="0" table:formula="of:=[.M108]+[.M111]" table:style-name="ce111">
            <text:p>0</text:p>
          </table:table-cell>
          <table:table-cell office:value-type="float" office:value="0" table:formula="of:=[.N108]+[.N111]" table:style-name="ce111">
            <text:p>0</text:p>
          </table:table-cell>
          <table:table-cell office:value-type="float" office:value="0" table:formula="of:=[.O108]+[.O111]" table:style-name="ce111">
            <text:p>0</text:p>
          </table:table-cell>
          <table:table-cell office:value-type="float" office:value="0" table:formula="of:=[.P108]+[.P111]" table:style-name="ce111">
            <text:p>0</text:p>
          </table:table-cell>
          <table:table-cell office:value-type="float" office:value="0" table:formula="of:=[.Q108]+[.Q111]" table:style-name="ce111">
            <text:p>0</text:p>
          </table:table-cell>
          <table:table-cell office:value-type="float" office:value="0" table:formula="of:=[.R108]+[.R111]" table:style-name="ce111">
            <text:p>0</text:p>
          </table:table-cell>
          <table:table-cell office:value-type="float" office:value="0" table:formula="of:=[.S108]+[.S111]" table:style-name="ce111">
            <text:p>0</text:p>
          </table:table-cell>
          <table:table-cell office:value-type="float" office:value="0" table:formula="of:=[.T108]+[.T111]" table:style-name="ce111">
            <text:p>0</text:p>
          </table:table-cell>
          <table:table-cell office:value-type="float" office:value="19508083" table:formula="of:=SUM([.H107:.T107])" table:style-name="ce70">
            <text:p>19508083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A110" table:formula="of:=IF([.F108]=&quot;&quot;;IF([.E108]=&quot;&quot;;[.D108];[.E108]);[.F108])" table:style-name="ce63">
            <text:p>3A110</text:p>
          </table:table-cell>
          <table:table-cell table:style-name="ce204"/>
          <table:table-cell office:value-type="string" table:style-name="ce190">
            <text:p>3A110</text:p>
          </table:table-cell>
          <table:table-cell table:style-name="ce229"/>
          <table:table-cell office:value-type="string" table:style-name="ce162">
            <text:p>Attività diretta di Pronto soccorso e OBI</text:p>
          </table:table-cell>
          <table:table-cell office:value-type="float" office:value="0" table:formula="of:=[.H109]+[.H110]" table:style-name="ce153">
            <text:p>0</text:p>
          </table:table-cell>
          <table:table-cell office:value-type="float" office:value="0" table:formula="of:=[.I109]+[.I110]" table:style-name="ce154">
            <text:p>0</text:p>
          </table:table-cell>
          <table:table-cell office:value-type="float" office:value="8621958" table:formula="of:=[.J109]+[.J110]" table:style-name="ce154">
            <text:p>8621958</text:p>
          </table:table-cell>
          <table:table-cell office:value-type="float" office:value="250240" table:formula="of:=[.K109]+[.K110]" table:style-name="ce154">
            <text:p>250240</text:p>
          </table:table-cell>
          <table:table-cell office:value-type="float" office:value="0" table:formula="of:=[.L109]+[.L110]" table:style-name="ce154">
            <text:p>0</text:p>
          </table:table-cell>
          <table:table-cell office:value-type="float" office:value="0" table:formula="of:=[.M109]+[.M110]" table:style-name="ce154">
            <text:p>0</text:p>
          </table:table-cell>
          <table:table-cell office:value-type="float" office:value="0" table:formula="of:=[.N109]+[.N110]" table:style-name="ce154">
            <text:p>0</text:p>
          </table:table-cell>
          <table:table-cell office:value-type="float" office:value="0" table:formula="of:=[.O109]+[.O110]" table:style-name="ce154">
            <text:p>0</text:p>
          </table:table-cell>
          <table:table-cell office:value-type="float" office:value="0" table:formula="of:=[.P109]+[.P110]" table:style-name="ce154">
            <text:p>0</text:p>
          </table:table-cell>
          <table:table-cell office:value-type="float" office:value="0" table:formula="of:=[.Q109]+[.Q110]" table:style-name="ce154">
            <text:p>0</text:p>
          </table:table-cell>
          <table:table-cell office:value-type="float" office:value="0" table:formula="of:=[.R109]+[.R110]" table:style-name="ce154">
            <text:p>0</text:p>
          </table:table-cell>
          <table:table-cell office:value-type="float" office:value="0" table:formula="of:=[.S109]+[.S110]" table:style-name="ce154">
            <text:p>0</text:p>
          </table:table-cell>
          <table:table-cell office:value-type="float" office:value="0" table:formula="of:=[.T109]+[.T110]" table:style-name="ce154">
            <text:p>0</text:p>
          </table:table-cell>
          <table:table-cell office:value-type="float" office:value="8872198" table:formula="of:=SUM([.H108:.T108])" table:style-name="ce117">
            <text:p>8872198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A111 " table:formula="of:=IF([.F109]=&quot;&quot;;IF([.E109]=&quot;&quot;;[.D109];[.E109]);[.F109])" table:style-name="ce63">
            <text:p>3A111<text:s/></text:p>
          </table:table-cell>
          <table:table-cell table:style-name="ce204"/>
          <table:table-cell table:style-name="ce190"/>
          <table:table-cell office:value-type="string" table:style-name="ce229">
            <text:p>3A111<text:s/></text:p>
          </table:table-cell>
          <table:table-cell office:value-type="string" table:style-name="ce203">
            <text:p>Attività diretta di PS e OBI per accessi non seguiti da ricovero<text:s/></text:p>
          </table:table-cell>
          <table:table-cell office:value-type="float" office:value="0" table:formula="of:=['file:///Z:/FRANCESCA/COAN%20REGIONE/LA/2025_LA/CONSUNTIVO/PER%20REGIONE/328_modello_la_2025.xls'#LA_San.H109]+['file:///Z:/FRANCESCA/COAN%20REGIONE/LA/2025_LA/CONSUNTIVO/PER%20REGIONE/328_modello_la_2025.xls'#LA_Cons.H109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109]+['file:///Z:/FRANCESCA/COAN%20REGIONE/LA/2025_LA/CONSUNTIVO/PER%20REGIONE/328_modello_la_2025.xls'#LA_Cons.I109]" table:style-name="ce120">
            <text:p>0</text:p>
          </table:table-cell>
          <table:table-cell office:value-type="float" office:value="8621958" table:formula="of:=['file:///Z:/FRANCESCA/COAN%20REGIONE/LA/2025_LA/CONSUNTIVO/PER%20REGIONE/328_modello_la_2025.xls'#LA_San.J109]+['file:///Z:/FRANCESCA/COAN%20REGIONE/LA/2025_LA/CONSUNTIVO/PER%20REGIONE/328_modello_la_2025.xls'#LA_Cons.J109]" table:style-name="ce120">
            <text:p>8621958</text:p>
          </table:table-cell>
          <table:table-cell office:value-type="float" office:value="250240" table:formula="of:=['file:///Z:/FRANCESCA/COAN%20REGIONE/LA/2025_LA/CONSUNTIVO/PER%20REGIONE/328_modello_la_2025.xls'#LA_San.K109]+['file:///Z:/FRANCESCA/COAN%20REGIONE/LA/2025_LA/CONSUNTIVO/PER%20REGIONE/328_modello_la_2025.xls'#LA_Cons.K109]" table:style-name="ce120">
            <text:p>250240</text:p>
          </table:table-cell>
          <table:table-cell office:value-type="float" office:value="0" table:formula="of:=['file:///Z:/FRANCESCA/COAN%20REGIONE/LA/2025_LA/CONSUNTIVO/PER%20REGIONE/328_modello_la_2025.xls'#LA_San.L109]+['file:///Z:/FRANCESCA/COAN%20REGIONE/LA/2025_LA/CONSUNTIVO/PER%20REGIONE/328_modello_la_2025.xls'#LA_Cons.L10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109]+['file:///Z:/FRANCESCA/COAN%20REGIONE/LA/2025_LA/CONSUNTIVO/PER%20REGIONE/328_modello_la_2025.xls'#LA_Cons.M10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109]+['file:///Z:/FRANCESCA/COAN%20REGIONE/LA/2025_LA/CONSUNTIVO/PER%20REGIONE/328_modello_la_2025.xls'#LA_Cons.N10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109]+['file:///Z:/FRANCESCA/COAN%20REGIONE/LA/2025_LA/CONSUNTIVO/PER%20REGIONE/328_modello_la_2025.xls'#LA_Cons.O10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109]+['file:///Z:/FRANCESCA/COAN%20REGIONE/LA/2025_LA/CONSUNTIVO/PER%20REGIONE/328_modello_la_2025.xls'#LA_Cons.P10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109]+['file:///Z:/FRANCESCA/COAN%20REGIONE/LA/2025_LA/CONSUNTIVO/PER%20REGIONE/328_modello_la_2025.xls'#LA_Cons.Q10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109]+['file:///Z:/FRANCESCA/COAN%20REGIONE/LA/2025_LA/CONSUNTIVO/PER%20REGIONE/328_modello_la_2025.xls'#LA_Cons.R10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109]+['file:///Z:/FRANCESCA/COAN%20REGIONE/LA/2025_LA/CONSUNTIVO/PER%20REGIONE/328_modello_la_2025.xls'#LA_Cons.S109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109]+['file:///Z:/FRANCESCA/COAN%20REGIONE/LA/2025_LA/CONSUNTIVO/PER%20REGIONE/328_modello_la_2025.xls'#LA_Cons.T109]" table:style-name="ce120">
            <text:p>0</text:p>
          </table:table-cell>
          <table:table-cell office:value-type="float" office:value="8872198" table:formula="of:=SUM([.H109:.T109])" table:style-name="ce117">
            <text:p>8872198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A112" table:formula="of:=IF([.F110]=&quot;&quot;;IF([.E110]=&quot;&quot;;[.D110];[.E110]);[.F110])" table:style-name="ce63">
            <text:p>3A112</text:p>
          </table:table-cell>
          <table:table-cell table:style-name="ce204"/>
          <table:table-cell table:style-name="ce190"/>
          <table:table-cell office:value-type="string" table:style-name="ce229">
            <text:p>3A112</text:p>
          </table:table-cell>
          <table:table-cell office:value-type="string" table:style-name="ce203">
            <text:p>Attività diretta di PS e OBI per accessi seguiti da ricovero</text:p>
          </table:table-cell>
          <table:table-cell office:value-type="float" office:value="0" table:formula="of:=['file:///Z:/FRANCESCA/COAN%20REGIONE/LA/2025_LA/CONSUNTIVO/PER%20REGIONE/328_modello_la_2025.xls'#LA_San.H110]+['file:///Z:/FRANCESCA/COAN%20REGIONE/LA/2025_LA/CONSUNTIVO/PER%20REGIONE/328_modello_la_2025.xls'#LA_Cons.H110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110]+['file:///Z:/FRANCESCA/COAN%20REGIONE/LA/2025_LA/CONSUNTIVO/PER%20REGIONE/328_modello_la_2025.xls'#LA_Cons.I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110]+['file:///Z:/FRANCESCA/COAN%20REGIONE/LA/2025_LA/CONSUNTIVO/PER%20REGIONE/328_modello_la_2025.xls'#LA_Cons.J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110]+['file:///Z:/FRANCESCA/COAN%20REGIONE/LA/2025_LA/CONSUNTIVO/PER%20REGIONE/328_modello_la_2025.xls'#LA_Cons.K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110]+['file:///Z:/FRANCESCA/COAN%20REGIONE/LA/2025_LA/CONSUNTIVO/PER%20REGIONE/328_modello_la_2025.xls'#LA_Cons.L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110]+['file:///Z:/FRANCESCA/COAN%20REGIONE/LA/2025_LA/CONSUNTIVO/PER%20REGIONE/328_modello_la_2025.xls'#LA_Cons.M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110]+['file:///Z:/FRANCESCA/COAN%20REGIONE/LA/2025_LA/CONSUNTIVO/PER%20REGIONE/328_modello_la_2025.xls'#LA_Cons.N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110]+['file:///Z:/FRANCESCA/COAN%20REGIONE/LA/2025_LA/CONSUNTIVO/PER%20REGIONE/328_modello_la_2025.xls'#LA_Cons.O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110]+['file:///Z:/FRANCESCA/COAN%20REGIONE/LA/2025_LA/CONSUNTIVO/PER%20REGIONE/328_modello_la_2025.xls'#LA_Cons.P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110]+['file:///Z:/FRANCESCA/COAN%20REGIONE/LA/2025_LA/CONSUNTIVO/PER%20REGIONE/328_modello_la_2025.xls'#LA_Cons.Q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110]+['file:///Z:/FRANCESCA/COAN%20REGIONE/LA/2025_LA/CONSUNTIVO/PER%20REGIONE/328_modello_la_2025.xls'#LA_Cons.R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110]+['file:///Z:/FRANCESCA/COAN%20REGIONE/LA/2025_LA/CONSUNTIVO/PER%20REGIONE/328_modello_la_2025.xls'#LA_Cons.S110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110]+['file:///Z:/FRANCESCA/COAN%20REGIONE/LA/2025_LA/CONSUNTIVO/PER%20REGIONE/328_modello_la_2025.xls'#LA_Cons.T110]" table:style-name="ce120">
            <text:p>0</text:p>
          </table:table-cell>
          <table:table-cell office:value-type="float" office:value="0" table:formula="of:=SUM([.H110:.T110])" table:style-name="ce117">
            <text:p>0</text:p>
          </table:table-cell>
          <table:table-cell table:number-columns-repeated="16363"/>
        </table:table-row>
        <table:table-row table:style-name="ro1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A120" table:formula="of:=IF([.F111]=&quot;&quot;;IF([.E111]=&quot;&quot;;[.D111];[.E111]);[.F111])" table:style-name="ce63">
            <text:p>3A120</text:p>
          </table:table-cell>
          <table:table-cell table:style-name="ce204"/>
          <table:table-cell office:value-type="string" table:style-name="ce190">
            <text:p>3A120</text:p>
          </table:table-cell>
          <table:table-cell table:style-name="ce229"/>
          <table:table-cell office:value-type="string" table:style-name="ce162">
            <text:p>Accertamenti diagnostici strumentali e consulenze in Pronto Soccorso per accessi non seguiti da ricovero<text:s/></text:p>
          </table:table-cell>
          <table:table-cell office:value-type="float" office:value="0" table:formula="of:=['file:///Z:/FRANCESCA/COAN%20REGIONE/LA/2025_LA/CONSUNTIVO/PER%20REGIONE/328_modello_la_2025.xls'#LA_San.H111]+['file:///Z:/FRANCESCA/COAN%20REGIONE/LA/2025_LA/CONSUNTIVO/PER%20REGIONE/328_modello_la_2025.xls'#LA_Cons.H111]" table:style-name="ce196">
            <text:p>0</text:p>
          </table:table-cell>
          <table:table-cell office:value-type="float" office:value="0" table:formula="of:=['file:///Z:/FRANCESCA/COAN%20REGIONE/LA/2025_LA/CONSUNTIVO/PER%20REGIONE/328_modello_la_2025.xls'#LA_San.I111]+['file:///Z:/FRANCESCA/COAN%20REGIONE/LA/2025_LA/CONSUNTIVO/PER%20REGIONE/328_modello_la_2025.xls'#LA_Cons.I111]" table:style-name="ce197">
            <text:p>0</text:p>
          </table:table-cell>
          <table:table-cell office:value-type="float" office:value="10635885" table:formula="of:=['file:///Z:/FRANCESCA/COAN%20REGIONE/LA/2025_LA/CONSUNTIVO/PER%20REGIONE/328_modello_la_2025.xls'#LA_San.J111]+['file:///Z:/FRANCESCA/COAN%20REGIONE/LA/2025_LA/CONSUNTIVO/PER%20REGIONE/328_modello_la_2025.xls'#LA_Cons.J111]" table:style-name="ce197">
            <text:p>10635885</text:p>
          </table:table-cell>
          <table:table-cell office:value-type="float" office:value="0" table:formula="of:=['file:///Z:/FRANCESCA/COAN%20REGIONE/LA/2025_LA/CONSUNTIVO/PER%20REGIONE/328_modello_la_2025.xls'#LA_San.K111]+['file:///Z:/FRANCESCA/COAN%20REGIONE/LA/2025_LA/CONSUNTIVO/PER%20REGIONE/328_modello_la_2025.xls'#LA_Cons.K111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L111]+['file:///Z:/FRANCESCA/COAN%20REGIONE/LA/2025_LA/CONSUNTIVO/PER%20REGIONE/328_modello_la_2025.xls'#LA_Cons.L111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M111]+['file:///Z:/FRANCESCA/COAN%20REGIONE/LA/2025_LA/CONSUNTIVO/PER%20REGIONE/328_modello_la_2025.xls'#LA_Cons.M111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N111]+['file:///Z:/FRANCESCA/COAN%20REGIONE/LA/2025_LA/CONSUNTIVO/PER%20REGIONE/328_modello_la_2025.xls'#LA_Cons.N111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O111]+['file:///Z:/FRANCESCA/COAN%20REGIONE/LA/2025_LA/CONSUNTIVO/PER%20REGIONE/328_modello_la_2025.xls'#LA_Cons.O111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P111]+['file:///Z:/FRANCESCA/COAN%20REGIONE/LA/2025_LA/CONSUNTIVO/PER%20REGIONE/328_modello_la_2025.xls'#LA_Cons.P111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Q111]+['file:///Z:/FRANCESCA/COAN%20REGIONE/LA/2025_LA/CONSUNTIVO/PER%20REGIONE/328_modello_la_2025.xls'#LA_Cons.Q111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R111]+['file:///Z:/FRANCESCA/COAN%20REGIONE/LA/2025_LA/CONSUNTIVO/PER%20REGIONE/328_modello_la_2025.xls'#LA_Cons.R111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S111]+['file:///Z:/FRANCESCA/COAN%20REGIONE/LA/2025_LA/CONSUNTIVO/PER%20REGIONE/328_modello_la_2025.xls'#LA_Cons.S111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T111]+['file:///Z:/FRANCESCA/COAN%20REGIONE/LA/2025_LA/CONSUNTIVO/PER%20REGIONE/328_modello_la_2025.xls'#LA_Cons.T111]" table:style-name="ce197">
            <text:p>0</text:p>
          </table:table-cell>
          <table:table-cell office:value-type="float" office:value="10635885" table:formula="of:=SUM([.H111:.T111])" table:style-name="ce198">
            <text:p>10635885</text:p>
          </table:table-cell>
          <table:table-cell table:number-columns-repeated="16363"/>
        </table:table-row>
        <table:table-row table:style-name="ro9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B100" table:formula="of:=IF([.F112]=&quot;&quot;;IF([.E112]=&quot;&quot;;[.D112];[.E112]);[.F112])" table:style-name="ce63">
            <text:p>3B100</text:p>
          </table:table-cell>
          <table:table-cell office:value-type="string" table:style-name="ce184">
            <text:p>3B100</text:p>
          </table:table-cell>
          <table:table-cell table:style-name="ce199"/>
          <table:table-cell table:style-name="ce228"/>
          <table:table-cell office:value-type="string" table:style-name="ce109">
            <text:p>Assistenza ospedaliera per acuti</text:p>
          </table:table-cell>
          <table:table-cell office:value-type="float" office:value="0" table:formula="of:=SUM([.H113:.H117])" table:style-name="ce110">
            <text:p>0</text:p>
          </table:table-cell>
          <table:table-cell office:value-type="float" office:value="0" table:formula="of:=SUM([.I113:.I117])" table:style-name="ce111">
            <text:p>0</text:p>
          </table:table-cell>
          <table:table-cell office:value-type="float" office:value="313620652" table:formula="of:=SUM([.J113:.J117])" table:style-name="ce111">
            <text:p>313620652</text:p>
          </table:table-cell>
          <table:table-cell office:value-type="float" office:value="699188" table:formula="of:=SUM([.K113:.K117])" table:style-name="ce111">
            <text:p>699188</text:p>
          </table:table-cell>
          <table:table-cell office:value-type="float" office:value="0" table:formula="of:=SUM([.L113:.L117])" table:style-name="ce111">
            <text:p>0</text:p>
          </table:table-cell>
          <table:table-cell office:value-type="float" office:value="0" table:formula="of:=SUM([.M113:.M117])" table:style-name="ce111">
            <text:p>0</text:p>
          </table:table-cell>
          <table:table-cell office:value-type="float" office:value="0" table:formula="of:=SUM([.N113:.N117])" table:style-name="ce111">
            <text:p>0</text:p>
          </table:table-cell>
          <table:table-cell office:value-type="float" office:value="0" table:formula="of:=SUM([.O113:.O117])" table:style-name="ce111">
            <text:p>0</text:p>
          </table:table-cell>
          <table:table-cell office:value-type="float" office:value="0" table:formula="of:=SUM([.P113:.P117])" table:style-name="ce111">
            <text:p>0</text:p>
          </table:table-cell>
          <table:table-cell office:value-type="float" office:value="0" table:formula="of:=SUM([.Q113:.Q117])" table:style-name="ce111">
            <text:p>0</text:p>
          </table:table-cell>
          <table:table-cell office:value-type="float" office:value="0" table:formula="of:=SUM([.R113:.R117])" table:style-name="ce111">
            <text:p>0</text:p>
          </table:table-cell>
          <table:table-cell office:value-type="float" office:value="0" table:formula="of:=SUM([.S113:.S117])" table:style-name="ce111">
            <text:p>0</text:p>
          </table:table-cell>
          <table:table-cell office:value-type="float" office:value="0" table:formula="of:=SUM([.T113:.T117])" table:style-name="ce111">
            <text:p>0</text:p>
          </table:table-cell>
          <table:table-cell office:value-type="float" office:value="314319840" table:formula="of:=SUM([.H112:.T112])" table:style-name="ce70">
            <text:p>314319840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B110" table:formula="of:=IF([.F113]=&quot;&quot;;IF([.E113]=&quot;&quot;;[.D113];[.E113]);[.F113])" table:style-name="ce63">
            <text:p>3B110</text:p>
          </table:table-cell>
          <table:table-cell table:style-name="ce204"/>
          <table:table-cell office:value-type="string" table:style-name="ce190">
            <text:p>3B110</text:p>
          </table:table-cell>
          <table:table-cell table:style-name="ce229"/>
          <table:table-cell office:value-type="string" table:style-name="ce162">
            <text:p>Assistenza ospedaliera per acuti - In Day Hospital<text:s/></text:p>
          </table:table-cell>
          <table:table-cell office:value-type="float" office:value="0" table:formula="of:=['file:///Z:/FRANCESCA/COAN%20REGIONE/LA/2025_LA/CONSUNTIVO/PER%20REGIONE/328_modello_la_2025.xls'#LA_San.H113]+['file:///Z:/FRANCESCA/COAN%20REGIONE/LA/2025_LA/CONSUNTIVO/PER%20REGIONE/328_modello_la_2025.xls'#LA_Cons.H113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113]+['file:///Z:/FRANCESCA/COAN%20REGIONE/LA/2025_LA/CONSUNTIVO/PER%20REGIONE/328_modello_la_2025.xls'#LA_Cons.I113]" table:style-name="ce120">
            <text:p>0</text:p>
          </table:table-cell>
          <table:table-cell office:value-type="float" office:value="1987078" table:formula="of:=['file:///Z:/FRANCESCA/COAN%20REGIONE/LA/2025_LA/CONSUNTIVO/PER%20REGIONE/328_modello_la_2025.xls'#LA_San.J113]+['file:///Z:/FRANCESCA/COAN%20REGIONE/LA/2025_LA/CONSUNTIVO/PER%20REGIONE/328_modello_la_2025.xls'#LA_Cons.J113]" table:style-name="ce120">
            <text:p>1987078</text:p>
          </table:table-cell>
          <table:table-cell office:value-type="float" office:value="0" table:formula="of:=['file:///Z:/FRANCESCA/COAN%20REGIONE/LA/2025_LA/CONSUNTIVO/PER%20REGIONE/328_modello_la_2025.xls'#LA_San.K113]+['file:///Z:/FRANCESCA/COAN%20REGIONE/LA/2025_LA/CONSUNTIVO/PER%20REGIONE/328_modello_la_2025.xls'#LA_Cons.K11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113]+['file:///Z:/FRANCESCA/COAN%20REGIONE/LA/2025_LA/CONSUNTIVO/PER%20REGIONE/328_modello_la_2025.xls'#LA_Cons.L11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113]+['file:///Z:/FRANCESCA/COAN%20REGIONE/LA/2025_LA/CONSUNTIVO/PER%20REGIONE/328_modello_la_2025.xls'#LA_Cons.M11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113]+['file:///Z:/FRANCESCA/COAN%20REGIONE/LA/2025_LA/CONSUNTIVO/PER%20REGIONE/328_modello_la_2025.xls'#LA_Cons.N11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113]+['file:///Z:/FRANCESCA/COAN%20REGIONE/LA/2025_LA/CONSUNTIVO/PER%20REGIONE/328_modello_la_2025.xls'#LA_Cons.O11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113]+['file:///Z:/FRANCESCA/COAN%20REGIONE/LA/2025_LA/CONSUNTIVO/PER%20REGIONE/328_modello_la_2025.xls'#LA_Cons.P11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113]+['file:///Z:/FRANCESCA/COAN%20REGIONE/LA/2025_LA/CONSUNTIVO/PER%20REGIONE/328_modello_la_2025.xls'#LA_Cons.Q11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113]+['file:///Z:/FRANCESCA/COAN%20REGIONE/LA/2025_LA/CONSUNTIVO/PER%20REGIONE/328_modello_la_2025.xls'#LA_Cons.R11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113]+['file:///Z:/FRANCESCA/COAN%20REGIONE/LA/2025_LA/CONSUNTIVO/PER%20REGIONE/328_modello_la_2025.xls'#LA_Cons.S113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113]+['file:///Z:/FRANCESCA/COAN%20REGIONE/LA/2025_LA/CONSUNTIVO/PER%20REGIONE/328_modello_la_2025.xls'#LA_Cons.T113]" table:style-name="ce120">
            <text:p>0</text:p>
          </table:table-cell>
          <table:table-cell office:value-type="float" office:value="1987078" table:formula="of:=SUM([.H113:.T113])" table:style-name="ce117">
            <text:p>1987078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B120" table:formula="of:=IF([.F114]=&quot;&quot;;IF([.E114]=&quot;&quot;;[.D114];[.E114]);[.F114])" table:style-name="ce63">
            <text:p>3B120</text:p>
          </table:table-cell>
          <table:table-cell table:style-name="ce204"/>
          <table:table-cell office:value-type="string" table:style-name="ce190">
            <text:p>3B120</text:p>
          </table:table-cell>
          <table:table-cell table:style-name="ce229"/>
          <table:table-cell office:value-type="string" table:style-name="ce162">
            <text:p>Assistenza ospedaliera per acuti - In Day Surgery</text:p>
          </table:table-cell>
          <table:table-cell office:value-type="float" office:value="0" table:formula="of:=['file:///Z:/FRANCESCA/COAN%20REGIONE/LA/2025_LA/CONSUNTIVO/PER%20REGIONE/328_modello_la_2025.xls'#LA_San.H114]+['file:///Z:/FRANCESCA/COAN%20REGIONE/LA/2025_LA/CONSUNTIVO/PER%20REGIONE/328_modello_la_2025.xls'#LA_Cons.H114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114]+['file:///Z:/FRANCESCA/COAN%20REGIONE/LA/2025_LA/CONSUNTIVO/PER%20REGIONE/328_modello_la_2025.xls'#LA_Cons.I114]" table:style-name="ce120">
            <text:p>0</text:p>
          </table:table-cell>
          <table:table-cell office:value-type="float" office:value="22513031" table:formula="of:=['file:///Z:/FRANCESCA/COAN%20REGIONE/LA/2025_LA/CONSUNTIVO/PER%20REGIONE/328_modello_la_2025.xls'#LA_San.J114]+['file:///Z:/FRANCESCA/COAN%20REGIONE/LA/2025_LA/CONSUNTIVO/PER%20REGIONE/328_modello_la_2025.xls'#LA_Cons.J114]" table:style-name="ce120">
            <text:p>22513031</text:p>
          </table:table-cell>
          <table:table-cell office:value-type="float" office:value="0" table:formula="of:=['file:///Z:/FRANCESCA/COAN%20REGIONE/LA/2025_LA/CONSUNTIVO/PER%20REGIONE/328_modello_la_2025.xls'#LA_San.K114]+['file:///Z:/FRANCESCA/COAN%20REGIONE/LA/2025_LA/CONSUNTIVO/PER%20REGIONE/328_modello_la_2025.xls'#LA_Cons.K11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114]+['file:///Z:/FRANCESCA/COAN%20REGIONE/LA/2025_LA/CONSUNTIVO/PER%20REGIONE/328_modello_la_2025.xls'#LA_Cons.L11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114]+['file:///Z:/FRANCESCA/COAN%20REGIONE/LA/2025_LA/CONSUNTIVO/PER%20REGIONE/328_modello_la_2025.xls'#LA_Cons.M11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114]+['file:///Z:/FRANCESCA/COAN%20REGIONE/LA/2025_LA/CONSUNTIVO/PER%20REGIONE/328_modello_la_2025.xls'#LA_Cons.N11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114]+['file:///Z:/FRANCESCA/COAN%20REGIONE/LA/2025_LA/CONSUNTIVO/PER%20REGIONE/328_modello_la_2025.xls'#LA_Cons.O11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114]+['file:///Z:/FRANCESCA/COAN%20REGIONE/LA/2025_LA/CONSUNTIVO/PER%20REGIONE/328_modello_la_2025.xls'#LA_Cons.P11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114]+['file:///Z:/FRANCESCA/COAN%20REGIONE/LA/2025_LA/CONSUNTIVO/PER%20REGIONE/328_modello_la_2025.xls'#LA_Cons.Q11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114]+['file:///Z:/FRANCESCA/COAN%20REGIONE/LA/2025_LA/CONSUNTIVO/PER%20REGIONE/328_modello_la_2025.xls'#LA_Cons.R11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114]+['file:///Z:/FRANCESCA/COAN%20REGIONE/LA/2025_LA/CONSUNTIVO/PER%20REGIONE/328_modello_la_2025.xls'#LA_Cons.S114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114]+['file:///Z:/FRANCESCA/COAN%20REGIONE/LA/2025_LA/CONSUNTIVO/PER%20REGIONE/328_modello_la_2025.xls'#LA_Cons.T114]" table:style-name="ce120">
            <text:p>0</text:p>
          </table:table-cell>
          <table:table-cell office:value-type="float" office:value="22513031" table:formula="of:=SUM([.H114:.T114])" table:style-name="ce117">
            <text:p>22513031</text:p>
          </table:table-cell>
          <table:table-cell table:number-columns-repeated="16363"/>
        </table:table-row>
        <table:table-row table:style-name="ro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B130" table:formula="of:=IF([.F115]=&quot;&quot;;IF([.E115]=&quot;&quot;;[.D115];[.E115]);[.F115])" table:style-name="ce63">
            <text:p>3B130</text:p>
          </table:table-cell>
          <table:table-cell table:style-name="ce204"/>
          <table:table-cell office:value-type="string" table:style-name="ce190">
            <text:p>3B130</text:p>
          </table:table-cell>
          <table:table-cell table:style-name="ce229"/>
          <table:table-cell office:value-type="string" table:style-name="ce162">
            <text:p>Assistenza ospedaliera per acuti - In degenza ordinaria<text:s/></text:p>
          </table:table-cell>
          <table:table-cell office:value-type="float" office:value="0" table:formula="of:=['file:///Z:/FRANCESCA/COAN%20REGIONE/LA/2025_LA/CONSUNTIVO/PER%20REGIONE/328_modello_la_2025.xls'#LA_San.H115]+['file:///Z:/FRANCESCA/COAN%20REGIONE/LA/2025_LA/CONSUNTIVO/PER%20REGIONE/328_modello_la_2025.xls'#LA_Cons.H115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115]+['file:///Z:/FRANCESCA/COAN%20REGIONE/LA/2025_LA/CONSUNTIVO/PER%20REGIONE/328_modello_la_2025.xls'#LA_Cons.I115]" table:style-name="ce120">
            <text:p>0</text:p>
          </table:table-cell>
          <table:table-cell office:value-type="float" office:value="289120543" table:formula="of:=['file:///Z:/FRANCESCA/COAN%20REGIONE/LA/2025_LA/CONSUNTIVO/PER%20REGIONE/328_modello_la_2025.xls'#LA_San.J115]+['file:///Z:/FRANCESCA/COAN%20REGIONE/LA/2025_LA/CONSUNTIVO/PER%20REGIONE/328_modello_la_2025.xls'#LA_Cons.J115]" table:style-name="ce120">
            <text:p>289120543</text:p>
          </table:table-cell>
          <table:table-cell office:value-type="float" office:value="699188" table:formula="of:=['file:///Z:/FRANCESCA/COAN%20REGIONE/LA/2025_LA/CONSUNTIVO/PER%20REGIONE/328_modello_la_2025.xls'#LA_San.K115]+['file:///Z:/FRANCESCA/COAN%20REGIONE/LA/2025_LA/CONSUNTIVO/PER%20REGIONE/328_modello_la_2025.xls'#LA_Cons.K115]" table:style-name="ce120">
            <text:p>699188</text:p>
          </table:table-cell>
          <table:table-cell office:value-type="float" office:value="0" table:formula="of:=['file:///Z:/FRANCESCA/COAN%20REGIONE/LA/2025_LA/CONSUNTIVO/PER%20REGIONE/328_modello_la_2025.xls'#LA_San.L115]+['file:///Z:/FRANCESCA/COAN%20REGIONE/LA/2025_LA/CONSUNTIVO/PER%20REGIONE/328_modello_la_2025.xls'#LA_Cons.L11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115]+['file:///Z:/FRANCESCA/COAN%20REGIONE/LA/2025_LA/CONSUNTIVO/PER%20REGIONE/328_modello_la_2025.xls'#LA_Cons.M11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115]+['file:///Z:/FRANCESCA/COAN%20REGIONE/LA/2025_LA/CONSUNTIVO/PER%20REGIONE/328_modello_la_2025.xls'#LA_Cons.N11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115]+['file:///Z:/FRANCESCA/COAN%20REGIONE/LA/2025_LA/CONSUNTIVO/PER%20REGIONE/328_modello_la_2025.xls'#LA_Cons.O11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115]+['file:///Z:/FRANCESCA/COAN%20REGIONE/LA/2025_LA/CONSUNTIVO/PER%20REGIONE/328_modello_la_2025.xls'#LA_Cons.P11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115]+['file:///Z:/FRANCESCA/COAN%20REGIONE/LA/2025_LA/CONSUNTIVO/PER%20REGIONE/328_modello_la_2025.xls'#LA_Cons.Q11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115]+['file:///Z:/FRANCESCA/COAN%20REGIONE/LA/2025_LA/CONSUNTIVO/PER%20REGIONE/328_modello_la_2025.xls'#LA_Cons.R11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115]+['file:///Z:/FRANCESCA/COAN%20REGIONE/LA/2025_LA/CONSUNTIVO/PER%20REGIONE/328_modello_la_2025.xls'#LA_Cons.S115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115]+['file:///Z:/FRANCESCA/COAN%20REGIONE/LA/2025_LA/CONSUNTIVO/PER%20REGIONE/328_modello_la_2025.xls'#LA_Cons.T115]" table:style-name="ce120">
            <text:p>0</text:p>
          </table:table-cell>
          <table:table-cell office:value-type="float" office:value="289819731" table:formula="of:=SUM([.H115:.T115])" table:style-name="ce117">
            <text:p>289819731</text:p>
          </table:table-cell>
          <table:table-cell table:number-columns-repeated="16363"/>
        </table:table-row>
        <table:table-row table:style-name="ro2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B140" table:formula="of:=IF([.F116]=&quot;&quot;;IF([.E116]=&quot;&quot;;[.D116];[.E116]);[.F116])" table:style-name="ce63">
            <text:p>3B140</text:p>
          </table:table-cell>
          <table:table-cell table:style-name="ce204"/>
          <table:table-cell office:value-type="string" table:style-name="ce190">
            <text:p>3B140</text:p>
          </table:table-cell>
          <table:table-cell table:style-name="ce229"/>
          <table:table-cell office:value-type="string" table:style-name="ce162">
            <text:p>Assistenza ospedaliera per acuti - Farmaci ad alto costo rimborsati extra-tariffa</text:p>
          </table:table-cell>
          <table:table-cell office:value-type="float" office:value="0" table:formula="of:=['file:///Z:/FRANCESCA/COAN%20REGIONE/LA/2025_LA/CONSUNTIVO/PER%20REGIONE/328_modello_la_2025.xls'#LA_San.H116]+['file:///Z:/FRANCESCA/COAN%20REGIONE/LA/2025_LA/CONSUNTIVO/PER%20REGIONE/328_modello_la_2025.xls'#LA_Cons.H116]" table:style-name="ce77">
            <text:p>0</text:p>
          </table:table-cell>
          <table:table-cell office:value-type="float" office:value="0" table:formula="of:=['file:///Z:/FRANCESCA/COAN%20REGIONE/LA/2025_LA/CONSUNTIVO/PER%20REGIONE/328_modello_la_2025.xls'#LA_San.I116]+['file:///Z:/FRANCESCA/COAN%20REGIONE/LA/2025_LA/CONSUNTIVO/PER%20REGIONE/328_modello_la_2025.xls'#LA_Cons.I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J116]+['file:///Z:/FRANCESCA/COAN%20REGIONE/LA/2025_LA/CONSUNTIVO/PER%20REGIONE/328_modello_la_2025.xls'#LA_Cons.J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K116]+['file:///Z:/FRANCESCA/COAN%20REGIONE/LA/2025_LA/CONSUNTIVO/PER%20REGIONE/328_modello_la_2025.xls'#LA_Cons.K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L116]+['file:///Z:/FRANCESCA/COAN%20REGIONE/LA/2025_LA/CONSUNTIVO/PER%20REGIONE/328_modello_la_2025.xls'#LA_Cons.L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M116]+['file:///Z:/FRANCESCA/COAN%20REGIONE/LA/2025_LA/CONSUNTIVO/PER%20REGIONE/328_modello_la_2025.xls'#LA_Cons.M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N116]+['file:///Z:/FRANCESCA/COAN%20REGIONE/LA/2025_LA/CONSUNTIVO/PER%20REGIONE/328_modello_la_2025.xls'#LA_Cons.N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O116]+['file:///Z:/FRANCESCA/COAN%20REGIONE/LA/2025_LA/CONSUNTIVO/PER%20REGIONE/328_modello_la_2025.xls'#LA_Cons.O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P116]+['file:///Z:/FRANCESCA/COAN%20REGIONE/LA/2025_LA/CONSUNTIVO/PER%20REGIONE/328_modello_la_2025.xls'#LA_Cons.P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Q116]+['file:///Z:/FRANCESCA/COAN%20REGIONE/LA/2025_LA/CONSUNTIVO/PER%20REGIONE/328_modello_la_2025.xls'#LA_Cons.Q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R116]+['file:///Z:/FRANCESCA/COAN%20REGIONE/LA/2025_LA/CONSUNTIVO/PER%20REGIONE/328_modello_la_2025.xls'#LA_Cons.R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S116]+['file:///Z:/FRANCESCA/COAN%20REGIONE/LA/2025_LA/CONSUNTIVO/PER%20REGIONE/328_modello_la_2025.xls'#LA_Cons.S116]" table:style-name="ce120">
            <text:p>0</text:p>
          </table:table-cell>
          <table:table-cell office:value-type="float" office:value="0" table:formula="of:=['file:///Z:/FRANCESCA/COAN%20REGIONE/LA/2025_LA/CONSUNTIVO/PER%20REGIONE/328_modello_la_2025.xls'#LA_San.T116]+['file:///Z:/FRANCESCA/COAN%20REGIONE/LA/2025_LA/CONSUNTIVO/PER%20REGIONE/328_modello_la_2025.xls'#LA_Cons.T116]" table:style-name="ce120">
            <text:p>0</text:p>
          </table:table-cell>
          <table:table-cell office:value-type="float" office:value="0" table:formula="of:=SUM([.H116:.T116])" table:style-name="ce117">
            <text:p>0</text:p>
          </table:table-cell>
          <table:table-cell table:number-columns-repeated="16363"/>
        </table:table-row>
        <table:table-row table:style-name="ro10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B150" table:formula="of:=IF([.F117]=&quot;&quot;;IF([.E117]=&quot;&quot;;[.D117];[.E117]);[.F117])" table:style-name="ce63">
            <text:p>3B150</text:p>
          </table:table-cell>
          <table:table-cell table:style-name="ce230"/>
          <table:table-cell office:value-type="string" table:style-name="ce231">
            <text:p>3B150</text:p>
          </table:table-cell>
          <table:table-cell table:style-name="ce232"/>
          <table:table-cell office:value-type="string" table:style-name="ce233">
            <text:p>Assistenza ospedaliera per acuti - Dispositivi ad alto costo rimborsati extra-tariffa</text:p>
          </table:table-cell>
          <table:table-cell office:value-type="float" office:value="0" table:formula="of:=['file:///Z:/FRANCESCA/COAN%20REGIONE/LA/2025_LA/CONSUNTIVO/PER%20REGIONE/328_modello_la_2025.xls'#LA_San.H117]+['file:///Z:/FRANCESCA/COAN%20REGIONE/LA/2025_LA/CONSUNTIVO/PER%20REGIONE/328_modello_la_2025.xls'#LA_Cons.H117]" table:style-name="ce196">
            <text:p>0</text:p>
          </table:table-cell>
          <table:table-cell office:value-type="float" office:value="0" table:formula="of:=['file:///Z:/FRANCESCA/COAN%20REGIONE/LA/2025_LA/CONSUNTIVO/PER%20REGIONE/328_modello_la_2025.xls'#LA_San.I117]+['file:///Z:/FRANCESCA/COAN%20REGIONE/LA/2025_LA/CONSUNTIVO/PER%20REGIONE/328_modello_la_2025.xls'#LA_Cons.I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J117]+['file:///Z:/FRANCESCA/COAN%20REGIONE/LA/2025_LA/CONSUNTIVO/PER%20REGIONE/328_modello_la_2025.xls'#LA_Cons.J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K117]+['file:///Z:/FRANCESCA/COAN%20REGIONE/LA/2025_LA/CONSUNTIVO/PER%20REGIONE/328_modello_la_2025.xls'#LA_Cons.K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L117]+['file:///Z:/FRANCESCA/COAN%20REGIONE/LA/2025_LA/CONSUNTIVO/PER%20REGIONE/328_modello_la_2025.xls'#LA_Cons.L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M117]+['file:///Z:/FRANCESCA/COAN%20REGIONE/LA/2025_LA/CONSUNTIVO/PER%20REGIONE/328_modello_la_2025.xls'#LA_Cons.M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N117]+['file:///Z:/FRANCESCA/COAN%20REGIONE/LA/2025_LA/CONSUNTIVO/PER%20REGIONE/328_modello_la_2025.xls'#LA_Cons.N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O117]+['file:///Z:/FRANCESCA/COAN%20REGIONE/LA/2025_LA/CONSUNTIVO/PER%20REGIONE/328_modello_la_2025.xls'#LA_Cons.O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P117]+['file:///Z:/FRANCESCA/COAN%20REGIONE/LA/2025_LA/CONSUNTIVO/PER%20REGIONE/328_modello_la_2025.xls'#LA_Cons.P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Q117]+['file:///Z:/FRANCESCA/COAN%20REGIONE/LA/2025_LA/CONSUNTIVO/PER%20REGIONE/328_modello_la_2025.xls'#LA_Cons.Q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R117]+['file:///Z:/FRANCESCA/COAN%20REGIONE/LA/2025_LA/CONSUNTIVO/PER%20REGIONE/328_modello_la_2025.xls'#LA_Cons.R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S117]+['file:///Z:/FRANCESCA/COAN%20REGIONE/LA/2025_LA/CONSUNTIVO/PER%20REGIONE/328_modello_la_2025.xls'#LA_Cons.S117]" table:style-name="ce197">
            <text:p>0</text:p>
          </table:table-cell>
          <table:table-cell office:value-type="float" office:value="0" table:formula="of:=['file:///Z:/FRANCESCA/COAN%20REGIONE/LA/2025_LA/CONSUNTIVO/PER%20REGIONE/328_modello_la_2025.xls'#LA_San.T117]+['file:///Z:/FRANCESCA/COAN%20REGIONE/LA/2025_LA/CONSUNTIVO/PER%20REGIONE/328_modello_la_2025.xls'#LA_Cons.T117]" table:style-name="ce197">
            <text:p>0</text:p>
          </table:table-cell>
          <table:table-cell office:value-type="float" office:value="0" table:formula="of:=SUM([.H117:.T117])" table:style-name="ce198">
            <text:p>0</text:p>
          </table:table-cell>
          <table:table-cell table:number-columns-repeated="16363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C100" table:formula="of:=IF([.F118]=&quot;&quot;;IF([.E118]=&quot;&quot;;[.D118];[.E118]);[.F118])" table:style-name="ce63">
            <text:p>3C100</text:p>
          </table:table-cell>
          <table:table-cell office:value-type="string" table:style-name="ce234">
            <text:p>3C100</text:p>
          </table:table-cell>
          <table:table-cell table:style-name="ce235"/>
          <table:table-cell table:style-name="ce236"/>
          <table:table-cell office:value-type="string" table:style-name="ce237">
            <text:p>Assistenza ospedaliera per lungodegenti</text:p>
          </table:table-cell>
          <table:table-cell office:value-type="float" office:value="0" table:formula="of:=['file:///Z:/FRANCESCA/COAN%20REGIONE/LA/2025_LA/CONSUNTIVO/PER%20REGIONE/328_modello_la_2025.xls'#LA_San.H118]+['file:///Z:/FRANCESCA/COAN%20REGIONE/LA/2025_LA/CONSUNTIVO/PER%20REGIONE/328_modello_la_2025.xls'#LA_Cons.H118]" table:style-name="ce174">
            <text:p>0</text:p>
          </table:table-cell>
          <table:table-cell office:value-type="float" office:value="0" table:formula="of:=['file:///Z:/FRANCESCA/COAN%20REGIONE/LA/2025_LA/CONSUNTIVO/PER%20REGIONE/328_modello_la_2025.xls'#LA_San.I118]+['file:///Z:/FRANCESCA/COAN%20REGIONE/LA/2025_LA/CONSUNTIVO/PER%20REGIONE/328_modello_la_2025.xls'#LA_Cons.I118]" table:style-name="ce238">
            <text:p>0</text:p>
          </table:table-cell>
          <table:table-cell office:value-type="float" office:value="2855657" table:formula="of:=['file:///Z:/FRANCESCA/COAN%20REGIONE/LA/2025_LA/CONSUNTIVO/PER%20REGIONE/328_modello_la_2025.xls'#LA_San.J118]+['file:///Z:/FRANCESCA/COAN%20REGIONE/LA/2025_LA/CONSUNTIVO/PER%20REGIONE/328_modello_la_2025.xls'#LA_Cons.J118]" table:style-name="ce238">
            <text:p>2855657</text:p>
          </table:table-cell>
          <table:table-cell office:value-type="float" office:value="0" table:formula="of:=['file:///Z:/FRANCESCA/COAN%20REGIONE/LA/2025_LA/CONSUNTIVO/PER%20REGIONE/328_modello_la_2025.xls'#LA_San.K118]+['file:///Z:/FRANCESCA/COAN%20REGIONE/LA/2025_LA/CONSUNTIVO/PER%20REGIONE/328_modello_la_2025.xls'#LA_Cons.K118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L118]+['file:///Z:/FRANCESCA/COAN%20REGIONE/LA/2025_LA/CONSUNTIVO/PER%20REGIONE/328_modello_la_2025.xls'#LA_Cons.L118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M118]+['file:///Z:/FRANCESCA/COAN%20REGIONE/LA/2025_LA/CONSUNTIVO/PER%20REGIONE/328_modello_la_2025.xls'#LA_Cons.M118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N118]+['file:///Z:/FRANCESCA/COAN%20REGIONE/LA/2025_LA/CONSUNTIVO/PER%20REGIONE/328_modello_la_2025.xls'#LA_Cons.N118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O118]+['file:///Z:/FRANCESCA/COAN%20REGIONE/LA/2025_LA/CONSUNTIVO/PER%20REGIONE/328_modello_la_2025.xls'#LA_Cons.O118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P118]+['file:///Z:/FRANCESCA/COAN%20REGIONE/LA/2025_LA/CONSUNTIVO/PER%20REGIONE/328_modello_la_2025.xls'#LA_Cons.P118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Q118]+['file:///Z:/FRANCESCA/COAN%20REGIONE/LA/2025_LA/CONSUNTIVO/PER%20REGIONE/328_modello_la_2025.xls'#LA_Cons.Q118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R118]+['file:///Z:/FRANCESCA/COAN%20REGIONE/LA/2025_LA/CONSUNTIVO/PER%20REGIONE/328_modello_la_2025.xls'#LA_Cons.R118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S118]+['file:///Z:/FRANCESCA/COAN%20REGIONE/LA/2025_LA/CONSUNTIVO/PER%20REGIONE/328_modello_la_2025.xls'#LA_Cons.S118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T118]+['file:///Z:/FRANCESCA/COAN%20REGIONE/LA/2025_LA/CONSUNTIVO/PER%20REGIONE/328_modello_la_2025.xls'#LA_Cons.T118]" table:style-name="ce238">
            <text:p>0</text:p>
          </table:table-cell>
          <table:table-cell office:value-type="float" office:value="2855657" table:formula="of:=SUM([.H118:.T118])" table:style-name="ce101">
            <text:p>2855657</text:p>
          </table:table-cell>
          <table:table-cell table:number-columns-repeated="16363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D100" table:formula="of:=IF([.F119]=&quot;&quot;;IF([.E119]=&quot;&quot;;[.D119];[.E119]);[.F119])" table:style-name="ce63">
            <text:p>3D100</text:p>
          </table:table-cell>
          <table:table-cell office:value-type="string" table:style-name="ce218">
            <text:p>3D100</text:p>
          </table:table-cell>
          <table:table-cell table:style-name="ce239"/>
          <table:table-cell table:style-name="ce240"/>
          <table:table-cell office:value-type="string" table:style-name="ce241">
            <text:p>Assistenza ospedaliera per riabilitazione</text:p>
          </table:table-cell>
          <table:table-cell office:value-type="float" office:value="0" table:formula="of:=['file:///Z:/FRANCESCA/COAN%20REGIONE/LA/2025_LA/CONSUNTIVO/PER%20REGIONE/328_modello_la_2025.xls'#LA_San.H119]+['file:///Z:/FRANCESCA/COAN%20REGIONE/LA/2025_LA/CONSUNTIVO/PER%20REGIONE/328_modello_la_2025.xls'#LA_Cons.H119]" table:style-name="ce174">
            <text:p>0</text:p>
          </table:table-cell>
          <table:table-cell office:value-type="float" office:value="0" table:formula="of:=['file:///Z:/FRANCESCA/COAN%20REGIONE/LA/2025_LA/CONSUNTIVO/PER%20REGIONE/328_modello_la_2025.xls'#LA_San.I119]+['file:///Z:/FRANCESCA/COAN%20REGIONE/LA/2025_LA/CONSUNTIVO/PER%20REGIONE/328_modello_la_2025.xls'#LA_Cons.I119]" table:style-name="ce238">
            <text:p>0</text:p>
          </table:table-cell>
          <table:table-cell office:value-type="float" office:value="63773823" table:formula="of:=['file:///Z:/FRANCESCA/COAN%20REGIONE/LA/2025_LA/CONSUNTIVO/PER%20REGIONE/328_modello_la_2025.xls'#LA_San.J119]+['file:///Z:/FRANCESCA/COAN%20REGIONE/LA/2025_LA/CONSUNTIVO/PER%20REGIONE/328_modello_la_2025.xls'#LA_Cons.J119]" table:style-name="ce238">
            <text:p>63773823</text:p>
          </table:table-cell>
          <table:table-cell office:value-type="float" office:value="0" table:formula="of:=['file:///Z:/FRANCESCA/COAN%20REGIONE/LA/2025_LA/CONSUNTIVO/PER%20REGIONE/328_modello_la_2025.xls'#LA_San.K119]+['file:///Z:/FRANCESCA/COAN%20REGIONE/LA/2025_LA/CONSUNTIVO/PER%20REGIONE/328_modello_la_2025.xls'#LA_Cons.K119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L119]+['file:///Z:/FRANCESCA/COAN%20REGIONE/LA/2025_LA/CONSUNTIVO/PER%20REGIONE/328_modello_la_2025.xls'#LA_Cons.L119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M119]+['file:///Z:/FRANCESCA/COAN%20REGIONE/LA/2025_LA/CONSUNTIVO/PER%20REGIONE/328_modello_la_2025.xls'#LA_Cons.M119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N119]+['file:///Z:/FRANCESCA/COAN%20REGIONE/LA/2025_LA/CONSUNTIVO/PER%20REGIONE/328_modello_la_2025.xls'#LA_Cons.N119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O119]+['file:///Z:/FRANCESCA/COAN%20REGIONE/LA/2025_LA/CONSUNTIVO/PER%20REGIONE/328_modello_la_2025.xls'#LA_Cons.O119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P119]+['file:///Z:/FRANCESCA/COAN%20REGIONE/LA/2025_LA/CONSUNTIVO/PER%20REGIONE/328_modello_la_2025.xls'#LA_Cons.P119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Q119]+['file:///Z:/FRANCESCA/COAN%20REGIONE/LA/2025_LA/CONSUNTIVO/PER%20REGIONE/328_modello_la_2025.xls'#LA_Cons.Q119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R119]+['file:///Z:/FRANCESCA/COAN%20REGIONE/LA/2025_LA/CONSUNTIVO/PER%20REGIONE/328_modello_la_2025.xls'#LA_Cons.R119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S119]+['file:///Z:/FRANCESCA/COAN%20REGIONE/LA/2025_LA/CONSUNTIVO/PER%20REGIONE/328_modello_la_2025.xls'#LA_Cons.S119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T119]+['file:///Z:/FRANCESCA/COAN%20REGIONE/LA/2025_LA/CONSUNTIVO/PER%20REGIONE/328_modello_la_2025.xls'#LA_Cons.T119]" table:style-name="ce238">
            <text:p>0</text:p>
          </table:table-cell>
          <table:table-cell office:value-type="float" office:value="63773823" table:formula="of:=SUM([.H119:.T119])" table:style-name="ce101">
            <text:p>63773823</text:p>
          </table:table-cell>
          <table:table-cell table:number-columns-repeated="16363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E100" table:formula="of:=IF([.F120]=&quot;&quot;;IF([.E120]=&quot;&quot;;[.D120];[.E120]);[.F120])" table:style-name="ce63">
            <text:p>3E100</text:p>
          </table:table-cell>
          <table:table-cell office:value-type="string" table:style-name="ce234">
            <text:p>3E100</text:p>
          </table:table-cell>
          <table:table-cell table:style-name="ce235"/>
          <table:table-cell table:style-name="ce236"/>
          <table:table-cell office:value-type="string" table:style-name="ce237">
            <text:p>Trasporto sanitario assistito</text:p>
          </table:table-cell>
          <table:table-cell office:value-type="float" office:value="0" table:formula="of:=['file:///Z:/FRANCESCA/COAN%20REGIONE/LA/2025_LA/CONSUNTIVO/PER%20REGIONE/328_modello_la_2025.xls'#LA_San.H120]+['file:///Z:/FRANCESCA/COAN%20REGIONE/LA/2025_LA/CONSUNTIVO/PER%20REGIONE/328_modello_la_2025.xls'#LA_Cons.H120]" table:style-name="ce174">
            <text:p>0</text:p>
          </table:table-cell>
          <table:table-cell office:value-type="float" office:value="0" table:formula="of:=['file:///Z:/FRANCESCA/COAN%20REGIONE/LA/2025_LA/CONSUNTIVO/PER%20REGIONE/328_modello_la_2025.xls'#LA_San.I120]+['file:///Z:/FRANCESCA/COAN%20REGIONE/LA/2025_LA/CONSUNTIVO/PER%20REGIONE/328_modello_la_2025.xls'#LA_Cons.I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J120]+['file:///Z:/FRANCESCA/COAN%20REGIONE/LA/2025_LA/CONSUNTIVO/PER%20REGIONE/328_modello_la_2025.xls'#LA_Cons.J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K120]+['file:///Z:/FRANCESCA/COAN%20REGIONE/LA/2025_LA/CONSUNTIVO/PER%20REGIONE/328_modello_la_2025.xls'#LA_Cons.K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L120]+['file:///Z:/FRANCESCA/COAN%20REGIONE/LA/2025_LA/CONSUNTIVO/PER%20REGIONE/328_modello_la_2025.xls'#LA_Cons.L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M120]+['file:///Z:/FRANCESCA/COAN%20REGIONE/LA/2025_LA/CONSUNTIVO/PER%20REGIONE/328_modello_la_2025.xls'#LA_Cons.M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N120]+['file:///Z:/FRANCESCA/COAN%20REGIONE/LA/2025_LA/CONSUNTIVO/PER%20REGIONE/328_modello_la_2025.xls'#LA_Cons.N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O120]+['file:///Z:/FRANCESCA/COAN%20REGIONE/LA/2025_LA/CONSUNTIVO/PER%20REGIONE/328_modello_la_2025.xls'#LA_Cons.O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P120]+['file:///Z:/FRANCESCA/COAN%20REGIONE/LA/2025_LA/CONSUNTIVO/PER%20REGIONE/328_modello_la_2025.xls'#LA_Cons.P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Q120]+['file:///Z:/FRANCESCA/COAN%20REGIONE/LA/2025_LA/CONSUNTIVO/PER%20REGIONE/328_modello_la_2025.xls'#LA_Cons.Q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R120]+['file:///Z:/FRANCESCA/COAN%20REGIONE/LA/2025_LA/CONSUNTIVO/PER%20REGIONE/328_modello_la_2025.xls'#LA_Cons.R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S120]+['file:///Z:/FRANCESCA/COAN%20REGIONE/LA/2025_LA/CONSUNTIVO/PER%20REGIONE/328_modello_la_2025.xls'#LA_Cons.S120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T120]+['file:///Z:/FRANCESCA/COAN%20REGIONE/LA/2025_LA/CONSUNTIVO/PER%20REGIONE/328_modello_la_2025.xls'#LA_Cons.T120]" table:style-name="ce238">
            <text:p>0</text:p>
          </table:table-cell>
          <table:table-cell office:value-type="float" office:value="0" table:formula="of:=SUM([.H120:.T120])" table:style-name="ce101">
            <text:p>0</text:p>
          </table:table-cell>
          <table:table-cell table:number-columns-repeated="16363"/>
        </table:table-row>
        <table:table-row table:style-name="ro12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F100" table:formula="of:=IF([.F121]=&quot;&quot;;IF([.E121]=&quot;&quot;;[.D121];[.E121]);[.F121])" table:style-name="ce63">
            <text:p>3F100</text:p>
          </table:table-cell>
          <table:table-cell office:value-type="string" table:style-name="ce218">
            <text:p>3F100</text:p>
          </table:table-cell>
          <table:table-cell table:style-name="ce239"/>
          <table:table-cell table:style-name="ce240"/>
          <table:table-cell office:value-type="string" table:style-name="ce241">
            <text:p>Attività trasfusionale</text:p>
          </table:table-cell>
          <table:table-cell office:value-type="float" office:value="3445" table:formula="of:=['file:///Z:/FRANCESCA/COAN%20REGIONE/LA/2025_LA/CONSUNTIVO/PER%20REGIONE/328_modello_la_2025.xls'#LA_San.H121]+['file:///Z:/FRANCESCA/COAN%20REGIONE/LA/2025_LA/CONSUNTIVO/PER%20REGIONE/328_modello_la_2025.xls'#LA_Cons.H121]" table:style-name="ce174">
            <text:p>3445</text:p>
          </table:table-cell>
          <table:table-cell office:value-type="float" office:value="0" table:formula="of:=['file:///Z:/FRANCESCA/COAN%20REGIONE/LA/2025_LA/CONSUNTIVO/PER%20REGIONE/328_modello_la_2025.xls'#LA_San.I121]+['file:///Z:/FRANCESCA/COAN%20REGIONE/LA/2025_LA/CONSUNTIVO/PER%20REGIONE/328_modello_la_2025.xls'#LA_Cons.I121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J121]+['file:///Z:/FRANCESCA/COAN%20REGIONE/LA/2025_LA/CONSUNTIVO/PER%20REGIONE/328_modello_la_2025.xls'#LA_Cons.J121]" table:style-name="ce238">
            <text:p>0</text:p>
          </table:table-cell>
          <table:table-cell office:value-type="float" office:value="759884" table:formula="of:=['file:///Z:/FRANCESCA/COAN%20REGIONE/LA/2025_LA/CONSUNTIVO/PER%20REGIONE/328_modello_la_2025.xls'#LA_San.K121]+['file:///Z:/FRANCESCA/COAN%20REGIONE/LA/2025_LA/CONSUNTIVO/PER%20REGIONE/328_modello_la_2025.xls'#LA_Cons.K121]" table:style-name="ce238">
            <text:p>759884</text:p>
          </table:table-cell>
          <table:table-cell office:value-type="float" office:value="0" table:formula="of:=['file:///Z:/FRANCESCA/COAN%20REGIONE/LA/2025_LA/CONSUNTIVO/PER%20REGIONE/328_modello_la_2025.xls'#LA_San.L121]+['file:///Z:/FRANCESCA/COAN%20REGIONE/LA/2025_LA/CONSUNTIVO/PER%20REGIONE/328_modello_la_2025.xls'#LA_Cons.L121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M121]+['file:///Z:/FRANCESCA/COAN%20REGIONE/LA/2025_LA/CONSUNTIVO/PER%20REGIONE/328_modello_la_2025.xls'#LA_Cons.M121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N121]+['file:///Z:/FRANCESCA/COAN%20REGIONE/LA/2025_LA/CONSUNTIVO/PER%20REGIONE/328_modello_la_2025.xls'#LA_Cons.N121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O121]+['file:///Z:/FRANCESCA/COAN%20REGIONE/LA/2025_LA/CONSUNTIVO/PER%20REGIONE/328_modello_la_2025.xls'#LA_Cons.O121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P121]+['file:///Z:/FRANCESCA/COAN%20REGIONE/LA/2025_LA/CONSUNTIVO/PER%20REGIONE/328_modello_la_2025.xls'#LA_Cons.P121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Q121]+['file:///Z:/FRANCESCA/COAN%20REGIONE/LA/2025_LA/CONSUNTIVO/PER%20REGIONE/328_modello_la_2025.xls'#LA_Cons.Q121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R121]+['file:///Z:/FRANCESCA/COAN%20REGIONE/LA/2025_LA/CONSUNTIVO/PER%20REGIONE/328_modello_la_2025.xls'#LA_Cons.R121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S121]+['file:///Z:/FRANCESCA/COAN%20REGIONE/LA/2025_LA/CONSUNTIVO/PER%20REGIONE/328_modello_la_2025.xls'#LA_Cons.S121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T121]+['file:///Z:/FRANCESCA/COAN%20REGIONE/LA/2025_LA/CONSUNTIVO/PER%20REGIONE/328_modello_la_2025.xls'#LA_Cons.T121]" table:style-name="ce238">
            <text:p>0</text:p>
          </table:table-cell>
          <table:table-cell office:value-type="float" office:value="763329" table:formula="of:=SUM([.H121:.T121])" table:style-name="ce101">
            <text:p>763329</text:p>
          </table:table-cell>
          <table:table-cell table:number-columns-repeated="16363"/>
        </table:table-row>
        <table:table-row table:style-name="ro11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G100" table:formula="of:=IF([.F122]=&quot;&quot;;IF([.E122]=&quot;&quot;;[.D122];[.E122]);[.F122])" table:style-name="ce63">
            <text:p>3G100</text:p>
          </table:table-cell>
          <table:table-cell office:value-type="string" table:style-name="ce234">
            <text:p>3G100</text:p>
          </table:table-cell>
          <table:table-cell table:style-name="ce239"/>
          <table:table-cell table:style-name="ce240"/>
          <table:table-cell office:value-type="string" table:style-name="ce241">
            <text:p>Attività a supporto dei trapianti di cellule, organi e tessuti</text:p>
          </table:table-cell>
          <table:table-cell office:value-type="float" office:value="0" table:formula="of:=['file:///Z:/FRANCESCA/COAN%20REGIONE/LA/2025_LA/CONSUNTIVO/PER%20REGIONE/328_modello_la_2025.xls'#LA_San.H122]+['file:///Z:/FRANCESCA/COAN%20REGIONE/LA/2025_LA/CONSUNTIVO/PER%20REGIONE/328_modello_la_2025.xls'#LA_Cons.H122]" table:style-name="ce174">
            <text:p>0</text:p>
          </table:table-cell>
          <table:table-cell office:value-type="float" office:value="0" table:formula="of:=['file:///Z:/FRANCESCA/COAN%20REGIONE/LA/2025_LA/CONSUNTIVO/PER%20REGIONE/328_modello_la_2025.xls'#LA_San.I122]+['file:///Z:/FRANCESCA/COAN%20REGIONE/LA/2025_LA/CONSUNTIVO/PER%20REGIONE/328_modello_la_2025.xls'#LA_Cons.I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J122]+['file:///Z:/FRANCESCA/COAN%20REGIONE/LA/2025_LA/CONSUNTIVO/PER%20REGIONE/328_modello_la_2025.xls'#LA_Cons.J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K122]+['file:///Z:/FRANCESCA/COAN%20REGIONE/LA/2025_LA/CONSUNTIVO/PER%20REGIONE/328_modello_la_2025.xls'#LA_Cons.K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L122]+['file:///Z:/FRANCESCA/COAN%20REGIONE/LA/2025_LA/CONSUNTIVO/PER%20REGIONE/328_modello_la_2025.xls'#LA_Cons.L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M122]+['file:///Z:/FRANCESCA/COAN%20REGIONE/LA/2025_LA/CONSUNTIVO/PER%20REGIONE/328_modello_la_2025.xls'#LA_Cons.M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N122]+['file:///Z:/FRANCESCA/COAN%20REGIONE/LA/2025_LA/CONSUNTIVO/PER%20REGIONE/328_modello_la_2025.xls'#LA_Cons.N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O122]+['file:///Z:/FRANCESCA/COAN%20REGIONE/LA/2025_LA/CONSUNTIVO/PER%20REGIONE/328_modello_la_2025.xls'#LA_Cons.O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P122]+['file:///Z:/FRANCESCA/COAN%20REGIONE/LA/2025_LA/CONSUNTIVO/PER%20REGIONE/328_modello_la_2025.xls'#LA_Cons.P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Q122]+['file:///Z:/FRANCESCA/COAN%20REGIONE/LA/2025_LA/CONSUNTIVO/PER%20REGIONE/328_modello_la_2025.xls'#LA_Cons.Q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R122]+['file:///Z:/FRANCESCA/COAN%20REGIONE/LA/2025_LA/CONSUNTIVO/PER%20REGIONE/328_modello_la_2025.xls'#LA_Cons.R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S122]+['file:///Z:/FRANCESCA/COAN%20REGIONE/LA/2025_LA/CONSUNTIVO/PER%20REGIONE/328_modello_la_2025.xls'#LA_Cons.S122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T122]+['file:///Z:/FRANCESCA/COAN%20REGIONE/LA/2025_LA/CONSUNTIVO/PER%20REGIONE/328_modello_la_2025.xls'#LA_Cons.T122]" table:style-name="ce238">
            <text:p>0</text:p>
          </table:table-cell>
          <table:table-cell office:value-type="float" office:value="0" table:formula="of:=SUM([.H122:.T122])" table:style-name="ce101">
            <text:p>0</text:p>
          </table:table-cell>
          <table:table-cell table:number-columns-repeated="16363"/>
        </table:table-row>
        <table:table-row table:style-name="ro11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3H100" table:formula="of:=IF([.F123]=&quot;&quot;;IF([.E123]=&quot;&quot;;[.D123];[.E123]);[.F123])" table:style-name="ce63">
            <text:p>3H100</text:p>
          </table:table-cell>
          <table:table-cell office:value-type="string" table:style-name="ce218">
            <text:p>3H100</text:p>
          </table:table-cell>
          <table:table-cell table:style-name="ce235"/>
          <table:table-cell table:style-name="ce236"/>
          <table:table-cell office:value-type="string" table:style-name="ce242">
            <text:p>Attività a supporto della donazione di cellule riproduttive</text:p>
          </table:table-cell>
          <table:table-cell office:value-type="float" office:value="0" table:formula="of:=['file:///Z:/FRANCESCA/COAN%20REGIONE/LA/2025_LA/CONSUNTIVO/PER%20REGIONE/328_modello_la_2025.xls'#LA_San.H123]+['file:///Z:/FRANCESCA/COAN%20REGIONE/LA/2025_LA/CONSUNTIVO/PER%20REGIONE/328_modello_la_2025.xls'#LA_Cons.H123]" table:style-name="ce174">
            <text:p>0</text:p>
          </table:table-cell>
          <table:table-cell office:value-type="float" office:value="0" table:formula="of:=['file:///Z:/FRANCESCA/COAN%20REGIONE/LA/2025_LA/CONSUNTIVO/PER%20REGIONE/328_modello_la_2025.xls'#LA_San.I123]+['file:///Z:/FRANCESCA/COAN%20REGIONE/LA/2025_LA/CONSUNTIVO/PER%20REGIONE/328_modello_la_2025.xls'#LA_Cons.I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J123]+['file:///Z:/FRANCESCA/COAN%20REGIONE/LA/2025_LA/CONSUNTIVO/PER%20REGIONE/328_modello_la_2025.xls'#LA_Cons.J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K123]+['file:///Z:/FRANCESCA/COAN%20REGIONE/LA/2025_LA/CONSUNTIVO/PER%20REGIONE/328_modello_la_2025.xls'#LA_Cons.K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L123]+['file:///Z:/FRANCESCA/COAN%20REGIONE/LA/2025_LA/CONSUNTIVO/PER%20REGIONE/328_modello_la_2025.xls'#LA_Cons.L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M123]+['file:///Z:/FRANCESCA/COAN%20REGIONE/LA/2025_LA/CONSUNTIVO/PER%20REGIONE/328_modello_la_2025.xls'#LA_Cons.M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N123]+['file:///Z:/FRANCESCA/COAN%20REGIONE/LA/2025_LA/CONSUNTIVO/PER%20REGIONE/328_modello_la_2025.xls'#LA_Cons.N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O123]+['file:///Z:/FRANCESCA/COAN%20REGIONE/LA/2025_LA/CONSUNTIVO/PER%20REGIONE/328_modello_la_2025.xls'#LA_Cons.O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P123]+['file:///Z:/FRANCESCA/COAN%20REGIONE/LA/2025_LA/CONSUNTIVO/PER%20REGIONE/328_modello_la_2025.xls'#LA_Cons.P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Q123]+['file:///Z:/FRANCESCA/COAN%20REGIONE/LA/2025_LA/CONSUNTIVO/PER%20REGIONE/328_modello_la_2025.xls'#LA_Cons.Q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R123]+['file:///Z:/FRANCESCA/COAN%20REGIONE/LA/2025_LA/CONSUNTIVO/PER%20REGIONE/328_modello_la_2025.xls'#LA_Cons.R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S123]+['file:///Z:/FRANCESCA/COAN%20REGIONE/LA/2025_LA/CONSUNTIVO/PER%20REGIONE/328_modello_la_2025.xls'#LA_Cons.S123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T123]+['file:///Z:/FRANCESCA/COAN%20REGIONE/LA/2025_LA/CONSUNTIVO/PER%20REGIONE/328_modello_la_2025.xls'#LA_Cons.T123]" table:style-name="ce238">
            <text:p>0</text:p>
          </table:table-cell>
          <table:table-cell office:value-type="float" office:value="0" table:formula="of:=SUM([.H123:.T123])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39999" table:formula="of:=IF([.F124]=&quot;&quot;;IF([.E124]=&quot;&quot;;[.D124];[.E124]);[.F124])" table:style-name="ce63">
            <text:p>39999</text:p>
          </table:table-cell>
          <table:table-cell office:value-type="float" office:value="39999" table:style-name="ce243">
            <text:p>39999</text:p>
          </table:table-cell>
          <table:table-cell table:style-name="ce240"/>
          <table:table-cell table:style-name="ce219"/>
          <table:table-cell office:value-type="string" table:style-name="ce244">
            <text:p>TOTALE ASSISTENZA OSPEDALIERA</text:p>
          </table:table-cell>
          <table:table-cell office:value-type="float" office:value="3445" table:formula="of:=[.H123]+[.H122]+[.H121]+[.H1161]+[.H120]+[.H119]+[.H118]+[.H112]+[.H107]" table:style-name="ce245">
            <text:p>3445</text:p>
          </table:table-cell>
          <table:table-cell office:value-type="float" office:value="0" table:formula="of:=[.I123]+[.I122]+[.I121]+[.I1161]+[.I120]+[.I119]+[.I118]+[.I112]+[.I107]" table:style-name="ce245">
            <text:p>0</text:p>
          </table:table-cell>
          <table:table-cell office:value-type="float" office:value="399507975" table:formula="of:=[.J123]+[.J122]+[.J121]+[.J1161]+[.J120]+[.J119]+[.J118]+[.J112]+[.J107]" table:style-name="ce245">
            <text:p>399507975</text:p>
          </table:table-cell>
          <table:table-cell office:value-type="float" office:value="1709312" table:formula="of:=[.K123]+[.K122]+[.K121]+[.K1161]+[.K120]+[.K119]+[.K118]+[.K112]+[.K107]" table:style-name="ce245">
            <text:p>1709312</text:p>
          </table:table-cell>
          <table:table-cell office:value-type="float" office:value="0" table:formula="of:=[.L123]+[.L122]+[.L121]+[.L1161]+[.L120]+[.L119]+[.L118]+[.L112]+[.L107]" table:style-name="ce245">
            <text:p>0</text:p>
          </table:table-cell>
          <table:table-cell office:value-type="float" office:value="0" table:formula="of:=[.M123]+[.M122]+[.M121]+[.M1161]+[.M120]+[.M119]+[.M118]+[.M112]+[.M107]" table:style-name="ce245">
            <text:p>0</text:p>
          </table:table-cell>
          <table:table-cell office:value-type="float" office:value="0" table:formula="of:=[.N123]+[.N122]+[.N121]+[.N1161]+[.N120]+[.N119]+[.N118]+[.N112]+[.N107]" table:style-name="ce245">
            <text:p>0</text:p>
          </table:table-cell>
          <table:table-cell office:value-type="float" office:value="0" table:formula="of:=[.O123]+[.O122]+[.O121]+[.O1161]+[.O120]+[.O119]+[.O118]+[.O112]+[.O107]" table:style-name="ce245">
            <text:p>0</text:p>
          </table:table-cell>
          <table:table-cell office:value-type="float" office:value="0" table:formula="of:=[.P123]+[.P122]+[.P121]+[.P1161]+[.P120]+[.P119]+[.P118]+[.P112]+[.P107]" table:style-name="ce245">
            <text:p>0</text:p>
          </table:table-cell>
          <table:table-cell office:value-type="float" office:value="0" table:formula="of:=[.Q123]+[.Q122]+[.Q121]+[.Q1161]+[.Q120]+[.Q119]+[.Q118]+[.Q112]+[.Q107]" table:style-name="ce245">
            <text:p>0</text:p>
          </table:table-cell>
          <table:table-cell office:value-type="float" office:value="0" table:formula="of:=[.R123]+[.R122]+[.R121]+[.R1161]+[.R120]+[.R119]+[.R118]+[.R112]+[.R107]" table:style-name="ce245">
            <text:p>0</text:p>
          </table:table-cell>
          <table:table-cell office:value-type="float" office:value="0" table:formula="of:=[.S123]+[.S122]+[.S121]+[.S1161]+[.S120]+[.S119]+[.S118]+[.S112]+[.S107]" table:style-name="ce245">
            <text:p>0</text:p>
          </table:table-cell>
          <table:table-cell office:value-type="float" office:value="0" table:formula="of:=[.T123]+[.T122]+[.T121]+[.T1161]+[.T120]+[.T119]+[.T118]+[.T112]+[.T107]" table:style-name="ce245">
            <text:p>0</text:p>
          </table:table-cell>
          <table:table-cell office:value-type="float" office:value="401220732" table:formula="of:=SUM([.H124:.T124])" table:style-name="ce101">
            <text:p>401220732</text:p>
          </table:table-cell>
          <table:table-cell table:number-columns-repeated="16363"/>
        </table:table-row>
        <table:table-row table:style-name="ro4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string" office:string-value="48888" table:formula="of:=IF([.F125]=&quot;&quot;;IF([.E125]=&quot;&quot;;[.D125];[.E125]);[.F125])" table:style-name="ce63">
            <text:p>48888</text:p>
          </table:table-cell>
          <table:table-cell office:value-type="string" table:style-name="ce246">
            <text:p>48888</text:p>
          </table:table-cell>
          <table:table-cell table:style-name="ce226"/>
          <table:table-cell table:style-name="ce219"/>
          <table:table-cell office:value-type="string" table:style-name="ce244">
            <text:p>TOTALE COSTI PER ATTIVITA' DI RICERCA</text:p>
          </table:table-cell>
          <table:table-cell office:value-type="float" office:value="0" table:formula="of:=['file:///Z:/FRANCESCA/COAN%20REGIONE/LA/2025_LA/CONSUNTIVO/PER%20REGIONE/328_modello_la_2025.xls'#LA_San.H125]+['file:///Z:/FRANCESCA/COAN%20REGIONE/LA/2025_LA/CONSUNTIVO/PER%20REGIONE/328_modello_la_2025.xls'#LA_Cons.H125]" table:style-name="ce174">
            <text:p>0</text:p>
          </table:table-cell>
          <table:table-cell office:value-type="float" office:value="0" table:formula="of:=['file:///Z:/FRANCESCA/COAN%20REGIONE/LA/2025_LA/CONSUNTIVO/PER%20REGIONE/328_modello_la_2025.xls'#LA_San.I125]+['file:///Z:/FRANCESCA/COAN%20REGIONE/LA/2025_LA/CONSUNTIVO/PER%20REGIONE/328_modello_la_2025.xls'#LA_Cons.I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J125]+['file:///Z:/FRANCESCA/COAN%20REGIONE/LA/2025_LA/CONSUNTIVO/PER%20REGIONE/328_modello_la_2025.xls'#LA_Cons.J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K125]+['file:///Z:/FRANCESCA/COAN%20REGIONE/LA/2025_LA/CONSUNTIVO/PER%20REGIONE/328_modello_la_2025.xls'#LA_Cons.K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L125]+['file:///Z:/FRANCESCA/COAN%20REGIONE/LA/2025_LA/CONSUNTIVO/PER%20REGIONE/328_modello_la_2025.xls'#LA_Cons.L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M125]+['file:///Z:/FRANCESCA/COAN%20REGIONE/LA/2025_LA/CONSUNTIVO/PER%20REGIONE/328_modello_la_2025.xls'#LA_Cons.M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N125]+['file:///Z:/FRANCESCA/COAN%20REGIONE/LA/2025_LA/CONSUNTIVO/PER%20REGIONE/328_modello_la_2025.xls'#LA_Cons.N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O125]+['file:///Z:/FRANCESCA/COAN%20REGIONE/LA/2025_LA/CONSUNTIVO/PER%20REGIONE/328_modello_la_2025.xls'#LA_Cons.O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P125]+['file:///Z:/FRANCESCA/COAN%20REGIONE/LA/2025_LA/CONSUNTIVO/PER%20REGIONE/328_modello_la_2025.xls'#LA_Cons.P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Q125]+['file:///Z:/FRANCESCA/COAN%20REGIONE/LA/2025_LA/CONSUNTIVO/PER%20REGIONE/328_modello_la_2025.xls'#LA_Cons.Q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R125]+['file:///Z:/FRANCESCA/COAN%20REGIONE/LA/2025_LA/CONSUNTIVO/PER%20REGIONE/328_modello_la_2025.xls'#LA_Cons.R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S125]+['file:///Z:/FRANCESCA/COAN%20REGIONE/LA/2025_LA/CONSUNTIVO/PER%20REGIONE/328_modello_la_2025.xls'#LA_Cons.S125]" table:style-name="ce238">
            <text:p>0</text:p>
          </table:table-cell>
          <table:table-cell office:value-type="float" office:value="0" table:formula="of:=['file:///Z:/FRANCESCA/COAN%20REGIONE/LA/2025_LA/CONSUNTIVO/PER%20REGIONE/328_modello_la_2025.xls'#LA_San.T125]+['file:///Z:/FRANCESCA/COAN%20REGIONE/LA/2025_LA/CONSUNTIVO/PER%20REGIONE/328_modello_la_2025.xls'#LA_Cons.T125]" table:style-name="ce238">
            <text:p>0</text:p>
          </table:table-cell>
          <table:table-cell office:value-type="float" office:value="0" table:formula="of:=SUM([.H125:.T125])" table:style-name="ce101">
            <text:p>0</text:p>
          </table:table-cell>
          <table:table-cell table:number-columns-repeated="16363"/>
        </table:table-row>
        <table:table-row table:style-name="ro4">
          <table:table-cell office:value-type="string" office:string-value="328" table:formula="of:=[.$K$6]" table:style-name="ce2">
            <text:p>328</text:p>
          </table:table-cell>
          <table:table-cell office:value-type="string" table:style-name="ce2">
            <text:p>LA</text:p>
          </table:table-cell>
          <table:table-cell office:value-type="float" office:value="49999" table:formula="of:=IF([.F126]=&quot;&quot;;IF([.E126]=&quot;&quot;;[.D126];[.E126]);[.F126])" table:style-name="ce63">
            <text:p>49999</text:p>
          </table:table-cell>
          <table:table-cell office:value-type="float" office:value="49999" table:style-name="ce247">
            <text:p>49999</text:p>
          </table:table-cell>
          <table:table-cell table:style-name="ce247"/>
          <table:table-cell table:style-name="ce248"/>
          <table:table-cell office:value-type="string" table:style-name="ce249">
            <text:p>TOTALE GENERALE</text:p>
          </table:table-cell>
          <table:table-cell office:value-type="float" office:value="29728710" table:formula="of:=[.H125]+[.H124]+[.H105]+[.H33]" table:style-name="ce250">
            <text:p>29728710</text:p>
          </table:table-cell>
          <table:table-cell office:value-type="float" office:value="155388" table:formula="of:=[.I125]+[.I124]+[.I105]+[.I33]" table:style-name="ce250">
            <text:p>155388</text:p>
          </table:table-cell>
          <table:table-cell office:value-type="float" office:value="991715400" table:formula="of:=[.J125]+[.J124]+[.J105]+[.J33]" table:style-name="ce250">
            <text:p>991715400</text:p>
          </table:table-cell>
          <table:table-cell office:value-type="float" office:value="12558841" table:formula="of:=[.K125]+[.K124]+[.K105]+[.K33]" table:style-name="ce250">
            <text:p>12558841</text:p>
          </table:table-cell>
          <table:table-cell office:value-type="float" office:value="6934130" table:formula="of:=[.L125]+[.L124]+[.L105]+[.L33]" table:style-name="ce250">
            <text:p>6934130</text:p>
          </table:table-cell>
          <table:table-cell office:value-type="float" office:value="17806490" table:formula="of:=[.M125]+[.M124]+[.M105]+[.M33]" table:style-name="ce250">
            <text:p>17806490</text:p>
          </table:table-cell>
          <table:table-cell office:value-type="float" office:value="488819" table:formula="of:=[.N125]+[.N124]+[.N105]+[.N33]" table:style-name="ce250">
            <text:p>488819</text:p>
          </table:table-cell>
          <table:table-cell office:value-type="float" office:value="1626944" table:formula="of:=[.O125]+[.O124]+[.O105]+[.O33]" table:style-name="ce250">
            <text:p>1626944</text:p>
          </table:table-cell>
          <table:table-cell office:value-type="float" office:value="5722136" table:formula="of:=[.P125]+[.P124]+[.P105]+[.P33]" table:style-name="ce250">
            <text:p>5722136</text:p>
          </table:table-cell>
          <table:table-cell office:value-type="float" office:value="379462" table:formula="of:=[.Q125]+[.Q124]+[.Q105]+[.Q33]" table:style-name="ce250">
            <text:p>379462</text:p>
          </table:table-cell>
          <table:table-cell office:value-type="float" office:value="556193" table:formula="of:=[.R125]+[.R124]+[.R105]+[.R33]" table:style-name="ce250">
            <text:p>556193</text:p>
          </table:table-cell>
          <table:table-cell office:value-type="float" office:value="2894041" table:formula="of:=[.S125]+[.S124]+[.S105]+[.S33]" table:style-name="ce250">
            <text:p>2894041</text:p>
          </table:table-cell>
          <table:table-cell office:value-type="float" office:value="350" table:formula="of:=[.T125]+[.T124]+[.T105]+[.T33]" table:style-name="ce250">
            <text:p>350</text:p>
          </table:table-cell>
          <table:table-cell office:value-type="float" office:value="1070566904" table:formula="of:=SUM([.H126:.T126])" table:style-name="ce101">
            <text:p>1070566904</text:p>
          </table:table-cell>
          <table:table-cell table:number-columns-repeated="16363"/>
        </table:table-row>
        <table:table-row table:number-rows-repeated="1048450" table:style-name="ro17">
          <table:table-cell table:number-columns-repeated="16384"/>
        </table:table-row>
      </table:table>
      <table:table table:name="'file:///Z:/FRANCESCA/COAN%20REGIONE/LA/2025_LA/CONSUNTIVO/PER%20REGIONE/328_modello_la_2025.xls'#VERSIONI" table:style-name="ta2">
        <table:table-source xlink:href="file:///Z:/FRANCESCA/COAN%20REGIONE/LA/2025_LA/CONSUNTIVO/PER%20REGIONE/328_modello_la_2025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RANCESCA/COAN%20REGIONE/LA/2025_LA/CONSUNTIVO/PER%20REGIONE/328_modello_la_2025.xls'#INFO_OUT" table:style-name="ta2">
        <table:table-source xlink:href="file:///Z:/FRANCESCA/COAN%20REGIONE/LA/2025_LA/CONSUNTIVO/PER%20REGIONE/328_modello_la_2025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RANCESCA/COAN%20REGIONE/LA/2025_LA/CONSUNTIVO/PER%20REGIONE/328_modello_la_2025.xls'#ANAGR" table:style-name="ta2">
        <table:table-source xlink:href="file:///Z:/FRANCESCA/COAN%20REGIONE/LA/2025_LA/CONSUNTIVO/PER%20REGIONE/328_modello_la_2025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RANCESCA/COAN%20REGIONE/LA/2025_LA/CONSUNTIVO/PER%20REGIONE/328_modello_la_2025.xls'#Info" table:style-name="ta2">
        <table:table-source xlink:href="file:///Z:/FRANCESCA/COAN%20REGIONE/LA/2025_LA/CONSUNTIVO/PER%20REGIONE/328_modello_la_2025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328"/>
          <table:table-cell table:number-columns-repeated="16382"/>
        </table:table-row>
        <table:table-row>
          <table:table-cell/>
          <table:table-cell office:value-type="string" office:string-value="2025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Z:/FRANCESCA/COAN%20REGIONE/LA/2025_LA/CONSUNTIVO/PER%20REGIONE/328_modello_la_2025.xls'#modello_la_min" table:style-name="ta2">
        <table:table-source xlink:href="file:///Z:/FRANCESCA/COAN%20REGIONE/LA/2025_LA/CONSUNTIVO/PER%20REGIONE/328_modello_la_2025.xls" table:table-name="modello_la_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RANCESCA/COAN%20REGIONE/LA/2025_LA/CONSUNTIVO/PER%20REGIONE/328_modello_la_2025.xls'#LA_San" table:style-name="ta2">
        <table:table-source xlink:href="file:///Z:/FRANCESCA/COAN%20REGIONE/LA/2025_LA/CONSUNTIVO/PER%20REGIONE/328_modello_la_2025.xls" table:table-name="LA_San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239"/>
          <table:table-cell office:value-type="float" office:value="0"/>
          <table:table-cell office:value-type="float" office:value="689"/>
          <table:table-cell office:value-type="float" office:value="300348"/>
          <table:table-cell office:value-type="float" office:value="85526"/>
          <table:table-cell office:value-type="float" office:value="0"/>
          <table:table-cell office:value-type="float" office:value="23919"/>
          <table:table-cell office:value-type="float" office:value="18179"/>
          <table:table-cell office:value-type="float" office:value="1888"/>
          <table:table-cell office:value-type="float" office:value="2583"/>
          <table:table-cell office:value-type="float" office:value="7274"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1803"/>
          <table:table-cell office:value-type="float" office:value="302"/>
          <table:table-cell office:value-type="float" office:value="0"/>
          <table:table-cell office:value-type="float" office:value="2116"/>
          <table:table-cell office:value-type="float" office:value="58425"/>
          <table:table-cell office:value-type="float" office:value="3291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74"/>
          <table:table-cell office:value-type="float" office:value="6661"/>
          <table:table-cell office:value-type="float" office:value="18723"/>
          <table:table-cell office:value-type="float" office:value="4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7832"/>
          <table:table-cell office:value-type="float" office:value="0"/>
          <table:table-cell office:value-type="float" office:value="13899"/>
          <table:table-cell office:value-type="float" office:value="423588"/>
          <table:table-cell office:value-type="float" office:value="1816360"/>
          <table:table-cell office:value-type="float" office:value="0"/>
          <table:table-cell office:value-type="float" office:value="100705"/>
          <table:table-cell office:value-type="float" office:value="564586"/>
          <table:table-cell office:value-type="float" office:value="36721"/>
          <table:table-cell office:value-type="float" office:value="50221"/>
          <table:table-cell office:value-type="float" office:value="141406"/>
          <table:table-cell office:value-type="float" office:value="34"/>
          <table:table-cell table:number-columns-repeated="16364"/>
        </table:table-row>
        <table:table-row>
          <table:table-cell table:number-columns-repeated="7"/>
          <table:table-cell office:value-type="float" office:value="313"/>
          <table:table-cell office:value-type="float" office:value="41256"/>
          <table:table-cell office:value-type="float" office:value="0"/>
          <table:table-cell office:value-type="float" office:value="260570"/>
          <table:table-cell office:value-type="float" office:value="780550"/>
          <table:table-cell office:value-type="float" office:value="3165296"/>
          <table:table-cell office:value-type="float" office:value="488819"/>
          <table:table-cell office:value-type="float" office:value="56082"/>
          <table:table-cell office:value-type="float" office:value="470043"/>
          <table:table-cell office:value-type="float" office:value="61855"/>
          <table:table-cell office:value-type="float" office:value="84596"/>
          <table:table-cell office:value-type="float" office:value="1604330"/>
          <table:table-cell office:value-type="float" office:value="57"/>
          <table:table-cell table:number-columns-repeated="16364"/>
        </table:table-row>
        <table:table-row>
          <table:table-cell table:number-columns-repeated="7"/>
          <table:table-cell office:value-type="float" office:value="27421"/>
          <table:table-cell office:value-type="float" office:value="63179"/>
          <table:table-cell office:value-type="float" office:value="0"/>
          <table:table-cell office:value-type="float" office:value="38661"/>
          <table:table-cell office:value-type="float" office:value="1625219"/>
          <table:table-cell office:value-type="float" office:value="3836540"/>
          <table:table-cell office:value-type="float" office:value="0"/>
          <table:table-cell office:value-type="float" office:value="147802"/>
          <table:table-cell office:value-type="float" office:value="828484"/>
          <table:table-cell office:value-type="float" office:value="71216"/>
          <table:table-cell office:value-type="float" office:value="97398"/>
          <table:table-cell office:value-type="float" office:value="428963"/>
          <table:table-cell office:value-type="float" office:value="66"/>
          <table:table-cell table:number-columns-repeated="16364"/>
        </table:table-row>
        <table:table-row>
          <table:table-cell table:number-columns-repeated="7"/>
          <table:table-cell office:value-type="float" office:value="2838"/>
          <table:table-cell office:value-type="float" office:value="16783"/>
          <table:table-cell office:value-type="float" office:value="0"/>
          <table:table-cell office:value-type="float" office:value="54208"/>
          <table:table-cell office:value-type="float" office:value="769694"/>
          <table:table-cell office:value-type="float" office:value="3704048"/>
          <table:table-cell office:value-type="float" office:value="0"/>
          <table:table-cell office:value-type="float" office:value="0"/>
          <table:table-cell office:value-type="float" office:value="428284"/>
          <table:table-cell office:value-type="float" office:value="61146"/>
          <table:table-cell office:value-type="float" office:value="83627"/>
          <table:table-cell office:value-type="float" office:value="244321"/>
          <table:table-cell office:value-type="float" office:value="56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5189"/>
          <table:table-cell office:value-type="float" office:value="5703"/>
          <table:table-cell office:value-type="float" office:value="0"/>
          <table:table-cell office:value-type="float" office:value="6301"/>
          <table:table-cell office:value-type="float" office:value="669176"/>
          <table:table-cell office:value-type="float" office:value="480182"/>
          <table:table-cell office:value-type="float" office:value="0"/>
          <table:table-cell office:value-type="float" office:value="95675"/>
          <table:table-cell office:value-type="float" office:value="628963"/>
          <table:table-cell office:value-type="float" office:value="17828"/>
          <table:table-cell office:value-type="float" office:value="24382"/>
          <table:table-cell office:value-type="float" office:value="68798"/>
          <table:table-cell office:value-type="float" office:value="16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989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2976"/>
          <table:table-cell office:value-type="float" office:value="844084"/>
          <table:table-cell office:value-type="float" office:value="39755"/>
          <table:table-cell office:value-type="float" office:value="142834"/>
          <table:table-cell office:value-type="float" office:value="359075"/>
          <table:table-cell office:value-type="float" office:value="0"/>
          <table:table-cell office:value-type="float" office:value="574"/>
          <table:table-cell office:value-type="float" office:value="4154"/>
          <table:table-cell office:value-type="float" office:value="5383"/>
          <table:table-cell office:value-type="float" office:value="7362"/>
          <table:table-cell office:value-type="float" office:value="20697"/>
          <table:table-cell office:value-type="float" office:value="5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0"/>
          <table:table-cell office:value-type="float" office:value="1415382"/>
          <table:table-cell table:number-columns-repeated="16373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239575"/>
          <table:table-cell office:value-type="float" office:value="0"/>
          <table:table-cell office:value-type="float" office:value="106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412"/>
          <table:table-cell office:value-type="float" office:value="17261968"/>
          <table:table-cell office:value-type="float" office:value="2200888"/>
          <table:table-cell office:value-type="float" office:value="101525"/>
          <table:table-cell office:value-type="float" office:value="205167"/>
          <table:table-cell office:value-type="float" office:value="0"/>
          <table:table-cell office:value-type="float" office:value="115185"/>
          <table:table-cell office:value-type="float" office:value="129973"/>
          <table:table-cell office:value-type="float" office:value="6663"/>
          <table:table-cell office:value-type="float" office:value="9113"/>
          <table:table-cell office:value-type="float" office:value="19699"/>
          <table:table-cell office:value-type="float" office:value="6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4373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3505"/>
          <table:table-cell office:value-type="float" office:value="103645663"/>
          <table:table-cell office:value-type="float" office:value="10282"/>
          <table:table-cell office:value-type="float" office:value="503699"/>
          <table:table-cell office:value-type="float" office:value="1093863"/>
          <table:table-cell office:value-type="float" office:value="0"/>
          <table:table-cell office:value-type="float" office:value="67100"/>
          <table:table-cell office:value-type="float" office:value="840856"/>
          <table:table-cell office:value-type="float" office:value="29621"/>
          <table:table-cell office:value-type="float" office:value="40511"/>
          <table:table-cell office:value-type="float" office:value="87569"/>
          <table:table-cell office:value-type="float" office:value="27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632"/>
          <table:table-cell office:value-type="float" office:value="37563183"/>
          <table:table-cell office:value-type="float" office:value="3546"/>
          <table:table-cell office:value-type="float" office:value="115201"/>
          <table:table-cell office:value-type="float" office:value="380752"/>
          <table:table-cell office:value-type="float" office:value="0"/>
          <table:table-cell office:value-type="float" office:value="22886"/>
          <table:table-cell office:value-type="float" office:value="286788"/>
          <table:table-cell office:value-type="float" office:value="10216"/>
          <table:table-cell office:value-type="float" office:value="13972"/>
          <table:table-cell office:value-type="float" office:value="30203"/>
          <table:table-cell office:value-type="float" office:value="9"/>
          <table:table-cell table:number-columns-repeated="16364"/>
        </table:table-row>
        <table:table-row>
          <table:table-cell table:number-columns-repeated="7"/>
          <table:table-cell office:value-type="float" office:value="28216079"/>
          <table:table-cell office:value-type="float" office:value="69"/>
          <table:table-cell office:value-type="float" office:value="4542610"/>
          <table:table-cell office:value-type="float" office:value="389"/>
          <table:table-cell office:value-type="float" office:value="12656"/>
          <table:table-cell office:value-type="float" office:value="42593"/>
          <table:table-cell office:value-type="float" office:value="0"/>
          <table:table-cell office:value-type="float" office:value="2453"/>
          <table:table-cell office:value-type="float" office:value="30729"/>
          <table:table-cell office:value-type="float" office:value="1121"/>
          <table:table-cell office:value-type="float" office:value="1533"/>
          <table:table-cell office:value-type="float" office:value="3315"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105"/>
          <table:table-cell office:value-type="float" office:value="5148857"/>
          <table:table-cell office:value-type="float" office:value="587"/>
          <table:table-cell office:value-type="float" office:value="19041"/>
          <table:table-cell office:value-type="float" office:value="60995"/>
          <table:table-cell office:value-type="float" office:value="0"/>
          <table:table-cell office:value-type="float" office:value="3941"/>
          <table:table-cell office:value-type="float" office:value="49389"/>
          <table:table-cell office:value-type="float" office:value="1692"/>
          <table:table-cell office:value-type="float" office:value="2314"/>
          <table:table-cell office:value-type="float" office:value="5001"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42"/>
          <table:table-cell office:value-type="float" office:value="2596505"/>
          <table:table-cell office:value-type="float" office:value="5738"/>
          <table:table-cell office:value-type="float" office:value="7696"/>
          <table:table-cell office:value-type="float" office:value="25592"/>
          <table:table-cell office:value-type="float" office:value="0"/>
          <table:table-cell office:value-type="float" office:value="1515"/>
          <table:table-cell office:value-type="float" office:value="18992"/>
          <table:table-cell office:value-type="float" office:value="682"/>
          <table:table-cell office:value-type="float" office:value="933"/>
          <table:table-cell office:value-type="float" office:value="2017"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3"/>
          <table:table-cell office:value-type="float" office:value="166785"/>
          <table:table-cell office:value-type="float" office:value="10290"/>
          <table:table-cell office:value-type="float" office:value="563"/>
          <table:table-cell office:value-type="float" office:value="1830"/>
          <table:table-cell office:value-type="float" office:value="0"/>
          <table:table-cell office:value-type="float" office:value="114"/>
          <table:table-cell office:value-type="float" office:value="1434"/>
          <table:table-cell office:value-type="float" office:value="50"/>
          <table:table-cell office:value-type="float" office:value="68"/>
          <table:table-cell office:value-type="float" office:value="148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238"/>
          <table:table-cell office:value-type="float" office:value="23288407"/>
          <table:table-cell office:value-type="float" office:value="1337"/>
          <table:table-cell office:value-type="float" office:value="45968"/>
          <table:table-cell office:value-type="float" office:value="148500"/>
          <table:table-cell office:value-type="float" office:value="0"/>
          <table:table-cell office:value-type="float" office:value="13564"/>
          <table:table-cell office:value-type="float" office:value="98212"/>
          <table:table-cell office:value-type="float" office:value="3851"/>
          <table:table-cell office:value-type="float" office:value="5267"/>
          <table:table-cell office:value-type="float" office:value="11386"/>
          <table:table-cell office:value-type="float" office:value="4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154"/>
          <table:table-cell office:value-type="float" office:value="15698529"/>
          <table:table-cell office:value-type="float" office:value="35865"/>
          <table:table-cell office:value-type="float" office:value="29747"/>
          <table:table-cell office:value-type="float" office:value="96096"/>
          <table:table-cell office:value-type="float" office:value="0"/>
          <table:table-cell office:value-type="float" office:value="8777"/>
          <table:table-cell office:value-type="float" office:value="63555"/>
          <table:table-cell office:value-type="float" office:value="2492"/>
          <table:table-cell office:value-type="float" office:value="3409"/>
          <table:table-cell office:value-type="float" office:value="7368"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8000"/>
          <table:table-cell office:value-type="float" office:value="53619236"/>
          <table:table-cell office:value-type="float" office:value="5465"/>
          <table:table-cell office:value-type="float" office:value="274805"/>
          <table:table-cell office:value-type="float" office:value="295993"/>
          <table:table-cell office:value-type="float" office:value="0"/>
          <table:table-cell office:value-type="float" office:value="27037"/>
          <table:table-cell office:value-type="float" office:value="195757"/>
          <table:table-cell office:value-type="float" office:value="7677"/>
          <table:table-cell office:value-type="float" office:value="10499"/>
          <table:table-cell office:value-type="float" office:value="28943"/>
          <table:table-cell office:value-type="float" office:value="7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258"/>
          <table:table-cell office:value-type="float" office:value="10087215"/>
          <table:table-cell office:value-type="float" office:value="1450"/>
          <table:table-cell office:value-type="float" office:value="68239"/>
          <table:table-cell office:value-type="float" office:value="128583"/>
          <table:table-cell office:value-type="float" office:value="0"/>
          <table:table-cell office:value-type="float" office:value="72189"/>
          <table:table-cell office:value-type="float" office:value="81458"/>
          <table:table-cell office:value-type="float" office:value="4176"/>
          <table:table-cell office:value-type="float" office:value="5712"/>
          <table:table-cell office:value-type="float" office:value="12346"/>
          <table:table-cell office:value-type="float" office:value="4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36"/>
          <table:table-cell office:value-type="float" office:value="4020296"/>
          <table:table-cell office:value-type="float" office:value="202"/>
          <table:table-cell office:value-type="float" office:value="8875"/>
          <table:table-cell office:value-type="float" office:value="17934"/>
          <table:table-cell office:value-type="float" office:value="0"/>
          <table:table-cell office:value-type="float" office:value="10068"/>
          <table:table-cell office:value-type="float" office:value="11360"/>
          <table:table-cell office:value-type="float" office:value="582"/>
          <table:table-cell office:value-type="float" office:value="797"/>
          <table:table-cell office:value-type="float" office:value="1722"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642"/>
          <table:table-cell office:value-type="float" office:value="2496803"/>
          <table:table-cell office:value-type="float" office:value="377452"/>
          <table:table-cell office:value-type="float" office:value="12955"/>
          <table:table-cell office:value-type="float" office:value="26180"/>
          <table:table-cell office:value-type="float" office:value="0"/>
          <table:table-cell office:value-type="float" office:value="14699"/>
          <table:table-cell office:value-type="float" office:value="16584"/>
          <table:table-cell office:value-type="float" office:value="850"/>
          <table:table-cell office:value-type="float" office:value="1163"/>
          <table:table-cell office:value-type="float" office:value="2514"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43"/>
          <table:table-cell office:value-type="float" office:value="1398478"/>
          <table:table-cell office:value-type="float" office:value="355477"/>
          <table:table-cell office:value-type="float" office:value="10570"/>
          <table:table-cell office:value-type="float" office:value="21360"/>
          <table:table-cell office:value-type="float" office:value="0"/>
          <table:table-cell office:value-type="float" office:value="11993"/>
          <table:table-cell office:value-type="float" office:value="13533"/>
          <table:table-cell office:value-type="float" office:value="694"/>
          <table:table-cell office:value-type="float" office:value="949"/>
          <table:table-cell office:value-type="float" office:value="2051"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1"/>
          <table:table-cell office:value-type="float" office:value="58389"/>
          <table:table-cell office:value-type="float" office:value="8"/>
          <table:table-cell office:value-type="float" office:value="347"/>
          <table:table-cell office:value-type="float" office:value="702"/>
          <table:table-cell office:value-type="float" office:value="0"/>
          <table:table-cell office:value-type="float" office:value="393"/>
          <table:table-cell office:value-type="float" office:value="445"/>
          <table:table-cell office:value-type="float" office:value="23"/>
          <table:table-cell office:value-type="float" office:value="31"/>
          <table:table-cell office:value-type="float" office:value="67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58"/>
          <table:table-cell office:value-type="float" office:value="3293464"/>
          <table:table-cell office:value-type="float" office:value="1766921"/>
          <table:table-cell office:value-type="float" office:value="14400"/>
          <table:table-cell office:value-type="float" office:value="29101"/>
          <table:table-cell office:value-type="float" office:value="0"/>
          <table:table-cell office:value-type="float" office:value="16337"/>
          <table:table-cell office:value-type="float" office:value="18437"/>
          <table:table-cell office:value-type="float" office:value="945"/>
          <table:table-cell office:value-type="float" office:value="1293"/>
          <table:table-cell office:value-type="float" office:value="2794"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9621"/>
          <table:table-cell office:value-type="float" office:value="3783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65"/>
          <table:table-cell office:value-type="float" office:value="2626664"/>
          <table:table-cell office:value-type="float" office:value="80155"/>
          <table:table-cell office:value-type="float" office:value="16091"/>
          <table:table-cell office:value-type="float" office:value="32517"/>
          <table:table-cell office:value-type="float" office:value="0"/>
          <table:table-cell office:value-type="float" office:value="18256"/>
          <table:table-cell office:value-type="float" office:value="20598"/>
          <table:table-cell office:value-type="float" office:value="1056"/>
          <table:table-cell office:value-type="float" office:value="1444"/>
          <table:table-cell office:value-type="float" office:value="3122"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103"/>
          <table:table-cell office:value-type="float" office:value="3988187"/>
          <table:table-cell office:value-type="float" office:value="579"/>
          <table:table-cell office:value-type="float" office:value="25420"/>
          <table:table-cell office:value-type="float" office:value="51370"/>
          <table:table-cell office:value-type="float" office:value="0"/>
          <table:table-cell office:value-type="float" office:value="28839"/>
          <table:table-cell office:value-type="float" office:value="32543"/>
          <table:table-cell office:value-type="float" office:value="1668"/>
          <table:table-cell office:value-type="float" office:value="2282"/>
          <table:table-cell office:value-type="float" office:value="4932"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5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96"/>
          <table:table-cell office:value-type="float" office:value="3682543"/>
          <table:table-cell office:value-type="float" office:value="537"/>
          <table:table-cell office:value-type="float" office:value="23552"/>
          <table:table-cell office:value-type="float" office:value="47596"/>
          <table:table-cell office:value-type="float" office:value="0"/>
          <table:table-cell office:value-type="float" office:value="26721"/>
          <table:table-cell office:value-type="float" office:value="30151"/>
          <table:table-cell office:value-type="float" office:value="1546"/>
          <table:table-cell office:value-type="float" office:value="2114"/>
          <table:table-cell office:value-type="float" office:value="4570"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88"/>
          <table:table-cell office:value-type="float" office:value="499474"/>
          <table:table-cell office:value-type="float" office:value="496"/>
          <table:table-cell office:value-type="float" office:value="21782"/>
          <table:table-cell office:value-type="float" office:value="44018"/>
          <table:table-cell office:value-type="float" office:value="0"/>
          <table:table-cell office:value-type="float" office:value="24711"/>
          <table:table-cell office:value-type="float" office:value="27885"/>
          <table:table-cell office:value-type="float" office:value="1430"/>
          <table:table-cell office:value-type="float" office:value="1955"/>
          <table:table-cell office:value-type="float" office:value="4226"/>
          <table:table-cell office:value-type="float" office:value="1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328"/>
          <table:table-cell office:value-type="float" office:value="12671032"/>
          <table:table-cell office:value-type="float" office:value="1842"/>
          <table:table-cell office:value-type="float" office:value="80830"/>
          <table:table-cell office:value-type="float" office:value="163348"/>
          <table:table-cell office:value-type="float" office:value="0"/>
          <table:table-cell office:value-type="float" office:value="91707"/>
          <table:table-cell office:value-type="float" office:value="103479"/>
          <table:table-cell office:value-type="float" office:value="5305"/>
          <table:table-cell office:value-type="float" office:value="7256"/>
          <table:table-cell office:value-type="float" office:value="15684"/>
          <table:table-cell office:value-type="float" office:value="5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299"/>
          <table:table-cell office:value-type="float" office:value="11752680"/>
          <table:table-cell office:value-type="float" office:value="1676"/>
          <table:table-cell office:value-type="float" office:value="73558"/>
          <table:table-cell office:value-type="float" office:value="148652"/>
          <table:table-cell office:value-type="float" office:value="0"/>
          <table:table-cell office:value-type="float" office:value="83456"/>
          <table:table-cell office:value-type="float" office:value="94171"/>
          <table:table-cell office:value-type="float" office:value="4828"/>
          <table:table-cell office:value-type="float" office:value="6603"/>
          <table:table-cell office:value-type="float" office:value="14273"/>
          <table:table-cell office:value-type="float" office:value="4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89"/>
          <table:table-cell office:value-type="float" office:value="3683449"/>
          <table:table-cell office:value-type="float" office:value="296144"/>
          <table:table-cell office:value-type="float" office:value="21953"/>
          <table:table-cell office:value-type="float" office:value="44363"/>
          <table:table-cell office:value-type="float" office:value="0"/>
          <table:table-cell office:value-type="float" office:value="24906"/>
          <table:table-cell office:value-type="float" office:value="28102"/>
          <table:table-cell office:value-type="float" office:value="1441"/>
          <table:table-cell office:value-type="float" office:value="1971"/>
          <table:table-cell office:value-type="float" office:value="4259"/>
          <table:table-cell office:value-type="float" office:value="1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1605"/>
          <table:table-cell office:value-type="float" office:value="68091059"/>
          <table:table-cell office:value-type="float" office:value="533903"/>
          <table:table-cell office:value-type="float" office:value="395306"/>
          <table:table-cell office:value-type="float" office:value="798864"/>
          <table:table-cell office:value-type="float" office:value="0"/>
          <table:table-cell office:value-type="float" office:value="448496"/>
          <table:table-cell office:value-type="float" office:value="506074"/>
          <table:table-cell office:value-type="float" office:value="25946"/>
          <table:table-cell office:value-type="float" office:value="35484"/>
          <table:table-cell office:value-type="float" office:value="76704"/>
          <table:table-cell office:value-type="float" office:value="24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130"/>
          <table:table-cell office:value-type="float" office:value="5325790"/>
          <table:table-cell office:value-type="float" office:value="731"/>
          <table:table-cell office:value-type="float" office:value="32091"/>
          <table:table-cell office:value-type="float" office:value="64852"/>
          <table:table-cell office:value-type="float" office:value="0"/>
          <table:table-cell office:value-type="float" office:value="36410"/>
          <table:table-cell office:value-type="float" office:value="41084"/>
          <table:table-cell office:value-type="float" office:value="2106"/>
          <table:table-cell office:value-type="float" office:value="2881"/>
          <table:table-cell office:value-type="float" office:value="6227"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107"/>
          <table:table-cell office:value-type="float" office:value="4429241"/>
          <table:table-cell office:value-type="float" office:value="600"/>
          <table:table-cell office:value-type="float" office:value="26317"/>
          <table:table-cell office:value-type="float" office:value="53183"/>
          <table:table-cell office:value-type="float" office:value="0"/>
          <table:table-cell office:value-type="float" office:value="29858"/>
          <table:table-cell office:value-type="float" office:value="33691"/>
          <table:table-cell office:value-type="float" office:value="1727"/>
          <table:table-cell office:value-type="float" office:value="2362"/>
          <table:table-cell office:value-type="float" office:value="5106"/>
          <table:table-cell office:value-type="float" office:value="2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10"/>
          <table:table-cell office:value-type="float" office:value="1247384"/>
          <table:table-cell office:value-type="float" office:value="57"/>
          <table:table-cell office:value-type="float" office:value="1948"/>
          <table:table-cell office:value-type="float" office:value="6295"/>
          <table:table-cell office:value-type="float" office:value="0"/>
          <table:table-cell office:value-type="float" office:value="576"/>
          <table:table-cell office:value-type="float" office:value="4163"/>
          <table:table-cell office:value-type="float" office:value="163"/>
          <table:table-cell office:value-type="float" office:value="223"/>
          <table:table-cell office:value-type="float" office:value="483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64249"/>
          <table:table-cell office:value-type="float" office:value="2502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399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84224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7505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4190285"/>
          <table:table-cell office:value-type="float" office:value="5357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5836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95146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3256"/>
          <table:table-cell office:value-type="float" office:value="0"/>
          <table:table-cell office:value-type="float" office:value="0"/>
          <table:table-cell office:value-type="float" office:value="635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048453">
          <table:table-cell table:number-columns-repeated="16364"/>
        </table:table-row>
      </table:table>
      <table:table table:name="'file:///Z:/FRANCESCA/COAN%20REGIONE/LA/2025_LA/CONSUNTIVO/PER%20REGIONE/328_modello_la_2025.xls'#LA_Cons" table:style-name="ta2">
        <table:table-source xlink:href="file:///Z:/FRANCESCA/COAN%20REGIONE/LA/2025_LA/CONSUNTIVO/PER%20REGIONE/328_modello_la_2025.xls" table:table-name="LA_Cons" table:mode="copy-results-only"/>
        <table:table-column/>
        <table:table-row table:number-rows-repeated="16">
          <table:table-cell table:number-columns-repeated="16384"/>
        </table:table-row>
        <table:table-row>
          <table:table-cell table:number-columns-repeated="7"/>
          <table:table-cell office:value-type="float" office:value="14716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3"/>
          <table:table-cell table:number-columns-repeated="4"/>
          <table:table-cell office:value-type="float" office:value="0"/>
          <table:table-cell office:value-type="float" office:value="9"/>
          <table:table-cell office:value-type="float" office:value="14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717"/>
          <table:table-cell office:value-type="float" office:value="1292"/>
          <table:table-cell table:number-columns-repeated="4"/>
          <table:table-cell office:value-type="float" office:value="0"/>
          <table:table-cell office:value-type="float" office:value="24"/>
          <table:table-cell office:value-type="float" office:value="36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28"/>
          <table:table-cell table:number-columns-repeated="4"/>
          <table:table-cell office:value-type="float" office:value="0"/>
          <table:table-cell office:value-type="float" office:value="178"/>
          <table:table-cell office:value-type="float" office:value="271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"/>
          <table:table-cell office:value-type="float" office:value="16811"/>
          <table:table-cell table:number-columns-repeated="4"/>
          <table:table-cell office:value-type="float" office:value="0"/>
          <table:table-cell office:value-type="float" office:value="300"/>
          <table:table-cell office:value-type="float" office:value="456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95"/>
          <table:table-cell table:number-columns-repeated="4"/>
          <table:table-cell office:value-type="float" office:value="0"/>
          <table:table-cell office:value-type="float" office:value="347"/>
          <table:table-cell office:value-type="float" office:value="527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58"/>
          <table:table-cell office:value-type="float" office:value="16223"/>
          <table:table-cell table:number-columns-repeated="4"/>
          <table:table-cell office:value-type="float" office:value="0"/>
          <table:table-cell office:value-type="float" office:value="296"/>
          <table:table-cell office:value-type="float" office:value="451"/>
          <table:table-cell office:value-type="float" office:value="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0"/>
          <table:table-cell table:number-columns-repeated="4"/>
          <table:table-cell office:value-type="float" office:value="0"/>
          <table:table-cell office:value-type="float" office:value="86"/>
          <table:table-cell office:value-type="float" office:value="132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29777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06508"/>
          <table:table-cell office:value-type="float" office:value="0"/>
          <table:table-cell office:value-type="float" office:value="1428"/>
          <table:table-cell table:number-columns-repeated="4"/>
          <table:table-cell office:value-type="float" office:value="0"/>
          <table:table-cell office:value-type="float" office:value="26"/>
          <table:table-cell office:value-type="float" office:value="4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18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9830"/>
          <table:table-cell office:value-type="float" office:value="1768"/>
          <table:table-cell table:number-columns-repeated="4"/>
          <table:table-cell office:value-type="float" office:value="0"/>
          <table:table-cell office:value-type="float" office:value="32"/>
          <table:table-cell office:value-type="float" office:value="49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59"/>
          <table:table-cell table:number-columns-repeated="4"/>
          <table:table-cell office:value-type="float" office:value="0"/>
          <table:table-cell office:value-type="float" office:value="144"/>
          <table:table-cell office:value-type="float" office:value="219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3009793"/>
          <table:table-cell office:value-type="float" office:value="0"/>
          <table:table-cell office:value-type="float" office:value="2711"/>
          <table:table-cell table:number-columns-repeated="4"/>
          <table:table-cell office:value-type="float" office:value="0"/>
          <table:table-cell office:value-type="float" office:value="50"/>
          <table:table-cell office:value-type="float" office:value="75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"/>
          <table:table-cell table:number-columns-repeated="4"/>
          <table:table-cell office:value-type="float" office:value="0"/>
          <table:table-cell office:value-type="float" office:value="5"/>
          <table:table-cell office:value-type="float" office:value="8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84255"/>
          <table:table-cell office:value-type="float" office:value="0"/>
          <table:table-cell office:value-type="float" office:value="449"/>
          <table:table-cell table:number-columns-repeated="4"/>
          <table:table-cell office:value-type="float" office:value="0"/>
          <table:table-cell office:value-type="float" office:value="8"/>
          <table:table-cell office:value-type="float" office:value="12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"/>
          <table:table-cell table:number-columns-repeated="4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8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552061"/>
          <table:table-cell office:value-type="float" office:value="85926"/>
          <table:table-cell office:value-type="float" office:value="1022"/>
          <table:table-cell table:number-columns-repeated="4"/>
          <table:table-cell office:value-type="float" office:value="0"/>
          <table:table-cell office:value-type="float" office:value="19"/>
          <table:table-cell office:value-type="float" office:value="28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008728"/>
          <table:table-cell office:value-type="float" office:value="0"/>
          <table:table-cell office:value-type="float" office:value="661"/>
          <table:table-cell table:number-columns-repeated="4"/>
          <table:table-cell office:value-type="float" office:value="0"/>
          <table:table-cell office:value-type="float" office:value="12"/>
          <table:table-cell office:value-type="float" office:value="18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4164121"/>
          <table:table-cell office:value-type="float" office:value="0"/>
          <table:table-cell office:value-type="float" office:value="2037"/>
          <table:table-cell table:number-columns-repeated="4"/>
          <table:table-cell office:value-type="float" office:value="0"/>
          <table:table-cell office:value-type="float" office:value="37"/>
          <table:table-cell office:value-type="float" office:value="57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90088"/>
          <table:table-cell office:value-type="float" office:value="32940"/>
          <table:table-cell office:value-type="float" office:value="1108"/>
          <table:table-cell table:number-columns-repeated="4"/>
          <table:table-cell office:value-type="float" office:value="0"/>
          <table:table-cell office:value-type="float" office:value="20"/>
          <table:table-cell office:value-type="float" office:value="31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624"/>
          <table:table-cell office:value-type="float" office:value="0"/>
          <table:table-cell office:value-type="float" office:value="155"/>
          <table:table-cell table:number-columns-repeated="4"/>
          <table:table-cell office:value-type="float" office:value="0"/>
          <table:table-cell office:value-type="float" office:value="3"/>
          <table:table-cell office:value-type="float" office:value="4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6"/>
          <table:table-cell table:number-columns-repeated="4"/>
          <table:table-cell office:value-type="float" office:value="0"/>
          <table:table-cell office:value-type="float" office:value="4"/>
          <table:table-cell office:value-type="float" office:value="6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706993"/>
          <table:table-cell office:value-type="float" office:value="0"/>
          <table:table-cell office:value-type="float" office:value="184"/>
          <table:table-cell table:number-columns-repeated="4"/>
          <table:table-cell office:value-type="float" office:value="0"/>
          <table:table-cell office:value-type="float" office:value="3"/>
          <table:table-cell office:value-type="float" office:value="5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580907"/>
          <table:table-cell office:value-type="float" office:value="0"/>
          <table:table-cell office:value-type="float" office:value="6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"/>
          <table:table-cell table:number-columns-repeated="4"/>
          <table:table-cell office:value-type="float" office:value="0"/>
          <table:table-cell office:value-type="float" office:value="5"/>
          <table:table-cell office:value-type="float" office:value="7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05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35385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698050"/>
          <table:table-cell office:value-type="float" office:value="0"/>
          <table:table-cell office:value-type="float" office:value="280"/>
          <table:table-cell table:number-columns-repeated="4"/>
          <table:table-cell office:value-type="float" office:value="0"/>
          <table:table-cell office:value-type="float" office:value="5"/>
          <table:table-cell office:value-type="float" office:value="8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"/>
          <table:table-cell table:number-columns-repeated="4"/>
          <table:table-cell office:value-type="float" office:value="0"/>
          <table:table-cell office:value-type="float" office:value="8"/>
          <table:table-cell office:value-type="float" office:value="12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"/>
          <table:table-cell table:number-columns-repeated="4"/>
          <table:table-cell office:value-type="float" office:value="0"/>
          <table:table-cell office:value-type="float" office:value="7"/>
          <table:table-cell office:value-type="float" office:value="11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"/>
          <table:table-cell table:number-columns-repeated="4"/>
          <table:table-cell office:value-type="float" office:value="0"/>
          <table:table-cell office:value-type="float" office:value="7"/>
          <table:table-cell office:value-type="float" office:value="11"/>
          <table:table-cell office:value-type="float" office:value="0"/>
          <table:table-cell table:number-columns-repeated="16364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5647294"/>
          <table:table-cell office:value-type="float" office:value="0"/>
          <table:table-cell office:value-type="float" office:value="1408"/>
          <table:table-cell table:number-columns-repeated="4"/>
          <table:table-cell office:value-type="float" office:value="0"/>
          <table:table-cell office:value-type="float" office:value="26"/>
          <table:table-cell office:value-type="float" office:value="39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1"/>
          <table:table-cell table:number-columns-repeated="4"/>
          <table:table-cell office:value-type="float" office:value="0"/>
          <table:table-cell office:value-type="float" office:value="23"/>
          <table:table-cell office:value-type="float" office:value="36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2"/>
          <table:table-cell table:number-columns-repeated="4"/>
          <table:table-cell office:value-type="float" office:value="0"/>
          <table:table-cell office:value-type="float" office:value="7"/>
          <table:table-cell office:value-type="float" office:value="11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39731"/>
          <table:table-cell office:value-type="float" office:value="0"/>
          <table:table-cell office:value-type="float" office:value="6884"/>
          <table:table-cell table:number-columns-repeated="4"/>
          <table:table-cell office:value-type="float" office:value="0"/>
          <table:table-cell office:value-type="float" office:value="126"/>
          <table:table-cell office:value-type="float" office:value="191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918929"/>
          <table:table-cell office:value-type="float" office:value="0"/>
          <table:table-cell office:value-type="float" office:value="559"/>
          <table:table-cell table:number-columns-repeated="4"/>
          <table:table-cell office:value-type="float" office:value="0"/>
          <table:table-cell office:value-type="float" office:value="10"/>
          <table:table-cell office:value-type="float" office:value="16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8"/>
          <table:table-cell table:number-columns-repeated="4"/>
          <table:table-cell office:value-type="float" office:value="0"/>
          <table:table-cell office:value-type="float" office:value="8"/>
          <table:table-cell office:value-type="float" office:value="13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"/>
          <table:table-cell table:number-columns-repeated="4"/>
          <table:table-cell office:value-type="float" office:value="0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6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 table:number-rows-repeated="4"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7557709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989590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16384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144838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076243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84930258"/>
          <table:table-cell office:value-type="float" office:value="163437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127199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4259218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189"/>
          <table:table-cell office:value-type="float" office:value="0"/>
          <table:table-cell office:value-type="float" office:value="0"/>
          <table:table-cell office:value-type="float" office:value="696305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 table:number-columns-repeated="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 table:number-rows-repeated="1048453">
          <table:table-cell table:number-columns-repeated="16372"/>
        </table:table-row>
      </table:table>
      <table:table table:name="'file:///Z:/FRANCESCA/COAN%20REGIONE/LA/2025_LA/CONSUNTIVO/PER%20REGIONE/328_modello_la_2025.xls'#Allegato_3_a" table:style-name="ta2">
        <table:table-source xlink:href="file:///Z:/FRANCESCA/COAN%20REGIONE/LA/2025_LA/CONSUNTIVO/PER%20REGIONE/328_modello_la_2025.xls" table:table-name="Allegato_3_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FRANCESCA/COAN%20REGIONE/LA/2025_LA/CONSUNTIVO/PER%20REGIONE/328_modello_la_2025.xls'#sintesi_lea" table:style-name="ta2">
        <table:table-source xlink:href="file:///Z:/FRANCESCA/COAN%20REGIONE/LA/2025_LA/CONSUNTIVO/PER%20REGIONE/328_modello_la_2025.xls" table:table-name="sintesi_lea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Francesca Grugni</meta:initial-creator>
    <dc:creator>Francesca Grugni</dc:creator>
    <meta:creation-date>2026-05-13T15:12:28Z</meta:creation-date>
    <dc:date>2026-05-13T15:14:01Z</dc:date>
  </office:meta>
</office:document-meta>
</file>