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1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Arial Narrow" fo:font-size="12pt" style:font-name-asian="Calibri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chiarazione sostitutiva ai sensi degli articoli 46 e 47 del D.P.R. 28 dicembre 2000 n. 445, ai fini dell’assunzione dell’incarico di Direttore Generale dell’ ATS Pavia di cui alla deliberazione della Giunta Regionale n. 1643 del 21/12/2023.</text:span></text:p>
      <text:p text:style-name="P5"/>
      <text:p text:style-name="P5"/>
      <text:p text:style-name="P5"/>
      <text:p text:style-name="P1"><text:span text:style-name="T2">La sottoscritta Lorella Cecconami</text:span></text:p>
      <text:p text:style-name="P6"><text:bookmark text:name="_GoBack"/></text:p>
      <text:p text:style-name="P3"><text:span text:style-name="T2">visti gli articoli:</text:span></text:p>
      <text:list xml:id="list1912180008" text:style-name="WWNum1">
        <text:list-item>
          <text:p text:style-name="P12"><text:span text:style-name="T1">3</text:span><text:span text:style-name="T2"> (</text:span><text:span text:style-name="T3">Inconferibilità di incarichi in caso di condanna per reati contro la pubblica amministrazione</text:span><text:span text:style-name="T2">),</text:span></text:p>
        </text:list-item>
        <text:list-item>
          <text:p text:style-name="P12"><text:span text:style-name="T1">5</text:span><text:span text:style-name="T2"> (</text:span><text:span text:style-name="T3">Inconferibilità di incarichi di direzione nelle aziende sanitarie locali a soggetti provenienti da enti di diritto privato regolati o finanziati</text:span><text:span text:style-name="T2">), </text:span></text:p>
        </text:list-item>
        <text:list-item>
          <text:p text:style-name="P12"><text:span text:style-name="T1"><text:s/>8</text:span><text:span text:style-name="T2"> (</text:span><text:span text:style-name="T3">Inconferibilità di incarichi di direzione nelle Aziende sanitarie locali</text:span><text:span text:style-name="T2">),</text:span></text:p>
        </text:list-item>
        <text:list-item>
          <text:p text:style-name="P12"><text:span text:style-name="T1">10</text:span><text:span text:style-name="T2"> (</text:span><text:span text:style-name="T3">Incompatibilità tra le cariche direttive nelle Aziende sanitarie locali, le cariche in enti di diritto privato regolati o finanziati e lo svolgimento di attività professionali</text:span><text:span text:style-name="T2">) </text:span></text:p>
        </text:list-item>
      </text:list>
      <text:p text:style-name="P3"><text:span text:style-name="T2">del D.Lgs . 8 aprile 2013, n. 39 che reca “</text:span><text:span text:style-name="T3">Disposizioni in materia di inconferibilità e incompatibilità di incarichi presso le pubbliche amministrazioni e presso gli enti privati in controllo pubblico, a norma dell’art. 1, commi 49 e 50, della legge 6 novembre 2012, n. 190</text:span><text:span text:style-name="T2">”</text:span></text:p>
      <text:p text:style-name="P7"/>
      <text:p text:style-name="P7"/>
      <text:p text:style-name="P4"><text:span text:style-name="T1">DICHIARA</text:span></text:p>
      <text:p text:style-name="P8"/>
      <text:p text:style-name="P9"/>
      <text:p text:style-name="P3"><text:span text:style-name="T2">sotto la propria personale responsabilità, ai sensi degli artt. 46 e 47 del D.P.R. 28 dicembre 2000 n. 445, <text:s/>consapevole delle sanzioni previste dall'art. 76 <text:s/>del citato D.P.R., nonché di quanto previsto dall'art. 75, comma 1, del D.P.R. medesimo, e dall'art. 20 del D. Lgs. N. <text:s/>39/2013, per le ipotesi di falsità in atti e dichiarazioni mendaci di non trovarsi in una qualsivoglia causa di inconferibilità e incompatibilità dell'incarico tra quelle descritte negli articoli 3, 5, 8 e 10 del D.Lgs. n. 39/2013 sopra richiamati. </text:span></text:p>
      <text:p text:style-name="P6"/>
      <text:p text:style-name="P3"><text:span text:style-name="T2">La sottoscritta si impegna inoltre a comunicare tempestivamente alla Direzione Generale Welfare il sopravvenire di cause di inconferibilità/incompatibilità di cui al D.Lgs. n. 39/2013.</text:span></text:p>
      <text:p text:style-name="P6"/>
      <text:p text:style-name="P6"/>
      <text:p text:style-name="P6"/>
      <text:p text:style-name="P6"/>
      <text:p text:style-name="P3"><text:span text:style-name="T6">Valdidentro lì, <text:s/>28.12.2023</text:span></text:p>
      <text:p text:style-name="P2"><text:span text:style-name="T2"><text:tab/><text:tab/><text:tab/><text:tab/><text:tab/><text:tab/><text:tab/><text:tab/><text:tab/> <text:s text:c="5"/>F.to Lorella Cecconami </text:span></text:p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 Cancellieri</meta:initial-creator>
    <meta:editing-cycles>6</meta:editing-cycles>
    <meta:creation-date>2023-12-28T10:57:00</meta:creation-date>
    <dc:date>2024-02-07T10:49:40.614000000</dc:date>
    <meta:editing-duration>PT3M55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3" meta:word-count="281" meta:character-count="1864" meta:non-whitespace-character-count="1576"/>
    <meta:user-defined meta:name="AppVersion">14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