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02bfdb"/>
    </style:style>
    <style:style style:name="T2" style:family="text">
      <style:text-properties officeooo:rsid="000686b6"/>
    </style:style>
    <style:style style:name="T3" style:family="text">
      <style:text-properties officeooo:rsid="000716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relativa alle cause di incompatibilità ai sensi del D.Lgs. n. 39/2013</text:p>
      <text:p text:style-name="P6">(sostitutiva di certificazioni e atti di notorietà ex artt. 46 e 47 del D.P.R. 28.12.2000, n. 445)</text:p>
      <text:p text:style-name="P7">La sottoscritta Dr.ssa <text:span text:style-name="T1">Lorella Cecconam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2400750925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8">DICHIARA</text:p>
      <text:p text:style-name="P7">di non trovarsi in alcuna delle condizioni di incompatibilità allo svolgimento dell’incarico di Direttore <text:s/><text:span text:style-name="T1">Generale</text:span> e precisamente:</text:p>
      <text:list xml:id="list2622693525" text:style-name="WWNum2">
        <text:list-item>
          <text:p text:style-name="P10">di non svolgere incarichi o ricoprire cariche in enti di diritto privato regolati o finanziati dal servizio sanitario regionale (art. 10, comma 1a, D.Lgs. n. 39/2013);</text:p>
        </text:list-item>
      </text:list>
      <text:list xml:id="list2406301955" text:style-name="WWNum3">
        <text:list-item>
          <text:p text:style-name="P11">di non svolgere, in proprio, attività libero professionale regolata o finanziata dal servizio sanitario regionale (art. 10, comma 1b, D.Lgs. n. 39/2013);</text:p>
        </text:list-item>
      </text:list>
      <text:list xml:id="list2586386239" text:style-name="WWNum4">
        <text:list-item>
          <text:p text:style-name="P12">che le cariche e le attività professionali sopra indicate non sono assunte o mantenute dal coniuge o da parenti o affini entro il secondo grado (art. 10, comma 2, D.Lgs. n. 39/2013);</text:p>
        </text:list-item>
      </text:list>
      <text:list xml:id="list1827787230" text:style-name="WWNum5">
        <text:list-item>
          <text:p text:style-name="P1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3824977345" text:style-name="WWNum6">
        <text:list-item>
          <text:p text:style-name="P14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1523659029" text:style-name="WWNum7">
        <text:list-item>
          <text:p text:style-name="P15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1787491005" text:style-name="WWNum8">
        <text:list-item>
          <text:p text:style-name="P16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4290021383" text:style-name="WWNum9">
        <text:list-item>
          <text:p text:style-name="P17">di non ricoprire la carica di Consigliere provinciale, di Sindaco, di Assessore comunale, di Presidente o di Assessore della Comunità Montana (art. 66 del D.Lgs. n. 267/2000).</text:p>
        </text:list-item>
      </text:list>
      <text:p text:style-name="P5"/>
      <text:p text:style-name="P2"><text:span text:style-name="T1">Pavia</text:span>, <text:tab/><text:span text:style-name="T3">6 luglio 2023</text:span><text:tab/><text:tab/><text:tab/><text:tab/></text:p>
      <text:p text:style-name="P3">Il Direttore <text:span text:style-name="T1">Generale</text:span></text:p>
      <text:p text:style-name="P3">F.to Dott. ssa <text:span text:style-name="T1">Lorella Cecconami</text:span></text:p>
      <text:p text:style-name="P1"/>
      <text:p text:style-name="P1"/>
      <text:p text:style-name="P1"/>
      <text:p text:style-name="P4">L’originale della presente attestazione è conservato agli atti <text:span text:style-name="T2">d</text:span>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12</meta:editing-cycles>
    <meta:creation-date>2022-01-05T10:46:00</meta:creation-date>
    <dc:date>2023-07-07T08:48:24.004000000</dc:date>
    <meta:editing-duration>PT5M21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08" meta:character-count="3241" meta:non-whitespace-character-count="2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