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western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western" style:list-style-name="WWNum2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P8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9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</style:style>
    <style:style style:name="P10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</style:style>
    <style:style style:name="P11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</style:style>
    <style:style style:name="P12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</style:style>
    <style:style style:name="P13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</style:style>
    <style:style style:name="P14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</style:style>
    <style:style style:name="P15" style:family="paragraph" style:parent-style-name="western" style:list-style-name="WWNum9">
      <style:paragraph-properties fo:margin-top="0cm" fo:margin-bottom="0cm" loext:contextual-spacing="false" fo:line-height="0.494cm" fo:text-align="justify" style:justify-single-word="false"/>
    </style:style>
    <style:style style:name="P16" style:family="paragraph" style:parent-style-name="western">
      <style:paragraph-properties fo:margin-top="0cm" fo:margin-bottom="0cm" loext:contextual-spacing="false" fo:line-height="0.494cm" fo:text-align="justify" style:justify-single-word="false"/>
    </style:style>
    <style:style style:name="P17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8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19" style:family="paragraph" style:parent-style-name="western" style:list-style-name="WWNum1">
      <style:paragraph-properties fo:margin-top="0.494cm" fo:margin-bottom="0cm" loext:contextual-spacing="false" fo:line-height="100%" fo:text-align="justify" style:justify-single-word="false"/>
    </style:style>
    <style:style style:name="P20" style:family="paragraph" style:parent-style-name="western">
      <style:paragraph-properties fo:margin-top="0.494cm" fo:margin-bottom="0cm" loext:contextual-spacing="false" fo:line-height="150%" fo:text-align="center" style:justify-single-word="false"/>
    </style:style>
    <style:style style:name="T1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fo:color="#000000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T4" style:family="text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Dichiarazione relativa alle cause di incompatibilità ai sensi del D.Lgs. n. 39/2013</text:span></text:p>
      <text:p text:style-name="P4"><text:span text:style-name="T2">(sostitutiva di certificazioni e atti di notorietà ex artt. 46 e 47 del D.P.R. 28.12.2000, n. 445)</text:span></text:p>
      <text:p text:style-name="P18"><text:span text:style-name="T2">Il sottoscritto Dr. Stefano Boni, nato a xxxxxxxxx il xx/xx/xxxx</text:span><text:bookmark text:name="_GoBack"/><text:span text:style-name="T2">, 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span></text:p>
      <text:list xml:id="list2489209561" text:style-name="WWNum1">
        <text:list-item>
          <text:p text:style-name="P19"><text:span text:style-name="T2">delle sanzioni penali in caso di dichiarazioni non veritiere e falsità negli atti, richiamate dall’art. 76 del D.P.R. 28 dicembre 2000, n. 445;</text:span></text:p>
        </text:list-item>
        <text:list-item>
          <text:p text:style-name="P19"><text:span text:style-name="T2">delle conseguenze di cui all’art. 20, comma 5 del D.Lgs. n. 39/2013 in caso di dichiarazioni mendaci;</text:span></text:p>
        </text:list-item>
        <text:list-item>
          <text:p text:style-name="P19"><text:span text:style-name="T2">della nullità degli incarichi conferiti in violazione delle disposizioni del D.Lgs. n. 39/2013;</text:span></text:p>
        </text:list-item>
      </text:list>
      <text:p text:style-name="P20"><text:span text:style-name="T1">DICHIARA</text:span></text:p>
      <text:p text:style-name="P5"><text:span text:style-name="T2">di non trovarsi in alcuna delle condizioni di incompatibilità allo svolgimento dell’incarico di Direttore Sanitario <text:s/>e precisamente:</text:span></text:p>
      <text:p text:style-name="P7"/>
      <text:list xml:id="list1469159076" text:style-name="WWNum2">
        <text:list-item>
          <text:p text:style-name="P6"><text:span text:style-name="T2">di non svolgere incarichi o ricoprire cariche in enti di diritto privato regolati o finanziati dal servizio sanitario regionale (art. 10, comma 1a, D.Lgs. n. 39/2013);</text:span></text:p>
        </text:list-item>
      </text:list>
      <text:list xml:id="list1139205647" text:style-name="WWNum3">
        <text:list-item>
          <text:p text:style-name="P9"><text:span text:style-name="T2">di non svolgere, in proprio, attività libero professionale regolata o finanziata dal servizio sanitario regionale (art. 10, comma 1b, D.Lgs. n. 39/2013);</text:span></text:p>
        </text:list-item>
      </text:list>
      <text:list xml:id="list2248398054" text:style-name="WWNum4">
        <text:list-item>
          <text:p text:style-name="P10"><text:span text:style-name="T2">che le cariche e le attività professionali sopra indicate non sono assunte o mantenute dal coniuge o da parenti o affini entro il secondo grado (art. 10, comma 2, D.Lgs. n. 39/2013);</text:span></text:p>
        </text:list-item>
      </text:list>
      <text:list xml:id="list2477354513" text:style-name="WWNum5">
        <text:list-item>
          <text:p text:style-name="P11"><text:span text:style-name="T2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span></text:p>
        </text:list-item>
      </text:list>
      <text:list xml:id="list398561196" text:style-name="WWNum6">
        <text:list-item>
          <text:p text:style-name="P12"><text:span text:style-name="T2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span></text:p>
        </text:list-item>
      </text:list>
      <text:list xml:id="list2529707259" text:style-name="WWNum7">
        <text:list-item>
          <text:p text:style-name="P13"><text:span text:style-name="T2">di non far parte della Giunta o del Consiglio di una provincia, di un comune con popolazione superiore ai 15.000 abitanti o di una forma associativa tra comuni aventi la medesima popolazione, in Regione Lombardia (art. 14, comma 2b, D.Lgs. n. 39/2013);</text:span></text:p>
        </text:list-item>
      </text:list>
      <text:list xml:id="list4261653069" text:style-name="WWNum8">
        <text:list-item>
          <text:p text:style-name="P14"><text:span text:style-name="T2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span></text:p>
        </text:list-item>
      </text:list>
      <text:list xml:id="list3078396662" text:style-name="WWNum9">
        <text:list-item>
          <text:p text:style-name="P15"><text:span text:style-name="T2">di non ricoprire la carica di Consigliere provinciale, di Sindaco, di Assessore comunale, di Presidente o di Assessore della Comunità Montana (art. 66 del D.Lgs. n. 267/2000).</text:span></text:p>
        </text:list-item>
      </text:list>
      <text:p text:style-name="P8"/>
      <text:p text:style-name="P16"><text:span text:style-name="T2">Si allega copia fotostatica non autenticata di un proprio documento di identità in corso di validità. </text:span></text:p>
      <text:p text:style-name="P8"/>
      <text:p text:style-name="P16"><text:span text:style-name="T2">Pavia, 08/01/2024</text:span></text:p>
      <text:p text:style-name="P8"/>
      <text:p text:style-name="P1"><text:span text:style-name="T3">Il Direttore Sanitario</text:span></text:p>
      <text:p text:style-name="P1"><text:span text:style-name="T3">F.to Dott. <text:s/>Stefano Boni</text:span></text:p>
      <text:p text:style-name="P2"/>
      <text:p text:style-name="P3"><text:span text:style-name="T4">L’originale della presente attestazione è conservato agli atti della Direzione Generale dell’ATS di Pav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meta:editing-cycles>7</meta:editing-cycles>
    <meta:creation-date>2024-02-06T13:17:00</meta:creation-date>
    <dc:date>2024-02-07T10:57:42.455000000</dc:date>
    <meta:editing-duration>PT2M19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1" meta:word-count="529" meta:character-count="3378" meta:non-whitespace-character-count="28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