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  <style:style style:name="T3" style:family="text">
      <style:text-properties officeooo:rsid="00066619"/>
    </style:style>
    <style:style style:name="T4" style:family="text">
      <style:text-properties officeooo:rsid="0007ba17"/>
    </style:style>
    <style:style style:name="T5" style:family="text">
      <style:text-properties officeooo:rsid="000bd8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<text:span text:style-name="T4">Il</text:span> sottoscritt<text:span text:style-name="T4">o</text:span> <text:span text:style-name="T2">dott</text:span>. <text:span text:style-name="T3">Stefano Bon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2549810881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2">Sanitario f.f.</text:span> e precisamente:</text:p>
      <text:list xml:id="list364336708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3145253041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16472659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1378717115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2154432741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1557313571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1213379762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4185278163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tab/><text:span text:style-name="T5">6 luglio 2023</text:span><text:tab/><text:tab/><text:tab/><text:tab/><text:tab/></text:p>
      <text:p text:style-name="P3">Il Direttore <text:span text:style-name="T2">Sanitario F.F.</text:span></text:p>
      <text:p text:style-name="P3">F.to <text:span text:style-name="T3">d</text:span>ott. <text:span text:style-name="T3">Stefano Boni</text:span></text:p>
      <text:p text:style-name="P1"/>
      <text:p text:style-name="P1"/>
      <text:p text:style-name="P1"/>
      <text:p text:style-name="P4">L’originale della presente attestazione è conservato agli atti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5</meta:editing-cycles>
    <meta:creation-date>2022-01-05T10:46:00</meta:creation-date>
    <dc:date>2023-07-07T09:06:30.766000000</dc:date>
    <meta:editing-duration>PT8M54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09" meta:character-count="3239" meta:non-whitespace-character-count="27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