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6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6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</style:style>
    <style:style style:name="P17" style:family="paragraph" style:parent-style-name="western">
      <style:paragraph-properties fo:margin-top="0.494cm" fo:margin-bottom="0cm" loext:contextual-spacing="false" fo:line-height="150%" fo:text-align="center" style:justify-single-word="false"/>
    </style:style>
    <style:style style:name="P18" style:family="paragraph" style:parent-style-name="western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chiarazione relativa alle cause di incompatibilità ai sensi del D.Lgs. n. 39/2013</text:span></text:p>
      <text:p text:style-name="P4"><text:span text:style-name="T2">(sostitutiva di certificazioni e atti di notorietà ex artt. 46 e 47 del D.P.R. 28.12.2000, n. 445)</text:span></text:p>
      <text:p text:style-name="P15"><text:span text:style-name="T2">Il sottoscritto Dr. Stefano Boni, nato a Pavia (PV) il 06/01/1965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2403566852" text:style-name="WWNum1">
        <text:list-item>
          <text:p text:style-name="P16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6"><text:span text:style-name="T2">delle conseguenze di cui all’art. 20, comma 5 del D.Lgs. n. 39/2013 in caso di dichiarazioni mendaci;</text:span></text:p>
        </text:list-item>
        <text:list-item>
          <text:p text:style-name="P16"><text:span text:style-name="T2">della nullità degli incarichi conferiti in violazione delle disposizioni del D.Lgs. n. 39/2013;</text:span></text:p>
        </text:list-item>
      </text:list>
      <text:p text:style-name="P17"><text:span text:style-name="T1">DICHIARA</text:span></text:p>
      <text:p text:style-name="P15"><text:span text:style-name="T2">di non trovarsi in alcuna delle condizioni di incompatibilità allo svolgimento dell’incarico di Direttore Sanitario f.f. <text:s/>e precisamente:</text:span></text:p>
      <text:list xml:id="list291345285" text:style-name="WWNum2">
        <text:list-item>
          <text:p text:style-name="P5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347566679" text:style-name="WWNum3">
        <text:list-item>
          <text:p text:style-name="P6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1521147551" text:style-name="WWNum4">
        <text:list-item>
          <text:p text:style-name="P7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1271132772" text:style-name="WWNum5">
        <text:list-item>
          <text:p text:style-name="P8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3768541902" text:style-name="WWNum6">
        <text:list-item>
          <text:p text:style-name="P9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981360167" text:style-name="WWNum7">
        <text:list-item>
          <text:p text:style-name="P10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2942386470" text:style-name="WWNum8">
        <text:list-item>
          <text:p text:style-name="P11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2632872256" text:style-name="WWNum9">
        <text:list-item>
          <text:p text:style-name="P12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3"/>
      <text:p text:style-name="P18"><text:span text:style-name="T2">Pavia, 27/12/2021<text:tab/><text:tab/><text:tab/><text:tab/><text:tab/><text:tab/><text:tab/><text:tab/><text:tab/></text:span></text:p>
      <text:p text:style-name="P1"><text:span text:style-name="T2">Il Direttore Sanitario F.F.</text:span></text:p>
      <text:p text:style-name="P1"><text:span text:style-name="T2">F,to Dr. Stefano Boni</text:span></text:p>
      <text:p text:style-name="P2"/>
      <text:p text:style-name="P2"/>
      <text:p text:style-name="P3"><text:span text:style-name="T3">L’originale della presente attestazione è conservato agli atti della Direzione Generale dell’ATS di Pavia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5</meta:editing-cycles>
    <meta:creation-date>2022-01-05T11:09:00</meta:creation-date>
    <dc:date>2022-01-10T09:15:08.081000000</dc:date>
    <meta:editing-duration>PT6M1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6" meta:character-count="3293" meta:non-whitespace-character-count="2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