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4" style:family="paragraph" style:parent-style-name="western">
      <style:paragraph-properties fo:margin-top="0cm" fo:margin-bottom="0cm" loext:contextual-spacing="false" fo:line-height="0.494cm" fo:text-align="center" style:justify-single-word="false"/>
    </style:style>
    <style:style style:name="P5" style:family="paragraph" style:parent-style-name="western">
      <style:paragraph-properties fo:margin-top="0cm" fo:margin-bottom="0cm" loext:contextual-spacing="false" fo:line-height="0.494cm" fo:text-align="justify" style:justify-single-word="false"/>
    </style:style>
    <style:style style:name="P6" style:family="paragraph" style:parent-style-name="western" style:list-style-name="WWNum1">
      <style:paragraph-properties fo:margin-top="0cm" fo:margin-bottom="0cm" loext:contextual-spacing="false" fo:line-height="0.494cm" fo:text-align="justify" style:justify-single-word="false"/>
    </style:style>
    <style:style style:name="P7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</style:style>
    <style:style style:name="P8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</style:style>
    <style:style style:name="P9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</style:style>
    <style:style style:name="P10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</style:style>
    <style:style style:name="P11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</style:style>
    <style:style style:name="P12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</style:style>
    <style:style style:name="P13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</style:style>
    <style:style style:name="P14" style:family="paragraph" style:parent-style-name="western">
      <style:paragraph-properties fo:margin-top="0cm" fo:margin-bottom="0cm" loext:contextual-spacing="false" fo:line-height="0.494cm"/>
    </style:style>
    <style:style style:name="P15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6" style:family="paragraph" style:parent-style-name="western">
      <style:paragraph-properties fo:margin-top="0cm" fo:margin-bottom="0cm" loext:contextual-spacing="false" fo:line-height="0.494cm" fo:text-align="center" style:justify-single-word="false"/>
      <style:text-properties style:font-name="Century Gothic" fo:font-size="10pt" style:font-size-asian="10pt" style:font-size-complex="10pt"/>
    </style:style>
    <style:style style:name="P17" style:family="paragraph" style:parent-style-name="western" style:master-page-name="Standard">
      <style:paragraph-properties fo:margin-top="0cm" fo:margin-bottom="0cm" loext:contextual-spacing="false" fo:line-height="0.494cm" fo:text-align="center" style:justify-single-word="false" style:page-number="auto"/>
    </style:style>
    <style:style style:name="T1" style:family="text">
      <style:text-properties style:font-name="Century Gothic" fo:font-size="10pt" fo:font-weight="bold" style:font-size-asian="10pt" style:font-weight-asian="bold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T7" style:family="text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Dichiarazione relativa alle cause di inconferibilità ai sensi del D.Lgs. n. 39/2013</text:span></text:p>
      <text:p text:style-name="P4"><text:span text:style-name="T1">(sostitutiva di certificazioni e atti di notorietà ex artt. 46 e 47 del D.P.R. 28.12.2000, n. 445)</text:span></text:p>
      <text:p text:style-name="P15"/>
      <text:p text:style-name="P5"><text:span text:style-name="T3">La <text:s/>sottoscritta Silvia Liggeri, nata a Genova (GE) il 27.02.1965, consapevole delle sanzioni penali previste dall’articolo 76 del Decreto del Presidente della Repubblica 28 dicembre 2000, n. 445 per le ipotesi di falsità in atti e dichiarazioni mendaci, sotto la propria responsabilità, ai sensi degli articoli 46 e 47 dello stesso decreto 445/00:</text:span></text:p>
      <text:p text:style-name="P15"/>
      <text:p text:style-name="P4"><text:span text:style-name="T2">DICHIARA</text:span></text:p>
      <text:p text:style-name="P16"/>
      <text:p text:style-name="P5"><text:span text:style-name="T3">di non trovarsi in alcuna delle condizioni di inconferibilità allo svolgimento dell’incarico di Direttore Amministrativo dell’ATS di Pavia previste dal D.Lgs. 08/04/2013, n. 39 “</text:span><text:span text:style-name="T4">Disposizioni in materia di inconferibilità e incompatibilità di incarichi presso le pubbliche amministrazioni e presso gli enti privati in controllo pubblico, a norma dell’articolo 1, commi 49 e 50, della legge 6 novembre 2012, n. 190”</text:span><text:span text:style-name="T3"> ed in particolare:</text:span></text:p>
      <text:p text:style-name="P15"/>
      <text:list xml:id="list1962908136" text:style-name="WWNum1">
        <text:list-item>
          <text:p text:style-name="P6"><text:span text:style-name="T3">di non essere stata condannata, anche con sentenza non passata in giudicato, per uno dei reati previsti dal capo I del titolo II del libro secondo del codice penale (art. 3);</text:span></text:p>
        </text:list-item>
      </text:list>
      <text:list xml:id="list383865524" text:style-name="WWNum2">
        <text:list-item>
          <text:p text:style-name="P7"><text:span text:style-name="T3">di non aver svolto, nei due anni precedenti, incarichi e di non aver ricoperto cariche in enti di diritto privato regolati o finanziati dal servizio sanitario regionale (art. 5);</text:span></text:p>
        </text:list-item>
      </text:list>
      <text:list xml:id="list108012874" text:style-name="WWNum3">
        <text:list-item>
          <text:p text:style-name="P8"><text:span text:style-name="T3">di non essere stato, nei cinque anni precedenti, candidato in elezioni europee, nazionali, regionali e locali, in collegi elettorali che comprendono il territorio dell’Agenzia di Tutela della Salute di Pavia (art. 8, comma 1);</text:span></text:p>
        </text:list-item>
      </text:list>
      <text:list xml:id="list1779370336" text:style-name="WWNum4">
        <text:list-item>
          <text:p text:style-name="P9"><text:span text:style-name="T3">di non aver esercitato, negli ultimi due anni, la funzione di Presidente del Consiglio dei Ministri o di Ministro, Viceministro o sottosegretario nel Ministero della Salute o in altra amministrazione dello Stato o di amministratore di ente pubblico o ente di diritto privato in controllo pubblico nazionale che svolga funzioni di controllo, vigilanza o finanziamento del servizio sanitario nazionale (art. 8, comma 2);</text:span></text:p>
        </text:list-item>
      </text:list>
      <text:list xml:id="list3176525628" text:style-name="WWNum5">
        <text:list-item>
          <text:p text:style-name="P10"><text:span text:style-name="T3">di non aver esercitato, nell’ultimo anno, la funzione di Parlamentare (art. 8, comma 3);</text:span></text:p>
        </text:list-item>
      </text:list>
      <text:list xml:id="list1085574736" text:style-name="WWNum6">
        <text:list-item>
          <text:p text:style-name="P11"><text:span text:style-name="T3">di non aver fatto parte, nell’ultimo triennio, della Giunta o del Consiglio della Regione Lombardia e di non aver ricoperto la carica di amministratore di ente pubblico o ente di diritto privato in controllo pubblico regionale che svolga funzioni di controllo, vigilanza o finanziamento del servizio sanitario regionale (art. 8, comma 4);</text:span></text:p>
        </text:list-item>
      </text:list>
      <text:list xml:id="list1129398231" text:style-name="WWNum7">
        <text:list-item>
          <text:p text:style-name="P12"><text:span text:style-name="T3">di non aver fatto parte, negli ultimi due anni, della Giunta o del Consiglio di una provincia, di un comune con popolazione superiore ai 15.000 abitanti o di una forma associativa tra comuni avente la medesima popolazione, il cui territorio è compreso nel territorio dell’Agenzia di Tutela della Salute di Pavia (art. 8, comma 5);</text:span></text:p>
        </text:list-item>
      </text:list>
      <text:list xml:id="list1730020707" text:style-name="WWNum8">
        <text:list-item>
          <text:p text:style-name="P13"><text:span text:style-name="T3">di non trovarsi in alcuna delle condizioni di incandidabilità alla nomina previste dall’art. 7 del D.Lgs. 31/12/2012 n. 235 “</text:span><text:span text:style-name="T4">Testo unico delle disposizioni in materia di incandidabilità e di divieto di ricoprire cariche elettive e di Governo conseguenti a sentenze definitive di condanna per delitti non colposi, a norma dell’articolo 1, comma 63, della legge 6 novembre 2012, n. 190”</text:span><text:span text:style-name="T3">.</text:span></text:p>
        </text:list-item>
      </text:list>
      <text:p text:style-name="P15"/>
      <text:p text:style-name="P1"><text:span text:style-name="T3">Milano, 23 dicembre 2021<text:tab/><text:tab/><text:tab/><text:tab/><text:tab/><text:tab/></text:span></text:p>
      <text:p text:style-name="P2"><text:span text:style-name="T6">Il Direttore Amministrativo</text:span></text:p>
      <text:p text:style-name="P2"><text:span text:style-name="T6">F.to Dott. ssa Silvia Liggeri</text:span></text:p>
      <text:p text:style-name="P3"/>
      <text:p text:style-name="P3"/>
      <text:p text:style-name="Standard"><text:span text:style-name="T7">L’originale della presente attestazione è conservato agli atti della Direzione Generale dell’ATS di Pavia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dc:creator>user01pc6333</dc:creator>
    <meta:editing-cycles>6</meta:editing-cycles>
    <meta:creation-date>2021-12-23T09:24:00</meta:creation-date>
    <dc:date>2022-01-05T13:26:00</dc:date>
    <meta:editing-duration>PT13M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7" meta:word-count="518" meta:character-count="3314" meta:non-whitespace-character-count="28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