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4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8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T1" style:family="text">
      <style:text-properties officeooo:rsid="0002bfdb"/>
    </style:style>
    <style:style style:name="T2" style:family="text">
      <style:text-properties officeooo:rsid="0004ecef"/>
    </style:style>
    <style:style style:name="T3" style:family="text">
      <style:text-properties officeooo:rsid="0005785f"/>
    </style:style>
    <style:style style:name="T4" style:family="text">
      <style:text-properties officeooo:rsid="0006ef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hiarazione relativa alle cause di incompatibilità ai sensi del D.Lgs. n. 39/2013</text:p>
      <text:p text:style-name="P6">(sostitutiva di certificazioni e atti di notorietà ex artt. 46 e 47 del D.P.R. 28.12.2000, n. 445)</text:p>
      <text:p text:style-name="P7">La sottoscritta <text:span text:style-name="T2">dott</text:span>.ssa <text:span text:style-name="T3">Silvia Liggeri</text:span>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p>
      <text:list xml:id="list2461194337" text:style-name="WWNum1">
        <text:list-item>
          <text:p text:style-name="P18">delle sanzioni penali in caso di dichiarazioni non veritiere e falsità negli atti, richiamate dall’art. 76 del D.P.R. 28 dicembre 2000, n. 445;</text:p>
        </text:list-item>
        <text:list-item>
          <text:p text:style-name="P18">delle conseguenze di cui all’art. 20, comma 5 del D.Lgs. n. 39/2013 in caso di dichiarazioni mendaci;</text:p>
        </text:list-item>
        <text:list-item>
          <text:p text:style-name="P18">della nullità degli incarichi conferiti in violazione delle disposizioni del D.Lgs. n. 39/2013;</text:p>
        </text:list-item>
      </text:list>
      <text:p text:style-name="P8">DICHIARA</text:p>
      <text:p text:style-name="P7">di non trovarsi in alcuna delle condizioni di incompatibilità allo svolgimento dell’incarico di Direttore <text:s/><text:span text:style-name="T3">Amministrativo</text:span> e precisamente:</text:p>
      <text:list xml:id="list3654602074" text:style-name="WWNum2">
        <text:list-item>
          <text:p text:style-name="P10">di non svolgere incarichi o ricoprire cariche in enti di diritto privato regolati o finanziati dal servizio sanitario regionale (art. 10, comma 1a, D.Lgs. n. 39/2013);</text:p>
        </text:list-item>
      </text:list>
      <text:list xml:id="list4201008100" text:style-name="WWNum3">
        <text:list-item>
          <text:p text:style-name="P11">di non svolgere, in proprio, attività libero professionale regolata o finanziata dal servizio sanitario regionale (art. 10, comma 1b, D.Lgs. n. 39/2013);</text:p>
        </text:list-item>
      </text:list>
      <text:list xml:id="list3176062730" text:style-name="WWNum4">
        <text:list-item>
          <text:p text:style-name="P12">che le cariche e le attività professionali sopra indicate non sono assunte o mantenute dal coniuge o da parenti o affini entro il secondo grado (art. 10, comma 2, D.Lgs. n. 39/2013);</text:p>
        </text:list-item>
      </text:list>
      <text:list xml:id="list560274410" text:style-name="WWNum5">
        <text:list-item>
          <text:p text:style-name="P13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p>
        </text:list-item>
      </text:list>
      <text:list xml:id="list586907482" text:style-name="WWNum6">
        <text:list-item>
          <text:p text:style-name="P14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p>
        </text:list-item>
      </text:list>
      <text:list xml:id="list2578248083" text:style-name="WWNum7">
        <text:list-item>
          <text:p text:style-name="P15">di non far parte della Giunta o del Consiglio di una provincia, di un comune con popolazione superiore ai 15.000 abitanti o di una forma associativa tra comuni aventi la medesima popolazione, in Regione Lombardia (art. 14, comma 2b, D.Lgs. n. 39/2013);</text:p>
        </text:list-item>
      </text:list>
      <text:list xml:id="list209485093" text:style-name="WWNum8">
        <text:list-item>
          <text:p text:style-name="P16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p>
        </text:list-item>
      </text:list>
      <text:list xml:id="list3786761714" text:style-name="WWNum9">
        <text:list-item>
          <text:p text:style-name="P17">di non ricoprire la carica di Consigliere provinciale, di Sindaco, di Assessore comunale, di Presidente o di Assessore della Comunità Montana (art. 66 del D.Lgs. n. 267/2000).</text:p>
        </text:list-item>
      </text:list>
      <text:p text:style-name="P5"/>
      <text:p text:style-name="P2"><text:span text:style-name="T1">Pavia</text:span>, <text:tab/><text:span text:style-name="T4">21 aprile 2023</text:span><text:tab/><text:tab/><text:tab/><text:tab/><text:tab/></text:p>
      <text:p text:style-name="P3">Il Direttore <text:span text:style-name="T3">Amministrativo</text:span></text:p>
      <text:p text:style-name="P3">F.to Dott. ssa <text:span text:style-name="T3">Silvia Liggeri</text:span></text:p>
      <text:p text:style-name="P1"/>
      <text:p text:style-name="P1"/>
      <text:p text:style-name="P1"/>
      <text:p text:style-name="P4">L’originale della presente attestazione è conservato agli atti dell’ATS di Pav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14</meta:editing-cycles>
    <meta:creation-date>2022-01-05T10:46:00</meta:creation-date>
    <dc:date>2023-07-07T09:08:43.786000000</dc:date>
    <meta:editing-duration>PT8M55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08" meta:character-count="3251" meta:non-whitespace-character-count="2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