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  <style:style style:name="T3" style:family="text">
      <style:text-properties officeooo:rsid="00057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La sottoscritta <text:span text:style-name="T2">dott</text:span>.ssa <text:span text:style-name="T3">Silvia Ligger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3723265639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3">Amministrativo</text:span> e precisamente:</text:p>
      <text:list xml:id="list3066865338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3167765044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4136860800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1605805733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3222456698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357467324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1738077405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3189196455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span text:style-name="T2">10</text:span> <text:span text:style-name="T1">maggio</text:span> 202<text:span text:style-name="T1">2</text:span><text:tab/><text:tab/><text:tab/><text:tab/><text:tab/><text:tab/></text:p>
      <text:p text:style-name="P3">Il Direttore <text:span text:style-name="T3">Amministrativo</text:span></text:p>
      <text:p text:style-name="P3">F.to Dott. ssa <text:span text:style-name="T3">Silvia Liggeri</text:span></text:p>
      <text:p text:style-name="P1"/>
      <text:p text:style-name="P1"/>
      <text:p text:style-name="P1"/>
      <text:p text:style-name="P4">L’originale della presente attestazione è conservato agli atti della Direzione Generale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1</meta:editing-cycles>
    <meta:creation-date>2022-01-05T10:46:00</meta:creation-date>
    <dc:date>2022-05-12T10:13:22.434000000</dc:date>
    <meta:editing-duration>PT7M1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1" meta:character-count="3276" meta:non-whitespace-character-count="2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