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western">
      <style:paragraph-properties fo:margin-top="0cm" fo:margin-bottom="0cm" loext:contextual-spacing="false" fo:line-height="0.494cm" fo:text-align="center" style:justify-single-word="false"/>
    </style:style>
    <style:style style:name="P6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1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>
      <style:paragraph-properties fo:margin-top="0cm" fo:margin-bottom="0cm" loext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chiarazione relativa alle cause di inconferibilità ai sensi del D.Lgs. n. 39/2013</text:span></text:p>
      <text:p text:style-name="P5"><text:span text:style-name="T1">(sostitutiva di certificazioni e atti di notorietà ex artt. 46 e 47 del D.P.R. 28.12.2000, n. 445)</text:span></text:p>
      <text:p text:style-name="P15"/>
      <text:p text:style-name="P6"><text:span text:style-name="T3">La <text:s/>sottoscritta Ilaria Marzi, nata a xxxxxxxxx il xx/xx/xxxx</text:span><text:bookmark text:name="_GoBack"/><text:span text:style-name="T3">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5"/>
      <text:p text:style-name="P5"><text:span text:style-name="T2">DICHIARA</text:span></text:p>
      <text:p text:style-name="P16"/>
      <text:p text:style-name="P6"><text:span text:style-name="T3">di non trovarsi in alcuna delle condizioni di inconferibilità allo svolgimento dell’incarico di Direttore Sociosanitario dell’ATS di Pavia previste dal D.Lgs. 08/04/2013, n. 39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5"/>
      <text:list xml:id="list674331370" text:style-name="WWNum1">
        <text:list-item>
          <text:p text:style-name="P7"><text:span text:style-name="T3">di non essere stata condannata, anche con sentenza non passata in giudicato, per uno dei reati previsti dal capo I del titolo II del libro secondo del codice penale (art. 3);</text:span></text:p>
        </text:list-item>
      </text:list>
      <text:list xml:id="list3665192252" text:style-name="WWNum2">
        <text:list-item>
          <text:p text:style-name="P8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1135742583" text:style-name="WWNum3">
        <text:list-item>
          <text:p text:style-name="P9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3604340957" text:style-name="WWNum4">
        <text:list-item>
          <text:p text:style-name="P10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1243338750" text:style-name="WWNum5">
        <text:list-item>
          <text:p text:style-name="P11"><text:span text:style-name="T3">di non aver esercitato, nell’ultimo anno, la funzione di Parlamentare (art. 8, comma 3);</text:span></text:p>
        </text:list-item>
      </text:list>
      <text:list xml:id="list2953919532" text:style-name="WWNum6">
        <text:list-item>
          <text:p text:style-name="P12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372907251" text:style-name="WWNum7">
        <text:list-item>
          <text:p text:style-name="P13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1630083706" text:style-name="WWNum8">
        <text:list-item>
          <text:p text:style-name="P14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5"/>
      <text:p text:style-name="P6"><text:span text:style-name="T3">Pavia, 08/01/2024</text:span></text:p>
      <text:p text:style-name="P15"/>
      <text:p text:style-name="P1"><text:span text:style-name="T5">Il Direttore Sociosanitario</text:span></text:p>
      <text:p text:style-name="P1"><text:span text:style-name="T5">F.to Dott. ssa Ilaria Marzi</text:span></text:p>
      <text:p text:style-name="P2"/>
      <text:p text:style-name="P3"/>
      <text:p text:style-name="P4"><text:span text:style-name="T6">L’originale della presente attestazione è conservato agli atti della Direzione Generale dell’ATS di Pav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Cremonesi</dc:creator>
    <meta:editing-cycles>4</meta:editing-cycles>
    <meta:creation-date>2024-02-06T13:16:00</meta:creation-date>
    <dc:date>2024-02-07T10:00:00</dc:date>
    <meta:editing-duration>PT1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515" meta:character-count="3294" meta:non-whitespace-character-count="2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