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1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7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</style:style>
    <style:style style:name="P19" style:family="paragraph" style:parent-style-name="western">
      <style:paragraph-properties fo:margin-top="0.494cm" fo:margin-bottom="0cm" loext:contextual-spacing="false" fo:line-height="150%" fo:text-align="center" style:justify-single-word="false"/>
    </style:style>
    <style:style style:name="P20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Dichiarazione relativa alle cause di incompatibilità ai sensi del D.Lgs. n. 39/2013</text:span></text:p>
      <text:p text:style-name="P5"><text:span text:style-name="T2">(sostitutiva di certificazioni e atti di notorietà ex artt. 46 e 47 del D.P.R. 28.12.2000, n. 445)</text:span></text:p>
      <text:p text:style-name="P17"><text:span text:style-name="T2">La sottoscritta Dr.ssa Ilaria Marzi, nata a xxxxxxxxx <text:s/>il xx/xx/xxxx</text:span><text:bookmark text:name="_GoBack"/><text:span text:style-name="T2"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154101713" text:style-name="WWNum1">
        <text:list-item>
          <text:p text:style-name="P18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8"><text:span text:style-name="T2">delle conseguenze di cui all’art. 20, comma 5 del D.Lgs. n. 39/2013 in caso di dichiarazioni mendaci;</text:span></text:p>
        </text:list-item>
        <text:list-item>
          <text:p text:style-name="P18"><text:span text:style-name="T2">della nullità degli incarichi conferiti in violazione delle disposizioni del D.Lgs. n. 39/2013;</text:span></text:p>
        </text:list-item>
      </text:list>
      <text:p text:style-name="P19"><text:span text:style-name="T1">DICHIARA</text:span></text:p>
      <text:p text:style-name="P17"><text:span text:style-name="T2">di non trovarsi in alcuna delle condizioni di incompatibilità allo svolgimento dell’incarico di Direttore Sociosanitario e precisamente:</text:span></text:p>
      <text:p text:style-name="P20"/>
      <text:list xml:id="list3373483603" text:style-name="WWNum2">
        <text:list-item>
          <text:p text:style-name="P6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4108446483" text:style-name="WWNum3">
        <text:list-item>
          <text:p text:style-name="P7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3052979768" text:style-name="WWNum4">
        <text:list-item>
          <text:p text:style-name="P8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008654410" text:style-name="WWNum5">
        <text:list-item>
          <text:p text:style-name="P9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2643265185" text:style-name="WWNum6">
        <text:list-item>
          <text:p text:style-name="P10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2485170900" text:style-name="WWNum7">
        <text:list-item>
          <text:p text:style-name="P11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188072331" text:style-name="WWNum8">
        <text:list-item>
          <text:p text:style-name="P12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1301335037" text:style-name="WWNum9">
        <text:list-item>
          <text:p text:style-name="P13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5"/>
      <text:p text:style-name="P14"><text:span text:style-name="T2">Pavia, 08/01/2024</text:span></text:p>
      <text:p text:style-name="P15"/>
      <text:p text:style-name="P1"><text:span text:style-name="T3">Il Direttore Sociosanitario</text:span></text:p>
      <text:p text:style-name="P1"><text:span text:style-name="T3">F.to Dott.ssa Ilaria Marzi</text:span></text:p>
      <text:p text:style-name="P2"/>
      <text:p text:style-name="P3"/>
      <text:p text:style-name="P4"><text:span text:style-name="T4">L’originale della presente attestazione è conservato agli atti della Direzione Generale dell’ATS di Pavia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Cremonesi</dc:creator>
    <meta:editing-cycles>7</meta:editing-cycles>
    <meta:creation-date>2024-02-06T13:25:00</meta:creation-date>
    <dc:date>2024-02-07T09:58:00</dc:date>
    <meta:editing-duration>PT3M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20" meta:word-count="513" meta:character-count="3290" meta:non-whitespace-character-count="2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