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9pt" style:font-size-asian="9pt" style:font-name-complex="Arial1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entury Gothic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Century Gothic" fo:font-size="10pt" style:font-name-asian="Times New Roman1" style:font-size-asian="10pt" style:language-asian="it" style:country-asian="IT" style:font-name-complex="Times New Roman1" style:font-size-complex="10pt"/>
    </style:style>
    <style:style style:name="P4" style:family="paragraph" style:parent-style-name="Standard">
      <style:text-properties fo:color="#000000" style:font-name="Century Gothic" fo:font-size="9pt" style:font-name-asian="Times New Roman1" style:font-size-asian="9pt" style:language-asian="it" style:country-asian="IT" style:font-name-complex="Times New Roman1" style:font-size-complex="9pt" style:font-style-complex="italic"/>
    </style:style>
    <style:style style:name="P5" style:family="paragraph" style:parent-style-name="western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6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Century Gothic" fo:font-size="10pt" style:font-size-asian="10pt" style:font-size-complex="10pt"/>
    </style:style>
    <style:style style:name="P7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style:font-name="Century Gothic" fo:font-size="10pt" style:font-size-asian="10pt" style:font-size-complex="10pt"/>
    </style:style>
    <style:style style:name="P8" style:family="paragraph" style:parent-style-name="western">
      <style:paragraph-properties fo:margin-top="0.494cm" fo:margin-bottom="0cm" loext:contextual-spacing="false" fo:line-height="150%" fo:text-align="center" style:justify-single-wor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9" style:family="paragraph" style:parent-style-name="western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10" style:family="paragraph" style:parent-style-name="western" style:list-style-name="WWNum2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1" style:family="paragraph" style:parent-style-name="western" style:list-style-name="WWNum3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2" style:family="paragraph" style:parent-style-name="western" style:list-style-name="WWNum4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3" style:family="paragraph" style:parent-style-name="western" style:list-style-name="WWNum5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4" style:family="paragraph" style:parent-style-name="western" style:list-style-name="WWNum6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5" style:family="paragraph" style:parent-style-name="western" style:list-style-name="WWNum7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6" style:family="paragraph" style:parent-style-name="western" style:list-style-name="WWNum8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7" style:family="paragraph" style:parent-style-name="western" style:list-style-name="WWNum9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8" style:family="paragraph" style:parent-style-name="western" style:list-style-name="WWNum1">
      <style:paragraph-properties fo:margin-top="0.494cm" fo:margin-bottom="0cm" loext:contextual-spacing="false" fo:line-height="100%" fo:text-align="justify" style:justify-single-word="false"/>
      <style:text-properties style:font-name="Century Gothic" fo:font-size="10pt" style:font-size-asian="10pt" style:font-size-complex="10pt"/>
    </style:style>
    <style:style style:name="T1" style:family="text">
      <style:text-properties officeooo:rsid="0002bfdb"/>
    </style:style>
    <style:style style:name="T2" style:family="text">
      <style:text-properties officeooo:rsid="0004ecef"/>
    </style:style>
    <style:style style:name="T3" style:family="text">
      <style:text-properties officeooo:rsid="00082e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chiarazione relativa alle cause di incompatibilità ai sensi del D.Lgs. n. 39/2013</text:p>
      <text:p text:style-name="P6">(sostitutiva di certificazioni e atti di notorietà ex artt. 46 e 47 del D.P.R. 28.12.2000, n. 445)</text:p>
      <text:p text:style-name="P7">La sottoscritta <text:span text:style-name="T2">dott</text:span>.ssa <text:span text:style-name="T2">Ilaria Marzi</text:span>, presa visione del D.Lgs. 8 aprile 2013 n. 39 “Disposizioni in materia di inconferibilità e incompatibilità di incarichi presso le pubbliche amministrazioni e presso gli enti privati in controllo pubblico, a norma dell’art. 1, commi 49 e 50 della Legge n. 190/2012”, sotto la propria responsabilità e consapevole:</text:p>
      <text:list xml:id="list2671982753" text:style-name="WWNum1">
        <text:list-item>
          <text:p text:style-name="P18">delle sanzioni penali in caso di dichiarazioni non veritiere e falsità negli atti, richiamate dall’art. 76 del D.P.R. 28 dicembre 2000, n. 445;</text:p>
        </text:list-item>
        <text:list-item>
          <text:p text:style-name="P18">delle conseguenze di cui all’art. 20, comma 5 del D.Lgs. n. 39/2013 in caso di dichiarazioni mendaci;</text:p>
        </text:list-item>
        <text:list-item>
          <text:p text:style-name="P18">della nullità degli incarichi conferiti in violazione delle disposizioni del D.Lgs. n. 39/2013;</text:p>
        </text:list-item>
      </text:list>
      <text:p text:style-name="P8">DICHIARA</text:p>
      <text:p text:style-name="P7">di non trovarsi in alcuna delle condizioni di incompatibilità allo svolgimento dell’incarico di Direttore <text:s/><text:span text:style-name="T2">Sociosanitario</text:span> e precisamente:</text:p>
      <text:list xml:id="list4193792725" text:style-name="WWNum2">
        <text:list-item>
          <text:p text:style-name="P10">di non svolgere incarichi o ricoprire cariche in enti di diritto privato regolati o finanziati dal servizio sanitario regionale (art. 10, comma 1a, D.Lgs. n. 39/2013);</text:p>
        </text:list-item>
      </text:list>
      <text:list xml:id="list515721430" text:style-name="WWNum3">
        <text:list-item>
          <text:p text:style-name="P11">di non svolgere, in proprio, attività libero professionale regolata o finanziata dal servizio sanitario regionale (art. 10, comma 1b, D.Lgs. n. 39/2013);</text:p>
        </text:list-item>
      </text:list>
      <text:list xml:id="list52689657" text:style-name="WWNum4">
        <text:list-item>
          <text:p text:style-name="P12">che le cariche e le attività professionali sopra indicate non sono assunte o mantenute dal coniuge o da parenti o affini entro il secondo grado (art. 10, comma 2, D.Lgs. n. 39/2013);</text:p>
        </text:list-item>
      </text:list>
      <text:list xml:id="list2984290918" text:style-name="WWNum5">
        <text:list-item>
          <text:p text:style-name="P13">di non esercitare la funzione di Presidente del Consiglio dei Ministri, Ministro, Vice Ministro, sottosegretario di Stato e commissario straordinario del Governo di cui all’art. 11 della legge 23 agosto 1988, n. 400, di amministratore di ente pubblico o ente di diritto privato in controllo pubblico nazionale che svolga funzioni di controllo, vigilanza o finanziamento del servizio sanitario nazionale o di parlamentare (art. 14, comma 1, D.Lgs. n. 39/2013);</text:p>
        </text:list-item>
      </text:list>
      <text:list xml:id="list3830447812" text:style-name="WWNum6">
        <text:list-item>
          <text:p text:style-name="P14">di non far parte della Giunta o del Consiglio della Regione Lombardia e di non ricoprire la carica di amministratore di ente pubblico o ente di diritto privato in controllo pubblico regionale che svolga funzioni di controllo, vigilanza o finanziamento del servizio sanitario regionale (art. 14, comma 2a, D.Lgs. n. 39/2013);</text:p>
        </text:list-item>
      </text:list>
      <text:list xml:id="list562741363" text:style-name="WWNum7">
        <text:list-item>
          <text:p text:style-name="P15">di non far parte della Giunta o del Consiglio di una provincia, di un comune con popolazione superiore ai 15.000 abitanti o di una forma associativa tra comuni aventi la medesima popolazione, in Regione Lombardia (art. 14, comma 2b, D.Lgs. n. 39/2013);</text:p>
        </text:list-item>
      </text:list>
      <text:list xml:id="list2803459180" text:style-name="WWNum8">
        <text:list-item>
          <text:p text:style-name="P16">di non ricoprire la carica di Presidente e Amministratore delegato di enti di diritto privato in controllo pubblico da parte della Regione, nonché di province, comuni con popolazione superiore ai 15.000 abitanti o di forme associative tra comuni aventi la medesima popolazione, in Regione Lombardia (art. 14, comma 2c, D.Lgs. n. 39/2013);</text:p>
        </text:list-item>
      </text:list>
      <text:list xml:id="list2265629295" text:style-name="WWNum9">
        <text:list-item>
          <text:p text:style-name="P17">di non ricoprire la carica di Consigliere provinciale, di Sindaco, di Assessore comunale, di Presidente o di Assessore della Comunità Montana (art. 66 del D.Lgs. n. 267/2000).</text:p>
        </text:list-item>
      </text:list>
      <text:p text:style-name="P5"/>
      <text:p text:style-name="P2"><text:span text:style-name="T1">Pavia</text:span>, <text:tab/><text:span text:style-name="T3">6 luglio 2023</text:span><text:tab/><text:tab/><text:tab/><text:tab/><text:tab/></text:p>
      <text:p text:style-name="P3">Il Direttore <text:span text:style-name="T2">Sociosanitario</text:span></text:p>
      <text:p text:style-name="P3">F.to Dott. ssa <text:span text:style-name="T2">Ilaria Marzi</text:span></text:p>
      <text:p text:style-name="P1"/>
      <text:p text:style-name="P1"/>
      <text:p text:style-name="P1"/>
      <text:p text:style-name="P4">L’originale della presente attestazione è conservato agli atti dell’ATS di Pav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pc6333</meta:initial-creator>
    <meta:editing-cycles>13</meta:editing-cycles>
    <meta:creation-date>2022-01-05T10:46:00</meta:creation-date>
    <dc:date>2023-07-07T09:07:27.936000000</dc:date>
    <meta:editing-duration>PT14M41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20" meta:word-count="508" meta:character-count="3246" meta:non-whitespace-character-count="27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