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2490800004058000023622AD6C8973D66AECE.emf" manifest:media-type="image/x-emf"/>
  <manifest:file-entry manifest:full-path="Pictures/100002010000030A000001AC971273393D86A9FC.png" manifest:media-type="image/png"/>
  <manifest:file-entry manifest:full-path="Pictures/101348980000421D0000246BA570F0605D51A89E.emf" manifest:media-type="image/x-emf"/>
  <manifest:file-entry manifest:full-path="Pictures/1000020100000320000001B8E01CD2E1FD7A81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4f81b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1" text:anchor-type="as-char" svg:width="20.616cm" svg:height="11.349cm" draw:z-index="0"><draw:image xlink:href="Pictures/1012490800004058000023622AD6C8973D66AECE.emf" xlink:type="simple" xlink:show="embed" xlink:actuate="onLoad" loext:mime-type="image/x-emf"/><draw:image xlink:href="Pictures/100002010000030A000001AC971273393D86A9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draw:frame draw:style-name="fr1" draw:name="Immagine 3" text:anchor-type="as-char" svg:width="21.184cm" svg:height="11.68cm" draw:z-index="1"><draw:image xlink:href="Pictures/101348980000421D0000246BA570F0605D51A89E.emf" xlink:type="simple" xlink:show="embed" xlink:actuate="onLoad" loext:mime-type="image/x-emf"/><draw:image xlink:href="Pictures/1000020100000320000001B8E01CD2E1FD7A814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monesi</meta:initial-creator>
    <dc:creator>Cremonesi</dc:creator>
    <meta:editing-cycles>1</meta:editing-cycles>
    <meta:creation-date>2020-06-19T06:23:00</meta:creation-date>
    <dc:date>2020-06-19T06:26:00</dc:date>
    <meta:editing-duration>PT3M</meta:editing-duration>
    <meta:generator>LibreOffice/6.2.8.2$Windows_X86_64 LibreOffice_project/f82ddfca21ebc1e222a662a32b25c0c9d20169ee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