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00D780000421D00001E3894165384E9EE4E2E.emf" manifest:media-type="image/x-emf"/>
  <manifest:file-entry manifest:full-path="Pictures/100E5E8C00003AAE00001E7A626C2E95EBD0084E.emf" manifest:media-type="image/x-emf"/>
  <manifest:file-entry manifest:full-path="Pictures/10000201000002C60000017157E624F56CFB8BBA.png" manifest:media-type="image/png"/>
  <manifest:file-entry manifest:full-path="Pictures/10000201000003200000016D26A7492540FA70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language-asian="it" style:country-asian="IT"/>
    </style:style>
    <style:style style:name="T1" style:family="text">
      <style:text-properties style:language-asian="it" style:country-asian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4f81b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draw:frame draw:style-name="fr1" draw:name="Immagine 1" text:anchor-type="as-char" svg:width="18.805cm" svg:height="9.779cm" draw:z-index="0"><draw:image xlink:href="Pictures/100E5E8C00003AAE00001E7A626C2E95EBD0084E.emf" xlink:type="simple" xlink:show="embed" xlink:actuate="onLoad" loext:mime-type="image/x-emf"/><draw:image xlink:href="Pictures/10000201000002C60000017157E624F56CFB8BB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draw:frame draw:style-name="fr1" draw:name="Immagine 2" text:anchor-type="as-char" svg:width="21.184cm" svg:height="9.696cm" draw:z-index="1"><draw:image xlink:href="Pictures/10100D780000421D00001E3894165384E9EE4E2E.emf" xlink:type="simple" xlink:show="embed" xlink:actuate="onLoad" loext:mime-type="image/x-emf"/><draw:image xlink:href="Pictures/10000201000003200000016D26A7492540FA70A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emonesi</meta:initial-creator>
    <dc:creator>Cremonesi</dc:creator>
    <meta:editing-cycles>3</meta:editing-cycles>
    <meta:creation-date>2020-06-19T06:23:00</meta:creation-date>
    <dc:date>2020-06-19T06:29:00</dc:date>
    <dc:language>it-IT</dc:language>
    <meta:editing-duration>PT4M</meta:editing-duration>
    <meta:generator>LibreOffice/6.2.8.2$Windows_X86_64 LibreOffice_project/f82ddfca21ebc1e222a662a32b25c0c9d20169ee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