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IV_20_TRIM._20_T.D.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V TRIM. T.D.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20"/>
        <table:table-column table:style-name="co1" table:number-columns-repeated="1001" table:default-cell-style-name="ce1"/>
        <table:table-row table:style-name="ro1">
          <table:table-cell table:number-columns-repeated="10"/>
          <table:table-cell table:style-name="ce21" table:number-columns-spanned="5" table:number-rows-spanned="1"/>
          <table:covered-table-cell table:number-columns-repeated="4"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ATS PAVIA 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ATS PAVIA 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7" table:number-rows-spanned="1">
            <text:p>COSTO PERSONALE A TEMPO DETERMINATO - 4° trim. 2024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PERSONALE A TEMPO DETERMINATO PRESENTE NEL 4° TRIMESTRE 2024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4">
          <table:table-cell table:style-name="ce2" office:value-type="string" calcext:value-type="string" table:number-columns-spanned="7" table:number-rows-spanned="1">
            <text:p>Aggiornamento al 31.12.2024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Aggiornamento al 31.12.2024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5">
          <table:table-cell table:style-name="ce3" table:number-columns-spanned="2" table:number-rows-spanned="1"/>
          <table:covered-table-cell table:style-name="ce7"/>
          <table:table-cell table:style-name="ce4" office:value-type="string" calcext:value-type="string">
            <text:p>Competenze </text:p>
          </table:table-cell>
          <table:table-cell table:style-name="ce4" office:value-type="string" calcext:value-type="string" table:number-columns-spanned="2" table:number-rows-spanned="1">
            <text:p>Oneri previd. c/ente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Costo totale 4° trim. (Irap esclusa)</text:p>
          </table:table-cell>
          <table:covered-table-cell table:style-name="ce16"/>
          <table:table-cell/>
          <table:table-cell table:style-name="ce5" office:value-type="string" calcext:value-type="string" table:number-columns-spanned="2" table:number-rows-spanned="1">
            <text:p>Cognom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Nom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Inizio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ne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izione A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rofilo Professional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osizione </text:p>
          </table:table-cell>
          <table:covered-table-cell table:style-name="ce5"/>
          <table:table-cell table:style-name="ce5" office:value-type="string" calcext:value-type="string">
            <text:p>Note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Comparto</text:p>
          </table:table-cell>
          <table:covered-table-cell table:style-name="ce8"/>
          <table:table-cell table:style-name="ce10" office:value-type="float" office:value="355275.95" calcext:value-type="float">
            <text:p>355.275,95 €</text:p>
          </table:table-cell>
          <table:table-cell table:style-name="ce10" office:value-type="float" office:value="97700.89" calcext:value-type="float" table:number-columns-spanned="2" table:number-rows-spanned="1">
            <text:p>97.700,89 €</text:p>
          </table:table-cell>
          <table:covered-table-cell table:style-name="ce12"/>
          <table:table-cell table:style-name="ce10" office:value-type="float" office:value="452976.84" calcext:value-type="float" table:number-columns-spanned="2" table:number-rows-spanned="1">
            <text:p>452.976,84 €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Bonadeo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Elisa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1.09.2021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31.08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Medici Veterinari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edici </text:p>
          </table:table-cell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Area Sanità</text:p>
          </table:table-cell>
          <table:covered-table-cell table:style-name="ce8"/>
          <table:table-cell table:style-name="ce10" office:value-type="float" office:value="213169.48" calcext:value-type="float">
            <text:p>213.169,48 €</text:p>
          </table:table-cell>
          <table:table-cell table:style-name="ce10" office:value-type="float" office:value="58621.61" calcext:value-type="float" table:number-columns-spanned="2" table:number-rows-spanned="1">
            <text:p>58.621,61 €</text:p>
          </table:table-cell>
          <table:covered-table-cell table:style-name="ce12"/>
          <table:table-cell table:style-name="ce10" office:value-type="float" office:value="271791.09" calcext:value-type="float" table:number-columns-spanned="2" table:number-rows-spanned="1">
            <text:p>271.791,09 €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Belli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aterina Maria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6.01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31.07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Dirigent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Ingegner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7"/>
          <table:table-cell table:style-name="ce17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PTA</text:p>
          </table:table-cell>
          <table:covered-table-cell table:style-name="ce8"/>
          <table:table-cell table:style-name="ce10" office:value-type="float" office:value="29473.15" calcext:value-type="float">
            <text:p>29.473,15 €</text:p>
          </table:table-cell>
          <table:table-cell table:style-name="ce10" office:value-type="float" office:value="8105.12" calcext:value-type="float" table:number-columns-spanned="2" table:number-rows-spanned="1">
            <text:p>8.105,12 €</text:p>
          </table:table-cell>
          <table:covered-table-cell table:style-name="ce12"/>
          <table:table-cell table:style-name="ce10" office:value-type="float" office:value="37578.27" calcext:value-type="float" table:number-columns-spanned="2" table:number-rows-spanned="1">
            <text:p>37.578,27 €</text:p>
          </table:table-cell>
          <table:covered-table-cell table:style-name="ce12"/>
          <table:table-cell/>
          <table:table-cell table:style-name="ce18" office:value-type="string" calcext:value-type="string" table:number-columns-spanned="2" table:number-rows-spanned="1">
            <text:p>Bestetti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Camill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5.07.2023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4.07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Comparto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7"/>
          <table:table-cell table:style-name="ce17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Totale </text:p>
          </table:table-cell>
          <table:covered-table-cell table:style-name="ce9"/>
          <table:table-cell table:style-name="ce11" table:formula="of:=SUM([.C6:.C8])" office:value-type="float" office:value="597918.58" calcext:value-type="float">
            <text:p>597.918,58 €</text:p>
          </table:table-cell>
          <table:table-cell table:style-name="ce11" table:formula="of:=SUM([.D6:.E8])" office:value-type="float" office:value="164427.62" calcext:value-type="float" table:number-columns-spanned="2" table:number-rows-spanned="1">
            <text:p>164.427,62 €</text:p>
          </table:table-cell>
          <table:covered-table-cell table:style-name="ce13"/>
          <table:table-cell table:style-name="ce11" table:formula="of:=SUM([.F6:.G8])" office:value-type="float" office:value="762346.2" calcext:value-type="float" table:number-columns-spanned="2" table:number-rows-spanned="1">
            <text:p>762.346,20 €</text:p>
          </table:table-cell>
          <table:covered-table-cell table:style-name="ce13"/>
          <table:table-cell/>
          <table:table-cell table:style-name="ce17" office:value-type="string" calcext:value-type="string" table:number-columns-spanned="2" table:number-rows-spanned="1">
            <text:p>Benedin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ur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1.09.2023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4.08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Comparto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7"/>
          <table:table-cell table:style-name="ce17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Baiocch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r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5.09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5.12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Comparto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7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Sell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lessandr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12.2023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Bertacchin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Cecili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12.2023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0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Bertacchin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Cecilia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01.12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30.11.2025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19"/>
          <table:table-cell table:style-name="ce26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Maiocch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Raffael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12.2023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0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Maiocch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Raffaele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01.12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30.11.2025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19"/>
          <table:table-cell table:style-name="ce26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Bellinzon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Elisa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4.12.2023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3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Montan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Cinzi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3.12.2023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Montan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Cinzia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13.12.202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5.01.2025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19"/>
          <table:table-cell table:style-name="ce26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Girard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Daniel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15.12.2023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31.07.2024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17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Oliva 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Giovann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12.2023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Pivett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lessi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4.2024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Citterio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Chiar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4.2024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31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Fassard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arl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1.04.2024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31.03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Comparto 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7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Mates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Rosari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04.2024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31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Alger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Beatric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4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Marsiglia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Valentin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4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Nazionale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Francesc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4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10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Maccarini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Angel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5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1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OPERATORI Coadiutore amm.vo seni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2" table:number-rows-spanned="1">
            <text:p>D'Acunt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uci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01.07.2024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30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Capon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atte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7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Giacobb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Gret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7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Appicciutol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Gianpaol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7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Tambuss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laudi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7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4.07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Rovat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Ilari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09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8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Comparto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Verr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nn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0.1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rea Dirigenz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Dirigente Biolog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Properz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ar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1.12.2024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Area Medici Veterinar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edici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Special.T.determ.av.pubb a.2 DL18.(F.78)</text:p>
          </table:table-cell>
          <table:covered-table-cell table:style-name="ce19"/>
          <table:table-cell table:style-name="ce26"/>
          <table:table-cell table:number-columns-repeated="1001"/>
        </table:table-row>
        <table:table-row table:style-name="ro1">
          <table:table-cell table:number-columns-repeated="8"/>
          <table:table-cell table:style-name="ce20"/>
          <table:table-cell table:number-columns-repeated="13"/>
          <table:table-cell table:style-name="ce1"/>
          <table:table-cell table:number-columns-repeated="1001"/>
        </table:table-row>
        <table:table-row table:style-name="ro6" table:number-rows-repeated="3">
          <table:table-cell table:number-columns-repeated="8"/>
          <table:table-cell table:style-name="ce20"/>
          <table:table-cell table:number-columns-repeated="13"/>
          <table:table-cell table:style-name="ce1"/>
          <table:table-cell table:number-columns-repeated="100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V_20_TRIM._20_T.D._20_2024" style:display-name="PageStyle_IV TRIM. T.D.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Anna Maria Argentino</dc:creator>
    <meta:print-date>2024-11-08T10:44:38</meta:print-date>
    <meta:creation-date>2024-05-07T13:24:12</meta:creation-date>
    <dc:date>2025-03-24T15:56:16</dc:date>
    <meta:generator>LibreOffice/7.3.7.2$Windows_X86_64 LibreOffice_project/e114eadc50a9ff8d8c8a0567d6da8f454beeb84f</meta:generator>
    <meta:document-statistic meta:table-count="1" meta:cell-count="253" meta:object-count="0"/>
    <meta:user-defined meta:name="AppVersion">14.0300</meta:user-defined>
  </office:meta>
</office:document-meta>
</file>