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6.355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4.7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005cm" fo:break-before="auto" style:use-optimal-row-height="tru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TS DI PAVIA </text:p>
          </table:table-cell>
          <table:covered-table-cell table:number-columns-repeated="3" table:style-name="ce10"/>
          <table:covered-table-cell table:style-name="ce21"/>
          <table:table-cell table:number-columns-repeated="2"/>
          <table:table-cell table:style-name="ce2" office:value-type="string" calcext:value-type="string" table:number-columns-spanned="6" table:number-rows-spanned="1">
            <text:p>ATS DI PAVIA </text:p>
          </table:table-cell>
          <table:covered-table-cell table:number-columns-repeated="4" table:style-name="ce10"/>
          <table:covered-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Contratti a tempo determinato anno 2022 <text:s text:c="205"/>attivi nel periodo: 01.01.2022- 31.12.2022</text:p>
          </table:table-cell>
          <table:covered-table-cell table:number-columns-repeated="3" table:style-name="ce11"/>
          <table:covered-table-cell table:style-name="ce22"/>
          <table:table-cell table:number-columns-repeated="2"/>
          <table:table-cell table:style-name="ce2" office:value-type="string" calcext:value-type="string" table:number-columns-spanned="6" table:number-rows-spanned="1">
            <text:p>Costo complessivo del personale a tempo determinato 01.01.2022 - 31.12.2022</text:p>
          </table:table-cell>
          <table:covered-table-cell table:number-columns-repeated="5" table:style-name="ce2"/>
          <table:table-cell table:number-columns-repeated="1011"/>
        </table:table-row>
        <table:table-row table:style-name="ro4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rofilo</text:p>
          </table:table-cell>
          <table:table-cell table:style-name="ce19" office:value-type="string" calcext:value-type="string">
            <text:p>Periodo di servizio</text:p>
          </table:table-cell>
          <table:table-cell table:style-name="ce4" office:value-type="string" calcext:value-type="string">
            <text:p>Note</text:p>
          </table:table-cell>
          <table:table-cell table:number-columns-repeated="2"/>
          <table:table-cell table:style-name="ce23"/>
          <table:table-cell table:style-name="ce23" office:value-type="string" calcext:value-type="string">
            <text:p>Imponibile </text:p>
          </table:table-cell>
          <table:table-cell table:style-name="ce23" office:value-type="string" calcext:value-type="string">
            <text:p>Contributi</text:p>
          </table:table-cell>
          <table:table-cell table:style-name="ce27" office:value-type="string" calcext:value-type="string">
            <text:p>Irap</text:p>
          </table:table-cell>
          <table:table-cell table:style-name="ce27" office:value-type="string" calcext:value-type="string">
            <text:p>Rimborsi </text:p>
          </table:table-cell>
          <table:table-cell table:style-name="ce23" office:value-type="string" calcext:value-type="string">
            <text:p>Totale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BRIGADA</text:p>
          </table:table-cell>
          <table:table-cell table:style-name="ce5" office:value-type="string" calcext:value-type="string">
            <text:p>RAFFAELLA</text:p>
          </table:table-cell>
          <table:table-cell table:style-name="ce12" office:value-type="string" calcext:value-type="string">
            <text:p>Dirigente Medico, Direttore di Struttura Complessa</text:p>
          </table:table-cell>
          <table:table-cell table:style-name="ce13" office:value-type="string" calcext:value-type="string">
            <text:p>decorrenza: data assegnazione incarico t. determinato SC dal 01.02.2021</text:p>
          </table:table-cell>
          <table:table-cell table:style-name="ce13" office:value-type="string" calcext:value-type="string">
            <text:p>Incarico a tempo determinato</text:p>
          </table:table-cell>
          <table:table-cell table:number-columns-repeated="2"/>
          <table:table-cell table:style-name="ce23" office:value-type="string" calcext:value-type="string">
            <text:p>Comparto </text:p>
          </table:table-cell>
          <table:table-cell table:style-name="ce24" table:formula="of:=SUM(['file:///Z:/TRASPARENZA_ANTICORRUZIONE/2022/T.D/T.D._GEN-DIC%202022.xlsx'#$'01.01.2022_31.12.2022'.$F$5]+['file:///Z:/TRASPARENZA_ANTICORRUZIONE/2022/T.D/T.D._GEN-DIC%202022.xlsx'#$'01.01.2022_31.12.2022'.$F$13])" office:value-type="float" office:value="33901.72" calcext:value-type="float">
            <text:p>33.901,72</text:p>
          </table:table-cell>
          <table:table-cell table:style-name="ce24" table:formula="of:=SUM(['file:///Z:/TRASPARENZA_ANTICORRUZIONE/2022/T.D/T.D._GEN-DIC%202022.xlsx'#$'01.01.2022_31.12.2022'.$G$13]+['file:///Z:/TRASPARENZA_ANTICORRUZIONE/2022/T.D/T.D._GEN-DIC%202022.xlsx'#$'01.01.2022_31.12.2022'.$G$5])" office:value-type="float" office:value="9995.15" calcext:value-type="float">
            <text:p>9.995,15</text:p>
          </table:table-cell>
          <table:table-cell table:style-name="ce24" table:formula="of:=SUM(['file:///Z:/TRASPARENZA_ANTICORRUZIONE/2022/T.D/T.D._GEN-DIC%202022.xlsx'#$'01.01.2022_31.12.2022'.$H$5]+['file:///Z:/TRASPARENZA_ANTICORRUZIONE/2022/T.D/T.D._GEN-DIC%202022.xlsx'#$'01.01.2022_31.12.2022'.$H$13])" office:value-type="float" office:value="2881.6" calcext:value-type="float">
            <text:p>2.881,60</text:p>
          </table:table-cell>
          <table:table-cell table:style-name="ce28" table:formula="of:=SUM(['file:///Z:/TRASPARENZA_ANTICORRUZIONE/2022/T.D/T.D._GEN-DIC%202022.xlsx'#$'01.01.2022_31.12.2022'.$I$5]+['file:///Z:/TRASPARENZA_ANTICORRUZIONE/2022/T.D/T.D._GEN-DIC%202022.xlsx'#$'01.01.2022_31.12.2022'.$I$13])" office:value-type="float" office:value="432.4" calcext:value-type="float">
            <text:p>432,40</text:p>
          </table:table-cell>
          <table:table-cell table:style-name="ce29" table:formula="of:=[.I6]+[.J6]+[.K6]+[.L6]" office:value-type="float" office:value="47210.87" calcext:value-type="float">
            <text:p>47.210,87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BONAFEDE</text:p>
          </table:table-cell>
          <table:table-cell table:style-name="ce5" office:value-type="string" calcext:value-type="string">
            <text:p>CHIARA</text:p>
          </table:table-cell>
          <table:table-cell table:style-name="ce13" office:value-type="string" calcext:value-type="string">
            <text:p>Collaboratore Professionale Sanitario Infermiere - Cat. D</text:p>
          </table:table-cell>
          <table:table-cell table:style-name="ce13" office:value-type="string" calcext:value-type="string">
            <text:p>decorrenza: 01.03.2021</text:p>
            <text:p>scadenza: 28.02.2022</text:p>
          </table:table-cell>
          <table:table-cell table:style-name="ce13" office:value-type="string" calcext:value-type="string">
            <text:p>Incarico a tempo determinato - Emergenza Covid</text:p>
          </table:table-cell>
          <table:table-cell table:number-columns-repeated="2"/>
          <table:table-cell table:style-name="ce23" office:value-type="string" calcext:value-type="string">
            <text:p>Dirigenza Area Sanità</text:p>
          </table:table-cell>
          <table:table-cell table:style-name="ce24" table:formula="of:=SUM(['file:///Z:/TRASPARENZA_ANTICORRUZIONE/2022/T.D/T.D._GEN-DIC%202022.xlsx'#$'01.01.2022_31.12.2022'.$F$4]+['file:///Z:/TRASPARENZA_ANTICORRUZIONE/2022/T.D/T.D._GEN-DIC%202022.xlsx'#$'01.01.2022_31.12.2022'.$F$6]+['file:///Z:/TRASPARENZA_ANTICORRUZIONE/2022/T.D/T.D._GEN-DIC%202022.xlsx'#$'01.01.2022_31.12.2022'.$F$7]+['file:///Z:/TRASPARENZA_ANTICORRUZIONE/2022/T.D/T.D._GEN-DIC%202022.xlsx'#$'01.01.2022_31.12.2022'.$F$8]+['file:///Z:/TRASPARENZA_ANTICORRUZIONE/2022/T.D/T.D._GEN-DIC%202022.xlsx'#$'01.01.2022_31.12.2022'.$F$9]+['file:///Z:/TRASPARENZA_ANTICORRUZIONE/2022/T.D/T.D._GEN-DIC%202022.xlsx'#$'01.01.2022_31.12.2022'.$F$10]+['file:///Z:/TRASPARENZA_ANTICORRUZIONE/2022/T.D/T.D._GEN-DIC%202022.xlsx'#$'01.01.2022_31.12.2022'.$F$11]+['file:///Z:/TRASPARENZA_ANTICORRUZIONE/2022/T.D/T.D._GEN-DIC%202022.xlsx'#$'01.01.2022_31.12.2022'.$F$12])" office:value-type="float" office:value="496698.37" calcext:value-type="float">
            <text:p>496.698,37</text:p>
          </table:table-cell>
          <table:table-cell table:style-name="ce24" table:formula="of:=SUM(['file:///Z:/TRASPARENZA_ANTICORRUZIONE/2022/T.D/T.D._GEN-DIC%202022.xlsx'#$'01.01.2022_31.12.2022'.$G$4]+['file:///Z:/TRASPARENZA_ANTICORRUZIONE/2022/T.D/T.D._GEN-DIC%202022.xlsx'#$'01.01.2022_31.12.2022'.$G$6]+['file:///Z:/TRASPARENZA_ANTICORRUZIONE/2022/T.D/T.D._GEN-DIC%202022.xlsx'#$'01.01.2022_31.12.2022'.$G$7]+['file:///Z:/TRASPARENZA_ANTICORRUZIONE/2022/T.D/T.D._GEN-DIC%202022.xlsx'#$'01.01.2022_31.12.2022'.$G$8]+['file:///Z:/TRASPARENZA_ANTICORRUZIONE/2022/T.D/T.D._GEN-DIC%202022.xlsx'#$'01.01.2022_31.12.2022'.$G$9]+['file:///Z:/TRASPARENZA_ANTICORRUZIONE/2022/T.D/T.D._GEN-DIC%202022.xlsx'#$'01.01.2022_31.12.2022'.$G$10]+['file:///Z:/TRASPARENZA_ANTICORRUZIONE/2022/T.D/T.D._GEN-DIC%202022.xlsx'#$'01.01.2022_31.12.2022'.$G$11]+['file:///Z:/TRASPARENZA_ANTICORRUZIONE/2022/T.D/T.D._GEN-DIC%202022.xlsx'#$'01.01.2022_31.12.2022'.$G$12])" office:value-type="float" office:value="147721.7" calcext:value-type="float">
            <text:p>147.721,70</text:p>
          </table:table-cell>
          <table:table-cell table:style-name="ce24" table:formula="of:=SUM(['file:///Z:/TRASPARENZA_ANTICORRUZIONE/2022/T.D/T.D._GEN-DIC%202022.xlsx'#$'01.01.2022_31.12.2022'.$H$4]+['file:///Z:/TRASPARENZA_ANTICORRUZIONE/2022/T.D/T.D._GEN-DIC%202022.xlsx'#$'01.01.2022_31.12.2022'.$H$6]+['file:///Z:/TRASPARENZA_ANTICORRUZIONE/2022/T.D/T.D._GEN-DIC%202022.xlsx'#$'01.01.2022_31.12.2022'.$H$7]+['file:///Z:/TRASPARENZA_ANTICORRUZIONE/2022/T.D/T.D._GEN-DIC%202022.xlsx'#$'01.01.2022_31.12.2022'.$H$8]+['file:///Z:/TRASPARENZA_ANTICORRUZIONE/2022/T.D/T.D._GEN-DIC%202022.xlsx'#$'01.01.2022_31.12.2022'.$H$9]+['file:///Z:/TRASPARENZA_ANTICORRUZIONE/2022/T.D/T.D._GEN-DIC%202022.xlsx'#$'01.01.2022_31.12.2022'.$H$10]+['file:///Z:/TRASPARENZA_ANTICORRUZIONE/2022/T.D/T.D._GEN-DIC%202022.xlsx'#$'01.01.2022_31.12.2022'.$H$11]+['file:///Z:/TRASPARENZA_ANTICORRUZIONE/2022/T.D/T.D._GEN-DIC%202022.xlsx'#$'01.01.2022_31.12.2022'.$H$12])" office:value-type="float" office:value="42220.21" calcext:value-type="float">
            <text:p>42.220,21</text:p>
          </table:table-cell>
          <table:table-cell table:style-name="ce24" table:formula="of:=SUM(['file:///Z:/TRASPARENZA_ANTICORRUZIONE/2022/T.D/T.D._GEN-DIC%202022.xlsx'#$'01.01.2022_31.12.2022'.$I$7]+['file:///Z:/TRASPARENZA_ANTICORRUZIONE/2022/T.D/T.D._GEN-DIC%202022.xlsx'#$'01.01.2022_31.12.2022'.$I$8]+['file:///Z:/TRASPARENZA_ANTICORRUZIONE/2022/T.D/T.D._GEN-DIC%202022.xlsx'#$'01.01.2022_31.12.2022'.$I$9]+['file:///Z:/TRASPARENZA_ANTICORRUZIONE/2022/T.D/T.D._GEN-DIC%202022.xlsx'#$'01.01.2022_31.12.2022'.$I$10]+['file:///Z:/TRASPARENZA_ANTICORRUZIONE/2022/T.D/T.D._GEN-DIC%202022.xlsx'#$'01.01.2022_31.12.2022'.$I$11]+['file:///Z:/TRASPARENZA_ANTICORRUZIONE/2022/T.D/T.D._GEN-DIC%202022.xlsx'#$'01.01.2022_31.12.2022'.$I$12])" office:value-type="float" office:value="8410.58" calcext:value-type="float">
            <text:p>8.410,58</text:p>
          </table:table-cell>
          <table:table-cell table:style-name="ce29" table:formula="of:=[.I7]+[.J7]+[.K7]+[.L7]" office:value-type="float" office:value="695050.86" calcext:value-type="float">
            <text:p>695.050,86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BONADEO</text:p>
          </table:table-cell>
          <table:table-cell table:style-name="ce5" office:value-type="string" calcext:value-type="string">
            <text:p>ELISA</text:p>
          </table:table-cell>
          <table:table-cell table:style-name="ce12" office:value-type="string" calcext:value-type="string">
            <text:p>Dirigente Medico, Direttore di Struttura Complessa</text:p>
          </table:table-cell>
          <table:table-cell table:style-name="ce13" office:value-type="string" calcext:value-type="string">
            <text:p>decorrenza: 01.09.2021</text:p>
          </table:table-cell>
          <table:table-cell table:style-name="ce13" office:value-type="string" calcext:value-type="string">
            <text:p>Incarico a tempo determinato</text:p>
          </table:table-cell>
          <table:table-cell table:number-columns-repeated="2"/>
          <table:table-cell table:style-name="ce23" office:value-type="string" calcext:value-type="string">
            <text:p>Dirigenza Area PTA</text:p>
          </table:table-cell>
          <table:table-cell table:number-columns-repeated="5" table:style-name="ce25" office:value-type="float" office:value="0" calcext:value-type="float">
            <text:p>0,00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AGRESTI</text:p>
          </table:table-cell>
          <table:table-cell table:style-name="ce5" office:value-type="string" calcext:value-type="string">
            <text:p>ANDREA</text:p>
          </table:table-cell>
          <table:table-cell table:style-name="ce12" office:value-type="string" calcext:value-type="string">
            <text:p>Dirigente Veterinario</text:p>
          </table:table-cell>
          <table:table-cell table:style-name="ce13" office:value-type="string" calcext:value-type="string">
            <text:p>decorrenza: 16.12.2021</text:p>
            <text:p>scadenza: 31.03.2022</text:p>
          </table:table-cell>
          <table:table-cell table:style-name="ce13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DELLE DONNE</text:p>
          </table:table-cell>
          <table:table-cell table:style-name="ce5" office:value-type="string" calcext:value-type="string">
            <text:p>ELISABETTA</text:p>
          </table:table-cell>
          <table:table-cell table:style-name="ce12" office:value-type="string" calcext:value-type="string">
            <text:p>Dirigente Veterinario</text:p>
          </table:table-cell>
          <table:table-cell table:style-name="ce13" office:value-type="string" calcext:value-type="string">
            <text:p>decorrenza: 01.01.2022</text:p>
            <text:p>scadenza: 30.04.2022</text:p>
          </table:table-cell>
          <table:table-cell table:style-name="ce13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CERRATO</text:p>
          </table:table-cell>
          <table:table-cell table:style-name="ce5" office:value-type="string" calcext:value-type="string">
            <text:p>CARLA</text:p>
          </table:table-cell>
          <table:table-cell table:style-name="ce12" office:value-type="string" calcext:value-type="string">
            <text:p>Dirigente Veterinario</text:p>
          </table:table-cell>
          <table:table-cell table:style-name="ce13" office:value-type="string" calcext:value-type="string">
            <text:p>decorrenza: 01.01.2022 scadenza: 15.06.2022</text:p>
          </table:table-cell>
          <table:table-cell table:style-name="ce13" office:value-type="string" calcext:value-type="string">
            <text:p>Incarico a tempo determinato</text:p>
          </table:table-cell>
          <table:table-cell table:number-columns-repeated="3"/>
          <table:table-cell table:style-name="ce26" table:number-columns-repeated="2"/>
          <table:table-cell table:number-columns-repeated="1014"/>
        </table:table-row>
        <table:table-row table:style-name="ro11">
          <table:table-cell table:style-name="ce5" office:value-type="string" calcext:value-type="string">
            <text:p>TARALLO</text:p>
          </table:table-cell>
          <table:table-cell table:style-name="ce5" office:value-type="string" calcext:value-type="string">
            <text:p>CARMELA</text:p>
          </table:table-cell>
          <table:table-cell table:style-name="ce12" office:value-type="string" calcext:value-type="string">
            <text:p>Dirigente Veterinario</text:p>
          </table:table-cell>
          <table:table-cell table:style-name="ce13" office:value-type="string" calcext:value-type="string">
            <text:p>decorrenza: 15.03.2022 scadenza: 31.07.2022</text:p>
          </table:table-cell>
          <table:table-cell table:style-name="ce13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CASTELLANO</text:p>
          </table:table-cell>
          <table:table-cell table:style-name="ce6" office:value-type="string" calcext:value-type="string">
            <text:p>SILVIA ADELE</text:p>
          </table:table-cell>
          <table:table-cell table:style-name="ce14" office:value-type="string" calcext:value-type="string">
            <text:p>Dirigente Veterinario</text:p>
          </table:table-cell>
          <table:table-cell table:style-name="ce13" office:value-type="string" calcext:value-type="string">
            <text:p>decorrenza: 15.03.2022 scadenza: 14.03.2023</text:p>
          </table:table-cell>
          <table:table-cell table:style-name="ce13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MARINO</text:p>
          </table:table-cell>
          <table:table-cell table:style-name="ce7" office:value-type="string" calcext:value-type="string">
            <text:p>PAOLO</text:p>
          </table:table-cell>
          <table:table-cell table:style-name="ce12" office:value-type="string" calcext:value-type="string">
            <text:p>Dirigente Veterinario</text:p>
          </table:table-cell>
          <table:table-cell table:style-name="ce20" office:value-type="string" calcext:value-type="string">
            <text:p>decorrenza: 15.07.2022 scadenza: 14.07.2023</text:p>
          </table:table-cell>
          <table:table-cell table:style-name="ce13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4">
          <table:table-cell table:style-name="ce7" office:value-type="string" calcext:value-type="string">
            <text:p>D'ANGERIO</text:p>
          </table:table-cell>
          <table:table-cell table:style-name="ce7" office:value-type="string" calcext:value-type="string">
            <text:p>GIOVANNA</text:p>
          </table:table-cell>
          <table:table-cell table:style-name="ce13" office:value-type="string" calcext:value-type="string">
            <text:p>Collaboratore <text:s/>Amministrativo Professionale - Cat. D</text:p>
          </table:table-cell>
          <table:table-cell table:style-name="ce20" office:value-type="string" calcext:value-type="string">
            <text:p>decorrenza: 15.11.2022 scadenza: 31.12.2022</text:p>
          </table:table-cell>
          <table:table-cell table:style-name="ce13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5">
          <table:table-cell table:style-name="ce8" table:number-columns-repeated="2"/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 table:number-columns-repeated="2"/>
          <table:table-cell table:style-name="ce15" table:number-columns-repeated="3"/>
          <table:table-cell table:number-columns-repeated="1019"/>
        </table:table-row>
        <table:table-row table:style-name="ro16">
          <table:table-cell table:style-name="ce8" table:number-columns-repeated="2"/>
          <table:table-cell table:style-name="ce16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8" table:number-columns-repeated="2"/>
          <table:table-cell table:style-name="ce16"/>
          <table:table-cell table:style-name="ce15" table:number-columns-repeated="2"/>
          <table:table-cell table:number-columns-repeated="1019"/>
        </table:table-row>
        <table:table-row table:style-name="ro17">
          <table:table-cell table:style-name="ce8" table:number-columns-repeated="2"/>
          <table:table-cell table:style-name="ce15" table:number-columns-repeated="3"/>
          <table:table-cell table:number-columns-repeated="1019"/>
        </table:table-row>
        <table:table-row table:style-name="ro1" table:number-rows-repeated="3">
          <table:table-cell table:style-name="ce8" table:number-columns-repeated="2"/>
          <table:table-cell table:style-name="ce16"/>
          <table:table-cell table:style-name="ce15" table:number-columns-repeated="2"/>
          <table:table-cell table:number-columns-repeated="1019"/>
        </table:table-row>
        <table:table-row table:style-name="ro18">
          <table:table-cell table:style-name="ce8" table:number-columns-repeated="2"/>
          <table:table-cell table:style-name="ce16"/>
          <table:table-cell table:style-name="ce15" table:number-columns-repeated="2"/>
          <table:table-cell table:number-columns-repeated="1019"/>
        </table:table-row>
        <table:table-row table:style-name="ro15">
          <table:table-cell table:style-name="ce8" table:number-columns-repeated="2"/>
          <table:table-cell table:style-name="ce16"/>
          <table:table-cell table:style-name="ce15" table:number-columns-repeated="2"/>
          <table:table-cell table:number-columns-repeated="1019"/>
        </table:table-row>
        <table:table-row table:style-name="ro3" table:number-rows-repeated="2">
          <table:table-cell table:style-name="ce9" table:number-columns-repeated="2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9" table:number-columns-repeated="2"/>
          <table:table-cell table:style-name="ce18"/>
          <table:table-cell table:style-name="ce17" table:number-columns-repeated="2"/>
          <table:table-cell table:number-columns-repeated="1019"/>
        </table:table-row>
        <table:table-row table:style-name="ro1" table:number-rows-repeated="2">
          <table:table-cell table:style-name="ce9" table:number-columns-repeated="2"/>
          <table:table-cell table:style-name="ce17" table:number-columns-repeated="3"/>
          <table:table-cell table:number-columns-repeated="1019"/>
        </table:table-row>
        <table:table-row table:style-name="ro4">
          <table:table-cell table:style-name="ce9" table:number-columns-repeated="2"/>
          <table:table-cell table:style-name="ce17" table:number-columns-repeated="3"/>
          <table:table-cell table:number-columns-repeated="1019"/>
        </table:table-row>
        <table:table-row table:style-name="ro16">
          <table:table-cell table:style-name="ce9" table:number-columns-repeated="2"/>
          <table:table-cell table:style-name="ce17" table:number-columns-repeated="3"/>
          <table:table-cell table:number-columns-repeated="1019"/>
        </table:table-row>
        <table:table-row table:style-name="ro19">
          <table:table-cell table:style-name="ce9" table:number-columns-repeated="2"/>
          <table:table-cell table:style-name="ce17" table:number-columns-repeated="3"/>
          <table:table-cell table:number-columns-repeated="1019"/>
        </table:table-row>
        <table:table-row table:style-name="ro13">
          <table:table-cell table:style-name="ce9" table:number-columns-repeated="2"/>
          <table:table-cell table:style-name="ce17" table:number-columns-repeated="3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2" style:display-name="PageStyle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4-05-02T09:18:03</meta:creation-date>
    <dc:date>2024-05-02T10:10:11</dc:date>
    <meta:generator>LibreOffice/7.3.7.2$Windows_X86_64 LibreOffice_project/e114eadc50a9ff8d8c8a0567d6da8f454beeb84f</meta:generator>
    <meta:document-statistic meta:table-count="1" meta:cell-count="82" meta:object-count="0"/>
    <meta:user-defined meta:name="AppVersion">14.0300</meta:user-defined>
  </office:meta>
</office:document-meta>
</file>