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6.355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7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508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ATS DI PAVIA </text:p>
          </table:table-cell>
          <table:covered-table-cell table:number-columns-repeated="3" table:style-name="ce7"/>
          <table:covered-table-cell table:style-name="ce15"/>
          <table:table-cell table:number-columns-repeated="2"/>
          <table:table-cell table:style-name="ce2" office:value-type="string" calcext:value-type="string" table:number-columns-spanned="6" table:number-rows-spanned="1">
            <text:p>ATS DI PAVIA </text:p>
          </table:table-cell>
          <table:covered-table-cell table:number-columns-repeated="4" table:style-name="ce7"/>
          <table:covered-table-cell table:style-name="ce1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Contratti a tempo determinato anno 2021 <text:s text:c="205"/>attivi nel periodo: 01.01.2021- 31.12.2021</text:p>
          </table:table-cell>
          <table:covered-table-cell table:number-columns-repeated="3" table:style-name="ce8"/>
          <table:covered-table-cell table:style-name="ce16"/>
          <table:table-cell table:number-columns-repeated="2"/>
          <table:table-cell table:style-name="ce2" office:value-type="string" calcext:value-type="string" table:number-columns-spanned="6" table:number-rows-spanned="1">
            <text:p>Costo complessivo del personale a tempo determinato 01.01.2021 - 31.12.2021</text:p>
          </table:table-cell>
          <table:covered-table-cell table:number-columns-repeated="5" table:style-name="ce2"/>
          <table:table-cell table:number-columns-repeated="1011"/>
        </table:table-row>
        <table:table-row table:style-name="ro4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rofilo</text:p>
          </table:table-cell>
          <table:table-cell table:style-name="ce13" office:value-type="string" calcext:value-type="string">
            <text:p>Periodo di servizio</text:p>
          </table:table-cell>
          <table:table-cell table:style-name="ce4" office:value-type="string" calcext:value-type="string">
            <text:p>Note</text:p>
          </table:table-cell>
          <table:table-cell table:number-columns-repeated="2"/>
          <table:table-cell table:style-name="ce18"/>
          <table:table-cell table:style-name="ce18" office:value-type="string" calcext:value-type="string">
            <text:p>Imponibile </text:p>
          </table:table-cell>
          <table:table-cell table:style-name="ce18" office:value-type="string" calcext:value-type="string">
            <text:p>Contributi</text:p>
          </table:table-cell>
          <table:table-cell table:style-name="ce22" office:value-type="string" calcext:value-type="string">
            <text:p>Irap</text:p>
          </table:table-cell>
          <table:table-cell table:style-name="ce22" office:value-type="string" calcext:value-type="string">
            <text:p>Rimborsi </text:p>
          </table:table-cell>
          <table:table-cell table:style-name="ce18" office:value-type="string" calcext:value-type="string">
            <text:p>Totale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ZACCALA</text:p>
          </table:table-cell>
          <table:table-cell table:style-name="ce5" office:value-type="string" calcext:value-type="string">
            <text:p>MARTA</text:p>
          </table:table-cell>
          <table:table-cell table:style-name="ce5" office:value-type="string" calcext:value-type="string">
            <text:p>Dirigente Sanitario Farmacista</text:p>
          </table:table-cell>
          <table:table-cell table:style-name="ce9" office:value-type="string" calcext:value-type="string">
            <text:p>data di assunzione 15.06.2020 data scadenza incarico 14.06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2"/>
          <table:table-cell table:style-name="ce18" office:value-type="string" calcext:value-type="string">
            <text:p>Comparto </text:p>
          </table:table-cell>
          <table:table-cell table:style-name="ce19" table:formula="of:=SUM(['file:///Z:/TRASPARENZA_ANTICORRUZIONE/2021/T.D/SUPERATO/2021.xlsx'#$'01.01.2021_31.12.2021'.$F$6]+['file:///Z:/TRASPARENZA_ANTICORRUZIONE/2021/T.D/SUPERATO/2021.xlsx'#$'01.01.2021_31.12.2021'.$F$7]+['file:///Z:/TRASPARENZA_ANTICORRUZIONE/2021/T.D/SUPERATO/2021.xlsx'#$'01.01.2021_31.12.2021'.$F$8]+['file:///Z:/TRASPARENZA_ANTICORRUZIONE/2021/T.D/SUPERATO/2021.xlsx'#$'01.01.2021_31.12.2021'.$F$9]+['file:///Z:/TRASPARENZA_ANTICORRUZIONE/2021/T.D/SUPERATO/2021.xlsx'#$'01.01.2021_31.12.2021'.$F$10]+['file:///Z:/TRASPARENZA_ANTICORRUZIONE/2021/T.D/SUPERATO/2021.xlsx'#$'01.01.2021_31.12.2021'.$F$11]+['file:///Z:/TRASPARENZA_ANTICORRUZIONE/2021/T.D/SUPERATO/2021.xlsx'#$'01.01.2021_31.12.2021'.$F$12]+['file:///Z:/TRASPARENZA_ANTICORRUZIONE/2021/T.D/SUPERATO/2021.xlsx'#$'01.01.2021_31.12.2021'.$F$13]+['file:///Z:/TRASPARENZA_ANTICORRUZIONE/2021/T.D/SUPERATO/2021.xlsx'#$'01.01.2021_31.12.2021'.$F$14]+['file:///Z:/TRASPARENZA_ANTICORRUZIONE/2021/T.D/SUPERATO/2021.xlsx'#$'01.01.2021_31.12.2021'.$F$15]+['file:///Z:/TRASPARENZA_ANTICORRUZIONE/2021/T.D/SUPERATO/2021.xlsx'#$'01.01.2021_31.12.2021'.$F$18])" office:value-type="float" office:value="150571.745" calcext:value-type="float">
            <text:p>150.571,75</text:p>
          </table:table-cell>
          <table:table-cell table:style-name="ce19" table:formula="of:=SUM(['file:///Z:/TRASPARENZA_ANTICORRUZIONE/2021/T.D/SUPERATO/2021.xlsx'#$'01.01.2021_31.12.2021'.$G$6]+['file:///Z:/TRASPARENZA_ANTICORRUZIONE/2021/T.D/SUPERATO/2021.xlsx'#$'01.01.2021_31.12.2021'.$G$7]+['file:///Z:/TRASPARENZA_ANTICORRUZIONE/2021/T.D/SUPERATO/2021.xlsx'#$'01.01.2021_31.12.2021'.$G$8]+['file:///Z:/TRASPARENZA_ANTICORRUZIONE/2021/T.D/SUPERATO/2021.xlsx'#$'01.01.2021_31.12.2021'.$G$9]+['file:///Z:/TRASPARENZA_ANTICORRUZIONE/2021/T.D/SUPERATO/2021.xlsx'#$'01.01.2021_31.12.2021'.$G$10]+['file:///Z:/TRASPARENZA_ANTICORRUZIONE/2021/T.D/SUPERATO/2021.xlsx'#$'01.01.2021_31.12.2021'.$G$11]+['file:///Z:/TRASPARENZA_ANTICORRUZIONE/2021/T.D/SUPERATO/2021.xlsx'#$'01.01.2021_31.12.2021'.$G$12]+['file:///Z:/TRASPARENZA_ANTICORRUZIONE/2021/T.D/SUPERATO/2021.xlsx'#$'01.01.2021_31.12.2021'.$G$13]+['file:///Z:/TRASPARENZA_ANTICORRUZIONE/2021/T.D/SUPERATO/2021.xlsx'#$'01.01.2021_31.12.2021'.$G$14]+['file:///Z:/TRASPARENZA_ANTICORRUZIONE/2021/T.D/SUPERATO/2021.xlsx'#$'01.01.2021_31.12.2021'.$G$15]+['file:///Z:/TRASPARENZA_ANTICORRUZIONE/2021/T.D/SUPERATO/2021.xlsx'#$'01.01.2021_31.12.2021'.$G$18])" office:value-type="float" office:value="41678.259016" calcext:value-type="float">
            <text:p>41.678,26</text:p>
          </table:table-cell>
          <table:table-cell table:style-name="ce19" table:formula="of:=SUM(['file:///Z:/TRASPARENZA_ANTICORRUZIONE/2021/T.D/SUPERATO/2021.xlsx'#$'01.01.2021_31.12.2021'.$H$6]+['file:///Z:/TRASPARENZA_ANTICORRUZIONE/2021/T.D/SUPERATO/2021.xlsx'#$'01.01.2021_31.12.2021'.$H$7]+['file:///Z:/TRASPARENZA_ANTICORRUZIONE/2021/T.D/SUPERATO/2021.xlsx'#$'01.01.2021_31.12.2021'.$H$8]+['file:///Z:/TRASPARENZA_ANTICORRUZIONE/2021/T.D/SUPERATO/2021.xlsx'#$'01.01.2021_31.12.2021'.$H$9]+['file:///Z:/TRASPARENZA_ANTICORRUZIONE/2021/T.D/SUPERATO/2021.xlsx'#$'01.01.2021_31.12.2021'.$H$10]+['file:///Z:/TRASPARENZA_ANTICORRUZIONE/2021/T.D/SUPERATO/2021.xlsx'#$'01.01.2021_31.12.2021'.$H$11]+['file:///Z:/TRASPARENZA_ANTICORRUZIONE/2021/T.D/SUPERATO/2021.xlsx'#$'01.01.2021_31.12.2021'.$H$12]+['file:///Z:/TRASPARENZA_ANTICORRUZIONE/2021/T.D/SUPERATO/2021.xlsx'#$'01.01.2021_31.12.2021'.$H$13]+['file:///Z:/TRASPARENZA_ANTICORRUZIONE/2021/T.D/SUPERATO/2021.xlsx'#$'01.01.2021_31.12.2021'.$H$14]+['file:///Z:/TRASPARENZA_ANTICORRUZIONE/2021/T.D/SUPERATO/2021.xlsx'#$'01.01.2021_31.12.2021'.$H$15]+['file:///Z:/TRASPARENZA_ANTICORRUZIONE/2021/T.D/SUPERATO/2021.xlsx'#$'01.01.2021_31.12.2021'.$H$18])" office:value-type="float" office:value="12798.598325" calcext:value-type="float">
            <text:p>12.798,60</text:p>
          </table:table-cell>
          <table:table-cell table:style-name="ce23" table:formula="of:=SUM(['file:///Z:/TRASPARENZA_ANTICORRUZIONE/2021/T.D/SUPERATO/2021.xlsx'#$'01.01.2021_31.12.2021'.$I$10])" office:value-type="float" office:value="0" calcext:value-type="float">
            <text:p>0,00</text:p>
          </table:table-cell>
          <table:table-cell table:style-name="ce24" table:formula="of:=SUM(['file:///Z:/TRASPARENZA_ANTICORRUZIONE/2021/T.D/SUPERATO/2021.xlsx'#$'01.01.2021_31.12.2021'.$J$6]+['file:///Z:/TRASPARENZA_ANTICORRUZIONE/2021/T.D/SUPERATO/2021.xlsx'#$'01.01.2021_31.12.2021'.$J$7]+['file:///Z:/TRASPARENZA_ANTICORRUZIONE/2021/T.D/SUPERATO/2021.xlsx'#$'01.01.2021_31.12.2021'.$J$8]+['file:///Z:/TRASPARENZA_ANTICORRUZIONE/2021/T.D/SUPERATO/2021.xlsx'#$'01.01.2021_31.12.2021'.$J$9]+['file:///Z:/TRASPARENZA_ANTICORRUZIONE/2021/T.D/SUPERATO/2021.xlsx'#$'01.01.2021_31.12.2021'.$J$10]+['file:///Z:/TRASPARENZA_ANTICORRUZIONE/2021/T.D/SUPERATO/2021.xlsx'#$'01.01.2021_31.12.2021'.$J$11]+['file:///Z:/TRASPARENZA_ANTICORRUZIONE/2021/T.D/SUPERATO/2021.xlsx'#$'01.01.2021_31.12.2021'.$J$12]+['file:///Z:/TRASPARENZA_ANTICORRUZIONE/2021/T.D/SUPERATO/2021.xlsx'#$'01.01.2021_31.12.2021'.$J$13]+['file:///Z:/TRASPARENZA_ANTICORRUZIONE/2021/T.D/SUPERATO/2021.xlsx'#$'01.01.2021_31.12.2021'.$J$15]+['file:///Z:/TRASPARENZA_ANTICORRUZIONE/2021/T.D/SUPERATO/2021.xlsx'#$'01.01.2021_31.12.2021'.$J$14]+['file:///Z:/TRASPARENZA_ANTICORRUZIONE/2021/T.D/SUPERATO/2021.xlsx'#$'01.01.2021_31.12.2021'.$J$18])" office:value-type="float" office:value="205048.602341" calcext:value-type="float">
            <text:p>205.048,6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 FIORE</text:p>
          </table:table-cell>
          <table:table-cell table:style-name="ce5" office:value-type="string" calcext:value-type="string">
            <text:p>FERNANDO</text:p>
          </table:table-cell>
          <table:table-cell table:style-name="ce9" office:value-type="string" calcext:value-type="string">
            <text:p>Dirigente Ingegnere</text:p>
          </table:table-cell>
          <table:table-cell table:style-name="ce14" office:value-type="string" calcext:value-type="string">
            <text:p>data di assunzione 15.09.2020 data scadenza incarico 14.11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2"/>
          <table:table-cell table:style-name="ce18" office:value-type="string" calcext:value-type="string">
            <text:p>Dirigenza Area Sanità</text:p>
          </table:table-cell>
          <table:table-cell table:style-name="ce19" table:formula="of:=SUM(['file:///Z:/TRASPARENZA_ANTICORRUZIONE/2021/T.D/SUPERATO/2021.xlsx'#$'01.01.2021_31.12.2021'.$F$4]+['file:///Z:/TRASPARENZA_ANTICORRUZIONE/2021/T.D/SUPERATO/2021.xlsx'#$'01.01.2021_31.12.2021'.$F$16]+['file:///Z:/TRASPARENZA_ANTICORRUZIONE/2021/T.D/SUPERATO/2021.xlsx'#$'01.01.2021_31.12.2021'.$F$19]+['file:///Z:/TRASPARENZA_ANTICORRUZIONE/2021/T.D/SUPERATO/2021.xlsx'#$'01.01.2021_31.12.2021'.$F$20]+['file:///Z:/TRASPARENZA_ANTICORRUZIONE/2021/T.D/SUPERATO/2021.xlsx'#$'01.01.2021_31.12.2021'.$F$21]+['file:///Z:/TRASPARENZA_ANTICORRUZIONE/2021/T.D/SUPERATO/2021.xlsx'#$'01.01.2021_31.12.2021'.$F$22]+['file:///Z:/TRASPARENZA_ANTICORRUZIONE/2021/T.D/SUPERATO/2021.xlsx'#$'01.01.2021_31.12.2021'.$F$23])" office:value-type="float" office:value="208741.73" calcext:value-type="float">
            <text:p>208.741,73</text:p>
          </table:table-cell>
          <table:table-cell table:style-name="ce19" table:formula="of:=SUM(['file:///Z:/TRASPARENZA_ANTICORRUZIONE/2021/T.D/SUPERATO/2021.xlsx'#$'01.01.2021_31.12.2021'.$G$4]+['file:///Z:/TRASPARENZA_ANTICORRUZIONE/2021/T.D/SUPERATO/2021.xlsx'#$'01.01.2021_31.12.2021'.$G$16]+['file:///Z:/TRASPARENZA_ANTICORRUZIONE/2021/T.D/SUPERATO/2021.xlsx'#$'01.01.2021_31.12.2021'.$G$19]+['file:///Z:/TRASPARENZA_ANTICORRUZIONE/2021/T.D/SUPERATO/2021.xlsx'#$'01.01.2021_31.12.2021'.$G$20]+['file:///Z:/TRASPARENZA_ANTICORRUZIONE/2021/T.D/SUPERATO/2021.xlsx'#$'01.01.2021_31.12.2021'.$G$21]+['file:///Z:/TRASPARENZA_ANTICORRUZIONE/2021/T.D/SUPERATO/2021.xlsx'#$'01.01.2021_31.12.2021'.$G$22]+['file:///Z:/TRASPARENZA_ANTICORRUZIONE/2021/T.D/SUPERATO/2021.xlsx'#$'01.01.2021_31.12.2021'.$G$23])" office:value-type="float" office:value="57779.710864" calcext:value-type="float">
            <text:p>57.779,71</text:p>
          </table:table-cell>
          <table:table-cell table:style-name="ce19" table:formula="of:=SUM(['file:///Z:/TRASPARENZA_ANTICORRUZIONE/2021/T.D/SUPERATO/2021.xlsx'#$'01.01.2021_31.12.2021'.$H$4]+['file:///Z:/TRASPARENZA_ANTICORRUZIONE/2021/T.D/SUPERATO/2021.xlsx'#$'01.01.2021_31.12.2021'.$H$16]+['file:///Z:/TRASPARENZA_ANTICORRUZIONE/2021/T.D/SUPERATO/2021.xlsx'#$'01.01.2021_31.12.2021'.$H$19]+['file:///Z:/TRASPARENZA_ANTICORRUZIONE/2021/T.D/SUPERATO/2021.xlsx'#$'01.01.2021_31.12.2021'.$H$20]+['file:///Z:/TRASPARENZA_ANTICORRUZIONE/2021/T.D/SUPERATO/2021.xlsx'#$'01.01.2021_31.12.2021'.$H$21]+['file:///Z:/TRASPARENZA_ANTICORRUZIONE/2021/T.D/SUPERATO/2021.xlsx'#$'01.01.2021_31.12.2021'.$H$22]+['file:///Z:/TRASPARENZA_ANTICORRUZIONE/2021/T.D/SUPERATO/2021.xlsx'#$'01.01.2021_31.12.2021'.$H$23])" office:value-type="float" office:value="17743.04705" calcext:value-type="float">
            <text:p>17.743,05</text:p>
          </table:table-cell>
          <table:table-cell table:style-name="ce19" table:formula="of:=SUM(['file:///Z:/TRASPARENZA_ANTICORRUZIONE/2021/T.D/SUPERATO/2021.xlsx'#$'01.01.2021_31.12.2021'.$I$19]+['file:///Z:/TRASPARENZA_ANTICORRUZIONE/2021/T.D/SUPERATO/2021.xlsx'#$'01.01.2021_31.12.2021'.$I$21])" office:value-type="float" office:value="4183.91" calcext:value-type="float">
            <text:p>4.183,91</text:p>
          </table:table-cell>
          <table:table-cell table:style-name="ce24" table:formula="of:=[.I7]+[.J7]+[.K7]+[.L7]" office:value-type="float" office:value="288448.397914" calcext:value-type="float">
            <text:p>288.448,40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SERANGELI</text:p>
          </table:table-cell>
          <table:table-cell table:style-name="ce5" office:value-type="string" calcext:value-type="string">
            <text:p>SILVI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 data cessazione 14.04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2"/>
          <table:table-cell table:style-name="ce18" office:value-type="string" calcext:value-type="string">
            <text:p>Dirigenza Area PTA</text:p>
          </table:table-cell>
          <table:table-cell table:style-name="ce20" table:formula="of:=SUM(['file:///Z:/TRASPARENZA_ANTICORRUZIONE/2021/T.D/SUPERATO/2021.xlsx'#$'01.01.2021_31.12.2021'.$F$5]+['file:///Z:/TRASPARENZA_ANTICORRUZIONE/2021/T.D/SUPERATO/2021.xlsx'#$'01.01.2021_31.12.2021'.$F$17])" office:value-type="float" office:value="52462.945" calcext:value-type="float">
            <text:p>52.462,95</text:p>
          </table:table-cell>
          <table:table-cell table:style-name="ce20" table:formula="of:=SUM(['file:///Z:/TRASPARENZA_ANTICORRUZIONE/2021/T.D/SUPERATO/2021.xlsx'#$'01.01.2021_31.12.2021'.$G$5]+['file:///Z:/TRASPARENZA_ANTICORRUZIONE/2021/T.D/SUPERATO/2021.xlsx'#$'01.01.2021_31.12.2021'.$G$17])" office:value-type="float" office:value="14521.743176" calcext:value-type="float">
            <text:p>14.521,74</text:p>
          </table:table-cell>
          <table:table-cell table:style-name="ce19" table:formula="of:=SUM(['file:///Z:/TRASPARENZA_ANTICORRUZIONE/2021/T.D/SUPERATO/2021.xlsx'#$'01.01.2021_31.12.2021'.$H$5]+['file:///Z:/TRASPARENZA_ANTICORRUZIONE/2021/T.D/SUPERATO/2021.xlsx'#$'01.01.2021_31.12.2021'.$H$17])" office:value-type="float" office:value="4459.350325" calcext:value-type="float">
            <text:p>4.459,35</text:p>
          </table:table-cell>
          <table:table-cell table:style-name="ce23" office:value-type="float" office:value="35" calcext:value-type="float">
            <text:p>35,00</text:p>
          </table:table-cell>
          <table:table-cell table:style-name="ce19" table:formula="of:=[.I8]+[.J8]+[.K8]+[.L8]" office:value-type="float" office:value="71479.038501" calcext:value-type="float">
            <text:p>71.479,04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SUAREZ VALERO</text:p>
          </table:table-cell>
          <table:table-cell table:style-name="ce5" office:value-type="string" calcext:value-type="string">
            <text:p>HAYDEE LUIS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0.2020 data cessazione 04.02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CARLESSO</text:p>
          </table:table-cell>
          <table:table-cell table:style-name="ce5" office:value-type="string" calcext:value-type="string">
            <text:p>ALESSANDR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data cessazione 30.04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FICARA</text:p>
          </table:table-cell>
          <table:table-cell table:style-name="ce5" office:value-type="string" calcext:value-type="string">
            <text:p>VINCENZO ANTONI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0.2020 <text:s/>data cessazione 14.03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3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5" office:value-type="string" calcext:value-type="string">
            <text:p>CONTE</text:p>
          </table:table-cell>
          <table:table-cell table:style-name="ce5" office:value-type="string" calcext:value-type="string">
            <text:p>LIVIA</text:p>
          </table:table-cell>
          <table:table-cell table:style-name="ce10" office:value-type="string" calcext:value-type="string">
            <text:p>Collaboratore Professionale Sanitario Tecnico della Prevenzione - Cat. D</text:p>
          </table:table-cell>
          <table:table-cell table:style-name="ce9" office:value-type="string" calcext:value-type="string">
            <text:p>data di assunzione 01.10.2020 data cessazione 02.05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MADONNA</text:p>
          </table:table-cell>
          <table:table-cell table:style-name="ce5" office:value-type="string" calcext:value-type="string">
            <text:p>ROBERT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data cessazione 02.05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GRAPA</text:p>
          </table:table-cell>
          <table:table-cell table:style-name="ce5" office:value-type="string" calcext:value-type="string">
            <text:p>VIOLET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data cessazione 15.10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D'AMICO</text:p>
          </table:table-cell>
          <table:table-cell table:style-name="ce5" office:value-type="string" calcext:value-type="string">
            <text:p>CLAUDIO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1.2020 data cessazione 14.10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SABETTA</text:p>
          </table:table-cell>
          <table:table-cell table:style-name="ce5" office:value-type="string" calcext:value-type="string">
            <text:p>ANTONIETT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15.11.2020 data cessazione 15.04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LUCENTE</text:p>
          </table:table-cell>
          <table:table-cell table:style-name="ce5" office:value-type="string" calcext:value-type="string">
            <text:p>ERIKA MARI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12.2020 data cessazione 15.04.2021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BRIGADA</text:p>
          </table:table-cell>
          <table:table-cell table:style-name="ce5" office:value-type="string" calcext:value-type="string">
            <text:p>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data di assunzione 01.02.2021 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BARRACCHIA</text:p>
          </table:table-cell>
          <table:table-cell table:style-name="ce5" office:value-type="string" calcext:value-type="string">
            <text:p>GIANPIERO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9" office:value-type="string" calcext:value-type="string">
            <text:p>data di assunzione 01.01.2021 data cessazione 31.03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5">
          <table:table-cell table:style-name="ce5" office:value-type="string" calcext:value-type="string">
            <text:p>BONAFEDE</text:p>
          </table:table-cell>
          <table:table-cell table:style-name="ce5" office:value-type="string" calcext:value-type="string">
            <text:p>CHIARA</text:p>
          </table:table-cell>
          <table:table-cell table:style-name="ce9" office:value-type="string" calcext:value-type="string">
            <text:p>Collaboratore Professionale Sanitario Infermiere - Cat. D</text:p>
          </table:table-cell>
          <table:table-cell table:style-name="ce9" office:value-type="string" calcext:value-type="string">
            <text:p>data di assunzione 01.03.2021 </text:p>
          </table:table-cell>
          <table:table-cell table:style-name="ce17" office:value-type="string" calcext:value-type="string">
            <text:p>Incarico a tempo determinato - Emergenza Covid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CAPRAROTTA</text:p>
          </table:table-cell>
          <table:table-cell table:style-name="ce5" office:value-type="string" calcext:value-type="string">
            <text:p>LEONARDO</text:p>
          </table:table-cell>
          <table:table-cell table:style-name="ce10" office:value-type="string" calcext:value-type="string">
            <text:p>Dirigente Veterinario</text:p>
          </table:table-cell>
          <table:table-cell table:style-name="ce9" office:value-type="string" calcext:value-type="string">
            <text:p>data di assunzione 01.05.2021 data cessazione 14.07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BRIA</text:p>
          </table:table-cell>
          <table:table-cell table:style-name="ce5" office:value-type="string" calcext:value-type="string">
            <text:p>MARIA FRANCESCA</text:p>
          </table:table-cell>
          <table:table-cell table:style-name="ce10" office:value-type="string" calcext:value-type="string">
            <text:p>Dirigente Veterinario</text:p>
          </table:table-cell>
          <table:table-cell table:style-name="ce9" office:value-type="string" calcext:value-type="string">
            <text:p>data di assunzione 01.05.2021 data cessazione 14.07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FOGLIAMANZILLO</text:p>
          </table:table-cell>
          <table:table-cell table:style-name="ce5" office:value-type="string" calcext:value-type="string">
            <text:p>FEDERICA</text:p>
          </table:table-cell>
          <table:table-cell table:style-name="ce10" office:value-type="string" calcext:value-type="string">
            <text:p>Dirigente Veterinario</text:p>
          </table:table-cell>
          <table:table-cell table:style-name="ce9" office:value-type="string" calcext:value-type="string">
            <text:p>data di assunzione 15.05.2021 data cessazione 15.10.2021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6">
          <table:table-cell table:style-name="ce5" office:value-type="string" calcext:value-type="string">
            <text:p>BONADEO</text:p>
          </table:table-cell>
          <table:table-cell table:style-name="ce5" office:value-type="string" calcext:value-type="string">
            <text:p>ELISA</text:p>
          </table:table-cell>
          <table:table-cell table:style-name="ce10" office:value-type="string" calcext:value-type="string">
            <text:p>Dirigente Medico</text:p>
          </table:table-cell>
          <table:table-cell table:style-name="ce9" office:value-type="string" calcext:value-type="string">
            <text:p>data di assunzione 01.09.2021 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AGRESTI</text:p>
          </table:table-cell>
          <table:table-cell table:style-name="ce5" office:value-type="string" calcext:value-type="string">
            <text:p>ANDREA</text:p>
          </table:table-cell>
          <table:table-cell table:style-name="ce10" office:value-type="string" calcext:value-type="string">
            <text:p>Dirigente Veterinario</text:p>
          </table:table-cell>
          <table:table-cell table:style-name="ce9" office:value-type="string" calcext:value-type="string">
            <text:p>data di assunzione 16.12.2021 </text:p>
          </table:table-cell>
          <table:table-cell table:style-name="ce17" office:value-type="string" calcext:value-type="string">
            <text:p>Incarico a tempo determinato</text:p>
          </table:table-cell>
          <table:table-cell table:number-columns-repeated="1019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2"/>
          <table:table-cell table:style-name="ce11" table:number-columns-repeated="2"/>
          <table:table-cell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14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17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18">
          <table:table-cell table:style-name="ce6" table:number-columns-repeated="2"/>
          <table:table-cell table:style-name="ce11" table:number-columns-repeated="3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4-05-02T09:18:03</meta:creation-date>
    <dc:date>2024-05-02T10:00:57</dc:date>
    <meta:generator>LibreOffice/7.3.7.2$Windows_X86_64 LibreOffice_project/e114eadc50a9ff8d8c8a0567d6da8f454beeb84f</meta:generator>
    <meta:document-statistic meta:table-count="1" meta:cell-count="132" meta:object-count="0"/>
    <meta:user-defined meta:name="AppVersion">14.0300</meta:user-defined>
  </office:meta>
</office:document-meta>
</file>