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7.812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5.796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5.657cm"/>
    </style:style>
    <style:style style:name="co13" style:family="table-column">
      <style:table-column-properties fo:break-before="auto" style:column-width="4.115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anno_20_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6" office:value-type="string" office:string-value="TABELLARE" calcext:value-type="string">
            <text:p><text:s/>TABELLARE </text:p>
          </table:table-cell>
          <table:table-cell table:style-name="ce6" office:value-type="string" office:string-value="RETRIBUZIONE DI POSIZIONE COMPLESSIVA" calcext:value-type="string">
            <text:p><text:s/>RETRIBUZIONE DI POSIZIONE COMPLESSIVA </text:p>
          </table:table-cell>
          <table:table-cell table:style-name="ce6" office:value-type="string" office:string-value="RIMBORSI SPESE" calcext:value-type="string">
            <text:p><text:s/>RIMBORSI SPESE </text:p>
          </table:table-cell>
          <table:table-cell table:style-name="ce6" office:value-type="string" office:string-value="RISORSE AGGIUNTIVE REGIONALI" calcext:value-type="string">
            <text:p><text:s/>RISORSE AGGIUNTIVE REGIONALI </text:p>
          </table:table-cell>
          <table:table-cell table:style-name="ce6" office:value-type="string" office:string-value="ALTRE ATTIVITA' A PAGAMENTO" calcext:value-type="string">
            <text:p><text:s/>ALTRE ATTIVITA' A PAGAMENTO </text:p>
          </table:table-cell>
          <table:table-cell table:style-name="ce6" office:value-type="string" office:string-value="ALTRO" calcext:value-type="string">
            <text:p><text:s/>ALTRO </text:p>
          </table:table-cell>
          <table:table-cell table:style-name="ce6" office:value-type="string" office:string-value="RISULTATO (ancora da erogare)" calcext:value-type="string">
            <text:p><text:s/>RISULTATO (ancora da erogare) </text:p>
          </table:table-cell>
          <table:table-cell table:style-name="ce1" office:value-type="string" calcext:value-type="string">
            <text:p>TOTALE COMPLESSIVO</text:p>
          </table:table-cell>
          <table:table-cell table:style-name="ce10" table:number-columns-repeated="1011"/>
        </table:table-row>
        <table:table-row table:style-name="ro1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39.09" calcext:value-type="float">
            <text:p><text:s/>47.339,09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/>
          <table:table-cell table:style-name="ce7" office:value-type="float" office:value="1073.91" calcext:value-type="float">
            <text:p><text:s/>1.073,91 <text:s text:c="3"/></text:p>
          </table:table-cell>
          <table:table-cell table:style-name="ce7" office:value-type="float" office:value="17601.34" calcext:value-type="float">
            <text:p><text:s/>17.601,34 <text:s text:c="3"/></text:p>
          </table:table-cell>
          <table:table-cell table:style-name="ce7" office:value-type="float" office:value="32985.76" calcext:value-type="float">
            <text:p><text:s/>32.985,76 <text:s text:c="3"/></text:p>
          </table:table-cell>
          <table:table-cell table:style-name="ce7"/>
          <table:table-cell table:style-name="ce9" table:formula="of:=SUM([.F2:.L2])" office:value-type="float" office:value="115830.16" calcext:value-type="float">
            <text:p><text:s/>115.830,1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7.39" calcext:value-type="float">
            <text:p><text:s/>19.717,39 <text:s text:c="3"/></text:p>
          </table:table-cell>
          <table:table-cell table:style-name="ce7"/>
          <table:table-cell table:style-name="ce7" office:value-type="float" office:value="1082.6" calcext:value-type="float">
            <text:p><text:s/>1.082,60 <text:s text:c="3"/></text:p>
          </table:table-cell>
          <table:table-cell table:style-name="ce7"/>
          <table:table-cell table:style-name="ce7" office:value-type="float" office:value="25787.64" calcext:value-type="float">
            <text:p><text:s/>25.787,64 <text:s text:c="3"/></text:p>
          </table:table-cell>
          <table:table-cell table:style-name="ce7"/>
          <table:table-cell table:style-name="ce9" table:formula="of:=SUM([.F3:.L3])" office:value-type="float" office:value="93603.43" calcext:value-type="float">
            <text:p><text:s/>93.603,4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A DAL 23/03/2024</text:p>
          </table:table-cell>
          <table:table-cell table:style-name="ce7" office:value-type="float" office:value="10667.11" calcext:value-type="float">
            <text:p><text:s/>10.667,11 <text:s text:c="3"/></text:p>
          </table:table-cell>
          <table:table-cell table:style-name="ce7" office:value-type="float" office:value="3800.37" calcext:value-type="float">
            <text:p><text:s/>3.800,37 <text:s text:c="3"/></text:p>
          </table:table-cell>
          <table:table-cell table:style-name="ce7" table:number-columns-repeated="3"/>
          <table:table-cell table:style-name="ce7" office:value-type="float" office:value="6816.61" calcext:value-type="float">
            <text:p><text:s/>6.816,61 <text:s text:c="3"/></text:p>
          </table:table-cell>
          <table:table-cell table:style-name="ce7"/>
          <table:table-cell table:style-name="ce9" table:formula="of:=SUM([.F4:.L4])" office:value-type="float" office:value="21284.09" calcext:value-type="float">
            <text:p><text:s/>21.284,0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243.16" calcext:value-type="float">
            <text:p><text:s/>47.243,16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61582" calcext:value-type="float">
            <text:p><text:s/>61.582,00 <text:s text:c="3"/></text:p>
          </table:table-cell>
          <table:table-cell table:style-name="ce7"/>
          <table:table-cell table:style-name="ce9" table:formula="of:=SUM([.F5:.L5])" office:value-type="float" office:value="130405.1" calcext:value-type="float">
            <text:p><text:s/>130.405,1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75.15" calcext:value-type="float">
            <text:p><text:s/>47.275,15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645.35" calcext:value-type="float">
            <text:p><text:s/>645,35 <text:s text:c="3"/></text:p>
          </table:table-cell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36966.95" calcext:value-type="float">
            <text:p><text:s/>36.966,95 <text:s text:c="3"/></text:p>
          </table:table-cell>
          <table:table-cell table:style-name="ce7"/>
          <table:table-cell table:style-name="ce9" table:formula="of:=SUM([.F6:.L6])" office:value-type="float" office:value="102813.16" calcext:value-type="float">
            <text:p><text:s/>102.813,1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6352.75" calcext:value-type="float">
            <text:p><text:s/>46.352,75 <text:s text:c="3"/></text:p>
          </table:table-cell>
          <table:table-cell table:style-name="ce7"/>
          <table:table-cell table:style-name="ce9" table:formula="of:=SUM([.F7:.L7])" office:value-type="float" office:value="114179.81" calcext:value-type="float">
            <text:p><text:s/>114.179,8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65.02" calcext:value-type="float">
            <text:p><text:s/>47.165,02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708.55" calcext:value-type="float">
            <text:p><text:s/>1.708,55 <text:s text:c="3"/></text:p>
          </table:table-cell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1911.56" calcext:value-type="float">
            <text:p><text:s/>41.911,56 <text:s text:c="3"/></text:p>
          </table:table-cell>
          <table:table-cell table:style-name="ce7"/>
          <table:table-cell table:style-name="ce9" table:formula="of:=SUM([.F8:.L8])" office:value-type="float" office:value="108706.49" calcext:value-type="float">
            <text:p><text:s/>108.706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34.05" calcext:value-type="float">
            <text:p><text:s/>16.734,05 <text:s text:c="3"/></text:p>
          </table:table-cell>
          <table:table-cell table:style-name="ce7" office:value-type="float" office:value="19.5" calcext:value-type="float">
            <text:p><text:s/>19,50 <text:s text:c="3"/></text:p>
          </table:table-cell>
          <table:table-cell table:style-name="ce7" office:value-type="float" office:value="847.82" calcext:value-type="float">
            <text:p><text:s/>847,82 <text:s text:c="3"/></text:p>
          </table:table-cell>
          <table:table-cell table:style-name="ce7"/>
          <table:table-cell table:style-name="ce7" office:value-type="float" office:value="28030.13" calcext:value-type="float">
            <text:p><text:s/>28.030,13 <text:s text:c="3"/></text:p>
          </table:table-cell>
          <table:table-cell table:style-name="ce7"/>
          <table:table-cell table:style-name="ce9" table:formula="of:=SUM([.F9:.L9])" office:value-type="float" office:value="92647.3" calcext:value-type="float">
            <text:p><text:s/>92.647,3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5/2024</text:p>
          </table:table-cell>
          <table:table-cell table:style-name="ce7" office:value-type="float" office:value="15789.59" calcext:value-type="float">
            <text:p><text:s/>15.789,59 <text:s text:c="3"/></text:p>
          </table:table-cell>
          <table:table-cell table:style-name="ce7" office:value-type="float" office:value="5610.02" calcext:value-type="float">
            <text:p><text:s/>5.610,02 <text:s text:c="3"/></text:p>
          </table:table-cell>
          <table:table-cell table:style-name="ce7" office:value-type="float" office:value="23.76" calcext:value-type="float">
            <text:p><text:s/>23,76 <text:s text:c="3"/></text:p>
          </table:table-cell>
          <table:table-cell table:style-name="ce7" table:number-columns-repeated="2"/>
          <table:table-cell table:style-name="ce7" office:value-type="float" office:value="10487.49" calcext:value-type="float">
            <text:p><text:s/>10.487,49 <text:s text:c="3"/></text:p>
          </table:table-cell>
          <table:table-cell table:style-name="ce7"/>
          <table:table-cell table:style-name="ce9" table:formula="of:=SUM([.F10:.L10])" office:value-type="float" office:value="31910.86" calcext:value-type="float">
            <text:p><text:s/>31.910,8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48.49" calcext:value-type="float">
            <text:p><text:s/>47.348,49 <text:s text:c="3"/></text:p>
          </table:table-cell>
          <table:table-cell table:style-name="ce7" office:value-type="float" office:value="16835.2" calcext:value-type="float">
            <text:p><text:s/>16.835,20 <text:s text:c="3"/></text:p>
          </table:table-cell>
          <table:table-cell table:style-name="ce7" office:value-type="float" office:value="68.82" calcext:value-type="float">
            <text:p><text:s/>68,82 <text:s text:c="3"/></text:p>
          </table:table-cell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41284.97" calcext:value-type="float">
            <text:p><text:s/>41.284,97 <text:s text:c="3"/></text:p>
          </table:table-cell>
          <table:table-cell table:style-name="ce7"/>
          <table:table-cell table:style-name="ce9" table:formula="of:=SUM([.F11:.L11])" office:value-type="float" office:value="106624.43" calcext:value-type="float">
            <text:p><text:s/>106.624,4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PERSONALE IN COMANDO PRESSO ALTRO ENTE</text:p>
          </table:table-cell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table:number-columns-repeated="4"/>
          <table:table-cell table:style-name="ce7" office:value-type="float" office:value="18703.62" calcext:value-type="float">
            <text:p><text:s/>18.703,62 <text:s text:c="3"/></text:p>
          </table:table-cell>
          <table:table-cell table:style-name="ce7"/>
          <table:table-cell table:style-name="ce9" table:formula="of:=SUM([.F12:.L12])" office:value-type="float" office:value="65719.42" calcext:value-type="float">
            <text:p><text:s/>65.719,4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26.41" calcext:value-type="float">
            <text:p><text:s/>47.026,41 <text:s text:c="3"/></text:p>
          </table:table-cell>
          <table:table-cell table:style-name="ce7" office:value-type="float" office:value="16483.2" calcext:value-type="float">
            <text:p><text:s/>16.483,20 <text:s text:c="3"/></text:p>
          </table:table-cell>
          <table:table-cell table:style-name="ce7"/>
          <table:table-cell table:style-name="ce7" office:value-type="float" office:value="982.6" calcext:value-type="float">
            <text:p><text:s/>982,60 <text:s text:c="3"/></text:p>
          </table:table-cell>
          <table:table-cell table:style-name="ce7"/>
          <table:table-cell table:style-name="ce7" office:value-type="float" office:value="28725.43" calcext:value-type="float">
            <text:p><text:s/>28.725,43 <text:s text:c="3"/></text:p>
          </table:table-cell>
          <table:table-cell table:style-name="ce7"/>
          <table:table-cell table:style-name="ce9" table:formula="of:=SUM([.F13:.L13])" office:value-type="float" office:value="93217.64" calcext:value-type="float">
            <text:p><text:s/>93.217,6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 office:value-type="float" office:value="3634.91" calcext:value-type="float">
            <text:p><text:s/>3.634,91 <text:s text:c="3"/></text:p>
          </table:table-cell>
          <table:table-cell table:style-name="ce7" office:value-type="float" office:value="65281.88" calcext:value-type="float">
            <text:p><text:s/>65.281,88 <text:s text:c="3"/></text:p>
          </table:table-cell>
          <table:table-cell table:style-name="ce7"/>
          <table:table-cell table:style-name="ce9" table:formula="of:=SUM([.F14:.L14])" office:value-type="float" office:value="137508.18" calcext:value-type="float">
            <text:p><text:s/>137.508,1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8/2024</text:p>
          </table:table-cell>
          <table:table-cell table:style-name="ce7" office:value-type="float" office:value="27675.68" calcext:value-type="float">
            <text:p><text:s/>27.675,68 <text:s text:c="3"/></text:p>
          </table:table-cell>
          <table:table-cell table:style-name="ce7" office:value-type="float" office:value="9817.54" calcext:value-type="float">
            <text:p><text:s/>9.817,54 <text:s text:c="3"/></text:p>
          </table:table-cell>
          <table:table-cell table:style-name="ce7" table:number-columns-repeated="2"/>
          <table:table-cell table:style-name="ce7" office:value-type="float" office:value="6779.76" calcext:value-type="float">
            <text:p><text:s/>6.779,76 <text:s text:c="3"/></text:p>
          </table:table-cell>
          <table:table-cell table:style-name="ce7" office:value-type="float" office:value="21698.97" calcext:value-type="float">
            <text:p><text:s/>21.698,97 <text:s text:c="3"/></text:p>
          </table:table-cell>
          <table:table-cell table:style-name="ce7"/>
          <table:table-cell table:style-name="ce9" table:formula="of:=SUM([.F15:.L15])" office:value-type="float" office:value="65971.95" calcext:value-type="float">
            <text:p><text:s/>65.971,9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06.9" calcext:value-type="float">
            <text:p><text:s/>47.206,90 <text:s text:c="3"/></text:p>
          </table:table-cell>
          <table:table-cell table:style-name="ce7" office:value-type="float" office:value="16864.98" calcext:value-type="float">
            <text:p><text:s/>16.864,98 <text:s text:c="3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1004.34" calcext:value-type="float">
            <text:p><text:s/>1.004,34 <text:s text:c="3"/></text:p>
          </table:table-cell>
          <table:table-cell table:style-name="ce7"/>
          <table:table-cell table:style-name="ce7" office:value-type="float" office:value="38382.77" calcext:value-type="float">
            <text:p><text:s/>38.382,77 <text:s text:c="3"/></text:p>
          </table:table-cell>
          <table:table-cell table:style-name="ce7"/>
          <table:table-cell table:style-name="ce9" table:formula="of:=SUM([.F16:.L16])" office:value-type="float" office:value="103467.79" calcext:value-type="float">
            <text:p><text:s/>103.467,7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INCARICO DIRETTORE PRESSO ALTRO ENTE </text:p>
          </table:table-cell>
          <table:table-cell table:style-name="ce7" table:number-columns-repeated="7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5" office:value-type="string" calcext:value-type="string">
            <text:p>INCARICO DIRETTORE PRESSO ALTRO ENTE </text:p>
          </table:table-cell>
          <table:table-cell table:style-name="ce7" table:number-columns-repeated="7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355.54" calcext:value-type="float">
            <text:p><text:s/>47.355,54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16927.67" calcext:value-type="float">
            <text:p><text:s/>16.927,67 <text:s text:c="3"/></text:p>
          </table:table-cell>
          <table:table-cell table:style-name="ce7" office:value-type="float" office:value="50720.03" calcext:value-type="float">
            <text:p><text:s/>50.720,03 <text:s text:c="3"/></text:p>
          </table:table-cell>
          <table:table-cell table:style-name="ce7"/>
          <table:table-cell table:style-name="ce9" table:formula="of:=SUM([.F19:.L19])" office:value-type="float" office:value="136583.18" calcext:value-type="float">
            <text:p><text:s/>136.583,1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242.29" calcext:value-type="float">
            <text:p><text:s/>47.242,29 <text:s text:c="3"/></text:p>
          </table:table-cell>
          <table:table-cell table:style-name="ce7" office:value-type="float" office:value="20459.75" calcext:value-type="float">
            <text:p><text:s/>20.459,75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6518.4" calcext:value-type="float">
            <text:p><text:s/>46.518,40 <text:s text:c="3"/></text:p>
          </table:table-cell>
          <table:table-cell table:style-name="ce7"/>
          <table:table-cell table:style-name="ce9" table:formula="of:=SUM([.F20:.L20])" office:value-type="float" office:value="115311.74" calcext:value-type="float">
            <text:p><text:s/>115.311,7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10/2024</text:p>
          </table:table-cell>
          <table:table-cell table:style-name="ce7" office:value-type="float" office:value="35463.57" calcext:value-type="float">
            <text:p><text:s/>35.463,57 <text:s text:c="3"/></text:p>
          </table:table-cell>
          <table:table-cell table:style-name="ce7" office:value-type="float" office:value="12481.86" calcext:value-type="float">
            <text:p><text:s/>12.481,86 <text:s text:c="3"/></text:p>
          </table:table-cell>
          <table:table-cell table:style-name="ce7"/>
          <table:table-cell table:style-name="ce7" office:value-type="float" office:value="391.3" calcext:value-type="float">
            <text:p><text:s/>391,30 <text:s text:c="3"/></text:p>
          </table:table-cell>
          <table:table-cell table:style-name="ce7"/>
          <table:table-cell table:style-name="ce7" office:value-type="float" office:value="24747.52" calcext:value-type="float">
            <text:p><text:s/>24.747,52 <text:s text:c="3"/></text:p>
          </table:table-cell>
          <table:table-cell table:style-name="ce7"/>
          <table:table-cell table:style-name="ce9" table:formula="of:=SUM([.F21:.L21])" office:value-type="float" office:value="73084.25" calcext:value-type="float">
            <text:p><text:s/>73.084,2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02.76" calcext:value-type="float">
            <text:p><text:s/>16.802,7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27466.61" calcext:value-type="float">
            <text:p><text:s/>27.466,61 <text:s text:c="3"/></text:p>
          </table:table-cell>
          <table:table-cell table:style-name="ce7"/>
          <table:table-cell table:style-name="ce9" table:formula="of:=SUM([.F22:.L22])" office:value-type="float" office:value="92376.47" calcext:value-type="float">
            <text:p><text:s/>92.376,47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/>
          <table:table-cell table:style-name="ce9" table:formula="of:=SUM([.F23:.L23])" office:value-type="float" office:value="78676.02" calcext:value-type="float">
            <text:p><text:s/>78.676,0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/>
          <table:table-cell table:style-name="ce9" table:formula="of:=SUM([.F24:.L24])" office:value-type="float" office:value="78689.07" calcext:value-type="float">
            <text:p><text:s/>78.689,07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5" office:value-type="string" calcext:value-type="string">
            <text:p>STRUTTURA SEMPLICE FINO AL 31/10/2024 - STRUTTURA COMPLESSA DAL 01/11/2024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7539.58" calcext:value-type="float">
            <text:p><text:s/>17.539,58 <text:s text:c="3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943.47" calcext:value-type="float">
            <text:p><text:s/>943,47 <text:s text:c="3"/></text:p>
          </table:table-cell>
          <table:table-cell table:style-name="ce7"/>
          <table:table-cell table:style-name="ce7" office:value-type="float" office:value="29358.06" calcext:value-type="float">
            <text:p><text:s/>29.358,06 <text:s text:c="3"/></text:p>
          </table:table-cell>
          <table:table-cell table:style-name="ce7"/>
          <table:table-cell table:style-name="ce9" table:formula="of:=SUM([.F25:.L25])" office:value-type="float" office:value="94865.71" calcext:value-type="float">
            <text:p><text:s/>94.865,7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OGGI VALEN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5959.97" calcext:value-type="float">
            <text:p><text:s/>15.959,97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226.33" calcext:value-type="float">
            <text:p><text:s/>226,33 <text:s text:c="3"/></text:p>
          </table:table-cell>
          <table:table-cell table:style-name="ce7"/>
          <table:table-cell table:style-name="ce9" table:formula="of:=SUM([.F26:.L26])" office:value-type="float" office:value="64302.1" calcext:value-type="float">
            <text:p><text:s/>64.302,1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/>
          <table:table-cell table:style-name="ce9" table:formula="of:=SUM([.F27:.L27])" office:value-type="float" office:value="78680.37" calcext:value-type="float">
            <text:p><text:s/>78.680,37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34.5" calcext:value-type="float">
            <text:p><text:s/>20.434,50 <text:s text:c="3"/></text:p>
          </table:table-cell>
          <table:table-cell table:style-name="ce7"/>
          <table:table-cell table:style-name="ce7" office:value-type="float" office:value="1034.78" calcext:value-type="float">
            <text:p><text:s/>1.034,78 <text:s text:c="3"/></text:p>
          </table:table-cell>
          <table:table-cell table:style-name="ce7"/>
          <table:table-cell table:style-name="ce7" office:value-type="float" office:value="35808.12" calcext:value-type="float">
            <text:p><text:s/>35.808,12 <text:s text:c="3"/></text:p>
          </table:table-cell>
          <table:table-cell table:style-name="ce7"/>
          <table:table-cell table:style-name="ce9" table:formula="of:=SUM([.F28:.L28])" office:value-type="float" office:value="104293.2" calcext:value-type="float">
            <text:p><text:s/>104.293,2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VILLI ALESSANDR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48.11" calcext:value-type="float">
            <text:p><text:s/>20.448,11 <text:s text:c="3"/></text:p>
          </table:table-cell>
          <table:table-cell table:style-name="ce7" office:value-type="float" office:value="1457.76" calcext:value-type="float">
            <text:p><text:s/>1.457,76 <text:s text:c="3"/></text:p>
          </table:table-cell>
          <table:table-cell table:style-name="ce7" office:value-type="float" office:value="1021.73" calcext:value-type="float">
            <text:p><text:s/>1.021,73 <text:s text:c="3"/></text:p>
          </table:table-cell>
          <table:table-cell table:style-name="ce7"/>
          <table:table-cell table:style-name="ce7" office:value-type="float" office:value="63475.41" calcext:value-type="float">
            <text:p><text:s/>63.475,41 <text:s text:c="3"/></text:p>
          </table:table-cell>
          <table:table-cell table:style-name="ce7"/>
          <table:table-cell table:style-name="ce9" table:formula="of:=SUM([.F29:.L29])" office:value-type="float" office:value="133418.81" calcext:value-type="float">
            <text:p><text:s/>133.418,8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IN OMBR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9432.88000000001" calcext:value-type="float">
            <text:p><text:s/>9.432,88 <text:s text:c="3"/></text:p>
          </table:table-cell>
          <table:table-cell table:style-name="ce7"/>
          <table:table-cell table:style-name="ce9" table:formula="of:=SUM([.F30:.L30])" office:value-type="float" office:value="74374.39" calcext:value-type="float">
            <text:p><text:s/>74.374,3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INA ANDRE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88.19" calcext:value-type="float">
            <text:p><text:s/>16.788,19 <text:s text:c="3"/></text:p>
          </table:table-cell>
          <table:table-cell table:style-name="ce7"/>
          <table:table-cell table:style-name="ce7" office:value-type="float" office:value="1086.95" calcext:value-type="float">
            <text:p><text:s/>1.086,95 <text:s text:c="3"/></text:p>
          </table:table-cell>
          <table:table-cell table:style-name="ce7" office:value-type="float" office:value="2040" calcext:value-type="float">
            <text:p><text:s/>2.040,00 <text:s text:c="3"/></text:p>
          </table:table-cell>
          <table:table-cell table:style-name="ce7" office:value-type="float" office:value="22780.76" calcext:value-type="float">
            <text:p><text:s/>22.780,76 <text:s text:c="3"/></text:p>
          </table:table-cell>
          <table:table-cell table:style-name="ce7"/>
          <table:table-cell table:style-name="ce9" table:formula="of:=SUM([.F31:.L31])" office:value-type="float" office:value="89711.7" calcext:value-type="float">
            <text:p><text:s/>89.711,7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SSANINI LU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212.04" calcext:value-type="float">
            <text:p><text:s/>1.212,04 <text:s text:c="3"/></text:p>
          </table:table-cell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41407.88" calcext:value-type="float">
            <text:p><text:s/>41.407,88 <text:s text:c="3"/></text:p>
          </table:table-cell>
          <table:table-cell table:style-name="ce7"/>
          <table:table-cell table:style-name="ce9" table:formula="of:=SUM([.F32:.L32])" office:value-type="float" office:value="107552.73" calcext:value-type="float">
            <text:p><text:s/>107.552,73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5" office:value-type="string" calcext:value-type="string">
            <text:p>STRUTTURA COMPLESSA FINO AL 15/01/2024 - DAL 16/01/2024 INCARICO DA DIRETTORE PRESSO STESSO ENTE</text:p>
          </table:table-cell>
          <table:table-cell table:style-name="ce2"/>
          <table:table-cell table:style-name="ce7" office:value-type="float" office:value="1895.83" calcext:value-type="float">
            <text:p><text:s/>1.895,83 <text:s text:c="3"/></text:p>
          </table:table-cell>
          <table:table-cell table:style-name="ce7" office:value-type="float" office:value="825.81" calcext:value-type="float">
            <text:p><text:s/>825,81 <text:s text:c="3"/></text:p>
          </table:table-cell>
          <table:table-cell table:style-name="ce7" table:number-columns-repeated="3"/>
          <table:table-cell table:style-name="ce7" office:value-type="float" office:value="918.17" calcext:value-type="float">
            <text:p><text:s/>918,17 <text:s text:c="3"/></text:p>
          </table:table-cell>
          <table:table-cell table:style-name="ce7"/>
          <table:table-cell table:style-name="ce9" table:formula="of:=SUM([.F33:.L33])" office:value-type="float" office:value="3639.81" calcext:value-type="float">
            <text:p><text:s/>3.639,8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/>
          <table:table-cell table:style-name="ce9" table:formula="of:=SUM([.F34:.L34])" office:value-type="float" office:value="78684.72" calcext:value-type="float">
            <text:p><text:s/>78.684,7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ANDREA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326.95" calcext:value-type="float">
            <text:p><text:s/>20.326,95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973.91" calcext:value-type="float">
            <text:p><text:s/>973,91 <text:s text:c="3"/>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style-name="ce7" office:value-type="float" office:value="51691.64" calcext:value-type="float">
            <text:p><text:s/>51.691,64 <text:s text:c="3"/></text:p>
          </table:table-cell>
          <table:table-cell table:style-name="ce7"/>
          <table:table-cell table:style-name="ce9" table:formula="of:=SUM([.F35:.L35])" office:value-type="float" office:value="121488.3" calcext:value-type="float">
            <text:p><text:s/>121.488,3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87.75" calcext:value-type="float">
            <text:p><text:s/>16.787,75 <text:s text:c="3"/></text:p>
          </table:table-cell>
          <table:table-cell table:style-name="ce7" office:value-type="float" office:value="1461.73" calcext:value-type="float">
            <text:p><text:s/>1.461,73 <text:s text:c="3"/></text:p>
          </table:table-cell>
          <table:table-cell table:style-name="ce7" office:value-type="float" office:value="1073.91" calcext:value-type="float">
            <text:p><text:s/>1.073,91 <text:s text:c="3"/></text:p>
          </table:table-cell>
          <table:table-cell table:style-name="ce7"/>
          <table:table-cell table:style-name="ce7" office:value-type="float" office:value="28336.73" calcext:value-type="float">
            <text:p><text:s/>28.336,73 <text:s text:c="3"/></text:p>
          </table:table-cell>
          <table:table-cell table:style-name="ce7"/>
          <table:table-cell table:style-name="ce9" table:formula="of:=SUM([.F36:.L36])" office:value-type="float" office:value="94675.92" calcext:value-type="float">
            <text:p><text:s/>94.675,9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5918.58" calcext:value-type="float">
            <text:p><text:s/>15.918,58 <text:s text:c="3"/></text:p>
          </table:table-cell>
          <table:table-cell table:style-name="ce7"/>
          <table:table-cell table:style-name="ce7" office:value-type="float" office:value="1034.78" calcext:value-type="float">
            <text:p><text:s/>1.034,78 <text:s text:c="3"/></text:p>
          </table:table-cell>
          <table:table-cell table:style-name="ce7"/>
          <table:table-cell table:style-name="ce7" office:value-type="float" office:value="226.33" calcext:value-type="float">
            <text:p><text:s/>226,33 <text:s text:c="3"/></text:p>
          </table:table-cell>
          <table:table-cell table:style-name="ce7"/>
          <table:table-cell table:style-name="ce9" table:formula="of:=SUM([.F37:.L37])" office:value-type="float" office:value="64195.49" calcext:value-type="float">
            <text:p><text:s/>64.195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61.81" calcext:value-type="float">
            <text:p><text:s/>16.761,81 <text:s text:c="3"/></text:p>
          </table:table-cell>
          <table:table-cell table:style-name="ce7" office:value-type="float" office:value="1763.02" calcext:value-type="float">
            <text:p><text:s/>1.763,02 <text:s text:c="3"/></text:p>
          </table:table-cell>
          <table:table-cell table:style-name="ce7" office:value-type="float" office:value="1078.26" calcext:value-type="float">
            <text:p><text:s/>1.078,26 <text:s text:c="3"/></text:p>
          </table:table-cell>
          <table:table-cell table:style-name="ce7"/>
          <table:table-cell table:style-name="ce7" office:value-type="float" office:value="26413.84" calcext:value-type="float">
            <text:p><text:s/>26.413,84 <text:s text:c="3"/></text:p>
          </table:table-cell>
          <table:table-cell table:style-name="ce7"/>
          <table:table-cell table:style-name="ce9" table:formula="of:=SUM([.F38:.L38])" office:value-type="float" office:value="93032.73" calcext:value-type="float">
            <text:p><text:s/>93.032,7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065.21" calcext:value-type="float">
            <text:p><text:s/>1.065,21 <text:s text:c="3"/></text:p>
          </table:table-cell>
          <table:table-cell table:style-name="ce7"/>
          <table:table-cell table:style-name="ce7" office:value-type="float" office:value="57870.11" calcext:value-type="float">
            <text:p><text:s/>57.870,11 <text:s text:c="3"/></text:p>
          </table:table-cell>
          <table:table-cell table:style-name="ce7"/>
          <table:table-cell table:style-name="ce9" table:formula="of:=SUM([.F39:.L39])" office:value-type="float" office:value="126431.06" calcext:value-type="float">
            <text:p><text:s/>126.431,0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75.46" calcext:value-type="float">
            <text:p><text:s/>16.775,46 <text:s text:c="3"/></text:p>
          </table:table-cell>
          <table:table-cell table:style-name="ce7"/>
          <table:table-cell table:style-name="ce7" office:value-type="float" office:value="1082.6" calcext:value-type="float">
            <text:p><text:s/>1.082,60 <text:s text:c="3"/></text:p>
          </table:table-cell>
          <table:table-cell table:style-name="ce7"/>
          <table:table-cell table:style-name="ce7" office:value-type="float" office:value="22780.76" calcext:value-type="float">
            <text:p><text:s/>22.780,76 <text:s text:c="3"/></text:p>
          </table:table-cell>
          <table:table-cell table:style-name="ce7"/>
          <table:table-cell table:style-name="ce9" table:formula="of:=SUM([.F40:.L40])" office:value-type="float" office:value="87654.62" calcext:value-type="float">
            <text:p><text:s/>87.654,6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20.37" calcext:value-type="float">
            <text:p><text:s/>20.420,3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026.08" calcext:value-type="float">
            <text:p><text:s/>1.026,08 <text:s text:c="3"/></text:p>
          </table:table-cell>
          <table:table-cell table:style-name="ce7"/>
          <table:table-cell table:style-name="ce7" office:value-type="float" office:value="44893.11" calcext:value-type="float">
            <text:p><text:s/>44.893,11 <text:s text:c="3"/></text:p>
          </table:table-cell>
          <table:table-cell table:style-name="ce7"/>
          <table:table-cell table:style-name="ce9" table:formula="of:=SUM([.F41:.L41])" office:value-type="float" office:value="114355.36" calcext:value-type="float">
            <text:p><text:s/>114.355,36 <text:s text:c="3"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1. Gli importi indicati in tabella fanno riferimento alle retribuzioni competenza anno 2024, seppur erogate nei mesi successivi, comprensive di tredicesima mensilit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RAR = Risorse Aggiuntive Regionali (quote <text:s/>RAR 202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4" table:number-columns-repeated="1023"/>
        </table:table-row>
        <table:table-row table:style-name="ro1">
          <table:table-cell table:style-name="ce4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 Le risorse rappresentate sono quelle ad oggi erogate. I dati saranno aggiornati non appena verranno liquidate le restanti risorse. 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4'.A1:'anno 2024'.S16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4" style:display-name="PageStyle_anno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5-05-28T13:38:10</meta:creation-date>
    <dc:date>2025-05-29T15:47:03</dc:date>
    <meta:generator>LibreOffice/7.3.7.2$Windows_X86_64 LibreOffice_project/e114eadc50a9ff8d8c8a0567d6da8f454beeb84f</meta:generator>
    <meta:document-statistic meta:table-count="1" meta:cell-count="393" meta:object-count="0"/>
    <meta:user-defined meta:name="AppVersion">14.0300</meta:user-defined>
  </office:meta>
</office:document-meta>
</file>