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91cm"/>
    </style:style>
    <style:style style:name="co2" style:family="table-column">
      <style:table-column-properties fo:break-before="auto" style:column-width="7.138cm"/>
    </style:style>
    <style:style style:name="co3" style:family="table-column">
      <style:table-column-properties fo:break-before="auto" style:column-width="9.911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4.08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193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3.891cm"/>
    </style:style>
    <style:style style:name="co11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1.674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2.9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ta1" style:family="table" style:master-page-name="PageStyle_5f_RETRIBUZIONE_20_DIRIGENTI_20_">
      <style:table-properties table:display="true" style:writing-mode="lr-tb" table:tab-color="#00b0f0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22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TRIBUZIONE DIRIGENTI 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COGNOME E NOME</text:p>
          </table:table-cell>
          <table:table-cell table:style-name="ce7" office:value-type="string" calcext:value-type="string">
            <text:p>CONTRATTO</text:p>
          </table:table-cell>
          <table:table-cell table:style-name="ce7" office:value-type="string" calcext:value-type="string">
            <text:p>QUALIFICA</text:p>
          </table:table-cell>
          <table:table-cell table:style-name="ce7" office:value-type="string" calcext:value-type="string">
            <text:p>INCARICO DIRIGENZIALE</text:p>
          </table:table-cell>
          <table:table-cell table:style-name="ce7" office:value-type="string" calcext:value-type="string">
            <text:p>NOTE</text:p>
          </table:table-cell>
          <table:table-cell table:style-name="ce10" office:value-type="string" calcext:value-type="string">
            <text:p>STIPENDIO TABELLARE</text:p>
          </table:table-cell>
          <table:table-cell table:style-name="ce10" office:value-type="string" calcext:value-type="string">
            <text:p>RETRIBUZIONE DI POSIZIONE COMPLESSIVA</text:p>
          </table:table-cell>
          <table:table-cell table:style-name="ce10" office:value-type="string" calcext:value-type="string">
            <text:p>RIMBORSI SPESE</text:p>
          </table:table-cell>
          <table:table-cell table:style-name="ce10" office:value-type="string" calcext:value-type="string">
            <text:p>ALTRE ATTIVITA' A PAGAMENTO</text:p>
          </table:table-cell>
          <table:table-cell table:style-name="ce7" office:value-type="string" calcext:value-type="string">
            <text:p>RISULTATO</text:p>
          </table:table-cell>
          <table:table-cell table:style-name="ce10" office:value-type="string" calcext:value-type="string">
            <text:p>RISORSE AGGIUNTIVE REGIONALI</text:p>
          </table:table-cell>
          <table:table-cell table:style-name="ce7" office:value-type="string" calcext:value-type="string">
            <text:p>ALTRO</text:p>
          </table:table-cell>
          <table:table-cell table:style-name="ce14" office:value-type="string" calcext:value-type="string">
            <text:p>TOTALE COMPLESSIVO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VACCARELLO MICHELE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 MV</text:p>
          </table:table-cell>
          <table:table-cell table:style-name="ce2"/>
          <table:table-cell table:style-name="ce11" office:value-type="float" office:value="32549.4" calcext:value-type="float">
            <text:p><text:s/>32.549,40 <text:s text:c="3"/></text:p>
          </table:table-cell>
          <table:table-cell table:style-name="ce11" office:value-type="float" office:value="11651.58" calcext:value-type="float">
            <text:p><text:s/>11.651,58 <text:s text:c="3"/></text:p>
          </table:table-cell>
          <table:table-cell table:style-name="ce11" office:value-type="float" office:value="0" calcext:value-type="float">
            <text:p><text:s/>- <text:s text:c="5"/></text:p>
          </table:table-cell>
          <table:table-cell table:style-name="ce11" office:value-type="float" office:value="10734.62" calcext:value-type="float">
            <text:p><text:s/>10.734,62 <text:s text:c="3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1" office:value-type="float" office:value="23746.5" calcext:value-type="float">
            <text:p><text:s/>23.746,50 <text:s text:c="3"/></text:p>
          </table:table-cell>
          <table:table-cell table:style-name="ce11" table:formula="of:=SUM([.F2:.L2])" office:value-type="float" office:value="78682.1" calcext:value-type="float">
            <text:p><text:s/>78.682,10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TAVERNA MARIACRISTINA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 AMMINISTRATIVO </text:p>
          </table:table-cell>
          <table:table-cell table:style-name="ce3" office:value-type="string" calcext:value-type="string">
            <text:p>DIPARTIMENTO/STRUTTURA COMPLESSA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3652.28" calcext:value-type="float">
            <text:p><text:s/>13.652,28 <text:s text:c="3"/>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19121.94" calcext:value-type="float">
            <text:p><text:s/>19.121,94 <text:s text:c="3"/></text:p>
          </table:table-cell>
          <table:table-cell table:style-name="ce12" table:formula="of:=SUM([.F3:.L3])" office:value-type="float" office:value="65323.62" calcext:value-type="float">
            <text:p><text:s/>65.323,62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NIUTTA LOREDAN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DIPARTIMENTO/STRUTTURA COMPLESSA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4178.42" calcext:value-type="float">
            <text:p><text:s/>14.178,42 <text:s text:c="3"/></text:p>
          </table:table-cell>
          <table:table-cell table:style-name="ce12" office:value-type="float" office:value="55.3" calcext:value-type="float">
            <text:p><text:s/>55,30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43683.03" calcext:value-type="float">
            <text:p><text:s/>43.683,03 <text:s text:c="3"/></text:p>
          </table:table-cell>
          <table:table-cell table:style-name="ce12" table:formula="of:=SUM([.F4:.L4])" office:value-type="float" office:value="90466.15" calcext:value-type="float">
            <text:p><text:s/>90.466,15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ROVEDA DANIELE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VETERINARIO </text:p>
          </table:table-cell>
          <table:table-cell table:style-name="ce3" office:value-type="string" calcext:value-type="string">
            <text:p>STRUTTURA SEMPLICE MV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1651.58" calcext:value-type="float">
            <text:p><text:s/>11.651,58 <text:s text:c="3"/></text:p>
          </table:table-cell>
          <table:table-cell table:style-name="ce12" office:value-type="float" office:value="408.12" calcext:value-type="float">
            <text:p><text:s/>408,12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26493.38" calcext:value-type="float">
            <text:p><text:s/>26.493,38 <text:s text:c="3"/></text:p>
          </table:table-cell>
          <table:table-cell table:style-name="ce12" table:formula="of:=SUM([.F5:.L5])" office:value-type="float" office:value="71102.48" calcext:value-type="float">
            <text:p><text:s/>71.102,48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CASARINI MAURO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 AVVOCATO </text:p>
          </table:table-cell>
          <table:table-cell table:style-name="ce3" office:value-type="string" calcext:value-type="string">
            <text:p>STRUTTURA COMPLESSA PTA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3652.28" calcext:value-type="float">
            <text:p><text:s/>13.652,28 <text:s text:c="3"/></text:p>
          </table:table-cell>
          <table:table-cell table:style-name="ce12"/>
          <table:table-cell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8737.29" calcext:value-type="float">
            <text:p><text:s/>8.737,29 <text:s text:c="3"/></text:p>
          </table:table-cell>
          <table:table-cell table:style-name="ce12" table:formula="of:=SUM([.F6:.L6])" office:value-type="float" office:value="54938.97" calcext:value-type="float">
            <text:p><text:s/>54.938,97 <text:s text:c="3"/></text:p>
          </table:table-cell>
          <table:table-cell table:style-name="ce15"/>
          <table:table-cell table:number-columns-repeated="1010"/>
        </table:table-row>
        <table:table-row table:style-name="ro3">
          <table:table-cell table:style-name="ce3" office:value-type="string" calcext:value-type="string">
            <text:p>MARTINELLO FEDERIC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VETERINARIO </text:p>
          </table:table-cell>
          <table:table-cell table:style-name="ce9" office:value-type="string" calcext:value-type="string">
            <text:p>1) STRUTTURA SEMPLICE MV/INCARICO DI SOSTITUZIONE STRUTTURA COMPLESSA fino al 14/05/2025</text:p>
            <text:p>2) TITOLARE STRUTTURA COMPLESSA dal 15/05/2025</text:p>
          </table:table-cell>
          <table:table-cell table:style-name="ce3" office:value-type="string" calcext:value-type="string">
            <text:p>DIMESSO DAL 20/05/2025</text:p>
          </table:table-cell>
          <table:table-cell table:style-name="ce12" office:value-type="float" office:value="18130.66" calcext:value-type="float">
            <text:p><text:s/>18.130,66 <text:s text:c="3"/></text:p>
          </table:table-cell>
          <table:table-cell table:style-name="ce12" office:value-type="float" office:value="6622.85" calcext:value-type="float">
            <text:p><text:s/>6.622,85 <text:s text:c="3"/></text:p>
          </table:table-cell>
          <table:table-cell table:style-name="ce12" office:value-type="float" office:value="137.88" calcext:value-type="float">
            <text:p><text:s/>137,88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138729.1" calcext:value-type="float">
            <text:p><text:s/>138.729,10 <text:s text:c="3"/></text:p>
          </table:table-cell>
          <table:table-cell table:style-name="ce12" table:formula="of:=SUM([.F7:.L7])" office:value-type="float" office:value="163620.49" calcext:value-type="float">
            <text:p><text:s/>163.620,49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RAUSEO ANGEL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SEMPLICE MV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1651.58" calcext:value-type="float">
            <text:p><text:s/>11.651,58 <text:s text:c="3"/>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20685.63" calcext:value-type="float">
            <text:p><text:s/>20.685,63 <text:s text:c="3"/></text:p>
          </table:table-cell>
          <table:table-cell table:style-name="ce12" table:formula="of:=SUM([.F8:.L8])" office:value-type="float" office:value="64886.61" calcext:value-type="float">
            <text:p><text:s/>64.886,61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SCAPPINI ANTONI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VETERINARIO </text:p>
          </table:table-cell>
          <table:table-cell table:style-name="ce3" office:value-type="string" calcext:value-type="string">
            <text:p>STRUTTURA SEMPLICE DIPARTIMENTALE MV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1682.63" calcext:value-type="float">
            <text:p><text:s/>11.682,63 <text:s text:c="3"/>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26099.97" calcext:value-type="float">
            <text:p><text:s/>26.099,97 <text:s text:c="3"/></text:p>
          </table:table-cell>
          <table:table-cell table:style-name="ce12" table:formula="of:=SUM([.F9:.L9])" office:value-type="float" office:value="70332" calcext:value-type="float">
            <text:p><text:s/>70.332,00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CORNAGGIA NICOLETT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CHIMICO </text:p>
          </table:table-cell>
          <table:table-cell table:style-name="ce3" office:value-type="string" calcext:value-type="string">
            <text:p>STRUTTURA SEMPLICE SANITARIA</text:p>
          </table:table-cell>
          <table:table-cell table:style-name="ce3" office:value-type="string" calcext:value-type="string">
            <text:p>COMANDO PRESSO ALTRO ENTE</text:p>
          </table:table-cell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/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14172.12" calcext:value-type="float">
            <text:p><text:s/>14.172,12 <text:s text:c="3"/></text:p>
          </table:table-cell>
          <table:table-cell table:style-name="ce12" table:formula="of:=SUM([.F10:.L10])" office:value-type="float" office:value="46721.52" calcext:value-type="float">
            <text:p><text:s/>46.721,52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GIANOLI ENRIC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SEMPLICE MV</text:p>
          </table:table-cell>
          <table:table-cell table:style-name="ce3" office:value-type="string" calcext:value-type="string">
            <text:p>DIMESSA DAL 23/05/2025</text:p>
          </table:table-cell>
          <table:table-cell table:style-name="ce12" office:value-type="float" office:value="18456.7" calcext:value-type="float">
            <text:p><text:s/>18.456,70 <text:s text:c="3"/></text:p>
          </table:table-cell>
          <table:table-cell table:style-name="ce12" office:value-type="float" office:value="6605.38" calcext:value-type="float">
            <text:p><text:s/>6.605,38 <text:s text:c="3"/>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11769.24" calcext:value-type="float">
            <text:p><text:s/>11.769,24 <text:s text:c="3"/></text:p>
          </table:table-cell>
          <table:table-cell table:style-name="ce12" table:formula="of:=SUM([.F11:.L11])" office:value-type="float" office:value="36831.32" calcext:value-type="float">
            <text:p><text:s/>36.831,32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GREMITA CRISTIN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DIPARTIMENTO/STRUTTURA COMPLESSA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4178.42" calcext:value-type="float">
            <text:p><text:s/>14.178,42 <text:s text:c="3"/>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44297.1" calcext:value-type="float">
            <text:p><text:s/>44.297,10 <text:s text:c="3"/></text:p>
          </table:table-cell>
          <table:table-cell table:style-name="ce12" table:formula="of:=SUM([.F12:.L12])" office:value-type="float" office:value="91024.92" calcext:value-type="float">
            <text:p><text:s/>91.024,92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FIOCCA LUCI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VETERINARIO </text:p>
          </table:table-cell>
          <table:table-cell table:style-name="ce3" office:value-type="string" calcext:value-type="string">
            <text:p>STRUTTURA SEMPLICE DIPARTIMENTALE MV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1583.37" calcext:value-type="float">
            <text:p><text:s/>11.583,37 <text:s text:c="3"/>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24662.73" calcext:value-type="float">
            <text:p><text:s/>24.662,73 <text:s text:c="3"/></text:p>
          </table:table-cell>
          <table:table-cell table:style-name="ce12" table:formula="of:=SUM([.F13:.L13])" office:value-type="float" office:value="68795.5" calcext:value-type="float">
            <text:p><text:s/>68.795,50 <text:s text:c="3"/></text:p>
          </table:table-cell>
          <table:table-cell table:style-name="ce15"/>
          <table:table-cell table:number-columns-repeated="1010"/>
        </table:table-row>
        <table:table-row table:style-name="ro4">
          <table:table-cell table:style-name="ce3" office:value-type="string" calcext:value-type="string">
            <text:p>FRISONE ENRIC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PROFESSIONI SANITARIE </text:p>
          </table:table-cell>
          <table:table-cell table:style-name="ce3" office:value-type="string" calcext:value-type="string">
            <text:p>STRUTTURA SEMPLICE SANITARIA</text:p>
          </table:table-cell>
          <table:table-cell table:style-name="ce9" office:value-type="string" calcext:value-type="string">
            <text:p>IN ASPETTATIVA S.A. PER INCARICO DIREZIONE STRATEGICA</text:p>
          </table:table-cell>
          <table:table-cell table:number-columns-repeated="4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table:formula="of:=SUM([.F14:.L14])" office:value-type="float" office:value="0" calcext:value-type="float">
            <text:p><text:s/>- <text:s text:c="5"/></text:p>
          </table:table-cell>
          <table:table-cell table:style-name="ce15"/>
          <table:table-cell table:number-columns-repeated="1010"/>
        </table:table-row>
        <table:table-row table:style-name="ro4">
          <table:table-cell table:style-name="ce3" office:value-type="string" calcext:value-type="string">
            <text:p>IANNELLO GIANCARL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COMPLESSA MV</text:p>
          </table:table-cell>
          <table:table-cell table:style-name="ce9" office:value-type="string" calcext:value-type="string">
            <text:p>IN ASPETTATIVA S.A. PER INCARICO DIREZIONE STRATEGICA</text:p>
          </table:table-cell>
          <table:table-cell table:number-columns-repeated="4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table:formula="of:=SUM([.F15:.L15])" office:value-type="float" office:value="0" calcext:value-type="float">
            <text:p><text:s/>- <text:s text:c="5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IMPERIALE GIUSEPPE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COMPLESSA MV</text:p>
          </table:table-cell>
          <table:table-cell table:style-name="ce3" office:value-type="string" calcext:value-type="string">
            <text:p>DIMESSO DAL 01/06/2025</text:p>
          </table:table-cell>
          <table:table-cell table:style-name="ce12" office:value-type="float" office:value="19731.48" calcext:value-type="float">
            <text:p><text:s/>19.731,48 <text:s text:c="3"/></text:p>
          </table:table-cell>
          <table:table-cell table:style-name="ce12" office:value-type="float" office:value="8533.31" calcext:value-type="float">
            <text:p><text:s/>8.533,31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9778.5" calcext:value-type="float">
            <text:p><text:s/>9.778,50 <text:s text:c="3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20972.26" calcext:value-type="float">
            <text:p><text:s/>20.972,26 <text:s text:c="3"/></text:p>
          </table:table-cell>
          <table:table-cell table:style-name="ce12" table:formula="of:=SUM([.F16:.L16])" office:value-type="float" office:value="59015.55" calcext:value-type="float">
            <text:p><text:s/>59.015,55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PEROTTI PIETRO GIOVANNI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COMPLESSA MV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4157.9" calcext:value-type="float">
            <text:p><text:s/>14.157,90 <text:s text:c="3"/>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33236.57" calcext:value-type="float">
            <text:p><text:s/>33.236,57 <text:s text:c="3"/></text:p>
          </table:table-cell>
          <table:table-cell table:style-name="ce12" table:formula="of:=SUM([.F17:.L17])" office:value-type="float" office:value="79943.87" calcext:value-type="float">
            <text:p><text:s/>79.943,87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LEONARDI ROSARI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SEMPLICE MV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1524.65" calcext:value-type="float">
            <text:p><text:s/>11.524,65 <text:s text:c="3"/>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19907.28" calcext:value-type="float">
            <text:p><text:s/>19.907,28 <text:s text:c="3"/></text:p>
          </table:table-cell>
          <table:table-cell table:style-name="ce12" table:formula="of:=SUM([.F18:.L18])" office:value-type="float" office:value="63981.33" calcext:value-type="float">
            <text:p><text:s/>63.981,33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CHESSA ROSARIA MARIA ROMINA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 AMMINISTRATIVO </text:p>
          </table:table-cell>
          <table:table-cell table:style-name="ce3" office:value-type="string" calcext:value-type="string">
            <text:p>STRUTTURA COMPLESSA PTA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3647.15" calcext:value-type="float">
            <text:p><text:s/>13.647,15 <text:s text:c="3"/>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8682.79" calcext:value-type="float">
            <text:p><text:s/>8.682,79 <text:s text:c="3"/></text:p>
          </table:table-cell>
          <table:table-cell table:style-name="ce12" table:formula="of:=SUM([.F19:.L19])" office:value-type="float" office:value="54879.34" calcext:value-type="float">
            <text:p><text:s/>54.879,34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GRUGNI FRANCESCA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 ANALISTA </text:p>
          </table:table-cell>
          <table:table-cell table:style-name="ce3" office:value-type="string" calcext:value-type="string">
            <text:p>STRUTTURA COMPLESSA PTA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3652.28" calcext:value-type="float">
            <text:p><text:s/>13.652,28 <text:s text:c="3"/>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8737.29" calcext:value-type="float">
            <text:p><text:s/>8.737,29 <text:s text:c="3"/></text:p>
          </table:table-cell>
          <table:table-cell table:style-name="ce12" table:formula="of:=SUM([.F20:.L20])" office:value-type="float" office:value="54938.97" calcext:value-type="float">
            <text:p><text:s/>54.938,97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PAIANO ANN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BIOLOGO </text:p>
          </table:table-cell>
          <table:table-cell table:style-name="ce3" office:value-type="string" calcext:value-type="string">
            <text:p>STRUTTURA COMPLESSA SANITARIA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4199.21" calcext:value-type="float">
            <text:p><text:s/>14.199,21 <text:s text:c="3"/>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25865.46" calcext:value-type="float">
            <text:p><text:s/>25.865,46 <text:s text:c="3"/></text:p>
          </table:table-cell>
          <table:table-cell table:style-name="ce12" table:formula="of:=SUM([.F21:.L21])" office:value-type="float" office:value="72614.07" calcext:value-type="float">
            <text:p><text:s/>72.614,07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POGGI VALENTINA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 AMMINISTRATIVO </text:p>
          </table:table-cell>
          <table:table-cell table:style-name="ce3" office:value-type="string" calcext:value-type="string">
            <text:p>STRUTTURA SEMPLICE DIPARTIMENTALE PTA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1049.21" calcext:value-type="float">
            <text:p><text:s/>11.049,21 <text:s text:c="3"/>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1380.15" calcext:value-type="float">
            <text:p><text:s/>1.380,15 <text:s text:c="3"/></text:p>
          </table:table-cell>
          <table:table-cell table:style-name="ce12" table:formula="of:=SUM([.F22:.L22])" office:value-type="float" office:value="44978.76" calcext:value-type="float">
            <text:p><text:s/>44.978,76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VERRANDO LORENA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 AMMINISTRATIVO </text:p>
          </table:table-cell>
          <table:table-cell table:style-name="ce3" office:value-type="string" calcext:value-type="string">
            <text:p>STRUTTURA COMPLESSA PTA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3652.28" calcext:value-type="float">
            <text:p><text:s/>13.652,28 <text:s text:c="3"/>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8737.29" calcext:value-type="float">
            <text:p><text:s/>8.737,29 <text:s text:c="3"/></text:p>
          </table:table-cell>
          <table:table-cell table:style-name="ce12" table:formula="of:=SUM([.F23:.L23])" office:value-type="float" office:value="54938.97" calcext:value-type="float">
            <text:p><text:s/>54.938,97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VECCHIO SILVI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FARMACISTA </text:p>
          </table:table-cell>
          <table:table-cell table:style-name="ce3" office:value-type="string" calcext:value-type="string">
            <text:p>STRUTTURA COMPLESSA SANITARIA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4145.49" calcext:value-type="float">
            <text:p><text:s/>14.145,49 <text:s text:c="3"/>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25684.76" calcext:value-type="float">
            <text:p><text:s/>25.684,76 <text:s text:c="3"/></text:p>
          </table:table-cell>
          <table:table-cell table:style-name="ce12" table:formula="of:=SUM([.F24:.L24])" office:value-type="float" office:value="72379.65" calcext:value-type="float">
            <text:p><text:s/>72.379,65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FAVILLI ALESSANDR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VETERINARIO </text:p>
          </table:table-cell>
          <table:table-cell table:style-name="ce3" office:value-type="string" calcext:value-type="string">
            <text:p>DIPARTIMENTO/STRUTTURA COMPLESSA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4178.42" calcext:value-type="float">
            <text:p><text:s/>14.178,42 <text:s text:c="3"/></text:p>
          </table:table-cell>
          <table:table-cell table:style-name="ce12" office:value-type="float" office:value="340.68" calcext:value-type="float">
            <text:p><text:s/>340,68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46536.7" calcext:value-type="float">
            <text:p><text:s/>46.536,70 <text:s text:c="3"/></text:p>
          </table:table-cell>
          <table:table-cell table:style-name="ce12" table:formula="of:=SUM([.F25:.L25])" office:value-type="float" office:value="93605.2" calcext:value-type="float">
            <text:p><text:s/>93.605,20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BONIN OMBRETT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PSICOLOGO </text:p>
          </table:table-cell>
          <table:table-cell table:style-name="ce3" office:value-type="string" calcext:value-type="string">
            <text:p>STRUTTURA SEMPLICE SANITARIA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1651.58" calcext:value-type="float">
            <text:p><text:s/>11.651,58 <text:s text:c="3"/></text:p>
          </table:table-cell>
          <table:table-cell table:style-name="ce12" office:value-type="float" office:value="4.4" calcext:value-type="float">
            <text:p><text:s/>4,40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7422.39" calcext:value-type="float">
            <text:p><text:s/>7.422,39 <text:s text:c="3"/></text:p>
          </table:table-cell>
          <table:table-cell table:style-name="ce12" table:formula="of:=SUM([.F26:.L26])" office:value-type="float" office:value="51627.77" calcext:value-type="float">
            <text:p><text:s/>51.627,77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FARINA ANDRE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SEMPLICE MV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1637.93" calcext:value-type="float">
            <text:p><text:s/>11.637,93 <text:s text:c="3"/></text:p>
          </table:table-cell>
          <table:table-cell table:style-name="ce12"/>
          <table:table-cell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16663.23" calcext:value-type="float">
            <text:p><text:s/>16.663,23 <text:s text:c="3"/></text:p>
          </table:table-cell>
          <table:table-cell table:style-name="ce12" table:formula="of:=SUM([.F27:.L27])" office:value-type="float" office:value="60850.56" calcext:value-type="float">
            <text:p><text:s/>60.850,56 <text:s text:c="3"/>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3" office:value-type="string" calcext:value-type="string">
            <text:p>BASSANINI LUC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VETERINARIO </text:p>
          </table:table-cell>
          <table:table-cell table:style-name="ce9" office:value-type="string" calcext:value-type="string">
            <text:p>1) STRUTTURA SEMPLICE MV/INCARICO DI SOSTITUZIONE STRUTTURA COMPLESSA fino al 14/02/2025</text:p>
            <text:p>2) TITOLARE STRUTTURA COMPLESSA dal 15/02/2025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3737.43" calcext:value-type="float">
            <text:p><text:s/>13.737,43 <text:s text:c="3"/></text:p>
          </table:table-cell>
          <table:table-cell table:style-name="ce12" office:value-type="float" office:value="784.02" calcext:value-type="float">
            <text:p><text:s/>784,02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35973.72" calcext:value-type="float">
            <text:p><text:s/>35.973,72 <text:s text:c="3"/></text:p>
          </table:table-cell>
          <table:table-cell table:style-name="ce12" table:formula="of:=SUM([.F28:.L28])" office:value-type="float" office:value="83044.57" calcext:value-type="float">
            <text:p><text:s/>83.044,57 <text:s text:c="3"/></text:p>
          </table:table-cell>
          <table:table-cell table:style-name="ce15"/>
          <table:table-cell table:number-columns-repeated="1010"/>
        </table:table-row>
        <table:table-row table:style-name="ro4">
          <table:table-cell table:style-name="ce3" office:value-type="string" calcext:value-type="string">
            <text:p>BONI STEFAN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COMPLESSA MV</text:p>
          </table:table-cell>
          <table:table-cell table:style-name="ce9" office:value-type="string" calcext:value-type="string">
            <text:p>IN ASPETTATIVA S.A. PER INCARICO DIREZIONE STRATEGICA</text:p>
          </table:table-cell>
          <table:table-cell table:number-columns-repeated="4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table:formula="of:=SUM([.F29:.L29])" office:value-type="float" office:value="0" calcext:value-type="float">
            <text:p><text:s/>- <text:s text:c="5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BONALUMI ALBERICO PIETRO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 ANALISTA </text:p>
          </table:table-cell>
          <table:table-cell table:style-name="ce3" office:value-type="string" calcext:value-type="string">
            <text:p>STRUTTURA COMPLESSA PTA</text:p>
          </table:table-cell>
          <table:table-cell table:style-name="ce3" office:value-type="string" calcext:value-type="string">
            <text:p>DIMESSO DAL 13/01/2025</text:p>
          </table:table-cell>
          <table:table-cell table:style-name="ce12" office:value-type="float" office:value="1399.97" calcext:value-type="float">
            <text:p><text:s/>1.399,97 <text:s text:c="3"/></text:p>
          </table:table-cell>
          <table:table-cell table:style-name="ce12" office:value-type="float" office:value="587.2" calcext:value-type="float">
            <text:p><text:s/>587,20 <text:s text:c="3"/>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368.33" calcext:value-type="float">
            <text:p><text:s/>368,33 <text:s text:c="3"/></text:p>
          </table:table-cell>
          <table:table-cell table:style-name="ce12" table:formula="of:=SUM([.F30:.L30])" office:value-type="float" office:value="2355.5" calcext:value-type="float">
            <text:p><text:s/>2.355,50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TEBALDI ROBERT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PROFESSIONI SANITARIE </text:p>
          </table:table-cell>
          <table:table-cell table:style-name="ce3" office:value-type="string" calcext:value-type="string">
            <text:p>STRUTTURA SEMPLICE SANITARIA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1651.58" calcext:value-type="float">
            <text:p><text:s/>11.651,58 <text:s text:c="3"/>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3266.19" calcext:value-type="float">
            <text:p><text:s/>3.266,19 <text:s text:c="3"/></text:p>
          </table:table-cell>
          <table:table-cell table:style-name="ce12" table:formula="of:=SUM([.F31:.L31])" office:value-type="float" office:value="47467.17" calcext:value-type="float">
            <text:p><text:s/>47.467,17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DEANDREA SILVI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COMPLESSA MV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4117.12" calcext:value-type="float">
            <text:p><text:s/>14.117,12 <text:s text:c="3"/>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36899.45" calcext:value-type="float">
            <text:p><text:s/>36.899,45 <text:s text:c="3"/></text:p>
          </table:table-cell>
          <table:table-cell table:style-name="ce12" table:formula="of:=SUM([.F32:.L32])" office:value-type="float" office:value="83565.97" calcext:value-type="float">
            <text:p><text:s/>83.565,97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PINTUS GIORGI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VETERINARIO </text:p>
          </table:table-cell>
          <table:table-cell table:style-name="ce3" office:value-type="string" calcext:value-type="string">
            <text:p>STRUTTURA SEMPLICE MV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1651.58" calcext:value-type="float">
            <text:p><text:s/>11.651,58 <text:s text:c="3"/></text:p>
          </table:table-cell>
          <table:table-cell table:style-name="ce12" office:value-type="float" office:value="438.56" calcext:value-type="float">
            <text:p><text:s/>438,56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19453.89" calcext:value-type="float">
            <text:p><text:s/>19.453,89 <text:s text:c="3"/></text:p>
          </table:table-cell>
          <table:table-cell table:style-name="ce12" table:formula="of:=SUM([.F33:.L33])" office:value-type="float" office:value="64093.43" calcext:value-type="float">
            <text:p><text:s/>64.093,43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VOLPI GRAZIA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 AMMINISTRATIVO </text:p>
          </table:table-cell>
          <table:table-cell table:style-name="ce3" office:value-type="string" calcext:value-type="string">
            <text:p>STRUTTURA SEMPLICE PTA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1028.69" calcext:value-type="float">
            <text:p><text:s/>11.028,69 <text:s text:c="3"/>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1380.15" calcext:value-type="float">
            <text:p><text:s/>1.380,15 <text:s text:c="3"/></text:p>
          </table:table-cell>
          <table:table-cell table:style-name="ce12" table:formula="of:=SUM([.F34:.L34])" office:value-type="float" office:value="44958.24" calcext:value-type="float">
            <text:p><text:s/>44.958,24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VENTURINI ELISABETTA MARIA VALERI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VETERINARIO </text:p>
          </table:table-cell>
          <table:table-cell table:style-name="ce3" office:value-type="string" calcext:value-type="string">
            <text:p>STRUTTURA SEMPLICE MV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1459.02" calcext:value-type="float">
            <text:p><text:s/>11.459,02 <text:s text:c="3"/></text:p>
          </table:table-cell>
          <table:table-cell table:style-name="ce12" office:value-type="float" office:value="507.34" calcext:value-type="float">
            <text:p><text:s/>507,34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18549.17" calcext:value-type="float">
            <text:p><text:s/>18.549,17 <text:s text:c="3"/></text:p>
          </table:table-cell>
          <table:table-cell table:style-name="ce12" table:formula="of:=SUM([.F35:.L35])" office:value-type="float" office:value="63064.93" calcext:value-type="float">
            <text:p><text:s/>63.064,93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BONADEO ELIS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DIPARTIMENTO/STRUTTURA COMPLESSA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4158.23" calcext:value-type="float">
            <text:p><text:s/>14.158,23 <text:s text:c="3"/>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41507.98" calcext:value-type="float">
            <text:p><text:s/>41.507,98 <text:s text:c="3"/></text:p>
          </table:table-cell>
          <table:table-cell table:style-name="ce12" table:formula="of:=SUM([.F36:.L36])" office:value-type="float" office:value="88215.61" calcext:value-type="float">
            <text:p><text:s/>88.215,61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PINON MIDIAL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SEMPLICE MV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1651.58" calcext:value-type="float">
            <text:p><text:s/>11.651,58 <text:s text:c="3"/>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16663.23" calcext:value-type="float">
            <text:p><text:s/>16.663,23 <text:s text:c="3"/></text:p>
          </table:table-cell>
          <table:table-cell table:style-name="ce12" table:formula="of:=SUM([.F37:.L37])" office:value-type="float" office:value="60864.21" calcext:value-type="float">
            <text:p><text:s/>60.864,21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MANTIA LIND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COMPLESSA MV</text:p>
          </table:table-cell>
          <table:table-cell table:style-name="ce3"/>
          <table:table-cell table:style-name="ce12" office:value-type="float" office:value="32549.4" calcext:value-type="float">
            <text:p><text:s/>32.549,40 <text:s text:c="3"/></text:p>
          </table:table-cell>
          <table:table-cell table:style-name="ce12" office:value-type="float" office:value="14178.42" calcext:value-type="float">
            <text:p><text:s/>14.178,42 <text:s text:c="3"/>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32181.75" calcext:value-type="float">
            <text:p><text:s/>32.181,75 <text:s text:c="3"/></text:p>
          </table:table-cell>
          <table:table-cell table:style-name="ce12" table:formula="of:=SUM([.F38:.L38])" office:value-type="float" office:value="78909.57" calcext:value-type="float">
            <text:p><text:s/>78.909,57 <text:s text:c="3"/></text:p>
          </table:table-cell>
          <table:table-cell table:style-name="ce15"/>
          <table:table-cell table:number-columns-repeated="1010"/>
        </table:table-row>
        <table:table-row table:style-name="ro4">
          <table:table-cell table:style-name="ce3" office:value-type="string" calcext:value-type="string">
            <text:p>MASINI ANN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COMPLESSA MV</text:p>
          </table:table-cell>
          <table:table-cell table:style-name="ce9" office:value-type="string" calcext:value-type="string">
            <text:p>TEMPO DETERMINATO DAL 16/01/2025 - DIMESSA DAL 19/08/2025</text:p>
          </table:table-cell>
          <table:table-cell table:style-name="ce12" office:value-type="float" office:value="27805.11" calcext:value-type="float">
            <text:p><text:s/>27.805,11 <text:s text:c="3"/></text:p>
          </table:table-cell>
          <table:table-cell table:style-name="ce12" office:value-type="float" office:value="12111.82" calcext:value-type="float">
            <text:p><text:s/>12.111,82 <text:s text:c="3"/>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2" office:value-type="float" office:value="27238.71" calcext:value-type="float">
            <text:p><text:s/>27.238,71 <text:s text:c="3"/></text:p>
          </table:table-cell>
          <table:table-cell table:style-name="ce12" table:formula="of:=SUM([.F39:.L39])" office:value-type="float" office:value="67155.64" calcext:value-type="float">
            <text:p><text:s/>67.155,64 <text:s text:c="3"/>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4" office:value-type="string" calcext:value-type="string">
            <text:p>TOTALE COMPLESSIVO</text:p>
          </table:table-cell>
          <table:table-cell table:style-name="ce4" table:number-columns-repeated="4"/>
          <table:table-cell table:style-name="ce13" table:formula="of:=SUM([.F2:.F39])" office:value-type="float" office:value="1062005.92" calcext:value-type="float">
            <text:p><text:s/>1.062.005,92 <text:s text:c="3"/></text:p>
          </table:table-cell>
          <table:table-cell table:style-name="ce13" table:formula="of:=SUM([.G2:.G39])" office:value-type="float" office:value="405472.45" calcext:value-type="float">
            <text:p><text:s/>405.472,45 <text:s text:c="3"/></text:p>
          </table:table-cell>
          <table:table-cell table:style-name="ce13" table:formula="of:=SUM([.H2:.H39])" office:value-type="float" office:value="2676.3" calcext:value-type="float">
            <text:p><text:s/>2.676,30 <text:s text:c="3"/></text:p>
          </table:table-cell>
          <table:table-cell table:style-name="ce13" table:formula="of:=SUM([.I2:.I39])" office:value-type="float" office:value="20513.12" calcext:value-type="float">
            <text:p><text:s/>20.513,12 <text:s text:c="3"/></text:p>
          </table:table-cell>
          <table:table-cell table:style-name="ce13" table:formula="of:=SUM([.J2:.J39])" office:value-type="float" office:value="0" calcext:value-type="float">
            <text:p><text:s/>- <text:s text:c="5"/></text:p>
          </table:table-cell>
          <table:table-cell table:style-name="ce13" table:formula="of:=SUM([.K2:.K39])" office:value-type="float" office:value="0" calcext:value-type="float">
            <text:p><text:s/>- <text:s text:c="5"/></text:p>
          </table:table-cell>
          <table:table-cell table:style-name="ce13" table:formula="of:=SUM([.L2:.L39])" office:value-type="float" office:value="859506.77" calcext:value-type="float">
            <text:p><text:s/>859.506,77 <text:s text:c="3"/></text:p>
          </table:table-cell>
          <table:table-cell table:style-name="ce13" table:formula="of:=SUM([.M2:.M39])" office:value-type="float" office:value="2350174.56" calcext:value-type="float">
            <text:p><text:s/>2.350.174,56 <text:s text:c="3"/></text:p>
          </table:table-cell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NOTE / LEGENDA :</text:p>
          </table:table-cell>
          <table:table-cell table:style-name="ce8"/>
          <table:table-cell table:number-columns-repeated="1022"/>
        </table:table-row>
        <table:table-row table:style-name="ro6">
          <table:table-cell table:style-name="ce6" office:value-type="string" calcext:value-type="string" table:number-columns-spanned="4" table:number-rows-spanned="1">
            <text:p><text:span text:style-name="T1">1.</text:span><text:span text:style-name="T2"> Gli importi indicati in tabella fanno riferimento alle retribuzioni competenza anno 2025, terzo trimestre, seppur erogate in mesi successivi, comprensive di tredicesima mensilità. 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4" table:number-rows-spanned="1">
            <text:p><text:span text:style-name="T1">2.</text:span><text:span text:style-name="T2"> RETRIBUZIONE POSIZIONE COMPLESSIVA = Importo complessivo delle seguenti voci, ove spettanti: retribuzione posizione fissa, retribuzione posizione variabile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8">
          <table:table-cell table:style-name="ce6" office:value-type="string" calcext:value-type="string" table:number-columns-spanned="4" table:number-rows-spanned="1">
            <text:p><text:span text:style-name="T1">3.</text:span><text:span text:style-name="T2"> RIMBORSI SPESE = Importi complessivi delle seguenti voci, ove spettanti: spese per aggiornamento, spese per missioni/trasferta, rimborsi vari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9">
          <table:table-cell table:style-name="ce6" office:value-type="string" calcext:value-type="string" table:number-columns-spanned="4" table:number-rows-spanned="1">
            <text:p><text:span text:style-name="T1">4.</text:span><text:span text:style-name="T2"> RAR = Risorse Aggiuntive Regionali (quote  RAR 2025). Al terzo trimestre 2025 non sono state erogate Risorse Aggiuntive Regionali competenza anno 2025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4" table:number-rows-spanned="1">
            <text:p><text:span text:style-name="T1">5.</text:span><text:span text:style-name="T2"> ALTRE ATTIVITA' A PAGAMENTO = Importo complessivo delle attività di cui all'art. 91 del CCNL Area Sanità, triennio 2019-2021, del 23 gennaio 2024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4" table:number-rows-spanned="1">
            <text:p><text:span text:style-name="T1">6.</text:span><text:span text:style-name="T2"> ALTRO = Importo comprensivo delle seguenti voci stipendiali, ove spettanti: retribuzione struttura complessa, indennità vacanza contrattuale, retribuzione individuale di anzianità, indennità  di esclusività, indennità specificità medico/veterinaria/sanitaria, indennità direttore dipartimento, indennità sostituzione, retribuzioni legate alle particolari condizioni di lavoro, assegni ad personam, prestazioni incentivate 2025, trattenute per sciopero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10">
          <table:table-cell table:style-name="ce6" office:value-type="string" calcext:value-type="string" table:number-columns-spanned="4" table:number-rows-spanned="1">
            <text:p><text:span text:style-name="T1">7.</text:span><text:span text:style-name="T2"> RETRIBUZIONE DI RISULTATO = la retribuzione di risultato viene riconosciuta nell'anno successivo a quello di competenza, a seguito del raggiungimento degli obiettivi, in applicazione al sistema di valutazione vigente. Pertanto gli importi 2025 non sono stati ancora erogati 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4" table:number-rows-spanned="1">
            <text:p><text:span text:style-name="T1">8.</text:span><text:span text:style-name="T2"> L'eventuale assenza/riduzione degli importi retributivi nelle rispettive colonne dipende dall'applicazione degli istuti contrattuali normativamente previsti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4" table:number-rows-spanned="1">
            <text:p><text:span text:style-name="T1">9.</text:span><text:span text:style-name="T2"> I compensi sono comprensivi del rinnovo CCNL Area Sanità, triennio 2019-2021, del  23 Gennaio 2024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TRIBUZIONE_20_DIRIGENTI_20_" style:display-name="PageStyle_RETRIBUZIONE DIRIGENTI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a Bestetti</meta:initial-creator>
    <dc:creator>Camilla Bestetti</dc:creator>
    <meta:print-date>2025-09-26T10:47:14</meta:print-date>
    <meta:creation-date>2025-09-26T10:46:50</meta:creation-date>
    <dc:date>2025-09-26T10:47:40</dc:date>
    <meta:generator>LibreOffice/7.3.7.2$Windows_X86_64 LibreOffice_project/e114eadc50a9ff8d8c8a0567d6da8f454beeb84f</meta:generator>
    <meta:document-statistic meta:table-count="1" meta:cell-count="494" meta:object-count="0"/>
    <meta:user-defined meta:name="AppVersion">14.0300</meta:user-defined>
  </office:meta>
</office:document-meta>
</file>