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98mm"/>
    </style:style>
    <style:style style:name="co2" style:family="table-column">
      <style:table-column-properties fo:break-before="auto" style:column-width="40.94mm"/>
    </style:style>
    <style:style style:name="co3" style:family="table-column">
      <style:table-column-properties fo:break-before="auto" style:column-width="63.82mm"/>
    </style:style>
    <style:style style:name="co4" style:family="table-column">
      <style:table-column-properties fo:break-before="auto" style:column-width="78.62mm"/>
    </style:style>
    <style:style style:name="co5" style:family="table-column">
      <style:table-column-properties fo:break-before="auto" style:column-width="28.73mm"/>
    </style:style>
    <style:style style:name="co6" style:family="table-column">
      <style:table-column-properties fo:break-before="auto" style:column-width="55.76mm"/>
    </style:style>
    <style:style style:name="co7" style:family="table-column">
      <style:table-column-properties fo:break-before="auto" style:column-width="51.61mm"/>
    </style:style>
    <style:style style:name="co8" style:family="table-column">
      <style:table-column-properties fo:break-before="auto" style:column-width="52.26mm"/>
    </style:style>
    <style:style style:name="co9" style:family="table-column">
      <style:table-column-properties fo:break-before="auto" style:column-width="38.33mm"/>
    </style:style>
    <style:style style:name="co10" style:family="table-column">
      <style:table-column-properties fo:break-before="auto" style:column-width="64.01mm"/>
    </style:style>
    <style:style style:name="co11" style:family="table-column">
      <style:table-column-properties fo:break-before="auto" style:column-width="36.14mm"/>
    </style:style>
    <style:style style:name="co12" style:family="table-column">
      <style:table-column-properties fo:break-before="auto" style:column-width="16.74mm"/>
    </style:style>
    <style:style style:name="ro1" style:family="table-row">
      <style:table-row-properties style:row-height="10.3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PROSPETTO_20_DIRIGENZA">
      <style:table-properties table:display="true" style:writing-mode="lr-tb" tableooo:tab-color="#00b0f0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SPETTO DIRIGENZ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NTRATTO</text:p>
          </table:table-cell>
          <table:table-cell table:style-name="ce4" office:value-type="string" calcext:value-type="string">
            <text:p>QUALIFICA</text:p>
          </table:table-cell>
          <table:table-cell table:style-name="ce1" office:value-type="string" calcext:value-type="string">
            <text:p>INCARICO DIRIGENZIAL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TIPENDIO</text:p>
          </table:table-cell>
          <table:table-cell table:style-name="ce13" office:value-type="string" calcext:value-type="string">
            <text:p>INDENNITA' DI VACANZA CONTRATTUALE</text:p>
          </table:table-cell>
          <table:table-cell table:style-name="ce13" office:value-type="string" calcext:value-type="string">
            <text:p>RETRIBUZIONE INDIVIDUALE ANZIANITA' (RIA)</text:p>
          </table:table-cell>
          <table:table-cell table:style-name="ce13" office:value-type="string" calcext:value-type="string">
            <text:p>RETRIBUZIONE DI POSIZIONE COMPLESSIVA</text:p>
          </table:table-cell>
          <table:table-cell table:style-name="ce13" office:value-type="string" calcext:value-type="string">
            <text:p>RETRIBUZIONE DI RISULTATO</text:p>
          </table:table-cell>
          <table:table-cell table:style-name="ce13" office:value-type="string" calcext:value-type="string">
            <text:p>RISORSE AGGIUNTIVE REGIONALI</text:p>
          </table:table-cell>
          <table:table-cell table:style-name="ce1" office:value-type="string" calcext:value-type="string">
            <text:p>ALTRO</text:p>
          </table:table-cell>
          <table:table-cell table:style-name="ce13" office:value-type="string" calcext:value-type="string">
            <text:p>TOTALE COMPLESSIVO</text:p>
          </table:table-cell>
          <table:table-cell table:style-name="ce15" table:number-columns-repeated="1011"/>
        </table:table-row>
        <table:table-row table:style-name="ro2">
          <table:table-cell table:style-name="ce2" office:value-type="string" calcext:value-type="string">
            <text:p>VISCONTI AN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5" office:value-type="string" calcext:value-type="string">
            <text:p>STRUTTURA SEMPLICE</text:p>
          </table:table-cell>
          <table:table-cell table:style-name="ce7" office:value-type="string" calcext:value-type="string">
            <text:p>CESSAZIONE 01/02/2020</text:p>
          </table:table-cell>
          <table:table-cell table:style-name="ce11" office:value-type="float" office:value="3813.15" calcext:value-type="float">
            <text:p><text:s/>3.813,15 <text:s text:c="3"/></text:p>
          </table:table-cell>
          <table:table-cell table:style-name="ce11" office:value-type="float" office:value="26.4" calcext:value-type="float">
            <text:p><text:s/>26,40 <text:s text:c="3"/></text:p>
          </table:table-cell>
          <table:table-cell table:style-name="ce11" office:value-type="float" office:value="496.96" calcext:value-type="float">
            <text:p><text:s/>496,96 <text:s text:c="3"/></text:p>
          </table:table-cell>
          <table:table-cell table:style-name="ce11" office:value-type="float" office:value="1018.01" calcext:value-type="float">
            <text:p><text:s/>1.018,01 <text:s text:c="3"/></text:p>
          </table:table-cell>
          <table:table-cell table:style-name="ce11" table:number-columns-repeated="2"/>
          <table:table-cell table:style-name="ce11" office:value-type="float" office:value="2061.16" calcext:value-type="float">
            <text:p><text:s/>2.061,16 <text:s text:c="3"/></text:p>
          </table:table-cell>
          <table:table-cell table:style-name="ce14" table:formula="of:=SUM([.F2:.L2])" office:value-type="float" office:value="7415.68" calcext:value-type="float">
            <text:p><text:s/>7.415,6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ORO VALTER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PSICOLOGO</text:p>
          </table:table-cell>
          <table:table-cell table:style-name="ce2" office:value-type="string" calcext:value-type="string">
            <text:p>STRUTTURA COMPLESSA</text:p>
          </table:table-cell>
          <table:table-cell table:style-name="ce8" office:value-type="string" calcext:value-type="string">
            <text:p>CESSAZIONE 01/07/2020</text:p>
          </table:table-cell>
          <table:table-cell table:style-name="ce11" office:value-type="float" office:value="22650.38" calcext:value-type="float">
            <text:p><text:s/>22.650,38 <text:s text:c="3"/></text:p>
          </table:table-cell>
          <table:table-cell table:style-name="ce11" office:value-type="float" office:value="158.41" calcext:value-type="float">
            <text:p><text:s/>158,41 <text:s text:c="3"/></text:p>
          </table:table-cell>
          <table:table-cell table:style-name="ce11" office:value-type="float" office:value="239.7" calcext:value-type="float">
            <text:p><text:s/>239,70 <text:s text:c="3"/></text:p>
          </table:table-cell>
          <table:table-cell table:style-name="ce11" office:value-type="float" office:value="13810.46" calcext:value-type="float">
            <text:p><text:s/>13.810,46 <text:s text:c="3"/></text:p>
          </table:table-cell>
          <table:table-cell table:style-name="ce11" office:value-type="float" office:value="8195.72" calcext:value-type="float">
            <text:p><text:s/>8.195,72 <text:s text:c="3"/></text:p>
          </table:table-cell>
          <table:table-cell table:style-name="ce11" office:value-type="float" office:value="810.72" calcext:value-type="float">
            <text:p><text:s/>810,72 <text:s text:c="3"/></text:p>
          </table:table-cell>
          <table:table-cell table:style-name="ce11" office:value-type="float" office:value="9274.95" calcext:value-type="float">
            <text:p><text:s/>9.274,95 <text:s text:c="3"/></text:p>
          </table:table-cell>
          <table:table-cell table:style-name="ce14" table:formula="of:=SUM([.F3:.L3])" office:value-type="float" office:value="55140.34" calcext:value-type="float">
            <text:p><text:s/>55.140,3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ELLAGIOVANNA MARIA ROS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8"/>
          <table:table-cell table:style-name="ce11" office:value-type="float" office:value="45299.82" calcext:value-type="float">
            <text:p><text:s/>45.299,82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468.24" calcext:value-type="float">
            <text:p><text:s/>468,24 <text:s text:c="3"/></text:p>
          </table:table-cell>
          <table:table-cell table:style-name="ce11" office:value-type="float" office:value="27792.7" calcext:value-type="float">
            <text:p><text:s/>27.792,70 <text:s text:c="3"/></text:p>
          </table:table-cell>
          <table:table-cell table:style-name="ce11" office:value-type="float" office:value="17305.11" calcext:value-type="float">
            <text:p><text:s/>17.305,11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33473.18" calcext:value-type="float">
            <text:p><text:s/>33.473,18 <text:s text:c="3"/></text:p>
          </table:table-cell>
          <table:table-cell table:style-name="ce14" table:formula="of:=SUM([.F4:.L4])" office:value-type="float" office:value="125655.86" calcext:value-type="float">
            <text:p><text:s/>125.655,8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ERRARI ROM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5709.42" calcext:value-type="float">
            <text:p><text:s/>45.709,42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5383.44" calcext:value-type="float">
            <text:p><text:s/>5.383,44 <text:s text:c="3"/></text:p>
          </table:table-cell>
          <table:table-cell table:style-name="ce11" office:value-type="float" office:value="27504.78" calcext:value-type="float">
            <text:p><text:s/>27.504,78 <text:s text:c="3"/></text:p>
          </table:table-cell>
          <table:table-cell table:style-name="ce11" office:value-type="float" office:value="14132.02" calcext:value-type="float">
            <text:p><text:s/>14.132,02 <text:s text:c="3"/></text:p>
          </table:table-cell>
          <table:table-cell table:style-name="ce11" office:value-type="float" office:value="897.14" calcext:value-type="float">
            <text:p><text:s/>897,14 <text:s text:c="3"/></text:p>
          </table:table-cell>
          <table:table-cell table:style-name="ce11" office:value-type="float" office:value="34159.83" calcext:value-type="float">
            <text:p><text:s/>34.159,83 <text:s text:c="3"/></text:p>
          </table:table-cell>
          <table:table-cell table:style-name="ce14" table:formula="of:=SUM([.F5:.L5])" office:value-type="float" office:value="128103.44" calcext:value-type="float">
            <text:p><text:s/>128.103,4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8"/>
          <table:table-cell table:style-name="ce11" office:value-type="float" office:value="44935.93" calcext:value-type="float">
            <text:p><text:s/>44.935,93 <text:s text:c="3"/></text:p>
          </table:table-cell>
          <table:table-cell table:style-name="ce11" office:value-type="float" office:value="631.54" calcext:value-type="float">
            <text:p><text:s/>631,54 <text:s text:c="3"/></text:p>
          </table:table-cell>
          <table:table-cell table:style-name="ce11"/>
          <table:table-cell table:style-name="ce11" office:value-type="float" office:value="28264.86" calcext:value-type="float">
            <text:p><text:s/>28.264,86 <text:s text:c="3"/></text:p>
          </table:table-cell>
          <table:table-cell table:style-name="ce11" office:value-type="float" office:value="11175.62" calcext:value-type="float">
            <text:p><text:s/>11.175,62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15000.05" calcext:value-type="float">
            <text:p><text:s/>15.000,05 <text:s text:c="3"/></text:p>
          </table:table-cell>
          <table:table-cell table:style-name="ce14" table:formula="of:=SUM([.F6:.L6])" office:value-type="float" office:value="101008" calcext:value-type="float">
            <text:p><text:s/>101.008,0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SCHETTI LORENZ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5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484.61" calcext:value-type="float">
            <text:p><text:s/>45.484,61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2685.72" calcext:value-type="float">
            <text:p><text:s/>2.685,72 <text:s text:c="3"/></text:p>
          </table:table-cell>
          <table:table-cell table:style-name="ce11" office:value-type="float" office:value="13671.45" calcext:value-type="float">
            <text:p><text:s/>13.671,45 <text:s text:c="3"/></text:p>
          </table:table-cell>
          <table:table-cell table:style-name="ce11" office:value-type="float" office:value="11899.08" calcext:value-type="float">
            <text:p><text:s/>11.899,08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2334" calcext:value-type="float">
            <text:p><text:s/>22.334,00 <text:s text:c="3"/></text:p>
          </table:table-cell>
          <table:table-cell table:style-name="ce14" table:formula="of:=SUM([.F7:.L7])" office:value-type="float" office:value="97391.67" calcext:value-type="float">
            <text:p><text:s/>97.391,6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8"/>
          <table:table-cell table:style-name="ce11" office:value-type="float" office:value="45488.16" calcext:value-type="float">
            <text:p><text:s/>45.488,16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2728.32" calcext:value-type="float">
            <text:p><text:s/>2.728,32 <text:s text:c="3"/></text:p>
          </table:table-cell>
          <table:table-cell table:style-name="ce11" office:value-type="float" office:value="27737.84" calcext:value-type="float">
            <text:p><text:s/>27.737,84 <text:s text:c="3"/></text:p>
          </table:table-cell>
          <table:table-cell table:style-name="ce11" office:value-type="float" office:value="13846.96" calcext:value-type="float">
            <text:p><text:s/>13.846,96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41949.7" calcext:value-type="float">
            <text:p><text:s/>41.949,70 <text:s text:c="3"/></text:p>
          </table:table-cell>
          <table:table-cell table:style-name="ce14" table:formula="of:=SUM([.F8:.L8])" office:value-type="float" office:value="133067.79" calcext:value-type="float">
            <text:p><text:s/>133.067,7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RTINOTTI CAR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5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473.29" calcext:value-type="float">
            <text:p><text:s/>45.473,29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2549.88" calcext:value-type="float">
            <text:p><text:s/>2.549,88 <text:s text:c="3"/></text:p>
          </table:table-cell>
          <table:table-cell table:style-name="ce11" office:value-type="float" office:value="13644.93" calcext:value-type="float">
            <text:p><text:s/>13.644,93 <text:s text:c="3"/></text:p>
          </table:table-cell>
          <table:table-cell table:style-name="ce11" office:value-type="float" office:value="12211.36" calcext:value-type="float">
            <text:p><text:s/>12.211,36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2334" calcext:value-type="float">
            <text:p><text:s/>22.334,00 <text:s text:c="3"/></text:p>
          </table:table-cell>
          <table:table-cell table:style-name="ce14" table:formula="of:=SUM([.F9:.L9])" office:value-type="float" office:value="97530.27" calcext:value-type="float">
            <text:p><text:s/>97.530,2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5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520.15" calcext:value-type="float">
            <text:p><text:s/>45.520,15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3112.2" calcext:value-type="float">
            <text:p><text:s/>3.112,20 <text:s text:c="3"/></text:p>
          </table:table-cell>
          <table:table-cell table:style-name="ce11" office:value-type="float" office:value="13671.45" calcext:value-type="float">
            <text:p><text:s/>13.671,45 <text:s text:c="3"/></text:p>
          </table:table-cell>
          <table:table-cell table:style-name="ce11" office:value-type="float" office:value="15848.58" calcext:value-type="float">
            <text:p><text:s/>15.848,58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8450.93" calcext:value-type="float">
            <text:p><text:s/>28.450,93 <text:s text:c="3"/></text:p>
          </table:table-cell>
          <table:table-cell table:style-name="ce14" table:formula="of:=SUM([.F10:.L10])" office:value-type="float" office:value="107920.12" calcext:value-type="float">
            <text:p><text:s/>107.920,1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VVOCATO</text:p>
          </table:table-cell>
          <table:table-cell table:style-name="ce2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4935.93" calcext:value-type="float">
            <text:p><text:s/>44.935,93 <text:s text:c="3"/></text:p>
          </table:table-cell>
          <table:table-cell table:style-name="ce11" office:value-type="float" office:value="631.54" calcext:value-type="float">
            <text:p><text:s/>631,54 <text:s text:c="3"/></text:p>
          </table:table-cell>
          <table:table-cell table:style-name="ce11"/>
          <table:table-cell table:style-name="ce11" office:value-type="float" office:value="28264.99" calcext:value-type="float">
            <text:p><text:s/>28.264,99 <text:s text:c="3"/></text:p>
          </table:table-cell>
          <table:table-cell table:style-name="ce11" office:value-type="float" office:value="11921.4" calcext:value-type="float">
            <text:p><text:s/>11.921,40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35015.83" calcext:value-type="float">
            <text:p><text:s/>35.015,83 <text:s text:c="3"/></text:p>
          </table:table-cell>
          <table:table-cell table:style-name="ce14" table:formula="of:=SUM([.F11:.L11])" office:value-type="float" office:value="121769.69" calcext:value-type="float">
            <text:p><text:s/>121.769,6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410.02" calcext:value-type="float">
            <text:p><text:s/>45.410,02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1790.64" calcext:value-type="float">
            <text:p><text:s/>1.790,64 <text:s text:c="3"/></text:p>
          </table:table-cell>
          <table:table-cell table:style-name="ce11" office:value-type="float" office:value="13658.19" calcext:value-type="float">
            <text:p><text:s/>13.658,19 <text:s text:c="3"/></text:p>
          </table:table-cell>
          <table:table-cell table:style-name="ce11" office:value-type="float" office:value="17597.73" calcext:value-type="float">
            <text:p><text:s/>17.597,73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8153.28" calcext:value-type="float">
            <text:p><text:s/>28.153,28 <text:s text:c="3"/></text:p>
          </table:table-cell>
          <table:table-cell table:style-name="ce14" table:formula="of:=SUM([.F12:.L12])" office:value-type="float" office:value="107926.67" calcext:value-type="float">
            <text:p><text:s/>107.926,6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ARBIERI GIORG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613.76" calcext:value-type="float">
            <text:p><text:s/>45.613,76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4235.52" calcext:value-type="float">
            <text:p><text:s/>4.235,52 <text:s text:c="3"/></text:p>
          </table:table-cell>
          <table:table-cell table:style-name="ce11" office:value-type="float" office:value="13671.45" calcext:value-type="float">
            <text:p><text:s/>13.671,45 <text:s text:c="3"/></text:p>
          </table:table-cell>
          <table:table-cell table:style-name="ce11" office:value-type="float" office:value="14467.14" calcext:value-type="float">
            <text:p><text:s/>14.467,14 <text:s text:c="3"/></text:p>
          </table:table-cell>
          <table:table-cell table:style-name="ce11" office:value-type="float" office:value="887.98" calcext:value-type="float">
            <text:p><text:s/>887,98 <text:s text:c="3"/></text:p>
          </table:table-cell>
          <table:table-cell table:style-name="ce11" office:value-type="float" office:value="26174.68" calcext:value-type="float">
            <text:p><text:s/>26.174,68 <text:s text:c="3"/></text:p>
          </table:table-cell>
          <table:table-cell table:style-name="ce14" table:formula="of:=SUM([.F13:.L13])" office:value-type="float" office:value="105367.34" calcext:value-type="float">
            <text:p><text:s/>105.367,3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RCALETTI GIUSEPP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8" office:value-type="string" calcext:value-type="string">
            <text:p>CESSAZIONE 16/09/2020</text:p>
          </table:table-cell>
          <table:table-cell table:style-name="ce11" office:value-type="float" office:value="32256.53" calcext:value-type="float">
            <text:p><text:s/>32.256,53 <text:s text:c="3"/></text:p>
          </table:table-cell>
          <table:table-cell table:style-name="ce11" office:value-type="float" office:value="223.4" calcext:value-type="float">
            <text:p><text:s/>223,40 <text:s text:c="3"/></text:p>
          </table:table-cell>
          <table:table-cell table:style-name="ce11" office:value-type="float" office:value="4358.8" calcext:value-type="float">
            <text:p><text:s/>4.358,80 <text:s text:c="3"/></text:p>
          </table:table-cell>
          <table:table-cell table:style-name="ce11" office:value-type="float" office:value="9640.13" calcext:value-type="float">
            <text:p><text:s/>9.640,13 <text:s text:c="3"/></text:p>
          </table:table-cell>
          <table:table-cell table:style-name="ce11" office:value-type="float" office:value="9683.16" calcext:value-type="float">
            <text:p><text:s/>9.683,16 <text:s text:c="3"/></text:p>
          </table:table-cell>
          <table:table-cell table:style-name="ce11" office:value-type="float" office:value="917.55" calcext:value-type="float">
            <text:p><text:s/>917,55 <text:s text:c="3"/></text:p>
          </table:table-cell>
          <table:table-cell table:style-name="ce11" office:value-type="float" office:value="19553.46" calcext:value-type="float">
            <text:p><text:s/>19.553,46 <text:s text:c="3"/></text:p>
          </table:table-cell>
          <table:table-cell table:style-name="ce14" table:formula="of:=SUM([.F14:.L14])" office:value-type="float" office:value="76633.03" calcext:value-type="float">
            <text:p><text:s/>76.633,0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STRUTTURA SEMPLICE DIPARTIMENTALE</text:p>
          </table:table-cell>
          <table:table-cell table:style-name="ce8"/>
          <table:table-cell table:style-name="ce11" office:value-type="float" office:value="45593.49" calcext:value-type="float">
            <text:p><text:s/>45.593,49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3992.28" calcext:value-type="float">
            <text:p><text:s/>3.992,28 <text:s text:c="3"/></text:p>
          </table:table-cell>
          <table:table-cell table:style-name="ce11" office:value-type="float" office:value="13671.45" calcext:value-type="float">
            <text:p><text:s/>13.671,45 <text:s text:c="3"/></text:p>
          </table:table-cell>
          <table:table-cell table:style-name="ce11" office:value-type="float" office:value="17688.71" calcext:value-type="float">
            <text:p><text:s/>17.688,71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35455.69" calcext:value-type="float">
            <text:p><text:s/>35.455,69 <text:s text:c="3"/></text:p>
          </table:table-cell>
          <table:table-cell table:style-name="ce14" table:formula="of:=SUM([.F15:.L15])" office:value-type="float" office:value="117718.43" calcext:value-type="float">
            <text:p><text:s/>117.718,43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CHIMICO</text:p>
          </table:table-cell>
          <table:table-cell table:style-name="ce6" office:value-type="string" calcext:value-type="string">
            <text:p>STRUTTURA SEMPLICE</text:p>
          </table:table-cell>
          <table:table-cell table:style-name="ce9" office:value-type="string" calcext:value-type="string">
            <text:p>PERSONALE COMANDATO PRESSO ALTRO ENTE</text:p>
          </table:table-cell>
          <table:table-cell table:style-name="ce11" office:value-type="float" office:value="45260.8" calcext:value-type="float">
            <text:p><text:s/>45.260,8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/>
          <table:table-cell table:style-name="ce11" office:value-type="float" office:value="30551.17" calcext:value-type="float">
            <text:p><text:s/>30.551,17 <text:s text:c="3"/></text:p>
          </table:table-cell>
          <table:table-cell table:style-name="ce11" table:number-columns-repeated="2"/>
          <table:table-cell table:style-name="ce11" office:value-type="float" office:value="13461.24" calcext:value-type="float">
            <text:p><text:s/>13.461,24 <text:s text:c="3"/></text:p>
          </table:table-cell>
          <table:table-cell table:style-name="ce14" table:formula="of:=SUM([.F16:.L16])" office:value-type="float" office:value="89590.02" calcext:value-type="float">
            <text:p><text:s/>89.590,0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271.41" calcext:value-type="float">
            <text:p><text:s/>45.271,41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127.32" calcext:value-type="float">
            <text:p><text:s/>127,32 <text:s text:c="3"/></text:p>
          </table:table-cell>
          <table:table-cell table:style-name="ce11" office:value-type="float" office:value="13616.58" calcext:value-type="float">
            <text:p><text:s/>13.616,58 <text:s text:c="3"/></text:p>
          </table:table-cell>
          <table:table-cell table:style-name="ce11" office:value-type="float" office:value="12715.53" calcext:value-type="float">
            <text:p><text:s/>12.715,53 <text:s text:c="3"/></text:p>
          </table:table-cell>
          <table:table-cell table:style-name="ce11" office:value-type="float" office:value="954.28" calcext:value-type="float">
            <text:p><text:s/>954,28 <text:s text:c="3"/></text:p>
          </table:table-cell>
          <table:table-cell table:style-name="ce11" office:value-type="float" office:value="26681.19" calcext:value-type="float">
            <text:p><text:s/>26.681,19 <text:s text:c="3"/></text:p>
          </table:table-cell>
          <table:table-cell table:style-name="ce14" table:formula="of:=SUM([.F17:.L17])" office:value-type="float" office:value="99683.12" calcext:value-type="float">
            <text:p><text:s/>99.683,1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5260.8" calcext:value-type="float">
            <text:p><text:s/>45.260,8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/>
          <table:table-cell table:style-name="ce11" office:value-type="float" office:value="27591.1" calcext:value-type="float">
            <text:p><text:s/>27.591,10 <text:s text:c="3"/></text:p>
          </table:table-cell>
          <table:table-cell table:style-name="ce11" office:value-type="float" office:value="14438.24" calcext:value-type="float">
            <text:p><text:s/>14.438,24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32133.28" calcext:value-type="float">
            <text:p><text:s/>32.133,28 <text:s text:c="3"/></text:p>
          </table:table-cell>
          <table:table-cell table:style-name="ce14" table:formula="of:=SUM([.F18:.L18])" office:value-type="float" office:value="120740.23" calcext:value-type="float">
            <text:p><text:s/>120.740,2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GUZZI MASSIM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DIPARTIMENTO/STRUTTURA COMPLESSA</text:p>
          </table:table-cell>
          <table:table-cell table:style-name="ce8"/>
          <table:table-cell table:style-name="ce11" office:value-type="float" office:value="46086.3" calcext:value-type="float">
            <text:p><text:s/>46.086,3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9906" calcext:value-type="float">
            <text:p><text:s/>9.906,00 <text:s text:c="3"/></text:p>
          </table:table-cell>
          <table:table-cell table:style-name="ce11" office:value-type="float" office:value="27737.84" calcext:value-type="float">
            <text:p><text:s/>27.737,84 <text:s text:c="3"/></text:p>
          </table:table-cell>
          <table:table-cell table:style-name="ce11" office:value-type="float" office:value="16561.26" calcext:value-type="float">
            <text:p><text:s/>16.561,26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47632.9" calcext:value-type="float">
            <text:p><text:s/>47.632,90 <text:s text:c="3"/></text:p>
          </table:table-cell>
          <table:table-cell table:style-name="ce14" table:formula="of:=SUM([.F19:.L19])" office:value-type="float" office:value="149241.11" calcext:value-type="float">
            <text:p><text:s/>149.241,1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IOFFI TEMISTOCLE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6" office:value-type="string" calcext:value-type="string">
            <text:p>GIA' STRUTTURA SEMPLICE</text:p>
          </table:table-cell>
          <table:table-cell table:style-name="ce6" office:value-type="string" calcext:value-type="string">
            <text:p>ASPETTATIVA NON RETRIBUITA</text:p>
          </table:table-cell>
          <table:table-cell table:number-columns-repeated="4" table:style-name="ce11" office:value-type="float" office:value="0" calcext:value-type="float">
            <text:p><text:s/>- <text:s text:c="5"/></text:p>
          </table:table-cell>
          <table:table-cell table:style-name="ce11" table:number-columns-repeated="3"/>
          <table:table-cell table:style-name="ce14" table:formula="of:=SUM([.F20:.L20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ELFINO DA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689.03" calcext:value-type="float">
            <text:p><text:s/>45.689,03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5138.76" calcext:value-type="float">
            <text:p><text:s/>5.138,76 <text:s text:c="3"/></text:p>
          </table:table-cell>
          <table:table-cell table:style-name="ce11" office:value-type="float" office:value="13671.45" calcext:value-type="float">
            <text:p><text:s/>13.671,45 <text:s text:c="3"/></text:p>
          </table:table-cell>
          <table:table-cell table:style-name="ce11" office:value-type="float" office:value="13180.23" calcext:value-type="float">
            <text:p><text:s/>13.180,23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36172.02" calcext:value-type="float">
            <text:p><text:s/>36.172,02 <text:s text:c="3"/></text:p>
          </table:table-cell>
          <table:table-cell table:style-name="ce14" table:formula="of:=SUM([.F21:.L21])" office:value-type="float" office:value="115168.3" calcext:value-type="float">
            <text:p><text:s/>115.168,3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IOCCA LUC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451.9" calcext:value-type="float">
            <text:p><text:s/>45.451,9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2293.2" calcext:value-type="float">
            <text:p><text:s/>2.293,20 <text:s text:c="3"/></text:p>
          </table:table-cell>
          <table:table-cell table:style-name="ce11" office:value-type="float" office:value="13671.45" calcext:value-type="float">
            <text:p><text:s/>13.671,45 <text:s text:c="3"/></text:p>
          </table:table-cell>
          <table:table-cell table:style-name="ce11" office:value-type="float" office:value="12766.18" calcext:value-type="float">
            <text:p><text:s/>12.766,18 <text:s text:c="3"/></text:p>
          </table:table-cell>
          <table:table-cell table:style-name="ce11" office:value-type="float" office:value="892.51" calcext:value-type="float">
            <text:p><text:s/>892,51 <text:s text:c="3"/></text:p>
          </table:table-cell>
          <table:table-cell table:style-name="ce11" office:value-type="float" office:value="26421.77" calcext:value-type="float">
            <text:p><text:s/>26.421,77 <text:s text:c="3"/></text:p>
          </table:table-cell>
          <table:table-cell table:style-name="ce14" table:formula="of:=SUM([.F22:.L22])" office:value-type="float" office:value="101813.82" calcext:value-type="float">
            <text:p><text:s/>101.813,8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DELLE PROFESSIONI SANITARIE</text:p>
          </table:table-cell>
          <table:table-cell table:style-name="ce6" office:value-type="string" calcext:value-type="string">
            <text:p>STRUTTURA SEMPLICE</text:p>
          </table:table-cell>
          <table:table-cell table:style-name="ce9" office:value-type="string" calcext:value-type="string">
            <text:p>ASPETTATIVA NON RETRIBUITA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1"/>
          <table:table-cell table:style-name="ce11" office:value-type="float" office:value="0" calcext:value-type="float">
            <text:p><text:s/>- <text:s text:c="5"/></text:p>
          </table:table-cell>
          <table:table-cell table:style-name="ce11" table:number-columns-repeated="3"/>
          <table:table-cell table:style-name="ce14" table:formula="of:=SUM([.F23:.L23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AGNONE GABRIEL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5561.6" calcext:value-type="float">
            <text:p><text:s/>45.561,6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3609.6" calcext:value-type="float">
            <text:p><text:s/>3.609,60 <text:s text:c="3"/></text:p>
          </table:table-cell>
          <table:table-cell table:style-name="ce11" office:value-type="float" office:value="27737.84" calcext:value-type="float">
            <text:p><text:s/>27.737,84 <text:s text:c="3"/></text:p>
          </table:table-cell>
          <table:table-cell table:style-name="ce11" office:value-type="float" office:value="16414.47" calcext:value-type="float">
            <text:p><text:s/>16.414,47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8063.09" calcext:value-type="float">
            <text:p><text:s/>28.063,09 <text:s text:c="3"/></text:p>
          </table:table-cell>
          <table:table-cell table:style-name="ce14" table:formula="of:=SUM([.F24:.L24])" office:value-type="float" office:value="122703.41" calcext:value-type="float">
            <text:p><text:s/>122.703,4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COMPLESSA</text:p>
          </table:table-cell>
          <table:table-cell table:style-name="ce9" office:value-type="string" calcext:value-type="string">
            <text:p>ASPETTATIVA NON RETRIBUITA</text:p>
          </table:table-cell>
          <table:table-cell table:number-columns-repeated="4" table:style-name="ce11" office:value-type="float" office:value="0" calcext:value-type="float">
            <text:p><text:s/>- <text:s text:c="5"/></text:p>
          </table:table-cell>
          <table:table-cell table:style-name="ce11" table:number-columns-repeated="2"/>
          <table:table-cell table:style-name="ce11" office:value-type="float" office:value="0" calcext:value-type="float">
            <text:p><text:s/>- <text:s text:c="5"/></text:p>
          </table:table-cell>
          <table:table-cell table:style-name="ce14" table:formula="of:=SUM([.F25:.L25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600.54" calcext:value-type="float">
            <text:p><text:s/>45.600,54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4076.88" calcext:value-type="float">
            <text:p><text:s/>4.076,88 <text:s text:c="3"/></text:p>
          </table:table-cell>
          <table:table-cell table:style-name="ce11" office:value-type="float" office:value="25538.89" calcext:value-type="float">
            <text:p><text:s/>25.538,89 <text:s text:c="3"/></text:p>
          </table:table-cell>
          <table:table-cell table:style-name="ce11" office:value-type="float" office:value="14616.37" calcext:value-type="float">
            <text:p><text:s/>14.616,37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43281.92" calcext:value-type="float">
            <text:p><text:s/>43.281,92 <text:s text:c="3"/></text:p>
          </table:table-cell>
          <table:table-cell table:style-name="ce14" table:formula="of:=SUM([.F26:.L26])" office:value-type="float" office:value="134431.41" calcext:value-type="float">
            <text:p><text:s/>134.431,4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OSELIN DARIO ANDRE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STRUTTURA SEMPLICE DIPARTIMENTALE</text:p>
          </table:table-cell>
          <table:table-cell table:style-name="ce8" office:value-type="string" calcext:value-type="string">
            <text:p>CESSAZIONE 21/07/2020</text:p>
          </table:table-cell>
          <table:table-cell table:style-name="ce11" office:value-type="float" office:value="25377.3" calcext:value-type="float">
            <text:p><text:s/>25.377,30 <text:s text:c="3"/></text:p>
          </table:table-cell>
          <table:table-cell table:style-name="ce11" office:value-type="float" office:value="176.16" calcext:value-type="float">
            <text:p><text:s/>176,16 <text:s text:c="3"/></text:p>
          </table:table-cell>
          <table:table-cell table:style-name="ce11" office:value-type="float" office:value="2398.77" calcext:value-type="float">
            <text:p><text:s/>2.398,77 <text:s text:c="3"/></text:p>
          </table:table-cell>
          <table:table-cell table:style-name="ce11" office:value-type="float" office:value="7601.85" calcext:value-type="float">
            <text:p><text:s/>7.601,85 <text:s text:c="3"/></text:p>
          </table:table-cell>
          <table:table-cell table:style-name="ce11" office:value-type="float" office:value="10281.06" calcext:value-type="float">
            <text:p><text:s/>10.281,06 <text:s text:c="3"/></text:p>
          </table:table-cell>
          <table:table-cell table:style-name="ce11" office:value-type="float" office:value="854.96" calcext:value-type="float">
            <text:p><text:s/>854,96 <text:s text:c="3"/></text:p>
          </table:table-cell>
          <table:table-cell table:style-name="ce11" office:value-type="float" office:value="15870.94" calcext:value-type="float">
            <text:p><text:s/>15.870,94 <text:s text:c="3"/></text:p>
          </table:table-cell>
          <table:table-cell table:style-name="ce14" table:formula="of:=SUM([.F27:.L27])" office:value-type="float" office:value="62561.04" calcext:value-type="float">
            <text:p><text:s/>62.561,0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ATTI MAR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600.54" calcext:value-type="float">
            <text:p><text:s/>45.600,54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4076.88" calcext:value-type="float">
            <text:p><text:s/>4.076,88 <text:s text:c="3"/></text:p>
          </table:table-cell>
          <table:table-cell table:style-name="ce11" office:value-type="float" office:value="13664.82" calcext:value-type="float">
            <text:p><text:s/>13.664,82 <text:s text:c="3"/></text:p>
          </table:table-cell>
          <table:table-cell table:style-name="ce11" office:value-type="float" office:value="21092.61" calcext:value-type="float">
            <text:p><text:s/>21.092,61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6241.05" calcext:value-type="float">
            <text:p><text:s/>26.241,05 <text:s text:c="3"/></text:p>
          </table:table-cell>
          <table:table-cell table:style-name="ce14" table:formula="of:=SUM([.F28:.L28])" office:value-type="float" office:value="111992.71" calcext:value-type="float">
            <text:p><text:s/>111.992,7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EROTTI PIETRO GIOVANN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5487.29" calcext:value-type="float">
            <text:p><text:s/>45.487,29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2717.88" calcext:value-type="float">
            <text:p><text:s/>2.717,88 <text:s text:c="3"/></text:p>
          </table:table-cell>
          <table:table-cell table:style-name="ce11" office:value-type="float" office:value="27587.35" calcext:value-type="float">
            <text:p><text:s/>27.587,35 <text:s text:c="3"/></text:p>
          </table:table-cell>
          <table:table-cell table:style-name="ce11" office:value-type="float" office:value="14387.31" calcext:value-type="float">
            <text:p><text:s/>14.387,31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7306.05" calcext:value-type="float">
            <text:p><text:s/>27.306,05 <text:s text:c="3"/></text:p>
          </table:table-cell>
          <table:table-cell table:style-name="ce14" table:formula="of:=SUM([.F29:.L29])" office:value-type="float" office:value="118802.69" calcext:value-type="float">
            <text:p><text:s/>118.802,6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OSA GIUL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519.14" calcext:value-type="float">
            <text:p><text:s/>45.519,14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3100.08" calcext:value-type="float">
            <text:p><text:s/>3.100,08 <text:s text:c="3"/></text:p>
          </table:table-cell>
          <table:table-cell table:style-name="ce11" office:value-type="float" office:value="13671.45" calcext:value-type="float">
            <text:p><text:s/>13.671,45 <text:s text:c="3"/></text:p>
          </table:table-cell>
          <table:table-cell table:style-name="ce11" office:value-type="float" office:value="12925.36" calcext:value-type="float">
            <text:p><text:s/>12.925,36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2334" calcext:value-type="float">
            <text:p><text:s/>22.334,00 <text:s text:c="3"/></text:p>
          </table:table-cell>
          <table:table-cell table:style-name="ce14" table:formula="of:=SUM([.F30:.L30])" office:value-type="float" office:value="98866.84" calcext:value-type="float">
            <text:p><text:s/>98.866,8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IGNOLA ROBERT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529.76" calcext:value-type="float">
            <text:p><text:s/>45.529,76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3227.52" calcext:value-type="float">
            <text:p><text:s/>3.227,52 <text:s text:c="3"/></text:p>
          </table:table-cell>
          <table:table-cell table:style-name="ce11" office:value-type="float" office:value="13508.95" calcext:value-type="float">
            <text:p><text:s/>13.508,95 <text:s text:c="3"/></text:p>
          </table:table-cell>
          <table:table-cell table:style-name="ce11" office:value-type="float" office:value="12807.32" calcext:value-type="float">
            <text:p><text:s/>12.807,32 <text:s text:c="3"/></text:p>
          </table:table-cell>
          <table:table-cell table:style-name="ce11" office:value-type="float" office:value="897.14" calcext:value-type="float">
            <text:p><text:s/>897,14 <text:s text:c="3"/></text:p>
          </table:table-cell>
          <table:table-cell table:style-name="ce11" office:value-type="float" office:value="25763.18" calcext:value-type="float">
            <text:p><text:s/>25.763,18 <text:s text:c="3"/></text:p>
          </table:table-cell>
          <table:table-cell table:style-name="ce14" table:formula="of:=SUM([.F31:.L31])" office:value-type="float" office:value="102050.68" calcext:value-type="float">
            <text:p><text:s/>102.050,6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ZUGNONI PAO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727.96" calcext:value-type="float">
            <text:p><text:s/>45.727,96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5605.92" calcext:value-type="float">
            <text:p><text:s/>5.605,92 <text:s text:c="3"/></text:p>
          </table:table-cell>
          <table:table-cell table:style-name="ce11" office:value-type="float" office:value="13671.45" calcext:value-type="float">
            <text:p><text:s/>13.671,45 <text:s text:c="3"/></text:p>
          </table:table-cell>
          <table:table-cell table:style-name="ce11" office:value-type="float" office:value="15951.07" calcext:value-type="float">
            <text:p><text:s/>15.951,07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5861.15" calcext:value-type="float">
            <text:p><text:s/>25.861,15 <text:s text:c="3"/></text:p>
          </table:table-cell>
          <table:table-cell table:style-name="ce14" table:formula="of:=SUM([.F32:.L32])" office:value-type="float" office:value="108134.36" calcext:value-type="float">
            <text:p><text:s/>108.134,3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GENES GIANCAR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260.8" calcext:value-type="float">
            <text:p><text:s/>45.260,8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/>
          <table:table-cell table:style-name="ce11" office:value-type="float" office:value="13637.2" calcext:value-type="float">
            <text:p><text:s/>13.637,20 <text:s text:c="3"/></text:p>
          </table:table-cell>
          <table:table-cell table:style-name="ce11" office:value-type="float" office:value="16359.01" calcext:value-type="float">
            <text:p><text:s/>16.359,01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9109.93" calcext:value-type="float">
            <text:p><text:s/>29.109,93 <text:s text:c="3"/></text:p>
          </table:table-cell>
          <table:table-cell table:style-name="ce14" table:formula="of:=SUM([.F33:.L33])" office:value-type="float" office:value="105683.75" calcext:value-type="float">
            <text:p><text:s/>105.683,75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LEONARDI ROSAR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260.8" calcext:value-type="float">
            <text:p><text:s/>45.260,8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/>
          <table:table-cell table:style-name="ce11" office:value-type="float" office:value="13664.82" calcext:value-type="float">
            <text:p><text:s/>13.664,82 <text:s text:c="3"/></text:p>
          </table:table-cell>
          <table:table-cell table:style-name="ce11" office:value-type="float" office:value="12891.05" calcext:value-type="float">
            <text:p><text:s/>12.891,05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2334" calcext:value-type="float">
            <text:p><text:s/>22.334,00 <text:s text:c="3"/></text:p>
          </table:table-cell>
          <table:table-cell table:style-name="ce14" table:formula="of:=SUM([.F34:.L34])" office:value-type="float" office:value="95467.48" calcext:value-type="float">
            <text:p><text:s/>95.467,4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HESSA ROSARIA MARIA ROM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6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4935.93" calcext:value-type="float">
            <text:p><text:s/>44.935,93 <text:s text:c="3"/></text:p>
          </table:table-cell>
          <table:table-cell table:style-name="ce11" office:value-type="float" office:value="631.54" calcext:value-type="float">
            <text:p><text:s/>631,54 <text:s text:c="3"/></text:p>
          </table:table-cell>
          <table:table-cell table:style-name="ce11"/>
          <table:table-cell table:style-name="ce11" office:value-type="float" office:value="28264.86" calcext:value-type="float">
            <text:p><text:s/>28.264,86 <text:s text:c="3"/></text:p>
          </table:table-cell>
          <table:table-cell table:style-name="ce11" office:value-type="float" office:value="12921.4" calcext:value-type="float">
            <text:p><text:s/>12.921,40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/>
          <table:table-cell table:style-name="ce14" table:formula="of:=SUM([.F35:.L35])" office:value-type="float" office:value="87753.73" calcext:value-type="float">
            <text:p><text:s/>87.753,7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RUGNI FRANCESC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4935.93" calcext:value-type="float">
            <text:p><text:s/>44.935,93 <text:s text:c="3"/></text:p>
          </table:table-cell>
          <table:table-cell table:style-name="ce11" office:value-type="float" office:value="631.54" calcext:value-type="float">
            <text:p><text:s/>631,54 <text:s text:c="3"/></text:p>
          </table:table-cell>
          <table:table-cell table:style-name="ce11"/>
          <table:table-cell table:style-name="ce11" office:value-type="float" office:value="15196.34" calcext:value-type="float">
            <text:p><text:s/>15.196,34 <text:s text:c="3"/></text:p>
          </table:table-cell>
          <table:table-cell table:style-name="ce11" office:value-type="float" office:value="13389.77" calcext:value-type="float">
            <text:p><text:s/>13.389,77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/>
          <table:table-cell table:style-name="ce14" table:formula="of:=SUM([.F36:.L36])" office:value-type="float" office:value="75153.58" calcext:value-type="float">
            <text:p><text:s/>75.153,5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RIGADA RAFFAEL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260.8" calcext:value-type="float">
            <text:p><text:s/>45.260,8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/>
          <table:table-cell table:style-name="ce11" office:value-type="float" office:value="13671.45" calcext:value-type="float">
            <text:p><text:s/>13.671,45 <text:s text:c="3"/></text:p>
          </table:table-cell>
          <table:table-cell table:style-name="ce11" office:value-type="float" office:value="15341.99" calcext:value-type="float">
            <text:p><text:s/>15.341,99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9546" calcext:value-type="float">
            <text:p><text:s/>29.546,00 <text:s text:c="3"/></text:p>
          </table:table-cell>
          <table:table-cell table:style-name="ce14" table:formula="of:=SUM([.F37:.L37])" office:value-type="float" office:value="105137.05" calcext:value-type="float">
            <text:p><text:s/>105.137,05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AIANO AN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BIOLOGO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5260.8" calcext:value-type="float">
            <text:p><text:s/>45.260,8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/>
          <table:table-cell table:style-name="ce11" office:value-type="float" office:value="11489.4" calcext:value-type="float">
            <text:p><text:s/>11.489,40 <text:s text:c="3"/></text:p>
          </table:table-cell>
          <table:table-cell table:style-name="ce11" office:value-type="float" office:value="16110.12" calcext:value-type="float">
            <text:p><text:s/>16.110,12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5784.35" calcext:value-type="float">
            <text:p><text:s/>5.784,35 <text:s text:c="3"/></text:p>
          </table:table-cell>
          <table:table-cell table:style-name="ce14" table:formula="of:=SUM([.F38:.L38])" office:value-type="float" office:value="79961.48" calcext:value-type="float">
            <text:p><text:s/>79.961,4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RRANDO LORE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6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4935.93" calcext:value-type="float">
            <text:p><text:s/>44.935,93 <text:s text:c="3"/></text:p>
          </table:table-cell>
          <table:table-cell table:style-name="ce11" office:value-type="float" office:value="631.54" calcext:value-type="float">
            <text:p><text:s/>631,54 <text:s text:c="3"/></text:p>
          </table:table-cell>
          <table:table-cell table:style-name="ce11"/>
          <table:table-cell table:style-name="ce11" office:value-type="float" office:value="28140.45" calcext:value-type="float">
            <text:p><text:s/>28.140,45 <text:s text:c="3"/></text:p>
          </table:table-cell>
          <table:table-cell table:style-name="ce11" office:value-type="float" office:value="11128.66" calcext:value-type="float">
            <text:p><text:s/>11.128,66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10" calcext:value-type="float">
            <text:p><text:s/>10,00 <text:s text:c="3"/></text:p>
          </table:table-cell>
          <table:table-cell table:style-name="ce14" table:formula="of:=SUM([.F39:.L39])" office:value-type="float" office:value="85846.58" calcext:value-type="float">
            <text:p><text:s/>85.846,5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CCHIO SILV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4454.01" calcext:value-type="float">
            <text:p><text:s/>44.454,01 <text:s text:c="3"/></text:p>
          </table:table-cell>
          <table:table-cell table:style-name="ce11" office:value-type="float" office:value="311.12" calcext:value-type="float">
            <text:p><text:s/>311,12 <text:s text:c="3"/></text:p>
          </table:table-cell>
          <table:table-cell table:style-name="ce11"/>
          <table:table-cell table:style-name="ce11" office:value-type="float" office:value="11280.67" calcext:value-type="float">
            <text:p><text:s/>11.280,67 <text:s text:c="3"/></text:p>
          </table:table-cell>
          <table:table-cell table:style-name="ce11" office:value-type="float" office:value="15176.58" calcext:value-type="float">
            <text:p><text:s/>15.176,58 <text:s text:c="3"/></text:p>
          </table:table-cell>
          <table:table-cell table:style-name="ce11" office:value-type="float" office:value="978.62" calcext:value-type="float">
            <text:p><text:s/>978,62 <text:s text:c="3"/></text:p>
          </table:table-cell>
          <table:table-cell table:style-name="ce11" office:value-type="float" office:value="5681.22" calcext:value-type="float">
            <text:p><text:s/>5.681,22 <text:s text:c="3"/></text:p>
          </table:table-cell>
          <table:table-cell table:style-name="ce14" table:formula="of:=SUM([.F40:.L40])" office:value-type="float" office:value="77882.22" calcext:value-type="float">
            <text:p><text:s/>77.882,2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STOLDI FILIPP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5260.8" calcext:value-type="float">
            <text:p><text:s/>45.260,8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/>
          <table:table-cell table:style-name="ce11" office:value-type="float" office:value="27737.97" calcext:value-type="float">
            <text:p><text:s/>27.737,97 <text:s text:c="3"/></text:p>
          </table:table-cell>
          <table:table-cell table:style-name="ce11" office:value-type="float" office:value="16561.26" calcext:value-type="float">
            <text:p><text:s/>16.561,26 <text:s text:c="3"/></text:p>
          </table:table-cell>
          <table:table-cell table:style-name="ce11" office:value-type="float" office:value="200" calcext:value-type="float">
            <text:p><text:s/>200,00 <text:s text:c="3"/></text:p>
          </table:table-cell>
          <table:table-cell table:style-name="ce11" office:value-type="float" office:value="27265.69" calcext:value-type="float">
            <text:p><text:s/>27.265,69 <text:s text:c="3"/></text:p>
          </table:table-cell>
          <table:table-cell table:style-name="ce14" table:formula="of:=SUM([.F41:.L41])" office:value-type="float" office:value="117342.53" calcext:value-type="float">
            <text:p><text:s/>117.342,5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AVINI PAO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9" office:value-type="string" calcext:value-type="string">
            <text:p>ASPETTATIVA NON RETRIBUITA</text:p>
          </table:table-cell>
          <table:table-cell table:number-columns-repeated="4" table:style-name="ce11" office:value-type="float" office:value="0" calcext:value-type="float">
            <text:p><text:s/>- <text:s text:c="5"/></text:p>
          </table:table-cell>
          <table:table-cell table:style-name="ce11" table:number-columns-repeated="2"/>
          <table:table-cell table:style-name="ce11" office:value-type="float" office:value="0" calcext:value-type="float">
            <text:p><text:s/>- <text:s text:c="5"/></text:p>
          </table:table-cell>
          <table:table-cell table:style-name="ce14" table:formula="of:=SUM([.F42:.L42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I STEF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5260.8" calcext:value-type="float">
            <text:p><text:s/>45.260,8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/>
          <table:table-cell table:style-name="ce11" office:value-type="float" office:value="27737.84" calcext:value-type="float">
            <text:p><text:s/>27.737,84 <text:s text:c="3"/></text:p>
          </table:table-cell>
          <table:table-cell table:style-name="ce11" office:value-type="float" office:value="14641.99" calcext:value-type="float">
            <text:p><text:s/>14.641,99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26949.65" calcext:value-type="float">
            <text:p><text:s/>26.949,65 <text:s text:c="3"/></text:p>
          </table:table-cell>
          <table:table-cell table:style-name="ce14" table:formula="of:=SUM([.F43:.L43])" office:value-type="float" office:value="115907.09" calcext:value-type="float">
            <text:p><text:s/>115.907,0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PPOLA LILIA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DELLE PROFESSIONI SANITARIE</text:p>
          </table:table-cell>
          <table:table-cell table:style-name="ce6" office:value-type="string" calcext:value-type="string">
            <text:p>STRUTTURA SEMPLICE DIPARTIMENTALE</text:p>
          </table:table-cell>
          <table:table-cell table:style-name="ce8" office:value-type="string" calcext:value-type="string">
            <text:p>CESSAZIONE 01/12/2020</text:p>
          </table:table-cell>
          <table:table-cell table:style-name="ce11" office:value-type="float" office:value="41548.59" calcext:value-type="float">
            <text:p><text:s/>41.548,59 <text:s text:c="3"/></text:p>
          </table:table-cell>
          <table:table-cell table:style-name="ce11" office:value-type="float" office:value="290.41" calcext:value-type="float">
            <text:p><text:s/>290,41 <text:s text:c="3"/></text:p>
          </table:table-cell>
          <table:table-cell table:style-name="ce11" office:value-type="float" office:value="714.23" calcext:value-type="float">
            <text:p><text:s/>714,23 <text:s text:c="3"/></text:p>
          </table:table-cell>
          <table:table-cell table:style-name="ce11" office:value-type="float" office:value="28005.24" calcext:value-type="float">
            <text:p><text:s/>28.005,24 <text:s text:c="3"/></text:p>
          </table:table-cell>
          <table:table-cell table:style-name="ce11"/>
          <table:table-cell table:style-name="ce11" office:value-type="float" office:value="0" calcext:value-type="float">
            <text:p><text:s/>- <text:s text:c="5"/></text:p>
          </table:table-cell>
          <table:table-cell table:style-name="ce11"/>
          <table:table-cell table:style-name="ce14" table:formula="of:=SUM([.F44:.L44])" office:value-type="float" office:value="70558.47" calcext:value-type="float">
            <text:p><text:s/>70.558,4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EMICHELI VITTO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COMPLESSA</text:p>
          </table:table-cell>
          <table:table-cell table:style-name="ce9" office:value-type="string" calcext:value-type="string">
            <text:p>ASPETTATIVA NON RETRIBUITA</text:p>
          </table:table-cell>
          <table:table-cell table:number-columns-repeated="4" table:style-name="ce11" office:value-type="float" office:value="0" calcext:value-type="float">
            <text:p><text:s/>- <text:s text:c="5"/></text:p>
          </table:table-cell>
          <table:table-cell table:style-name="ce11" table:number-columns-repeated="2"/>
          <table:table-cell table:style-name="ce11" office:value-type="float" office:value="0" calcext:value-type="float">
            <text:p><text:s/>- <text:s text:c="5"/></text:p>
          </table:table-cell>
          <table:table-cell table:style-name="ce14" table:formula="of:=SUM([.F45:.L45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DUM EN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5267.9" calcext:value-type="float">
            <text:p><text:s/>45.267,90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85.2" calcext:value-type="float">
            <text:p><text:s/>85,20 <text:s text:c="3"/></text:p>
          </table:table-cell>
          <table:table-cell table:style-name="ce11" office:value-type="float" office:value="27737.84" calcext:value-type="float">
            <text:p><text:s/>27.737,84 <text:s text:c="3"/></text:p>
          </table:table-cell>
          <table:table-cell table:style-name="ce11" office:value-type="float" office:value="14565.12" calcext:value-type="float">
            <text:p><text:s/>14.565,12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53217.27" calcext:value-type="float">
            <text:p><text:s/>53.217,27 <text:s text:c="3"/></text:p>
          </table:table-cell>
          <table:table-cell table:style-name="ce14" table:formula="of:=SUM([.F46:.L46])" office:value-type="float" office:value="142190.14" calcext:value-type="float">
            <text:p><text:s/>142.190,1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ALUMI ALBERICO PIET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6" office:value-type="string" calcext:value-type="string">
            <text:p>STRUTTURA SEMPLICE</text:p>
          </table:table-cell>
          <table:table-cell table:style-name="ce8"/>
          <table:table-cell table:style-name="ce11" office:value-type="float" office:value="44935.93" calcext:value-type="float">
            <text:p><text:s/>44.935,93 <text:s text:c="3"/></text:p>
          </table:table-cell>
          <table:table-cell table:style-name="ce11" office:value-type="float" office:value="631.54" calcext:value-type="float">
            <text:p><text:s/>631,54 <text:s text:c="3"/></text:p>
          </table:table-cell>
          <table:table-cell table:style-name="ce11"/>
          <table:table-cell table:style-name="ce11" office:value-type="float" office:value="15255.24" calcext:value-type="float">
            <text:p><text:s/>15.255,24 <text:s text:c="3"/></text:p>
          </table:table-cell>
          <table:table-cell table:style-name="ce11" office:value-type="float" office:value="14415.43" calcext:value-type="float">
            <text:p><text:s/>14.415,43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/>
          <table:table-cell table:style-name="ce14" table:formula="of:=SUM([.F47:.L47])" office:value-type="float" office:value="76238.14" calcext:value-type="float">
            <text:p><text:s/>76.238,1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GNOLI LUIG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COMPLESSA</text:p>
          </table:table-cell>
          <table:table-cell table:style-name="ce8"/>
          <table:table-cell table:style-name="ce11" office:value-type="float" office:value="45773.73" calcext:value-type="float">
            <text:p><text:s/>45.773,73 <text:s text:c="3"/></text:p>
          </table:table-cell>
          <table:table-cell table:style-name="ce11" office:value-type="float" office:value="316.81" calcext:value-type="float">
            <text:p><text:s/>316,81 <text:s text:c="3"/></text:p>
          </table:table-cell>
          <table:table-cell table:style-name="ce11" office:value-type="float" office:value="6155.16" calcext:value-type="float">
            <text:p><text:s/>6.155,16 <text:s text:c="3"/></text:p>
          </table:table-cell>
          <table:table-cell table:style-name="ce11" office:value-type="float" office:value="27708.83" calcext:value-type="float">
            <text:p><text:s/>27.708,83 <text:s text:c="3"/></text:p>
          </table:table-cell>
          <table:table-cell table:style-name="ce11" office:value-type="float" office:value="14386.07" calcext:value-type="float">
            <text:p><text:s/>14.386,07 <text:s text:c="3"/></text:p>
          </table:table-cell>
          <table:table-cell table:style-name="ce11" office:value-type="float" office:value="1000" calcext:value-type="float">
            <text:p><text:s/>1.000,00 <text:s text:c="3"/></text:p>
          </table:table-cell>
          <table:table-cell table:style-name="ce11" office:value-type="float" office:value="30828.23" calcext:value-type="float">
            <text:p><text:s/>30.828,23 <text:s text:c="3"/></text:p>
          </table:table-cell>
          <table:table-cell table:style-name="ce14" table:formula="of:=SUM([.F48:.L48])" office:value-type="float" office:value="126168.83" calcext:value-type="float">
            <text:p><text:s/>126.168,83 <text:s text:c="3"/>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NOTE / LEGENDA :</text:p>
          </table:table-cell>
          <table:table-cell table:number-columns-repeated="4"/>
          <table:table-cell table:style-name="ce12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1. Gli importi indicati in tabella fanno riferimento alle retribuzioni competenza anno 2020, seppur erogate in anni succesivi, comprensive di tredicesima mensilità</text:p>
          </table:table-cell>
          <table:table-cell table:number-columns-repeated="4"/>
          <table:table-cell table:style-name="ce12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2. RIA = Retribuzione Individuale di Anzianità (importo storicizzato).</text:p>
          </table:table-cell>
          <table:table-cell table:number-columns-repeated="4"/>
          <table:table-cell table:style-name="ce12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3. IVC = Indennità di Vacanza Contrattuale</text:p>
          </table:table-cell>
          <table:table-cell table:number-columns-repeated="4"/>
          <table:table-cell table:style-name="ce12" table:number-columns-repeated="6"/>
          <table:table-cell table:number-columns-repeated="1013"/>
        </table:table-row>
        <table:table-row table:style-name="ro4">
          <table:table-cell office:value-type="string" calcext:value-type="string">
            <text:p>4. RETR. POSIZIONE COMPLESSIVA = Importo complessivo delle seguenti voci, ove spettanti: retribuzione posizione minima, retribuzione posizione differenza sui minimi, retribuzione posizione aziendale, retribuzione struttura complessa</text:p>
          </table:table-cell>
          <table:table-cell table:number-columns-repeated="4"/>
          <table:table-cell table:style-name="ce12" table:number-columns-repeated="6"/>
          <table:table-cell table:number-columns-repeated="1013"/>
        </table:table-row>
        <table:table-row table:style-name="ro4">
          <table:table-cell office:value-type="string" calcext:value-type="string">
            <text:p>5. RETR. DI RISULTATO = Importo complessivo erogato <text:s/>nell'anno successivo a seguito del raggiungimento degli obiettivi in applicazione al sistema di valutazione vigente</text:p>
          </table:table-cell>
          <table:table-cell table:number-columns-repeated="4"/>
          <table:table-cell table:style-name="ce12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6. RAR = Risorse Aggiuntive Regionali (quote <text:s/>RAR 2020)</text:p>
          </table:table-cell>
          <table:table-cell table:number-columns-repeated="4"/>
          <table:table-cell table:style-name="ce12" table:number-columns-repeated="6"/>
          <table:table-cell table:number-columns-repeated="1013"/>
        </table:table-row>
        <table:table-row table:style-name="ro2">
          <table:table-cell office:value-type="string" calcext:value-type="string">
            <text:p>7. ALTRO = Importo comprensivo delle seguenti voci stipendiali, ove spettanti: indennità <text:s/>di esclusività, indennità specificità medico/veterinaria, indennità direttore dipartimento, indennità sostituzione, retribuzioni legate alle particolari condizioni di lavoro, assegni ad personam, rimborsi, compensi partecipazione commissioni / natura professionale, libera professione</text:p>
          </table:table-cell>
          <table:table-cell table:number-columns-repeated="4"/>
          <table:table-cell table:style-name="ce12" table:number-columns-repeated="6"/>
          <table:table-cell table:number-columns-repeated="1013"/>
        </table:table-row>
        <table:table-row table:style-name="ro4">
          <table:table-cell office:value-type="string" calcext:value-type="string">
            <text:p>8. L'eventuale assenza/riduzione degli importi retributivi nelle rispettive colonne dipende dall'applicazione degli istuti contrattuali normativamente previsti piuttosto che da assunzioni determinatesi in corso d'anno</text:p>
          </table:table-cell>
          <table:table-cell table:number-columns-repeated="4"/>
          <table:table-cell table:style-name="ce12" table:number-columns-repeated="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ROSPETTO DIRIGENZA'.$A$1" table:cell-range-address="$'PROSPETTO DIRIGENZA'.$A$1:.$M$48"/>
        </table:named-expressions>
      </table:table>
      <table:named-expressions/>
      <table:database-ranges>
        <table:database-range table:name="__Anonymous_Sheet_DB__0" table:target-range-address="'PROSPETTO DIRIGENZA'.A1:'PROSPETTO DIRIGENZA'.M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SPETTO_20_DIRIGENZA" style:display-name="PageStyle_PROSPETTO DIRIG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y Marinelli</meta:initial-creator>
    <dc:creator>Cremonesi</dc:creator>
    <meta:creation-date>2022-05-31T15:26:52</meta:creation-date>
    <dc:date>2022-09-07T06:25:24</dc:date>
    <meta:generator>LibreOffice/6.2.8.2$Windows_X86_64 LibreOffice_project/f82ddfca21ebc1e222a662a32b25c0c9d20169ee</meta:generator>
    <meta:document-statistic meta:table-count="1" meta:cell-count="5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