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41.75mm"/>
    </style:style>
    <style:style style:name="co4" style:family="table-column">
      <style:table-column-properties fo:break-before="auto" style:column-width="51.1mm"/>
    </style:style>
    <style:style style:name="co5" style:family="table-column">
      <style:table-column-properties fo:break-before="auto" style:column-width="50.66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1.29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42.4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34.57mm"/>
    </style:style>
    <style:style style:name="co14" style:family="table-column">
      <style:table-column-properties fo:break-before="auto" style:column-width="17.82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RETR_20_DIRIGENZA_20_2017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R DIRIGENZA 2017" table:style-name="ta1" table:print-ranges="'RETR DIRIGENZA 2017'.A1:'RETR DIRIGENZA 2017'.N6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3" table:default-cell-style-name="ce4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ONTRATTO</text:p>
            </table:table-cell>
            <table:table-cell table:style-name="ce1" office:value-type="string" calcext:value-type="string">
              <text:p>QUALIFICA</text:p>
            </table:table-cell>
            <table:table-cell table:style-name="ce11" office:value-type="string" calcext:value-type="string">
              <text:p>TIPOLOGIA INCARICO DIRIGENZIALE ATTRIBUITO</text:p>
            </table:table-cell>
            <table:table-cell table:style-name="ce11" office:value-type="string" calcext:value-type="string">
              <text:p>NOTE</text:p>
            </table:table-cell>
            <table:table-cell table:style-name="ce11" office:value-type="string" calcext:value-type="string">
              <text:p>STIPENDIO TABELLARE</text:p>
            </table:table-cell>
            <table:table-cell table:style-name="ce1" office:value-type="string" calcext:value-type="string">
              <text:p>RIA</text:p>
            </table:table-cell>
            <table:table-cell table:style-name="ce1" office:value-type="string" calcext:value-type="string">
              <text:p>IVC</text:p>
            </table:table-cell>
            <table:table-cell table:style-name="ce11" office:value-type="string" calcext:value-type="string">
              <text:p>RETR. POSIZIONE COMPLESSIVA</text:p>
            </table:table-cell>
            <table:table-cell table:style-name="ce1" office:value-type="string" calcext:value-type="string">
              <text:p>RAR</text:p>
            </table:table-cell>
            <table:table-cell table:style-name="ce11" office:value-type="string" calcext:value-type="string">
              <text:p>RETR RISULTATO</text:p>
            </table:table-cell>
            <table:table-cell table:style-name="ce1" office:value-type="string" calcext:value-type="string">
              <text:p>ALTRO</text:p>
            </table:table-cell>
            <table:table-cell table:style-name="ce11" office:value-type="string" calcext:value-type="string">
              <text:p>TOTALE COMPLESSIVO</text:p>
            </table:table-cell>
            <table:table-cell table:style-name="ce18" table:number-columns-repeated="1010"/>
          </table:table-row>
        </table:table-header-rows>
        <table:table-row table:style-name="ro2">
          <table:table-cell table:style-name="ce2" office:value-type="string" calcext:value-type="string">
            <text:p>AGNELLO</text:p>
          </table:table-cell>
          <table:table-cell table:style-name="ce2" office:value-type="string" calcext:value-type="string">
            <text:p>MAUR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COMPLESSA</text:p>
          </table:table-cell>
          <table:table-cell table:style-name="ce10" office:value-type="string" calcext:value-type="string">
            <text:p>IN ASPETTATIVA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7133.86" calcext:value-type="float">
            <text:p><text:s/>17.133,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133.86" calcext:value-type="float">
            <text:p><text:s/>17.133,86 </text:p>
          </table:table-cell>
          <table:table-cell table:style-name="ce19" table:number-columns-repeated="1010"/>
        </table:table-row>
        <table:table-row table:style-name="ro3">
          <table:table-cell table:style-name="ce2" office:value-type="string" calcext:value-type="string">
            <text:p>AGUZZ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10731.5" calcext:value-type="float">
            <text:p><text:s/>10.731,50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31980.44" calcext:value-type="float">
            <text:p><text:s/>31.980,44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1445.14" calcext:value-type="float">
            <text:p><text:s/>11.445,14 </text:p>
          </table:table-cell>
          <table:table-cell table:style-name="ce14" office:value-type="float" office:value="40356" calcext:value-type="float">
            <text:p><text:s/>40.356,00 </text:p>
          </table:table-cell>
          <table:table-cell table:style-name="ce14" office:value-type="float" office:value="139831.67" calcext:value-type="float">
            <text:p><text:s/>139.831,6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AQUINO</text:p>
          </table:table-cell>
          <table:table-cell table:style-name="ce2" office:value-type="string" calcext:value-type="string">
            <text:p>IVANA MARIA GIOVANN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9231.04000000002" calcext:value-type="float">
            <text:p><text:s/>9.231,04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25.52" calcext:value-type="float">
            <text:p><text:s/>1.325,52 </text:p>
          </table:table-cell>
          <table:table-cell table:style-name="ce14" office:value-type="float" office:value="6007.97" calcext:value-type="float">
            <text:p><text:s/>6.007,97 </text:p>
          </table:table-cell>
          <table:table-cell table:style-name="ce14" office:value-type="float" office:value="31626.95" calcext:value-type="float">
            <text:p><text:s/>31.626,95 </text:p>
          </table:table-cell>
          <table:table-cell table:style-name="ce14" office:value-type="float" office:value="105848.59" calcext:value-type="float">
            <text:p><text:s/>105.848,5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BARBIERI</text:p>
          </table:table-cell>
          <table:table-cell table:style-name="ce2" office:value-type="string" calcext:value-type="string">
            <text:p>GIORGI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588.61" calcext:value-type="float">
            <text:p><text:s/>4.588,61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27457.97" calcext:value-type="float">
            <text:p><text:s/>27.457,97 </text:p>
          </table:table-cell>
          <table:table-cell table:style-name="ce14" office:value-type="float" office:value="101210.07" calcext:value-type="float">
            <text:p><text:s/>101.210,0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BERONI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RCHITETTO</text:p>
          </table:table-cell>
          <table:table-cell table:style-name="ce12" office:value-type="string" calcext:value-type="string">
            <text:p>STRUTTURA SEMPLICE</text:p>
          </table:table-cell>
          <table:table-cell table:style-name="ce12" office:value-type="string" calcext:value-type="string">
            <text:p>ASPETTATIVA IN CORSO D'ANNO</text:p>
          </table:table-cell>
          <table:table-cell table:style-name="ce14" office:value-type="float" office:value="25597.87" calcext:value-type="float">
            <text:p><text:s/>25.597,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6.01" calcext:value-type="float">
            <text:p><text:s/>186,01 </text:p>
          </table:table-cell>
          <table:table-cell table:style-name="ce14" office:value-type="float" office:value="8755.51" calcext:value-type="float">
            <text:p><text:s/>8.755,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4.8" calcext:value-type="float">
            <text:p><text:s/>34,80 </text:p>
          </table:table-cell>
          <table:table-cell table:style-name="ce14" office:value-type="float" office:value="34817.19" calcext:value-type="float">
            <text:p><text:s/>34.817,1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AMANA</text:p>
          </table:table-cell>
          <table:table-cell table:style-name="ce2" office:value-type="string" calcext:value-type="string">
            <text:p>LUIGI MARI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11402.43" calcext:value-type="float">
            <text:p><text:s/>11.402,43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31980.68" calcext:value-type="float">
            <text:p><text:s/>31.980,68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952.08" calcext:value-type="float">
            <text:p><text:s/>6.952,08 </text:p>
          </table:table-cell>
          <table:table-cell table:style-name="ce14" office:value-type="float" office:value="42790.31" calcext:value-type="float">
            <text:p><text:s/>42.790,31 </text:p>
          </table:table-cell>
          <table:table-cell table:style-name="ce14" office:value-type="float" office:value="138444.09" calcext:value-type="float">
            <text:p><text:s/>138.444,0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SOCIOLOG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CESSATA DAL SERVIZIO ANNO 2016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99.89" calcext:value-type="float">
            <text:p><text:s/>199,89 </text:p>
          </table:table-cell>
          <table:table-cell table:style-name="ce14" office:value-type="float" office:value="6795.89" calcext:value-type="float">
            <text:p><text:s/>6.795,89 </text:p>
          </table:table-cell>
          <table:table-cell table:style-name="ce14" office:value-type="float" office:value="3207.9" calcext:value-type="float">
            <text:p><text:s/>3.207,90 </text:p>
          </table:table-cell>
          <table:table-cell table:style-name="ce14" office:value-type="float" office:value="10203.68" calcext:value-type="float">
            <text:p><text:s/>10.203,68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ARUGNO</text:p>
          </table:table-cell>
          <table:table-cell table:style-name="ce2" office:value-type="string" calcext:value-type="string">
            <text:p>BRUN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 office:value-type="string" calcext:value-type="string">
            <text:p>CESSATO DAL SERVIZIO IN CORSO D'ANNO</text:p>
          </table:table-cell>
          <table:table-cell table:style-name="ce14" office:value-type="float" office:value="42200.39" calcext:value-type="float">
            <text:p><text:s/>42.200,39 </text:p>
          </table:table-cell>
          <table:table-cell table:style-name="ce14" office:value-type="float" office:value="6532.84" calcext:value-type="float">
            <text:p><text:s/>6.532,84 </text:p>
          </table:table-cell>
          <table:table-cell table:style-name="ce14" office:value-type="float" office:value="306.66" calcext:value-type="float">
            <text:p><text:s/>306,66 </text:p>
          </table:table-cell>
          <table:table-cell table:style-name="ce14" office:value-type="float" office:value="31129.76" calcext:value-type="float">
            <text:p><text:s/>31.129,76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256.88" calcext:value-type="float">
            <text:p><text:s/>6.256,88 </text:p>
          </table:table-cell>
          <table:table-cell table:style-name="ce14" office:value-type="float" office:value="36151.81" calcext:value-type="float">
            <text:p><text:s/>36.151,81 </text:p>
          </table:table-cell>
          <table:table-cell table:style-name="ce14" office:value-type="float" office:value="124261.27" calcext:value-type="float">
            <text:p><text:s/>124.261,2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ASARINI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VVOCAT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382.69" calcext:value-type="float">
            <text:p><text:s/>17.382,69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93.84" calcext:value-type="float">
            <text:p><text:s/>10.193,84 </text:p>
          </table:table-cell>
          <table:table-cell table:style-name="ce14" office:value-type="float" office:value="9465.66" calcext:value-type="float">
            <text:p><text:s/>9.465,66 </text:p>
          </table:table-cell>
          <table:table-cell table:style-name="ce14" office:value-type="float" office:value="82390.78" calcext:value-type="float">
            <text:p><text:s/>82.390,78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ASTOLDI</text:p>
          </table:table-cell>
          <table:table-cell table:style-name="ce2" office:value-type="string" calcext:value-type="string">
            <text:p>FILIPP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519.97" calcext:value-type="float">
            <text:p><text:s/>17.519,97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1445.14" calcext:value-type="float">
            <text:p><text:s/>11.445,14 </text:p>
          </table:table-cell>
          <table:table-cell table:style-name="ce14" office:value-type="float" office:value="40195.82" calcext:value-type="float">
            <text:p><text:s/>40.195,82 </text:p>
          </table:table-cell>
          <table:table-cell table:style-name="ce14" office:value-type="float" office:value="114479.52" calcext:value-type="float">
            <text:p><text:s/>114.479,52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ERRA</text:p>
          </table:table-cell>
          <table:table-cell table:style-name="ce2" office:value-type="string" calcext:value-type="string">
            <text:p>CARL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664.92" calcext:value-type="float">
            <text:p><text:s/>4.664,92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519.84" calcext:value-type="float">
            <text:p><text:s/>17.519,84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952.08" calcext:value-type="float">
            <text:p><text:s/>6.952,08 </text:p>
          </table:table-cell>
          <table:table-cell table:style-name="ce14" office:value-type="float" office:value="37083.67" calcext:value-type="float">
            <text:p><text:s/>37.083,67 </text:p>
          </table:table-cell>
          <table:table-cell table:style-name="ce14" office:value-type="float" office:value="111539.1" calcext:value-type="float">
            <text:p><text:s/>111.539,10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HESSA</text:p>
          </table:table-cell>
          <table:table-cell table:style-name="ce2" office:value-type="string" calcext:value-type="string">
            <text:p>ROSARIA MARIA ROMI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MMINISTRATIVO</text:p>
          </table:table-cell>
          <table:table-cell table:style-name="ce12" office:value-type="string" calcext:value-type="string">
            <text:p>STRUTTURA COMPLESSA</text:p>
          </table:table-cell>
          <table:table-cell table:style-name="ce12"/>
          <table:table-cell table:style-name="ce14" office:value-type="float" office:value="43310.93" calcext:value-type="float">
            <text:p><text:s/>43.310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24790.48" calcext:value-type="float">
            <text:p><text:s/>24.790,48 </text:p>
          </table:table-cell>
          <table:table-cell table:style-name="ce14" office:value-type="float" office:value="1323.01" calcext:value-type="float">
            <text:p><text:s/>1.323,01 </text:p>
          </table:table-cell>
          <table:table-cell table:style-name="ce14" office:value-type="float" office:value="9814.39" calcext:value-type="float">
            <text:p><text:s/>9.814,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9553.54" calcext:value-type="float">
            <text:p><text:s/>79.553,54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CIOFFI</text:p>
          </table:table-cell>
          <table:table-cell table:style-name="ce2" office:value-type="string" calcext:value-type="string">
            <text:p>TEMISTOCLE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MMINISTRATIVO</text:p>
          </table:table-cell>
          <table:table-cell table:style-name="ce10" office:value-type="string" calcext:value-type="string">
            <text:p>STRUTTURA SEMPLICE</text:p>
          </table:table-cell>
          <table:table-cell table:style-name="ce12" office:value-type="string" calcext:value-type="string">
            <text:p>ASPETTATIVA IN CORSO D'ANNO</text:p>
          </table:table-cell>
          <table:table-cell table:style-name="ce14" office:value-type="float" office:value="21655.47" calcext:value-type="float">
            <text:p><text:s/>21.655,47 </text:p>
          </table:table-cell>
          <table:table-cell table:style-name="ce14" office:value-type="float" office:value="227.44" calcext:value-type="float">
            <text:p><text:s/>227,44 </text:p>
          </table:table-cell>
          <table:table-cell table:style-name="ce14" office:value-type="float" office:value="157.37" calcext:value-type="float">
            <text:p><text:s/>157,37 </text:p>
          </table:table-cell>
          <table:table-cell table:style-name="ce14" office:value-type="float" office:value="7469.02" calcext:value-type="float">
            <text:p><text:s/>7.469,02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9061.19" calcext:value-type="float">
            <text:p><text:s/>9.061,19 </text:p>
          </table:table-cell>
          <table:table-cell table:style-name="ce14" office:value-type="float" office:value="2303.8" calcext:value-type="float">
            <text:p><text:s/>2.303,80 </text:p>
          </table:table-cell>
          <table:table-cell table:style-name="ce14" office:value-type="float" office:value="42387.22" calcext:value-type="float">
            <text:p><text:s/>42.387,22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DE MAS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266.56000000001" calcext:value-type="float">
            <text:p><text:s/>5.266,56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0.71" calcext:value-type="float">
            <text:p><text:s/>1.330,71 </text:p>
          </table:table-cell>
          <table:table-cell table:style-name="ce14" office:value-type="float" office:value="10088.68" calcext:value-type="float">
            <text:p><text:s/>10.088,68 </text:p>
          </table:table-cell>
          <table:table-cell table:style-name="ce14" office:value-type="float" office:value="26550.23" calcext:value-type="float">
            <text:p><text:s/>26.550,23 </text:p>
          </table:table-cell>
          <table:table-cell table:style-name="ce14" office:value-type="float" office:value="100893.29" calcext:value-type="float">
            <text:p><text:s/>100.893,2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DELFINO</text:p>
          </table:table-cell>
          <table:table-cell table:style-name="ce2" office:value-type="string" calcext:value-type="string">
            <text:p>DARI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567.25" calcext:value-type="float">
            <text:p><text:s/>5.567,25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32723.85" calcext:value-type="float">
            <text:p><text:s/>32.723,85 </text:p>
          </table:table-cell>
          <table:table-cell table:style-name="ce14" office:value-type="float" office:value="103460.77" calcext:value-type="float">
            <text:p><text:s/>103.460,7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DELLAGIOVANNA</text:p>
          </table:table-cell>
          <table:table-cell table:style-name="ce2" office:value-type="string" calcext:value-type="string">
            <text:p>MARIA ROS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FARMACISTA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07.39" calcext:value-type="float">
            <text:p><text:s/>507,39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31966.7" calcext:value-type="float">
            <text:p><text:s/>31.966,70 </text:p>
          </table:table-cell>
          <table:table-cell table:style-name="ce14" office:value-type="float" office:value="1326.86" calcext:value-type="float">
            <text:p><text:s/>1.326,86 </text:p>
          </table:table-cell>
          <table:table-cell table:style-name="ce14" office:value-type="float" office:value="11926.15" calcext:value-type="float">
            <text:p><text:s/>11.926,15 </text:p>
          </table:table-cell>
          <table:table-cell table:style-name="ce14" office:value-type="float" office:value="26263.63" calcext:value-type="float">
            <text:p><text:s/>26.263,63 </text:p>
          </table:table-cell>
          <table:table-cell table:style-name="ce14" office:value-type="float" office:value="116006.39" calcext:value-type="float">
            <text:p><text:s/>116.006,39 </text:p>
          </table:table-cell>
          <table:table-cell table:style-name="ce19" table:number-columns-repeated="1010"/>
        </table:table-row>
        <table:table-row table:style-name="ro4">
          <table:table-cell table:style-name="ce2" office:value-type="string" calcext:value-type="string">
            <text:p>FAVIN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IN ASPETTATIVA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ROMAN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832.06" calcext:value-type="float">
            <text:p><text:s/>5.832,06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485.52" calcext:value-type="float">
            <text:p><text:s/>17.485,52 </text:p>
          </table:table-cell>
          <table:table-cell table:style-name="ce14" office:value-type="float" office:value="1321.68" calcext:value-type="float">
            <text:p><text:s/>1.321,68 </text:p>
          </table:table-cell>
          <table:table-cell table:style-name="ce14" office:value-type="float" office:value="6874.84" calcext:value-type="float">
            <text:p><text:s/>6.874,84 </text:p>
          </table:table-cell>
          <table:table-cell table:style-name="ce14" office:value-type="float" office:value="41877.54" calcext:value-type="float">
            <text:p><text:s/>41.877,54 </text:p>
          </table:table-cell>
          <table:table-cell table:style-name="ce14" office:value-type="float" office:value="117377.3" calcext:value-type="float">
            <text:p><text:s/>117.377,30 </text:p>
          </table:table-cell>
          <table:table-cell table:style-name="ce19" table:number-columns-repeated="1010"/>
        </table:table-row>
        <table:table-row table:style-name="ro2">
          <table:table-cell table:style-name="ce3" office:value-type="string" calcext:value-type="string">
            <text:p>FRISONE</text:p>
          </table:table-cell>
          <table:table-cell table:style-name="ce3" office:value-type="string" calcext:value-type="string">
            <text:p>ENRICO</text:p>
          </table:table-cell>
          <table:table-cell table:style-name="ce2" office:value-type="string" calcext:value-type="string">
            <text:p>DIRIGENZA SPTA</text:p>
          </table:table-cell>
          <table:table-cell table:style-name="ce3" office:value-type="string" calcext:value-type="string">
            <text:p>DIR RUOLO SANITARIO</text:p>
          </table:table-cell>
          <table:table-cell table:style-name="ce12" office:value-type="string" calcext:value-type="string">
            <text:p>STRUTTURA SEMPLICE</text:p>
          </table:table-cell>
          <table:table-cell table:style-name="ce12" office:value-type="string" calcext:value-type="string">
            <text:p>IN ASPETTATIVA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GAGNONE</text:p>
          </table:table-cell>
          <table:table-cell table:style-name="ce2" office:value-type="string" calcext:value-type="string">
            <text:p>GABRIELL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3910.79" calcext:value-type="float">
            <text:p><text:s/>3.910,79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579.77" calcext:value-type="float">
            <text:p><text:s/>13.579,77 </text:p>
          </table:table-cell>
          <table:table-cell table:style-name="ce14" office:value-type="float" office:value="1304.05" calcext:value-type="float">
            <text:p><text:s/>1.304,05 </text:p>
          </table:table-cell>
          <table:table-cell table:style-name="ce14" office:value-type="float" office:value="10088.68" calcext:value-type="float">
            <text:p><text:s/>10.088,68 </text:p>
          </table:table-cell>
          <table:table-cell table:style-name="ce14" office:value-type="float" office:value="26346.75" calcext:value-type="float">
            <text:p><text:s/>26.346,75 </text:p>
          </table:table-cell>
          <table:table-cell table:style-name="ce14" office:value-type="float" office:value="99215.7" calcext:value-type="float">
            <text:p><text:s/>99.215,70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GAZZANIGA</text:p>
          </table:table-cell>
          <table:table-cell table:style-name="ce2" office:value-type="string" calcext:value-type="string">
            <text:p>LOREDA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INGEGNERE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4791.54" calcext:value-type="float">
            <text:p><text:s/>14.791,54 </text:p>
          </table:table-cell>
          <table:table-cell table:style-name="ce14" office:value-type="float" office:value="1316.04" calcext:value-type="float">
            <text:p><text:s/>1.316,04 </text:p>
          </table:table-cell>
          <table:table-cell table:style-name="ce14" office:value-type="float" office:value="9010.84" calcext:value-type="float">
            <text:p><text:s/>9.010,84 </text:p>
          </table:table-cell>
          <table:table-cell table:style-name="ce14" office:value-type="float" office:value="4385.56" calcext:value-type="float">
            <text:p><text:s/>4.385,56 </text:p>
          </table:table-cell>
          <table:table-cell table:style-name="ce14" office:value-type="float" office:value="73519.64" calcext:value-type="float">
            <text:p><text:s/>73.519,64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GIANOLI</text:p>
          </table:table-cell>
          <table:table-cell table:style-name="ce2" office:value-type="string" calcext:value-type="string">
            <text:p>ENRIC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138.06" calcext:value-type="float">
            <text:p><text:s/>138,06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596.45" calcext:value-type="float">
            <text:p><text:s/>13.596,45 </text:p>
          </table:table-cell>
          <table:table-cell table:style-name="ce14" office:value-type="float" office:value="1309.52" calcext:value-type="float">
            <text:p><text:s/>1.309,52 </text:p>
          </table:table-cell>
          <table:table-cell table:style-name="ce14" office:value-type="float" office:value="5901.16" calcext:value-type="float">
            <text:p><text:s/>5.901,16 </text:p>
          </table:table-cell>
          <table:table-cell table:style-name="ce14" office:value-type="float" office:value="22967" calcext:value-type="float">
            <text:p><text:s/>22.967,00 </text:p>
          </table:table-cell>
          <table:table-cell table:style-name="ce14" office:value-type="float" office:value="87897.85" calcext:value-type="float">
            <text:p><text:s/>87.897,85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GREMITA</text:p>
          </table:table-cell>
          <table:table-cell table:style-name="ce2" office:value-type="string" calcext:value-type="string">
            <text:p>CRISTIN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412.7" calcext:value-type="float">
            <text:p><text:s/>17.412,70 </text:p>
          </table:table-cell>
          <table:table-cell table:style-name="ce14" office:value-type="float" office:value="1317.08" calcext:value-type="float">
            <text:p><text:s/>1.317,08 </text:p>
          </table:table-cell>
          <table:table-cell table:style-name="ce14" office:value-type="float" office:value="6894.15" calcext:value-type="float">
            <text:p><text:s/>6.894,15 </text:p>
          </table:table-cell>
          <table:table-cell table:style-name="ce14" office:value-type="float" office:value="38363.94" calcext:value-type="float">
            <text:p><text:s/>38.363,94 </text:p>
          </table:table-cell>
          <table:table-cell table:style-name="ce14" office:value-type="float" office:value="107973.53" calcext:value-type="float">
            <text:p><text:s/>107.973,53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GRUGNI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NALISTA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4754.92" calcext:value-type="float">
            <text:p><text:s/>14.754,92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9061.19" calcext:value-type="float">
            <text:p><text:s/>9.06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164.7" calcext:value-type="float">
            <text:p><text:s/>69.164,70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IANNELLO</text:p>
          </table:table-cell>
          <table:table-cell table:style-name="ce2" office:value-type="string" calcext:value-type="string">
            <text:p>GIANCARL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2" office:value-type="string" calcext:value-type="string">
            <text:p>ASPETTATIVA IN CORSO D'ANNO</text:p>
          </table:table-cell>
          <table:table-cell table:style-name="ce14" office:value-type="float" office:value="8773.24" calcext:value-type="float">
            <text:p><text:s/>8.773,24 </text:p>
          </table:table-cell>
          <table:table-cell table:style-name="ce14" office:value-type="float" office:value="503.24" calcext:value-type="float">
            <text:p><text:s/>503,24 </text:p>
          </table:table-cell>
          <table:table-cell table:style-name="ce14" office:value-type="float" office:value="63.76" calcext:value-type="float">
            <text:p><text:s/>63,76 </text:p>
          </table:table-cell>
          <table:table-cell table:style-name="ce14" office:value-type="float" office:value="6521.38" calcext:value-type="float">
            <text:p><text:s/>6.521,38 </text:p>
          </table:table-cell>
          <table:table-cell table:style-name="ce14" office:value-type="float" office:value="927.7" calcext:value-type="float">
            <text:p><text:s/>927,70 </text:p>
          </table:table-cell>
          <table:table-cell table:style-name="ce14" office:value-type="float" office:value="6256.88" calcext:value-type="float">
            <text:p><text:s/>6.256,88 </text:p>
          </table:table-cell>
          <table:table-cell table:style-name="ce14" office:value-type="float" office:value="7511.83" calcext:value-type="float">
            <text:p><text:s/>7.511,83 </text:p>
          </table:table-cell>
          <table:table-cell table:style-name="ce14" office:value-type="float" office:value="30632.03" calcext:value-type="float">
            <text:p><text:s/>30.632,03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IMPERIALE</text:p>
          </table:table-cell>
          <table:table-cell table:style-name="ce2" office:value-type="string" calcext:value-type="string">
            <text:p>GIUSEPPE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416.88" calcext:value-type="float">
            <text:p><text:s/>4.416,88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36967.78" calcext:value-type="float">
            <text:p><text:s/>36.967,78 </text:p>
          </table:table-cell>
          <table:table-cell table:style-name="ce14" office:value-type="float" office:value="106554.33" calcext:value-type="float">
            <text:p><text:s/>106.554,33 </text:p>
          </table:table-cell>
          <table:table-cell table:style-name="ce19" table:number-columns-repeated="1010"/>
        </table:table-row>
        <table:table-row table:style-name="ro4">
          <table:table-cell table:style-name="ce2" office:value-type="string" calcext:value-type="string">
            <text:p>LA MANTIA</text:p>
          </table:table-cell>
          <table:table-cell table:style-name="ce2" office:value-type="string" calcext:value-type="string">
            <text:p>ANTONIN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TRASFERITO AI SENSI DELLA LR 23/2015 PRESSO ASST DI PAVIA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6025.14" calcext:value-type="float">
            <text:p><text:s/>6.025,14 </text:p>
          </table:table-cell>
          <table:table-cell table:style-name="ce14" office:value-type="float" office:value="3190.95" calcext:value-type="float">
            <text:p><text:s/>3.190,95 </text:p>
          </table:table-cell>
          <table:table-cell table:style-name="ce14" office:value-type="float" office:value="9216.09" calcext:value-type="float">
            <text:p><text:s/>9.216,0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MARCALETTI</text:p>
          </table:table-cell>
          <table:table-cell table:style-name="ce2" office:value-type="string" calcext:value-type="string">
            <text:p>GIUSEPPE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6666.4" calcext:value-type="float">
            <text:p><text:s/>6.666,40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30026.34" calcext:value-type="float">
            <text:p><text:s/>30.026,34 </text:p>
          </table:table-cell>
          <table:table-cell table:style-name="ce14" office:value-type="float" office:value="101862.41" calcext:value-type="float">
            <text:p><text:s/>101.862,41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MARTINELLO</text:p>
          </table:table-cell>
          <table:table-cell table:style-name="ce2" office:value-type="string" calcext:value-type="string">
            <text:p>FEDERIC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1061.97" calcext:value-type="float">
            <text:p><text:s/>1.061,97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27568.6" calcext:value-type="float">
            <text:p><text:s/>27.568,60 </text:p>
          </table:table-cell>
          <table:table-cell table:style-name="ce14" office:value-type="float" office:value="97794.06" calcext:value-type="float">
            <text:p><text:s/>97.794,06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MARTINOTTI</text:p>
          </table:table-cell>
          <table:table-cell table:style-name="ce2" office:value-type="string" calcext:value-type="string">
            <text:p>CARL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2762.5" calcext:value-type="float">
            <text:p><text:s/>2.762,50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567.39" calcext:value-type="float">
            <text:p><text:s/>13.567,39 </text:p>
          </table:table-cell>
          <table:table-cell table:style-name="ce14" office:value-type="float" office:value="1314.86" calcext:value-type="float">
            <text:p><text:s/>1.314,86 </text:p>
          </table:table-cell>
          <table:table-cell table:style-name="ce14" office:value-type="float" office:value="6007.97" calcext:value-type="float">
            <text:p><text:s/>6.007,97 </text:p>
          </table:table-cell>
          <table:table-cell table:style-name="ce14" office:value-type="float" office:value="22267.84" calcext:value-type="float">
            <text:p><text:s/>22.267,84 </text:p>
          </table:table-cell>
          <table:table-cell table:style-name="ce14" office:value-type="float" office:value="89906.22" calcext:value-type="float">
            <text:p><text:s/>89.906,22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CESARE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CESSATO DAL SERVIZIO ANNO 2016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11.05" calcext:value-type="float">
            <text:p><text:s/>111,05 </text:p>
          </table:table-cell>
          <table:table-cell table:style-name="ce14" office:value-type="float" office:value="2574.85" calcext:value-type="float">
            <text:p><text:s/>2.574,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85.9" calcext:value-type="float">
            <text:p><text:s/>2.685,90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MORO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PSICOLOG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19.48" calcext:value-type="float">
            <text:p><text:s/>519,48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574.7" calcext:value-type="float">
            <text:p><text:s/>17.574,70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3288.2" calcext:value-type="float">
            <text:p><text:s/>13.288,20 </text:p>
          </table:table-cell>
          <table:table-cell table:style-name="ce14" office:value-type="float" office:value="26261.72" calcext:value-type="float">
            <text:p><text:s/>26.261,72 </text:p>
          </table:table-cell>
          <table:table-cell table:style-name="ce14" office:value-type="float" office:value="102992.69" calcext:value-type="float">
            <text:p><text:s/>102.992,6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NIERI</text:p>
          </table:table-cell>
          <table:table-cell table:style-name="ce2" office:value-type="string" calcext:value-type="string">
            <text:p>SIMONETT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 office:value-type="string" calcext:value-type="string">
            <text:p>CESSATA DAL SERVIZIO IN CORSO D'ANNO</text:p>
          </table:table-cell>
          <table:table-cell table:style-name="ce14" office:value-type="float" office:value="10827.73" calcext:value-type="float">
            <text:p><text:s/>10.827,73 </text:p>
          </table:table-cell>
          <table:table-cell table:style-name="ce14" office:value-type="float" office:value="816.66" calcext:value-type="float">
            <text:p><text:s/>816,66 </text:p>
          </table:table-cell>
          <table:table-cell table:style-name="ce14" office:value-type="float" office:value="78.68" calcext:value-type="float">
            <text:p><text:s/>78,68 </text:p>
          </table:table-cell>
          <table:table-cell table:style-name="ce14" office:value-type="float" office:value="7995.18" calcext:value-type="float">
            <text:p><text:s/>7.995,18 </text:p>
          </table:table-cell>
          <table:table-cell table:style-name="ce14" office:value-type="float" office:value="533.13" calcext:value-type="float">
            <text:p><text:s/>533,13 </text:p>
          </table:table-cell>
          <table:table-cell table:style-name="ce14" office:value-type="float" office:value="6952.08" calcext:value-type="float">
            <text:p><text:s/>6.952,08 </text:p>
          </table:table-cell>
          <table:table-cell table:style-name="ce14" office:value-type="float" office:value="9270.91" calcext:value-type="float">
            <text:p><text:s/>9.270,91 </text:p>
          </table:table-cell>
          <table:table-cell table:style-name="ce14" office:value-type="float" office:value="36564.37" calcext:value-type="float">
            <text:p><text:s/>36.564,3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NIUTTA</text:p>
          </table:table-cell>
          <table:table-cell table:style-name="ce2" office:value-type="string" calcext:value-type="string">
            <text:p>LOREDAN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2955.68" calcext:value-type="float">
            <text:p><text:s/>2.955,68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31980.68" calcext:value-type="float">
            <text:p><text:s/>31.980,68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952.08" calcext:value-type="float">
            <text:p><text:s/>6.952,08 </text:p>
          </table:table-cell>
          <table:table-cell table:style-name="ce14" office:value-type="float" office:value="37200.67" calcext:value-type="float">
            <text:p><text:s/>37.200,67 </text:p>
          </table:table-cell>
          <table:table-cell table:style-name="ce14" office:value-type="float" office:value="124407.7" calcext:value-type="float">
            <text:p><text:s/>124.407,70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NOVAZZI</text:p>
          </table:table-cell>
          <table:table-cell table:style-name="ce2" office:value-type="string" calcext:value-type="string">
            <text:p>FELICE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6203.34" calcext:value-type="float">
            <text:p><text:s/>6.203,34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519.84" calcext:value-type="float">
            <text:p><text:s/>17.519,84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1445.14" calcext:value-type="float">
            <text:p><text:s/>11.445,14 </text:p>
          </table:table-cell>
          <table:table-cell table:style-name="ce14" office:value-type="float" office:value="45359.44" calcext:value-type="float">
            <text:p><text:s/>45.359,44 </text:p>
          </table:table-cell>
          <table:table-cell table:style-name="ce14" office:value-type="float" office:value="125846.35" calcext:value-type="float">
            <text:p><text:s/>125.846,35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OSELIN</text:p>
          </table:table-cell>
          <table:table-cell table:style-name="ce2" office:value-type="string" calcext:value-type="string">
            <text:p>DARIO ANDRE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692.87" calcext:value-type="float">
            <text:p><text:s/>4.692,87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28457.5" calcext:value-type="float">
            <text:p><text:s/>28.457,50 </text:p>
          </table:table-cell>
          <table:table-cell table:style-name="ce14" office:value-type="float" office:value="102313.86" calcext:value-type="float">
            <text:p><text:s/>102.313,86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PASSARANI</text:p>
          </table:table-cell>
          <table:table-cell table:style-name="ce2" office:value-type="string" calcext:value-type="string">
            <text:p>NILD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CESSATA DAL SERVIZIO IN CORSO D'ANNO</text:p>
          </table:table-cell>
          <table:table-cell table:style-name="ce14" office:value-type="float" office:value="22766.01" calcext:value-type="float">
            <text:p><text:s/>22.766,01 </text:p>
          </table:table-cell>
          <table:table-cell table:style-name="ce14" office:value-type="float" office:value="3414.27" calcext:value-type="float">
            <text:p><text:s/>3.414,27 </text:p>
          </table:table-cell>
          <table:table-cell table:style-name="ce14" office:value-type="float" office:value="165.44" calcext:value-type="float">
            <text:p><text:s/>165,44 </text:p>
          </table:table-cell>
          <table:table-cell table:style-name="ce14" office:value-type="float" office:value="7186.26" calcext:value-type="float">
            <text:p><text:s/>7.186,26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19852.59" calcext:value-type="float">
            <text:p><text:s/>19.852,59 </text:p>
          </table:table-cell>
          <table:table-cell table:style-name="ce14" office:value-type="float" office:value="61087.13" calcext:value-type="float">
            <text:p><text:s/>61.087,13 </text:p>
          </table:table-cell>
          <table:table-cell table:style-name="ce19" table:number-columns-repeated="1010"/>
        </table:table-row>
        <table:table-row table:style-name="ro4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MARIN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416.88" calcext:value-type="float">
            <text:p><text:s/>4.416,88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25980.48" calcext:value-type="float">
            <text:p><text:s/>25.980,48 </text:p>
          </table:table-cell>
          <table:table-cell table:style-name="ce14" office:value-type="float" office:value="99560.85" calcext:value-type="float">
            <text:p><text:s/>99.560,85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PEROTTI</text:p>
          </table:table-cell>
          <table:table-cell table:style-name="ce2" office:value-type="string" calcext:value-type="string">
            <text:p>PIETRO GIOVANNI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2" office:value-type="string" calcext:value-type="string">
            <text:p>STRUTTURA COMPLESSA</text:p>
          </table:table-cell>
          <table:table-cell table:style-name="ce12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2944.63" calcext:value-type="float">
            <text:p><text:s/>2.944,63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416.75" calcext:value-type="float">
            <text:p><text:s/>17.416,7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2359.26" calcext:value-type="float">
            <text:p><text:s/>12.359,26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100289.25" calcext:value-type="float">
            <text:p><text:s/>100.289,25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RICCIARDI</text:p>
          </table:table-cell>
          <table:table-cell table:style-name="ce2" office:value-type="string" calcext:value-type="string">
            <text:p>MARI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2" office:value-type="string" calcext:value-type="string">
            <text:p>STRUTTURA COMPLESSA</text:p>
          </table:table-cell>
          <table:table-cell table:style-name="ce12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6495.45" calcext:value-type="float">
            <text:p><text:s/>6.495,45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4206.5" calcext:value-type="float">
            <text:p><text:s/>14.206,50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24977.26" calcext:value-type="float">
            <text:p><text:s/>24.977,26 </text:p>
          </table:table-cell>
          <table:table-cell table:style-name="ce14" office:value-type="float" office:value="97177.43" calcext:value-type="float">
            <text:p><text:s/>97.177,43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BARBAR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IN COMANDO PRESSO ALTRO ENTE</text:p>
          </table:table-cell>
          <table:table-cell table:style-name="ce14" office:value-type="float" office:value="7218.49" calcext:value-type="float">
            <text:p><text:s/>7.218,49 </text:p>
          </table:table-cell>
          <table:table-cell table:style-name="ce14" office:value-type="float" office:value="360.42" calcext:value-type="float">
            <text:p><text:s/>360,42 </text:p>
          </table:table-cell>
          <table:table-cell table:style-name="ce14" office:value-type="float" office:value="52.46" calcext:value-type="float">
            <text:p><text:s/>52,46 </text:p>
          </table:table-cell>
          <table:table-cell table:style-name="ce14" office:value-type="float" office:value="2278.57" calcext:value-type="float">
            <text:p><text:s/>2.278,57 </text:p>
          </table:table-cell>
          <table:table-cell table:style-name="ce14" office:value-type="float" office:value="533.13" calcext:value-type="float">
            <text:p><text:s/>533,1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3708.34" calcext:value-type="float">
            <text:p><text:s/>3.708,34 </text:p>
          </table:table-cell>
          <table:table-cell table:style-name="ce14" office:value-type="float" office:value="20391.04" calcext:value-type="float">
            <text:p><text:s/>20.391,04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SCAPPINI</text:p>
          </table:table-cell>
          <table:table-cell table:style-name="ce2" office:value-type="string" calcext:value-type="string">
            <text:p>ANTONI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4324.97" calcext:value-type="float">
            <text:p><text:s/>4.324,97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27.6" calcext:value-type="float">
            <text:p><text:s/>1.327,60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35653.54" calcext:value-type="float">
            <text:p><text:s/>35.653,54 </text:p>
          </table:table-cell>
          <table:table-cell table:style-name="ce14" office:value-type="float" office:value="109136.67" calcext:value-type="float">
            <text:p><text:s/>109.136,6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TAGLIANI</text:p>
          </table:table-cell>
          <table:table-cell table:style-name="ce2" office:value-type="string" calcext:value-type="string">
            <text:p>MONIC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6179.63" calcext:value-type="float">
            <text:p><text:s/>6.179,63 </text:p>
          </table:table-cell>
          <table:table-cell table:style-name="ce14" office:value-type="float" office:value="22293.1" calcext:value-type="float">
            <text:p><text:s/>22.293,10 </text:p>
          </table:table-cell>
          <table:table-cell table:style-name="ce14" office:value-type="float" office:value="87462.77" calcext:value-type="float">
            <text:p><text:s/>87.462,77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TAVERNA</text:p>
          </table:table-cell>
          <table:table-cell table:style-name="ce2" office:value-type="string" calcext:value-type="string">
            <text:p>MARIACRISTI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MMINISTRATIVO</text:p>
          </table:table-cell>
          <table:table-cell table:style-name="ce10" office:value-type="string" calcext:value-type="string">
            <text:p>DIPARTIMENTO </text:p>
            <text:p>STRUTTURA COMPLESSA 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31843.4" calcext:value-type="float">
            <text:p><text:s/>31.843,40 </text:p>
          </table:table-cell>
          <table:table-cell table:style-name="ce14" office:value-type="float" office:value="1332.93" calcext:value-type="float">
            <text:p><text:s/>1.332,93 </text:p>
          </table:table-cell>
          <table:table-cell table:style-name="ce14" office:value-type="float" office:value="10193.84" calcext:value-type="float">
            <text:p><text:s/>10.193,84 </text:p>
          </table:table-cell>
          <table:table-cell table:style-name="ce14" office:value-type="float" office:value="7407.66" calcext:value-type="float">
            <text:p><text:s/>7.407,66 </text:p>
          </table:table-cell>
          <table:table-cell table:style-name="ce14" office:value-type="float" office:value="94793.49" calcext:value-type="float">
            <text:p><text:s/>94.793,49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TRINGALI</text:p>
          </table:table-cell>
          <table:table-cell table:style-name="ce2" office:value-type="string" calcext:value-type="string">
            <text:p>MICHELE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061.16" calcext:value-type="float">
            <text:p><text:s/>5.061,16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671.45" calcext:value-type="float">
            <text:p><text:s/>13.671,45 </text:p>
          </table:table-cell>
          <table:table-cell table:style-name="ce14" office:value-type="float" office:value="1332.19" calcext:value-type="float">
            <text:p><text:s/>1.332,19 </text:p>
          </table:table-cell>
          <table:table-cell table:style-name="ce14" office:value-type="float" office:value="6162.47" calcext:value-type="float">
            <text:p><text:s/>6.162,47 </text:p>
          </table:table-cell>
          <table:table-cell table:style-name="ce14" office:value-type="float" office:value="23980.8" calcext:value-type="float">
            <text:p><text:s/>23.980,80 </text:p>
          </table:table-cell>
          <table:table-cell table:style-name="ce14" office:value-type="float" office:value="94193.73" calcext:value-type="float">
            <text:p><text:s/>94.193,73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VACCARI</text:p>
          </table:table-cell>
          <table:table-cell table:style-name="ce2" office:value-type="string" calcext:value-type="string">
            <text:p>EMILI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5638.49" calcext:value-type="float">
            <text:p><text:s/>5.638,49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7234.47" calcext:value-type="float">
            <text:p><text:s/>17.234,47 </text:p>
          </table:table-cell>
          <table:table-cell table:style-name="ce14" office:value-type="float" office:value="1282.86" calcext:value-type="float">
            <text:p><text:s/>1.282,86 </text:p>
          </table:table-cell>
          <table:table-cell table:style-name="ce14" office:value-type="float" office:value="6913.46" calcext:value-type="float">
            <text:p><text:s/>6.913,46 </text:p>
          </table:table-cell>
          <table:table-cell table:style-name="ce14" office:value-type="float" office:value="37256.77" calcext:value-type="float">
            <text:p><text:s/>37.256,77 </text:p>
          </table:table-cell>
          <table:table-cell table:style-name="ce14" office:value-type="float" office:value="112311.71" calcext:value-type="float">
            <text:p><text:s/>112.311,71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VERRANDO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 AMMINISTRATIVO</text:p>
          </table:table-cell>
          <table:table-cell table:style-name="ce10" office:value-type="string" calcext:value-type="string">
            <text:p>STRUTTURA COMPLESSA</text:p>
          </table:table-cell>
          <table:table-cell table:style-name="ce10"/>
          <table:table-cell table:style-name="ce14" office:value-type="float" office:value="43088.83" calcext:value-type="float">
            <text:p><text:s/>43.088,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3.11" calcext:value-type="float">
            <text:p><text:s/>313,11 </text:p>
          </table:table-cell>
          <table:table-cell table:style-name="ce14" office:value-type="float" office:value="16695.7" calcext:value-type="float">
            <text:p><text:s/>16.695,70 </text:p>
          </table:table-cell>
          <table:table-cell table:style-name="ce14" office:value-type="float" office:value="1322.27" calcext:value-type="float">
            <text:p><text:s/>1.322,27 </text:p>
          </table:table-cell>
          <table:table-cell table:style-name="ce14" office:value-type="float" office:value="10193.84" calcext:value-type="float">
            <text:p><text:s/>10.193,84 </text:p>
          </table:table-cell>
          <table:table-cell table:style-name="ce14" office:value-type="float" office:value="7116.76" calcext:value-type="float">
            <text:p><text:s/>7.116,76 </text:p>
          </table:table-cell>
          <table:table-cell table:style-name="ce14" office:value-type="float" office:value="79118.51" calcext:value-type="float">
            <text:p><text:s/>79.118,51 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VIGNOLA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MEDIC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3496.61" calcext:value-type="float">
            <text:p><text:s/>3.496,61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571.45" calcext:value-type="float">
            <text:p><text:s/>13.571,45 </text:p>
          </table:table-cell>
          <table:table-cell table:style-name="ce14" office:value-type="float" office:value="1320.78" calcext:value-type="float">
            <text:p><text:s/>1.320,78 </text:p>
          </table:table-cell>
          <table:table-cell table:style-name="ce14" office:value-type="float" office:value="6145.3" calcext:value-type="float">
            <text:p><text:s/>6.145,30 </text:p>
          </table:table-cell>
          <table:table-cell table:style-name="ce14" office:value-type="float" office:value="22964.98" calcext:value-type="float">
            <text:p><text:s/>22.964,98 </text:p>
          </table:table-cell>
          <table:table-cell table:style-name="ce14" office:value-type="float" office:value="91484.78" calcext:value-type="float">
            <text:p><text:s/>91.484,78 </text:p>
          </table:table-cell>
          <table:table-cell table:style-name="ce19" table:number-columns-repeated="1010"/>
        </table:table-row>
        <table:table-row table:style-name="ro5">
          <table:table-cell table:style-name="ce2" office:value-type="string" calcext:value-type="string">
            <text:p>VISCONTI</text:p>
          </table:table-cell>
          <table:table-cell table:style-name="ce2" office:value-type="string" calcext:value-type="string">
            <text:p>ANN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2" office:value-type="string" calcext:value-type="string">
            <text:p>DIR VETERINARIO</text:p>
          </table:table-cell>
          <table:table-cell table:style-name="ce10" office:value-type="string" calcext:value-type="string">
            <text:p>STRUTTURA SEMPLICE</text:p>
          </table:table-cell>
          <table:table-cell table:style-name="ce10"/>
          <table:table-cell table:style-name="ce14" office:value-type="float" office:value="43310.93" calcext:value-type="float">
            <text:p><text:s/>43.310,93 </text:p>
          </table:table-cell>
          <table:table-cell table:style-name="ce14" office:value-type="float" office:value="6460.48" calcext:value-type="float">
            <text:p><text:s/>6.460,48 </text:p>
          </table:table-cell>
          <table:table-cell table:style-name="ce14" office:value-type="float" office:value="314.73" calcext:value-type="float">
            <text:p><text:s/>314,73 </text:p>
          </table:table-cell>
          <table:table-cell table:style-name="ce14" office:value-type="float" office:value="13583.37" calcext:value-type="float">
            <text:p><text:s/>13.583,37 </text:p>
          </table:table-cell>
          <table:table-cell table:style-name="ce14" office:value-type="float" office:value="1311.6" calcext:value-type="float">
            <text:p><text:s/>1.311,60 </text:p>
          </table:table-cell>
          <table:table-cell table:style-name="ce14" office:value-type="float" office:value="10173.45" calcext:value-type="float">
            <text:p><text:s/>10.173,45 </text:p>
          </table:table-cell>
          <table:table-cell table:style-name="ce14" office:value-type="float" office:value="27297.64" calcext:value-type="float">
            <text:p><text:s/>27.297,64 </text:p>
          </table:table-cell>
          <table:table-cell table:style-name="ce14" office:value-type="float" office:value="102812.2" calcext:value-type="float">
            <text:p><text:s/>102.812,20 </text:p>
          </table:table-cell>
          <table:table-cell table:style-name="ce19" table:number-columns-repeated="1010"/>
        </table:table-row>
        <table:table-row table:style-name="ro2">
          <table:table-cell table:style-name="ce3" office:value-type="string" calcext:value-type="string">
            <text:p>ZANI</text:p>
          </table:table-cell>
          <table:table-cell table:style-name="ce3" office:value-type="string" calcext:value-type="string">
            <text:p>LUCIA</text:p>
          </table:table-cell>
          <table:table-cell table:style-name="ce10" office:value-type="string" calcext:value-type="string">
            <text:p>DIRIGENZA MEDICA E VETERINARIA</text:p>
          </table:table-cell>
          <table:table-cell table:style-name="ce3" office:value-type="string" calcext:value-type="string">
            <text:p>DIR MEDICO</text:p>
          </table:table-cell>
          <table:table-cell table:style-name="ce12" office:value-type="string" calcext:value-type="string">
            <text:p>STRUTTURA SEMPLICE</text:p>
          </table:table-cell>
          <table:table-cell table:style-name="ce12"/>
          <table:table-cell table:style-name="ce15" office:value-type="float" office:value="37647.19" calcext:value-type="float">
            <text:p><text:s/>37.647,19 </text:p>
          </table:table-cell>
          <table:table-cell table:style-name="ce15" office:value-type="float" office:value="3051.11" calcext:value-type="float">
            <text:p><text:s/>3.051,11 </text:p>
          </table:table-cell>
          <table:table-cell table:style-name="ce15" office:value-type="float" office:value="273.58" calcext:value-type="float">
            <text:p><text:s/>273,58 </text:p>
          </table:table-cell>
          <table:table-cell table:style-name="ce15" office:value-type="float" office:value="11883.66" calcext:value-type="float">
            <text:p><text:s/>11.883,66 </text:p>
          </table:table-cell>
          <table:table-cell table:style-name="ce15" office:value-type="float" office:value="1320.34" calcext:value-type="float">
            <text:p><text:s/>1.320,34 </text:p>
          </table:table-cell>
          <table:table-cell table:style-name="ce15" office:value-type="float" office:value="6093.81" calcext:value-type="float">
            <text:p><text:s/>6.093,81 </text:p>
          </table:table-cell>
          <table:table-cell table:style-name="ce15" office:value-type="float" office:value="19348.41" calcext:value-type="float">
            <text:p><text:s/>19.348,41 </text:p>
          </table:table-cell>
          <table:table-cell table:style-name="ce15" office:value-type="float" office:value="79932.1" calcext:value-type="float">
            <text:p><text:s/>79.932,10 </text:p>
          </table:table-cell>
          <table:table-cell table:style-name="ce19"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NOTE / LEGENDA :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1. </text:span><text:span text:style-name="T2">Gli importi indicati in tabella fanno riferimento alle retribuzioni pagate nell'anno 2017 comprensive di tredicesima mensilità.</text:span></text:p>
          </table:table-cell>
          <table:table-cell table:style-name="ce6" table:number-columns-repeated="4"/>
          <table:table-cell/>
          <table:table-cell table:style-name="ce6" table:number-columns-repeated="7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3">2.</text:span><text:span text:style-name="T4"> RIA = Retribuzione Individuale di Anzianità (importo storicizzato).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3">3.</text:span><text:span text:style-name="T4"> IVC = Indennità di Vacanza Contrattuale.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3">4.</text:span><text:span text:style-name="T4"> RETR. POSIZIONE COMPLESSIVA = Importo complessivo delle seguenti voci, ove spettanti: retribuzione posizione minima, retribuzione posizione differenza sui minimi, retribuzione posizione aziendale, retribuzione posizione aziendale direttore dipartimento.</text:span></text:p>
          </table:table-cell>
          <table:table-cell table:style-name="ce8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5.</text:span><text:span text:style-name="T2"> RAR = Risorse Aggiuntive Regionali (saldo RAR 2016 + quota acconto RAR 2017)</text:span>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office:value-type="string" calcext:value-type="string">
            <text:p><text:span text:style-name="T1">6.</text:span><text:span text:style-name="T2"> ALTRO = Importo comprensivo delle seguenti voci stipendiali, ove spettanti: indennità  di esclusività, indennità specificità medica, indennità struttura complessa, retribuzione legata alle particolari condizioni di lavoro, assegni ad personam, rimborsi,</text:span>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6">
          <table:table-cell office:value-type="string" calcext:value-type="string">
            <text:p><text:s/>compensi partecipazione commissioni / natura professionale, libera professione, indennità di sostituzione.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TR DIRIGENZA 2017'.$A$1" table:cell-range-address="$'RETR DIRIGENZA 2017'.$A$1:.$N$60" table:range-usable-as="print-range"/>
          <table:named-range table:name="Excel_BuiltIn_Print_Titles" table:base-cell-address="$'RETR DIRIGENZA 2017'.$A$1" table:cell-range-address="$'RETR DIRIGENZA 2017'.$A$1:.$AMJ$1" table:range-usable-as="repeat-column repeat-row"/>
          <table:named-range table:name="Excel_BuiltIn__FilterDatabase" table:base-cell-address="$'RETR DIRIGENZA 2017'.$A$1" table:cell-range-address="$'RETR DIRIGENZA 2017'.$A$1:.$N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49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0:51:21.0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TR_20_DIRIGENZA_20_2017" style:display-name="PageStyle_RETR DIRIGENZA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730</meta:initial-creator>
    <meta:creation-date>2018-11-20T17:34:09</meta:creation-date>
    <dc:date>2022-10-19T10:51:27.927000000</dc:date>
    <meta:generator>LibreOffice/6.2.8.2$Windows_X86_64 LibreOffice_project/f82ddfca21ebc1e222a662a32b25c0c9d20169ee</meta:generator>
    <meta:editing-duration>PT7S</meta:editing-duration>
    <meta:editing-cycles>1</meta:editing-cycles>
    <meta:document-statistic meta:table-count="1" meta:cell-count="685" meta:object-count="0"/>
  </office:meta>
</office:document-meta>
</file>