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0000000F7BDB9EF399A4554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9pt" style:font-size-asian="9pt"/>
    </style:style>
    <style:style style:name="P2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P3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2pt" style:font-size-asian="12pt" style:font-name-complex="Arial"/>
    </style:style>
    <style:style style:name="P4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10" style:family="paragraph" style:parent-style-name="Standard" style:list-style-name="WW8Num2">
      <style:paragraph-properties fo:margin-left="1.27cm" fo:margin-right="1cm" fo:margin-top="0.212cm" fo:margin-bottom="0cm" loext:contextual-spacing="false" fo:text-align="justify" style:justify-single-word="false" fo:hyphenation-ladder-count="no-limit" fo:text-indent="-0.635cm" style:auto-text-indent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751cm" fo:margin-right="-0.002cm" fo:line-height="150%" fo:text-align="end" style:justify-single-word="false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Arial" fo:font-size="12pt" officeooo:paragraph-rsid="0010e1f1" style:font-size-asian="12pt" style:font-name-complex="Arial" style:font-size-complex="12pt"/>
    </style:style>
    <style:style style:name="P12" style:family="paragraph" style:parent-style-name="Standard">
      <style:paragraph-properties fo:margin-left="0.751cm" fo:margin-right="-0.002cm" fo:line-height="150%" fo:text-align="justify" style:justify-single-word="false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Arial" officeooo:paragraph-rsid="0010e1f1" style:font-name-complex="Arial"/>
    </style:style>
    <style:style style:name="P13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14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P1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16" style:family="paragraph" style:parent-style-name="Paragrafo_20_elenco" style:list-style-name="WW8Num13">
      <style:paragraph-properties fo:margin-left="1.27cm" fo:margin-right="1cm" fo:margin-top="0.212cm" fo:margin-bottom="0cm" loext:contextual-spacing="false" fo:line-height="100%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0e1f1"/>
    </style:style>
    <style:style style:name="P17" style:family="paragraph" style:parent-style-name="Paragrafo_20_elenco" style:list-style-name="WW8Num2">
      <style:paragraph-properties fo:margin-left="1.27cm" fo:margin-right="1cm" fo:margin-top="0.212cm" fo:margin-bottom="0cm" loext:contextual-spacing="false" fo:line-height="100%" fo:text-indent="-0.63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8" style:family="paragraph" style:parent-style-name="Paragrafo_20_elenco" style:list-style-name="WW8Num13">
      <style:paragraph-properties fo:margin-left="1.27cm" fo:margin-right="1cm" fo:margin-top="0.212cm" fo:margin-bottom="0cm" loext:contextual-spacing="false" fo:line-height="100%" fo:text-indent="-0.63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9" style:family="paragraph" style:parent-style-name="Paragrafo_20_elenco" style:list-style-name="WW8Num13">
      <style:paragraph-properties fo:margin-left="1.27cm" fo:margin-right="1cm" fo:margin-top="0.212cm" fo:margin-bottom="0cm" loext:contextual-spacing="false" fo:line-height="100%" fo:text-indent="-0.635cm" style:auto-text-indent="false">
        <style:tab-stops>
          <style:tab-stop style:position="0cm"/>
        </style:tab-stops>
      </style:paragraph-properties>
      <style:text-properties style:font-name="Arial" officeooo:paragraph-rsid="0010e1f1" style:font-name-complex="Arial"/>
    </style:style>
    <style:style style:name="P20" style:family="paragraph" style:parent-style-name="Paragrafo_20_elenco">
      <style:paragraph-properties fo:margin-left="0.635cm" fo:margin-right="1cm" fo:margin-top="0.212cm" fo:margin-bottom="0cm" loext:contextual-spacing="false" fo:line-height="100%" fo:text-indent="0cm" style:auto-text-indent="false"/>
      <style:text-properties style:font-name="Arial" officeooo:paragraph-rsid="0010e1f1" style:font-name-complex="Arial"/>
    </style:style>
    <style:style style:name="P21" style:family="paragraph" style:parent-style-name="Paragrafo_20_elenco">
      <style:paragraph-properties fo:margin-left="0.635cm" fo:margin-right="1cm" fo:margin-top="0.212cm" fo:margin-bottom="0cm" loext:contextual-spacing="false" fo:line-height="100%" fo:text-align="center" style:justify-single-word="false" fo:text-indent="0cm" style:auto-text-indent="false"/>
      <style:text-properties style:font-name="Arial" officeooo:paragraph-rsid="0010e1f1" style:font-name-complex="Arial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Wingdings" fo:font-size="9pt" fo:font-style="italic" style:font-name-asian="Wingdings" style:font-size-asian="9pt" style:font-style-asian="italic" style:font-name-complex="Wingdings"/>
    </style:style>
    <style:style style:name="T2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3" style:family="text">
      <style:text-properties style:font-name="Arial" fo:font-size="9pt" fo:font-style="italic" style:font-size-asian="9pt" style:font-style-asian="italic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UCLEO DI VALUTAZIONE</text:p>
      <text:p text:style-name="P7">DOCUMENTO DI ATTESTAZIONE</text:p>
      <text:list xml:id="list252910391" text:style-name="WW8Num2">
        <text:list-item>
          <text:p text:style-name="P10">Il Nucleo di Valutazione delle Prestazioni presso l’Agenzia di Tutela della Salute (ATS) di Pavia ha effettuato, ai sensi dell’art. 14, c. 4, lett. g), del d.lgs. n. 150/2009 e delle delibere ANAC n. 1310/2016 e n. 294/2021, la verifica sulla pubblicazione, sulla completezza, sull’aggiornamento e sull’apertura del formato di ciascun documento, dato ed informazione elencati nell’Allegato 2.1.A – Griglia di rilevazione al 31 maggio 2021 della delibera n. 294/2021.</text:p>
        </text:list-item>
        <text:list-item>
          <text:p text:style-name="P17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20">Sulla base di quanto sopra, il Nucleo di Valutazione, ai sensi dell’art. 14, c. 4, lett. g), del d.lgs. n. 150/2009</text:p>
      <text:p text:style-name="P21"><text:span text:style-name="T7">ATTESTA CHE</text:span></text:p>
      <text:list xml:id="list332881939" text:style-name="WW8Num13">
        <text:list-item>
          <text:p text:style-name="P18">l’ATS di Pavia ha individuato misure organizzative che assicurano il regolare funzionamento dei flussi informativi per la pubblicazione dei dati nella sezione “Amministrazione trasparente”;</text:p>
        </text:list-item>
        <text:list-item>
          <text:p text:style-name="P18">l’ATS di Pavia ha individuato nella sezione Trasparenza del PTPC i responsabili della trasmissione e della pubblicazione dei documenti, delle informazioni e dei dati ai sensi dell’art. 10 del d.lgs. 33/2013;</text:p>
        </text:list-item>
        <text:list-item>
          <text:p text:style-name="P19">l’ATS di Pavia non ha disposto filtri e/o altre soluzioni tecniche atte ad impedire ai motori di ricerca web di indicizzare ed effettuare ricerche all’interno della sezione AT, salvo le ipotesi consentite dalla normativa vigente;</text:p>
          <text:p text:style-name="P16"><text:span text:style-name="T4">ATTESTA</text:span></text:p>
          <text:p text:style-name="P16"><text:span text:style-name="T5">la veridicità</text:span><text:span text:style-name="Footnote_20_Symbol"><text:span text:style-name="T5"><text:note text:id="ftn1" text:note-class="footnote"><text:note-citation>1</text:note-citation><text:note-body><text:p text:style-name="Footnote"><text:span text:style-name="T8"><text:s/></text:span><text:span text:style-name="T9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/text:span><text:span text:style-name="T5">e l’attendibilità, alla data dell’attestazione, di quanto riportato nell’Allegato 2.1 rispetto a quanto pubblicato sul sito dell’Agenzia Tutela della Salute di Pavia.</text:span></text:p>
        </text:list-item>
      </text:list>
      <text:p text:style-name="P8"/>
      <text:p text:style-name="P12"><text:span text:style-name="T6">Pavia, 9 giugno 2021</text:span></text:p>
      <text:p text:style-name="P11">I componenti del Nucleo di Valutazione delle Prestazioni</text:p>
      <text:p text:style-name="P11">Ing. Raul Ragazzoni (Presidente)</text:p>
      <text:p text:style-name="P11">Dr.ssa Anna Fu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1.998cm" fo:text-align="center" style:justify-single-word="false" fo:text-indent="-0.00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94cm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55cm" fo:margin-right="0cm" fo:text-indent="1.251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54cm" fo:margin-right="0cm" fo:text-indent="1.251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51cm" fo:margin-right="1.6cm" fo:line-height="150%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1.753cm" fo:margin-right="0cm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0.16cm" fo:margin-right="0cm" fo:line-height="150%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fo:keep-with-next="always"/>
      <style:text-properties fo:font-size="12pt" style:font-size-asian="12pt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63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cm" style:auto-text-indent="false" fo:padding="1.094cm" fo:border="none" fo:keep-with-next="always"/>
      <style:text-properties fo:font-size="12pt" style:font-size-asian="12pt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100% 100%" fo:font-size="6.5pt" style:font-size-asian="6.5pt"/>
    </style:style>
    <style:style style:name="Testo_20_nota_20_a_20_piè_20_di_20_pagina_20_Carattere" style:display-name="Testo nota a piè di pagina Carattere" style:family="text">
      <style:text-properties fo:font-size="12pt" style:font-size-asian="12pt" style:font-name-complex="Cambria" style:font-family-complex="Cambria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2.137cm" fo:text-indent="-0.635cm" fo:margin-left="12.1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2.388cm" fo:text-indent="-0.635cm" fo:margin-left="12.388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3.658cm" fo:text-indent="-0.635cm" fo:margin-left="13.658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928cm" fo:text-indent="-0.635cm" fo:margin-left="14.92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6.198cm" fo:text-indent="-0.635cm" fo:margin-left="16.19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7.468cm" fo:text-indent="-0.635cm" fo:margin-left="17.468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8.738cm" fo:text-indent="-0.635cm" fo:margin-left="18.73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20.008cm" fo:text-indent="-0.635cm" fo:margin-left="20.00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21.278cm" fo:text-indent="-0.635cm" fo:margin-left="21.278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22.548cm" fo:text-indent="-0.635cm" fo:margin-left="22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New York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6.351cm" fo:text-indent="-0.635cm" fo:margin-left="16.35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7.621cm" fo:text-indent="-0.635cm" fo:margin-left="17.6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8.891cm" fo:text-indent="-0.635cm" fo:margin-left="18.8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20.161cm" fo:text-indent="-0.635cm" fo:margin-left="20.16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21.431cm" fo:text-indent="-0.635cm" fo:margin-left="21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9pt" style:font-size-asian="9pt"/>
    </style:style>
    <style:style style:name="MP2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2pt" style:font-size-asian="12pt" style:font-name-complex="Arial"/>
    </style:style>
    <style:style style:name="MP4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P7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Wingdings" fo:font-size="9pt" fo:font-style="italic" style:font-name-asian="Wingdings" style:font-size-asian="9pt" style:font-style-asian="italic" style:font-name-complex="Wingdings"/>
    </style:style>
    <style:style style:name="MT2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MT3" style:family="text">
      <style:text-properties style:font-name="Arial" fo:font-size="9pt" fo:font-style="italic" style:font-size-asian="9pt" style:font-style-asian="italic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1cm" fo:margin-bottom="0.76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Immagine1" text:anchor-type="as-char" svg:width="3.792cm" svg:height="2.092cm" draw:z-index="0"><draw:image xlink:href="Pictures/10000000000001C0000000F7BDB9EF399A4554FF.jpg" xlink:type="simple" xlink:show="embed" xlink:actuate="onLoad" loext:mime-type="image/jpeg"/></draw:frame></text:p>
        <text:p text:style-name="MP3"/>
      </loext:header-first>
      <style:footer>
        <text:p text:style-name="MP4"><draw:line text:anchor-type="char" draw:z-index="1" draw:style-name="Mgr1" draw:text-style-name="MP5" svg:x1="-0.088cm" svg:y1="-0.101cm" svg:x2="18.078cm" svg:y2="-0.101cm"><text:p/></draw:line>Azienda Sanitaria Locale della Provincia di Pavia</text:p>
        <text:p text:style-name="MP6">V.le Indipendenza, 3 - 27100 PAVIA - www.asl.pavia.it</text:p>
        <text:p text:style-name="MP7">Decreto cost. n. 70639 del 22-12-1997 - Partita I.V.A. 01748780184</text:p>
        <text:p text:style-name="MP4">U.O.C. Marketing, Comunicazione e Relazioni esterne</text:p>
        <text:p text:style-name="MP8"><text:span text:style-name="MT1"></text:span><text:span text:style-name="MT2"> </text:span><text:span text:style-name="MT3">+39 (0382) 431361-431408 <text:s text:c="2"/>Fax +39 (0382) 431300</text:span></text:p>
      </style:footer>
      <loext:footer-first>
        <text:p text:style-name="MP4"><draw:line text:anchor-type="char" draw:z-index="2" draw:style-name="Mgr1" draw:text-style-name="MP5" svg:x1="-0.388cm" svg:y1="-0.092cm" svg:x2="17.778cm" svg:y2="-0.092cm"><text:p/></draw:line><draw:line text:anchor-type="char" draw:z-index="3" draw:style-name="Mgr1" draw:text-style-name="MP5" svg:x1="-0.088cm" svg:y1="-0.101cm" svg:x2="18.078cm" svg:y2="-0.101cm"><text:p/></draw:line>Agenzia di Tutela della Salute (ATS) di Pavia</text:p>
        <text:p text:style-name="MP6">V.le Indipendenza, 3 - 27100 PAVIA - www.ats-pavia.it</text:p>
        <text:p text:style-name="MP7">D.G.R. <text:s/>cost. n. X/4469 del 10.12.2015 - Partita I.V.A. 02613260187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dc:subject/>
    <meta:keyword/>
    <meta:initial-creator>ASL PAVIA</meta:initial-creator>
    <meta:creation-date>2020-07-27T18:05:00</meta:creation-date>
    <dc:date>2021-06-15T11:51:51.294000000</dc:date>
    <meta:print-date>2017-04-14T15:12:00</meta:print-date>
    <meta:editing-cycles>8</meta:editing-cycles>
    <meta:editing-duration>PT6M20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25" meta:word-count="376" meta:character-count="2546" meta:non-whitespace-character-count="2195"/>
  </office:meta>
</office:document-meta>
</file>