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0000000F7BDB9EF399A4554F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8.751cm" fo:margin-right="0cm" fo:text-indent="0.002cm" style:auto-text-indent="false"/>
      <style:text-properties style:font-name="Verdana" fo:font-size="11pt" fo:font-weight="bold" style:font-size-asian="11pt" style:font-weight-asian="bold" style:font-name-complex="Verdana"/>
    </style:style>
    <style:style style:name="P2" style:family="paragraph" style:parent-style-name="Standard">
      <style:paragraph-properties fo:margin-left="8.751cm" fo:margin-right="0cm" fo:text-indent="0.002cm" style:auto-text-indent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margin-left="0.751cm" fo:margin-right="-0.002cm" fo:text-align="justify" style:justify-single-word="false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Verdana" fo:font-size="11pt" style:font-size-asian="11pt" style:font-name-complex="Arial" style:font-size-complex="12pt"/>
    </style:style>
    <style:style style:name="P4" style:family="paragraph" style:parent-style-name="Standard">
      <style:paragraph-properties fo:margin-left="0.751cm" fo:margin-right="-0.002cm" fo:text-align="justify" style:justify-single-word="false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P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8pt" style:font-size-asian="8pt" style:font-name-complex="Arial"/>
    </style:style>
    <style:style style:name="P9" style:family="paragraph" style:parent-style-name="Header">
      <style:paragraph-properties style:line-height-at-least="0.423cm" fo:text-align="center" style:justify-single-word="false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10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11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2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P13" style:family="paragraph" style:parent-style-name="Header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Verdana" fo:font-size="12pt" fo:font-style="italic" style:font-size-asian="12pt" style:font-style-asian="italic" style:font-name-complex="Verdana" style:font-size-complex="9pt"/>
    </style:style>
    <style:style style:name="P14" style:family="paragraph" style:parent-style-name="Header">
      <style:paragraph-properties fo:margin-left="2.251cm" fo:margin-right="0cm" fo:margin-top="0.212cm" fo:margin-bottom="0cm" loext:contextual-spacing="false" fo:text-align="justify" style:justify-single-word="false" fo:text-indent="-2.251cm" style:auto-text-indent="false">
        <style:tab-stops/>
      </style:paragraph-properties>
    </style:style>
    <style:style style:name="P15" style:family="paragraph" style:parent-style-name="Header">
      <style:paragraph-properties fo:margin-left="2.251cm" fo:margin-right="0cm" fo:margin-top="0.212cm" fo:margin-bottom="0cm" loext:contextual-spacing="false" fo:text-align="justify" style:justify-single-word="false" fo:text-indent="-2.251cm" style:auto-text-indent="false">
        <style:tab-stops/>
      </style:paragraph-properties>
      <style:text-properties style:font-name="Verdana" fo:font-size="6pt" fo:font-style="italic" style:font-size-asian="6pt" style:font-style-asian="italic" style:font-name-complex="Verdana" style:font-style-complex="italic"/>
    </style:style>
    <style:style style:name="P16" style:family="paragraph" style:parent-style-name="Header">
      <style:paragraph-properties fo:margin-left="2.752cm" fo:margin-right="0cm" fo:text-align="center" style:justify-single-word="false" fo:text-indent="-2cm" style:auto-text-indent="false">
        <style:tab-stops/>
      </style:paragraph-properties>
      <style:text-properties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P17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</style:style>
    <style:style style:name="P18" style:family="paragraph" style:parent-style-name="Header" style:list-style-name="WW8Num13">
      <style:paragraph-properties fo:margin-top="0.212cm" fo:margin-bottom="0cm" loext:contextual-spacing="false" fo:text-align="justify" style:justify-single-word="false">
        <style:tab-stops/>
      </style:paragraph-properties>
    </style:style>
    <style:style style:name="P19" style:family="paragraph" style:parent-style-name="Header" style:list-style-name="WW8Num13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Verdana" fo:font-size="11pt" style:font-size-asian="11pt" style:font-name-complex="Verdana" style:font-size-complex="12pt"/>
    </style:style>
    <style:style style:name="P21" style:family="paragraph" style:parent-style-name="Header" style:list-style-name="WW8Num13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Verdana" fo:font-size="11pt" style:font-size-asian="11pt" style:font-name-complex="Verdana" style:font-size-complex="12pt"/>
    </style:style>
    <style:style style:name="P22" style:family="paragraph" style:parent-style-name="Header" style:list-style-name="WW8Num13">
      <style:paragraph-properties fo:margin-left="1.251cm" fo:margin-right="0cm" fo:margin-top="0.212cm" fo:margin-bottom="0cm" loext:contextual-spacing="false" fo:text-align="justify" style:justify-single-word="false" fo:text-indent="-0.499cm" style:auto-text-indent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P25" style:family="paragraph" style:parent-style-name="Paragrafo_20_elenco">
      <style:paragraph-properties fo:margin-left="0.684cm" fo:margin-right="0.192cm" fo:margin-top="0.212cm" fo:margin-bottom="0cm" loext:contextual-spacing="false" fo:line-height="100%" fo:text-align="end" style:justify-single-word="false" fo:orphans="2" fo:widows="2" fo:text-indent="0cm" style:auto-text-indent="false"/>
      <style:text-properties style:font-name="Verdana" fo:font-size="11pt" style:font-size-asian="11pt" style:font-name-complex="Arial"/>
    </style:style>
    <style:style style:name="P26" style:family="paragraph" style:parent-style-name="Paragrafo_20_elenco">
      <style:paragraph-properties fo:margin-left="0.681cm" fo:margin-right="0.192cm" fo:margin-top="0.635cm" fo:margin-bottom="0cm" loext:contextual-spacing="false" fo:line-height="100%" fo:text-align="end" style:justify-single-word="false" fo:orphans="2" fo:widows="2" fo:text-indent="0cm" style:auto-text-indent="false"/>
    </style:style>
    <style:style style:name="P27" style:family="paragraph" style:parent-style-name="Paragrafo_20_elenco">
      <style:paragraph-properties fo:margin-left="0.681cm" fo:margin-right="0.192cm" fo:margin-top="0.635cm" fo:margin-bottom="0cm" loext:contextual-spacing="false" fo:line-height="100%" fo:text-align="end" style:justify-single-word="false" fo:orphans="2" fo:widows="2" fo:text-indent="0cm" style:auto-text-indent="false"/>
      <style:text-properties style:font-name="Verdana" fo:font-size="11pt" style:font-size-asian="11pt" style:font-name-complex="Arial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3" style:family="text">
      <style:text-properties style:font-name="Verdana" fo:font-size="12pt" style:font-size-asian="12pt" style:font-name-complex="Verdana"/>
    </style:style>
    <style:style style:name="T4" style:family="text">
      <style:text-properties style:font-name="Verdana" fo:font-size="12pt" fo:font-style="italic" style:font-size-asian="12pt" style:font-style-asian="italic" style:font-name-complex="Verdana" style:font-size-complex="12pt"/>
    </style:style>
    <style:style style:name="T5" style:family="text">
      <style:text-properties style:font-name="Verdana" fo:font-size="14pt" fo:font-style="italic" fo:font-weight="bold" style:font-size-asian="14pt" style:font-style-asian="italic" style:font-weight-asian="bold" style:font-name-complex="Verdana" style:font-size-complex="11pt"/>
    </style:style>
    <style:style style:name="T6" style:family="text">
      <style:text-properties style:font-name="Verdana" fo:font-size="11pt" style:font-size-asian="11pt" style:font-name-complex="Verdana" style:font-size-complex="12pt"/>
    </style:style>
    <style:style style:name="T7" style:family="text">
      <style:text-properties style:font-name="Verdana" fo:font-size="11pt" style:font-size-asian="11pt" style:font-name-complex="Arial"/>
    </style:style>
    <style:style style:name="T8" style:family="text">
      <style:text-properties style:font-name="Verdana" fo:font-size="11pt" style:font-size-asian="11pt" style:font-name-complex="Arial" style:font-size-complex="12pt"/>
    </style:style>
    <style:style style:name="T9" style:family="text">
      <style:text-properties style:font-name="Verdana" fo:font-size="11pt" fo:font-style="italic" style:font-size-asian="11pt" style:font-style-asian="italic" style:font-name-complex="Verdana" style:font-size-complex="12pt"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style:font-size-complex="12pt"/>
    </style:style>
    <style:style style:name="T12" style:family="text">
      <style:text-properties fo:color="#000000" style:font-name="Verdana" fo:font-size="11pt" style:font-size-asian="11pt" style:font-name-complex="Calibri" style:font-size-complex="12pt"/>
    </style:style>
    <style:style style:name="T13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T14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T15" style:family="text">
      <style:text-properties style:font-name="Arial" fo:font-size="8pt" fo:language="en" fo:country="GB" style:font-size-asian="8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UCLEO DI VALUTAZIONE DELLE PRESTAZIONI</text:p>
      <text:p text:style-name="P1"/>
      <text:p text:style-name="P2"><text:span text:style-name="T10"><text:tab/></text:span></text:p>
      <text:p text:style-name="P13"/>
      <text:p text:style-name="P6"><text:span text:style-name="T5">Scheda di sintesi sulla rilevazione<text:line-break/>degli OIV o organismi con funzioni analoghe</text:span></text:p>
      <text:p text:style-name="P16"/>
      <text:h text:style-name="Heading_20_2" text:outline-level="2">Data di svolgimento della rilevazione</text:h>
      <text:p text:style-name="P14"><text:span text:style-name="T6">La rilevazione è stata svolta il 09/06/2021.</text:span></text:p>
      <text:h text:style-name="Heading_20_2" text:outline-level="2">Estensione della rilevazione</text:h>
      <text:p text:style-name="P20">L’Agenzia Tutela della Salute di Pavia (ATS) non ha uffici periferici né articolazioni organizzative autonome.</text:p>
      <text:h text:style-name="Heading_20_2" text:outline-level="2">Procedure e modalità seguite per la rilevazione</text:h>
      <text:p text:style-name="P14"><text:span text:style-name="T6">La rilevazione è stata condotta con le seguenti modalità:</text:span></text:p>
      <text:list xml:id="list2973174716" text:style-name="WW8Num13">
        <text:list-item>
          <text:p text:style-name="P18"><text:span text:style-name="T6">verifica sul sito istituzionale www.ats-pavia.it della presenza, nella sezione “Amministrazione trasparente”, delle informazioni, dei dati e dei documenti previsti in relazione ai singoli adempimenti inerenti alle voci tematiche contenute nella griglia di rilevazione. Tale verifica è stata condotta autonomamente come istruttoria, dai singoli componenti a partire dal 31/5/2021 e successivamente attuata in modo collegiale in occasione della riunione del 9/6/2021 svoltasi presso la sede dell’Agenzia;</text:span></text:p>
        </text:list-item>
        <text:list-item>
          <text:p text:style-name="P18"><text:span text:style-name="T6">analisi dell’attività svolta dal Responsabile della Prevenzione della corruzione e della Trasparenza finalizzata a verificare il corretto adempimento degli obblighi di pubblicazione, come peraltro già periodicamente riscontrato anche in precedenti sedute del Nucleo; </text:span></text:p>
        </text:list-item>
        <text:list-item>
          <text:p text:style-name="P21">confronto con alcuni responsabili della trasmissione e pubblicazione dei dati in ordine ai criteri utilizzati;</text:p>
        </text:list-item>
        <text:list-item>
          <text:p text:style-name="P19"><text:span text:style-name="T6">verifica nella sezione della trasparenza del PTPCT 2021-2023, tabella “ELENCO DEGLI OBBLIGHI DI PUBBLICAZIONE VIGENTI”, dell’individuazione per ogni obbligo di pubblicazione dei responsabili della produzione/aggiornamento/trasmissione dei dati e dei responsabili della pubblicazione;</text:span></text:p>
        </text:list-item>
        <text:list-item>
          <text:p text:style-name="P19"><text:span text:style-name="T6">verifica dell’avvenuta individuazione da parte dell’Agenzia delle misure organizzative per assicurare il regolare funzionamento dei flussi informativi per la pubblicazione dei dati nella sezione “Amministrazione Trasparente”, mediante:</text:span></text:p>
          <text:list>
            <text:list-item>
              <text:p text:style-name="P22"><text:span text:style-name="T6">riscontro nel PTPCT 2021-2023 </text:span><text:span text:style-name="T12">con la definizione dei contenuti, dei tempi, dei modi di assolvimento delle pubblicazioni relative alle varie voci e delle relative responsabilità (peraltro riprese anche nel Codice di comportamento dell’Agenzia)</text:span><text:span text:style-name="T6">;</text:span><text:span text:style-name="T12"> sono previsti altresì monitoraggi periodici e verifiche con tutti i responsabili, coordinati dal RPCT e periodicamente oggetto di confronto con il Nucleo di Valutazione delle Prestazioni;</text:span></text:p>
            </text:list-item>
            <text:list-item>
              <text:p text:style-name="P22"><text:soft-page-break/><text:span text:style-name="T12">riscontro che tali misure sono richiamate anche nel Piano della performance - in apposita sezione del documento - e riprese negli obiettivi di struttura e negli obiettivi assegnati ai singoli responsabili e che sono quindi oggetto di verifica anche ai fini del sistema premiante</text:span><text:span text:style-name="T6">;</text:span></text:p>
            </text:list-item>
          </text:list>
        </text:list-item>
        <text:list-item>
          <text:p text:style-name="P18"><text:span text:style-name="T6">verifica che l’Agenzia non abbia “</text:span><text:span text:style-name="T9">disposto filtri e/o altre soluzioni tecniche atte ad impedire ai motori di ricerca web di indicizzare ed effettuare ricerche all’interno della sezione AT, salvo le ipotesi consentite dalla normativa vigente</text:span><text:span text:style-name="T6">”, mediante un controllo diretto sul sito e di quanto dichiarato dai servizi competenti aziendali, come comunicato dal RPCT aziendale;</text:span></text:p>
        </text:list-item>
        <text:list-item>
          <text:p text:style-name="P18"><text:span text:style-name="T6">compilazione della griglia di rilevazione da allegare all’attestazione finale unitamente alla presente scheda di sintesi, in ottemperanza a quanto previsto dalla delibera ANAC n. 294/2021. La compilazione della griglia è stata effettuata sulla base di una prima valutazione effettuata dal RPCT e di quanto riscontrato con le modalità sopra richiamate, con l’attribuzione a ciascuna voce oggetto di verifica del relativo punteggio ad essa correlato;</text:span></text:p>
        </text:list-item>
      </text:list>
      <text:p text:style-name="P17"><text:span text:style-name="T6">Per quanto concerne le valutazioni indicate con “n/a”, si precisa che tale valutazione è stata inserita per le voci non applicabili all’Agenzia in termini di ambito soggettivo e per le voci per le quali non vi erano effettivamente dati da pubblicare.</text:span></text:p>
      <text:h text:style-name="Heading_20_2" text:outline-level="2">Aspetti critici riscontrati nel corso della rilevazione </text:h>
      <text:p text:style-name="P17"><text:span text:style-name="T6">Non si sono riscontrate criticità da rilevare; alcune osservazioni sono riportate direttamente sulla griglia nelle note. Si segnala <text:s/>che i documenti pubblicati sono talvolta in formato non aperto, in particolare nei casi in cui siano state pubblicate le scansioni di documenti prodotti da altri soggetti.</text:span></text:p>
      <text:h text:style-name="Heading_20_2" text:outline-level="2">Eventuale documentazione da allegare</text:h>
      <text:p text:style-name="P20">Nessuna documentazione da allegare</text:p>
      <text:p text:style-name="P3"/>
      <text:p text:style-name="P3"/>
      <text:p text:style-name="P3"/>
      <text:p text:style-name="P4"><text:span text:style-name="T8">Pavia, 9 giugno 2021</text:span></text:p>
      <text:p text:style-name="P25">I componenti del Nucleo di Valutazione delle Prestazioni</text:p>
      <text:p text:style-name="P27">Ing. Raul Ragazzoni (Presidente)</text:p>
      <text:p text:style-name="P26"><text:span text:style-name="T7">Dr.ssa Anna Fusc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er" style:next-style-name="Standard" style:default-outline-level="2" style:class="text">
      <style:paragraph-properties fo:margin-top="0.423cm" fo:margin-bottom="0cm" loext:contextual-spacing="false" fo:keep-together="always" fo:keep-with-next="always">
        <style:tab-stops/>
      </style:paragraph-properties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1.998cm" fo:text-align="center" style:justify-single-word="false" fo:text-indent="-0.00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55cm" fo:margin-right="0cm" fo:text-indent="1.251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54cm" fo:margin-right="0cm" fo:text-indent="1.251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51cm" fo:margin-right="1.6cm" fo:line-height="150%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1.753cm" fo:margin-right="0cm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0.16cm" fo:margin-right="0cm" fo:line-height="150%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Punto_20_elenco" style:display-name="Punto elenco" style:family="paragraph" style:parent-style-name="Standard" style:list-style-name="WW8Num2"/>
    <style:style style:name="Paragrafo_20_elenco" style:display-name="Paragrafo elenco" style:family="paragraph" style:parent-style-name="Standard">
      <style:paragraph-properties fo:margin-left="0.63cm" fo:margin-right="0cm" fo:margin-top="0cm" fo:margin-bottom="0.212cm" loext:contextual-spacing="false" style:line-height-at-least="0.176cm" fo:text-align="justify" style:justify-single-word="false" fo:orphans="0" fo:widows="0" fo:hyphenation-ladder-count="no-limit" fo:text-indent="-0.63cm" style:auto-text-indent="false" fo:padding="1.094cm" fo:border="none" fo:keep-with-next="always"/>
      <style:text-properties fo:font-size="12pt" style:font-size-asian="12pt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2pt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2.137cm" fo:text-indent="-0.635cm" fo:margin-left="12.1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2.388cm" fo:text-indent="-0.635cm" fo:margin-left="12.388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3.658cm" fo:text-indent="-0.635cm" fo:margin-left="13.65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928cm" fo:text-indent="-0.635cm" fo:margin-left="14.92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6.198cm" fo:text-indent="-0.635cm" fo:margin-left="16.19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7.468cm" fo:text-indent="-0.635cm" fo:margin-left="17.46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8.738cm" fo:text-indent="-0.635cm" fo:margin-left="18.73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20.008cm" fo:text-indent="-0.635cm" fo:margin-left="20.00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21.278cm" fo:text-indent="-0.635cm" fo:margin-left="21.27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22.548cm" fo:text-indent="-0.635cm" fo:margin-left="22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12pt" style:font-size-asian="12pt"/>
    </style:style>
    <style:style style:name="MP2" style:family="paragraph" style:parent-style-name="Header">
      <style:paragraph-properties style:line-height-at-least="0.423cm" fo:text-align="center" style:justify-single-word="false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MP3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MP4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8pt" style:font-size-asian="8pt" style:font-name-complex="Arial"/>
    </style:style>
    <style:style style:name="MP5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MT1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MT2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0.762cm" fo:margin-left="1.778cm" fo:margin-right="1.7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7cm" fo:margin-bottom="0.448cm" style:dynamic-spacing="true"/>
      </style:header-style>
      <style:footer-style>
        <style:header-footer-properties fo:min-height="0.737cm" fo:margin-top="0.6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loext:header-first>
        <text:p text:style-name="MP2"><draw:frame draw:style-name="Mfr1" draw:name="Immagine1" text:anchor-type="as-char" svg:width="3.792cm" svg:height="2.092cm" draw:z-index="0"><draw:image xlink:href="Pictures/10000000000001C0000000F7BDB9EF399A4554FF.jpg" xlink:type="simple" xlink:show="embed" xlink:actuate="onLoad" loext:mime-type="image/jpeg"/></draw:frame></text:p>
        <text:p text:style-name="MP3"/>
        <text:p text:style-name="MP4"/>
        <text:p text:style-name="MP5"/>
      </loext:header-first>
      <style:footer>
        <text:p text:style-name="MP6"><draw:line text:anchor-type="char" draw:z-index="1" draw:style-name="Mgr1" draw:text-style-name="MP7" svg:x1="-0.088cm" svg:y1="-0.101cm" svg:x2="18.078cm" svg:y2="-0.101cm"><text:p/></draw:line><text:span text:style-name="MT1">Agenzia Tutela della Salute di Pavia</text:span></text:p>
        <text:p text:style-name="MP6"><text:span text:style-name="MT2">V.le Indipendenza, 3 - 27100 PAVIA - www.ats-pavia.it</text:span></text:p>
        <text:p text:style-name="MP8"><text:span text:style-name="MT2">Decreto cost. n. X/4469 del 10.12.2015 - Partita I.V.A. 02613260187</text:span></text:p>
        <text:p text:style-name="MP9">Nucleo di Valutazione delle Prestazioni</text:p>
      </style:footer>
      <loext:footer-first>
        <text:p text:style-name="MP6"><draw:line text:anchor-type="char" draw:z-index="2" draw:style-name="Mgr1" draw:text-style-name="MP7" svg:x1="-0.388cm" svg:y1="-0.092cm" svg:x2="17.778cm" svg:y2="-0.092cm"><text:p/></draw:line><draw:line text:anchor-type="char" draw:z-index="3" draw:style-name="Mgr1" draw:text-style-name="MP7" svg:x1="-0.088cm" svg:y1="-0.101cm" svg:x2="18.078cm" svg:y2="-0.101cm"><text:p/></draw:line><text:span text:style-name="MT1">Agenzia di Tutela della Salute (ATS) di Pavia</text:span></text:p>
        <text:p text:style-name="MP6"><text:span text:style-name="MT2">V.le Indipendenza, 3 - 27100 PAVIA - www.ats-pavia.it</text:span></text:p>
        <text:p text:style-name="MP8"><text:span text:style-name="MT2">D.G.R. <text:s/>cost. n. X/4469 del 10.12.2015 - Partita I.V.A. 02613260187</text:span></text:p>
        <text:p text:style-name="MP9">Nucleo di Valutazione delle Prestazioni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dc:subject/>
    <meta:keyword/>
    <meta:initial-creator>ASL PAVIA</meta:initial-creator>
    <meta:creation-date>2020-07-27T18:01:00</meta:creation-date>
    <dc:date>2021-06-15T11:48:29.834000000</dc:date>
    <meta:print-date>2018-03-06T15:01:00</meta:print-date>
    <meta:editing-cycles>7</meta:editing-cycles>
    <meta:editing-duration>PT25M16S</meta:editing-duration>
    <meta:document-statistic meta:table-count="0" meta:image-count="1" meta:object-count="0" meta:page-count="2" meta:paragraph-count="37" meta:word-count="645" meta:character-count="4585" meta:non-whitespace-character-count="3977"/>
    <meta:generator>LibreOffice/6.2.8.2$Windows_X86_64 LibreOffice_project/f82ddfca21ebc1e222a662a32b25c0c9d20169ee</meta:generator>
  </office:meta>
</office:document-meta>
</file>