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F7B85EFA79D7AC081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2">
      <style:paragraph-properties fo:margin-left="1.27cm" fo:margin-right="1cm" fo:margin-top="0.212cm" fo:margin-bottom="0cm" loext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1cm" fo:margin-top="0.212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751cm" fo:margin-right="-0.002cm" fo:line-height="150%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10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2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15" style:family="paragraph" style:parent-style-name="Paragrafo_20_elenco" style:list-style-name="WW8Num2">
      <style:paragraph-properties fo:margin-left="1.27cm" fo:margin-right="1cm" fo:margin-top="0.212cm" fo:margin-bottom="0cm" loext:contextual-spacing="false" fo:line-height="100%" fo:text-indent="-0.635cm" style:auto-text-indent="false">
        <style:tab-stops>
          <style:tab-stop style:position="0cm"/>
        </style:tab-stops>
      </style:paragraph-properties>
    </style:style>
    <style:style style:name="P16" style:family="paragraph" style:parent-style-name="Paragrafo_20_elenco" style:list-style-name="WW8Num13">
      <style:paragraph-properties fo:margin-left="1.27cm" fo:margin-right="1cm" fo:margin-top="0.212cm" fo:margin-bottom="0cm" loext:contextual-spacing="false" fo:line-height="100%" fo:text-indent="-0.635cm" style:auto-text-indent="false">
        <style:tab-stops>
          <style:tab-stop style:position="0cm"/>
        </style:tab-stops>
      </style:paragraph-properties>
    </style:style>
    <style:style style:name="P17" style:family="paragraph" style:parent-style-name="Paragrafo_20_elenco">
      <style:paragraph-properties fo:margin-left="0.635cm" fo:margin-right="1cm" fo:margin-top="0.212cm" fo:margin-bottom="0cm" loext:contextual-spacing="false" fo:line-height="100%" fo:text-indent="0cm" style:auto-text-indent="false"/>
    </style:style>
    <style:style style:name="P18" style:family="paragraph" style:parent-style-name="Paragrafo_20_elenco">
      <style:paragraph-properties fo:margin-left="0.684cm" fo:margin-right="1cm" fo:margin-top="0.212cm" fo:margin-bottom="0cm" loext:contextual-spacing="false" fo:line-height="100%" fo:orphans="2" fo:widows="2" fo:text-indent="0cm" style:auto-text-indent="false"/>
    </style:style>
    <style:style style:name="P19" style:family="paragraph" style:parent-style-name="Paragrafo_20_elenco">
      <style:paragraph-properties fo:margin-left="0.684cm" fo:margin-right="1cm" fo:margin-top="0.212cm" fo:margin-bottom="0cm" loext:contextual-spacing="false" fo:line-height="100%" fo:text-align="end" style:justify-single-word="false" fo:orphans="2" fo:widows="2" fo:text-indent="0cm" style:auto-text-indent="false"/>
    </style:style>
    <style:style style:name="P20" style:family="paragraph" style:parent-style-name="Paragrafo_20_elenco">
      <style:paragraph-properties fo:margin-left="0.681cm" fo:margin-right="1cm" fo:margin-top="0.635cm" fo:margin-bottom="0cm" loext:contextual-spacing="false" fo:line-height="100%" fo:text-align="end" style:justify-single-word="false" fo:orphans="2" fo:widows="2" fo:text-indent="0cm" style:auto-text-indent="false"/>
    </style:style>
    <style:style style:name="P21" style:family="paragraph" style:parent-style-name="Paragrafo_20_elenco">
      <style:paragraph-properties fo:margin-left="0.681cm" fo:margin-right="1cm" fo:margin-top="0.635cm" fo:margin-bottom="0cm" loext:contextual-spacing="false" fo:line-height="100%" fo:text-align="end" style:justify-single-word="false" fo:orphans="2" fo:widows="2" fo:text-indent="0cm" style:auto-text-indent="false"/>
      <style:text-properties style:font-name="Arial" style:font-name-complex="Ari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6" style:family="text">
      <style:text-properties style:font-name="Arial" fo:font-size="9pt" fo:font-style="italic" style:font-name-asian="Wingdings" style:font-size-asian="9pt" style:font-style-asian="italic" style:font-name-complex="Arial"/>
    </style:style>
    <style:style style:name="T7" style:family="text">
      <style:text-properties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T10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11" style:family="text">
      <style:text-properties style:font-name="Wingdings" fo:font-size="9pt" fo:font-style="italic" style:font-name-asian="Wingdings" style:font-size-asian="9pt" style:font-style-asian="italic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UCLEO DI VALUTAZIONE</text:p>
      <text:p text:style-name="P1">DOCUMENTO DI ATTESTAZIONE</text:p>
      <text:p text:style-name="P2"/>
      <text:list xml:id="list2397919932214151157" text:style-name="WW8Num2">
        <text:list-item>
          <text:p text:style-name="P4"><text:span text:style-name="T2">Il Nucleo di Valutazione delle Prestazioni presso l’Agenzia di Tutela della Salute (ATS) di Pavia ha effettuato, ai sensi dell’art. 14, c. 4, lett. g), del d.lgs. n. 150/2009 e delle delibere ANAC n. 1310/2016 e n. 213/2020, la verifica sulla pubblicazione, sulla completezza, sull’aggiornamento e sull’apertura del formato di ciascun documento, dato ed informazione elencati nell’Allegato 2.1 – Griglia di rilevazione al 30 giugno 2020 della delibera n. 213/2020 (tenuto conto di quanto contenuto nel Comunicato del Presidente ANAC che ha posticipato la data di riferimento per l’attestazione dal 31 marzo al 30 giugno 2020).</text:span></text:p>
        </text:list-item>
        <text:list-item>
          <text:p text:style-name="P15"><text:span text:style-name="T4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  </text:list-item>
      </text:list>
      <text:p text:style-name="P17"><text:span text:style-name="T4">Sulla base di quanto sopra, il Nucleo di Valutazione, ai sensi dell’art. 14, c. 4, lett. g), del d.lgs. n. 150/2009</text:span></text:p>
      <text:p text:style-name="P5">ATTESTA CHE</text:p>
      <text:list xml:id="list1394796427953190511" text:style-name="WW8Num13">
        <text:list-item>
          <text:p text:style-name="P16"><text:span text:style-name="T4">l’ATS di Pavia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16"><text:span text:style-name="T4">l’ATS di Pavia ha individuato nella sezione Trasparenza del PTPC i responsabili della trasmissione e della pubblicazione dei documenti, delle informazioni e dei dati ai sensi dell’art. 10 del d.lgs. 33/2013;</text:span></text:p>
        </text:list-item>
        <text:list-item>
          <text:p text:style-name="P16"><text:span text:style-name="T4">l’ATS di Pavia non ha disposto filtri e/o altre soluzioni tecniche atte ad impedire ai motori di ricerca web di indicizzare ed effettuare ricerche all’interno della sezione AT, salvo le ipotesi consentite dalla normativa vigente;</text:span></text:p>
        </text:list-item>
      </text:list>
      <text:p text:style-name="P5">ATTESTA</text:p>
      <text:p text:style-name="P18"><text:span text:style-name="T4">la veridicità</text:span><text:span text:style-name="Footnote_20_Symbol"><text:span text:style-name="T4"><text:note text:id="ftn1" text:note-class="footnote"><text:note-citation>1</text:note-citation><text:note-body><text:p text:style-name="Footnote"><text:span text:style-name="T7"><text:s/></text:span><text:span text:style-name="T8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/text:span><text:span text:style-name="T4">e l’attendibilità, alla data dell’attestazione, di quanto riportato nell’Allegato 2.1 rispetto a quanto pubblicato sul sito dell’Agenzia Tutela della Salute di Pavia.</text:span></text:p>
      <text:p text:style-name="P3"/>
      <text:p text:style-name="P6"><text:span text:style-name="T2">Pavia, 27 luglio 2020</text:span></text:p>
      <text:p text:style-name="P19"><text:span text:style-name="T4">I componenti del Nucleo di Valutazione delle Prestazioni</text:span></text:p>
      <text:p text:style-name="P21">Ing. Raul Ragazzoni (Presidente)</text:p>
      <text:p text:style-name="P21">Dr. Lorenzo Rossignoli</text:p>
      <text:p text:style-name="P20"><text:span text:style-name="T4">Dr. Sergio Castigli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1.753cm" fo:margin-right="0cm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0.16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fo:keep-with-next="always"/>
      <style:text-properties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100% 100%" fo:font-size="6.5pt" style:font-size-asian="6.5pt"/>
    </style:style>
    <style:style style:name="_20_Carattere_20_Carattere" style:display-name=" Carattere Carattere" style:family="text">
      <style:text-properties fo:font-size="12pt" style:font-size-asian="12pt" style:font-name-complex="Cambria" style:font-family-complex="Cambria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M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2pt" style:font-size-asian="12pt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P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T1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T2" style:family="text">
      <style:text-properties style:font-name="Wingdings" fo:font-size="9pt" fo:font-style="italic" style:font-name-asian="Wingdings" style:font-size-asian="9pt" style:font-style-asian="italic" style:font-name-complex="Wingdings"/>
    </style:style>
    <style:style style:name="MT3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MT4" style:family="text">
      <style:text-properties style:font-name="Arial" fo:font-size="9pt" fo:font-style="italic" style:font-name-asian="Wingdings" style:font-size-asian="9pt" style:font-style-asian="italic" style:font-name-complex="Arial"/>
    </style:style>
    <style:style style:name="MT5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76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magine1" text:anchor-type="as-char" svg:width="3.792cm" svg:height="2.092cm" draw:z-index="0"><draw:image xlink:href="Pictures/10000000000001C0000000F7B85EFA79D7AC0817.jpg" xlink:type="simple" xlink:show="embed" xlink:actuate="onLoad"/></draw:frame></text:p>
        <text:p text:style-name="MP3"/>
      </style:header-first>
      <style:footer>
        <text:p text:style-name="MP4"><draw:line text:anchor-type="char" draw:z-index="1" draw:style-name="Mgr1" draw:text-style-name="MP5" svg:x1="-0.088cm" svg:y1="-0.101cm" svg:x2="18.078cm" svg:y2="-0.101cm"><text:p/></draw:line>Azienda Sanitaria Locale della Provincia di Pavia</text:p>
        <text:p text:style-name="MP6"><text:span text:style-name="MT1">V.le Indipendenza, 3 - 27100 PAVIA - www.asl.pavia.it</text:span></text:p>
        <text:p text:style-name="MP7">Decreto cost. n. 70639 del 22-12-1997 - Partita I.V.A. 01748780184</text:p>
        <text:p text:style-name="MP4">U.O.C. Marketing, Comunicazione e Relazioni esterne</text:p>
        <text:p text:style-name="MP6"><text:span text:style-name="MT2"></text:span><text:span text:style-name="MT3"> </text:span><text:span text:style-name="MT4">+39 (0382) 431361-431408 <text:s text:c="2"/>Fax +39 (0382) 431300</text:span></text:p>
      </style:footer>
      <style:footer-first>
        <text:p text:style-name="MP6"><draw:line text:anchor-type="char" draw:z-index="2" draw:style-name="Mgr1" draw:text-style-name="MP5" svg:x1="-0.388cm" svg:y1="-0.092cm" svg:x2="17.778cm" svg:y2="-0.092cm"><text:p/></draw:line><draw:line text:anchor-type="char" draw:z-index="3" draw:style-name="Mgr1" draw:text-style-name="MP5" svg:x1="-0.088cm" svg:y1="-0.101cm" svg:x2="18.078cm" svg:y2="-0.101cm"><text:p/></draw:line><text:span text:style-name="MT5">Agenzia di Tutela della Salute (ATS) di Pavia</text:span></text:p>
        <text:p text:style-name="MP6"><text:span text:style-name="MT1">V.le Indipendenza, 3 - 27100 PAVIA - www.ats-pavia.it</text:span></text:p>
        <text:p text:style-name="MP8"><text:span text:style-name="MT1">D.G.R. <text:s/>cost. n. X/4469 del 10.12.2015 - Partita I.V.A. 02613260187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meta:creation-date>2020-07-27T18:05:00</meta:creation-date>
    <dc:creator>user01pc5077</dc:creator>
    <dc:date>2020-07-29T08:18:00</dc:date>
    <meta:print-date>2017-04-14T15:12:00</meta:print-date>
    <meta:editing-cycles>4</meta:editing-cycles>
    <meta:editing-duration>PT3M</meta:editing-duration>
    <meta:document-statistic meta:table-count="0" meta:image-count="1" meta:object-count="0" meta:page-count="1" meta:paragraph-count="26" meta:word-count="403" meta:character-count="2732" meta:non-whitespace-character-count="2353"/>
    <meta:generator>LibreOffice/5.2.7.2$Windows_x86 LibreOffice_project/2b7f1e640c46ceb28adf43ee075a6e8b8439ed10</meta:generator>
  </office:meta>
</office:document-meta>
</file>