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0F731410E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312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First_20_Page">
      <style:paragraph-properties fo:margin-left="9.312cm" fo:margin-right="0cm" fo:text-indent="0cm" style:auto-text-indent="false" style:page-number="auto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 style:list-style-name="WW8Num2">
      <style:paragraph-properties fo:margin-left="1.27cm" fo:margin-right="1cm" fo:margin-top="0.212cm" fo:margin-bottom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1cm" fo:margin-top="0.212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751cm" fo:margin-right="-0.002cm" fo:line-height="150%" fo:text-align="justify" style:justify-single-word="false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12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9pt" style:font-size-asian="9pt"/>
    </style:style>
    <style:style style:name="P13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P14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P17" style:family="paragraph" style:parent-style-name="Paragrafo_20_elenco" style:list-style-name="WW8Num2">
      <style:paragraph-properties fo:margin-left="1.27cm" fo:margin-right="1cm" fo:margin-top="0.212cm" fo:margin-bottom="0cm" fo:line-height="100%" fo:text-indent="-0.635cm" style:auto-text-indent="false">
        <style:tab-stops>
          <style:tab-stop style:position="0cm"/>
        </style:tab-stops>
      </style:paragraph-properties>
    </style:style>
    <style:style style:name="P18" style:family="paragraph" style:parent-style-name="Paragrafo_20_elenco" style:list-style-name="WW8Num13">
      <style:paragraph-properties fo:margin-left="1.27cm" fo:margin-right="1cm" fo:margin-top="0.212cm" fo:margin-bottom="0cm" fo:line-height="100%" fo:text-indent="-0.635cm" style:auto-text-indent="false">
        <style:tab-stops>
          <style:tab-stop style:position="0cm"/>
        </style:tab-stops>
      </style:paragraph-properties>
    </style:style>
    <style:style style:name="P19" style:family="paragraph" style:parent-style-name="Paragrafo_20_elenco">
      <style:paragraph-properties fo:margin-left="0.635cm" fo:margin-right="1cm" fo:margin-top="0.212cm" fo:margin-bottom="0cm" fo:line-height="100%" fo:text-indent="0cm" style:auto-text-indent="false"/>
    </style:style>
    <style:style style:name="P20" style:family="paragraph" style:parent-style-name="Paragrafo_20_elenco">
      <style:paragraph-properties fo:margin-left="0.684cm" fo:margin-right="1cm" fo:margin-top="0.212cm" fo:margin-bottom="0cm" fo:line-height="100%" fo:orphans="2" fo:widows="2" fo:text-indent="0cm" style:auto-text-indent="false"/>
    </style:style>
    <style:style style:name="P21" style:family="paragraph" style:parent-style-name="Paragrafo_20_elenco">
      <style:paragraph-properties fo:margin-left="0.684cm" fo:margin-right="1cm" fo:margin-top="0.212cm" fo:margin-bottom="0cm" fo:line-height="100%" fo:text-align="end" style:justify-single-word="false" fo:orphans="2" fo:widows="2" fo:text-indent="0cm" style:auto-text-indent="false"/>
    </style:style>
    <style:style style:name="P22" style:family="paragraph" style:parent-style-name="Paragrafo_20_elenco">
      <style:paragraph-properties fo:margin-left="0.681cm" fo:margin-right="1cm" fo:margin-top="0.635cm" fo:margin-bottom="0cm" fo:line-height="100%" fo:text-align="end" style:justify-single-word="false" fo:orphans="2" fo:widows="2" fo:text-indent="0cm" style:auto-text-indent="false"/>
    </style:style>
    <style:style style:name="P23" style:family="paragraph" style:parent-style-name="Paragrafo_20_elenco">
      <style:paragraph-properties fo:margin-left="0.681cm" fo:margin-right="1cm" fo:margin-top="0.635cm" fo:margin-bottom="0cm" fo:line-height="100%" fo:text-align="end" style:justify-single-word="false" fo:orphans="2" fo:widows="2" fo:text-indent="0cm" style:auto-text-indent="false"/>
      <style:text-properties style:font-name="Arial" style:font-name-complex="Arial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fo:font-style="italic" style:font-size-asian="9pt" style:font-style-asian="italic" style:font-name-complex="Ari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T6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T7" style:family="text">
      <style:text-properties style:font-name="Wingdings" fo:font-size="9pt" fo:font-style="italic" style:font-size-asian="9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NUCLEO DI VALUTAZIONE</text:p>
      <text:p text:style-name="P2"/>
      <text:p text:style-name="P2">DOCUMENTO DI ATTESTAZIONE</text:p>
      <text:p text:style-name="P4"/>
      <text:list xml:id="list8815484612887305368" text:style-name="WW8Num2">
        <text:list-item>
          <text:p text:style-name="P7"><text:span text:style-name="T1">Il Nucleo di Valutazione delle Prestazioni presso l’Agenzia di Tutela della Salute (ATS) di Pavia ha effettuato, ai sensi dell’art. 14, c. 4, lett. g), del d.lgs. n. 150/2009 e delle delibere ANAC n. 1310/2016 e n. 141/2019, la verifica sulla pubblicazione, sulla completezza, sull’aggiornamento e sull’apertura del formato di ciascun documento, dato ed informazione elencati nell’Allegato 2.1 – Griglia di rilevazione al 31 marzo 2019 della delibera n. 141/2019.</text:span></text:p>
        </text:list-item>
        <text:list-item>
          <text:p text:style-name="P17"><text:span text:style-name="T2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span></text:p>
        </text:list-item>
      </text:list>
      <text:p text:style-name="P19"><text:span text:style-name="T2">Sulla base di quanto sopra, il Nucleo di Valutazione, ai sensi dell’art. 14, c. 4, lett. g), del d.lgs. n. 150/2009</text:span></text:p>
      <text:p text:style-name="P8">ATTESTA CHE</text:p>
      <text:list xml:id="list1214660890509817906" text:style-name="WW8Num13">
        <text:list-item>
          <text:p text:style-name="P18"><text:span text:style-name="T2">l’ATS di Pavia ha individuato misure organizzative che assicurano il regolare funzionamento dei flussi informativi per la pubblicazione dei dati nella sezione “Amministrazione trasparente”;</text:span></text:p>
        </text:list-item>
        <text:list-item>
          <text:p text:style-name="P18"><text:span text:style-name="T2">l’ATS di Pavia ha individuato nella sezione Trasparenza del PTPC i responsabili della trasmissione e della pubblicazione dei documenti, delle informazioni e dei dati ai sensi dell’art. 10 del d.lgs. 33/2013;</text:span></text:p>
        </text:list-item>
      </text:list>
      <text:p text:style-name="P8">ATTESTA</text:p>
      <text:p text:style-name="P20"><text:span text:style-name="T2">la veridicità</text:span><text:span text:style-name="Footnote_20_Symbol"><text:span text:style-name="T2"><text:note text:id="ftn1" text:note-class="footnote"><text:note-citation>1</text:note-citation><text:note-body><text:p text:style-name="Footnote"><text:s/><text:span text:style-name="T4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/text:span><text:span text:style-name="T2">e l’attendibilità, alla data dell’attestazione, di quanto riportato nell’Allegato 2.1 rispetto a quanto pubblicato sul sito dell’Agenzia Tutela della Salute di Pavia.</text:span></text:p>
      <text:p text:style-name="P3"/>
      <text:p text:style-name="P9"><text:span text:style-name="T1">Pavia, 18 aprile 2019</text:span></text:p>
      <text:p text:style-name="P21"><text:span text:style-name="T2">I componenti del Nucleo di Valutazione delle Prestazioni</text:span></text:p>
      <text:p text:style-name="P23">Ing. Raul Ragazzoni (Presidente)</text:p>
      <text:p text:style-name="P23">Dr. Lorenzo Rossignoli</text:p>
      <text:p text:style-name="P22"><text:span text:style-name="T2">Dr. Sergio Castiglion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2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252cm" fo:margin-right="1.998cm" fo:text-align="center" style:justify-single-word="false" fo:text-indent="-0.002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94cm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1.255cm" fo:margin-right="0cm" fo:text-indent="1.251cm" style:auto-text-indent="false" fo:keep-with-next="always"/>
      <style:text-properties style:font-name="Tahoma" fo:font-size="12pt" style:font-size-asian="12pt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8.754cm" fo:margin-right="0cm" fo:text-indent="1.251cm" style:auto-text-indent="false" fo:keep-with-next="always"/>
      <style:text-properties style:font-name="Tahoma" fo:font-size="12pt" style:font-size-asian="12pt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-1cm" style:auto-text-indent="false"/>
      <style:text-properties style:font-name="Arial" fo:font-size="11pt" style:font-size-asian="11pt" style:font-name-complex="Arial"/>
    </style:style>
    <style:style style:name="Testo_20_del_20_blocco" style:display-name="Testo del blocco" style:family="paragraph" style:parent-style-name="Standard">
      <style:paragraph-properties fo:margin="100%" fo:margin-left="1.251cm" fo:margin-right="1.6cm" fo:line-height="150%" fo:text-align="justify" style:justify-single-word="false" fo:text-indent="0.75cm" style:auto-text-indent="false"/>
      <style:text-properties style:font-name="Arial" fo:font-size="11pt" style:font-size-asian="11pt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11.753cm" fo:margin-right="0cm" fo:text-indent="0cm" style:auto-text-indent="false"/>
      <style:text-properties style:font-name="Verdana" style:font-name-complex="Verdan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Rientro_20_corpo_20_del_20_testo_20_3" style:display-name="Rientro corpo del testo 3" style:family="paragraph" style:parent-style-name="Standard">
      <style:paragraph-properties fo:margin="100%" fo:margin-left="10.16cm" fo:margin-right="0cm" fo:line-height="150%" fo:text-indent="0cm" style:auto-text-indent="false"/>
      <style:text-properties style:font-name="Verdana" fo:font-size="11pt" style:font-size-asian="11pt" style:font-name-complex="Verdana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Verdan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fo:keep-with-next="always"/>
      <style:text-properties fo:font-size="12pt" style:font-size-asian="12pt" style:font-name-complex="Cambria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0.63cm" fo:margin-right="0cm" fo:margin-top="0cm" fo:margin-bottom="0.212cm" style:line-height-at-least="0.176cm" fo:text-align="justify" style:justify-single-word="false" fo:orphans="0" fo:widows="0" fo:hyphenation-ladder-count="no-limit" fo:text-indent="-0.63cm" style:auto-text-indent="false" fo:padding="1.094cm" fo:border="none" fo:keep-with-next="always"/>
      <style:text-properties fo:font-size="12pt" style:font-size-asian="12pt" style:font-name-complex="Cambria" style:font-size-complex="12pt" fo:hyphenate="false" fo:hyphenation-remain-char-count="2" fo:hyphenation-push-char-count="2"/>
    </style:style>
    <style:style style:name="WW8Num1z0" style:family="text">
      <style:text-properties fo:color="#000000"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fo:font-size="12pt" style:font-size-asian="12pt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Verdana" style:font-name-complex="Verdan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Verdana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Verdana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Verdana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New York" style:font-name-complex="New York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100% 100%" fo:font-size="6.5pt" style:font-size-asian="6.5pt"/>
    </style:style>
    <style:style style:name="_20_Carattere_20_Carattere" style:display-name=" Carattere Carattere" style:family="text">
      <style:text-properties fo:font-size="12pt" style:font-size-asian="12pt" style:font-name-complex="Cambria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2.137cm" fo:text-indent="-0.635cm" fo:margin-left="12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2.388cm" fo:text-indent="-0.635cm" fo:margin-left="12.388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3.658cm" fo:text-indent="-0.635cm" fo:margin-left="13.658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928cm" fo:text-indent="-0.635cm" fo:margin-left="14.92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6.198cm" fo:text-indent="-0.635cm" fo:margin-left="16.19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7.468cm" fo:text-indent="-0.635cm" fo:margin-left="17.468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8.738cm" fo:text-indent="-0.635cm" fo:margin-left="18.73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20.008cm" fo:text-indent="-0.635cm" fo:margin-left="20.00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21.278cm" fo:text-indent="-0.635cm" fo:margin-left="21.27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22.548cm" fo:text-indent="-0.635cm" fo:margin-left="22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New York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6.351cm" fo:text-indent="-0.635cm" fo:margin-left="16.35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7.621cm" fo:text-indent="-0.635cm" fo:margin-left="17.6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8.891cm" fo:text-indent="-0.635cm" fo:margin-left="18.8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20.161cm" fo:text-indent="-0.635cm" fo:margin-left="20.16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21.431cm" fo:text-indent="-0.635cm" fo:margin-left="21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9pt" style:font-size-asian="9pt"/>
    </style:style>
    <style:style style:name="MP2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P6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MP7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MP8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MT1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T2" style:family="text">
      <style:text-properties style:font-name="Wingdings" fo:font-size="9pt" fo:font-style="italic" style:font-size-asian="9pt" style:font-style-asian="italic"/>
    </style:style>
    <style:style style:name="MT3" style:family="text">
      <style:text-properties style:font-name="Arial" fo:font-size="9pt" fo:font-style="italic" style:font-size-asian="9pt" style:font-style-asian="italic" style:font-name-complex="Arial"/>
    </style:style>
    <style:style style:name="MT4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1cm" fo:margin-bottom="0.76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>
        <style:header-footer-properties fo:min-height="0.741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char" draw:z-index="1" draw:style-name="Mgr1" draw:text-style-name="MP3" svg:x1="-0.088cm" svg:y1="-0.101cm" svg:x2="18.078cm" svg:y2="-0.101cm"><text:p/></draw:line>Azienda Sanitaria Locale della Provincia di Pavia</text:p>
        <text:p text:style-name="MP4"><text:span text:style-name="MT1">V.le Indipendenza, 3 - 27100 PAVIA - www.asl.pavia.it</text:span></text:p>
        <text:p text:style-name="MP5">Decreto cost. n. 70639 del 22-12-1997 - Partita I.V.A. 01748780184</text:p>
        <text:p text:style-name="MP2">U.O.C. Marketing, Comunicazione e Relazioni esterne</text:p>
        <text:p text:style-name="MP4"><text:span text:style-name="MT2"></text:span><text:span text:style-name="MT3"> +39 (0382) 431361-431408 <text:s text:c="2"/>Fax +39 (0382) 431300</text:span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1" draw:name="immagini1" text:anchor-type="as-char" svg:width="3.792cm" svg:height="2.092cm" draw:z-index="0"><draw:image xlink:href="Pictures/10000000000001C0000000F731410E74.jpg" xlink:type="simple" xlink:show="embed" xlink:actuate="onLoad"/></draw:frame></text:p>
        <text:p text:style-name="MP7"/>
      </style:header>
      <style:footer>
        <text:p text:style-name="MP4"><draw:line text:anchor-type="char" draw:z-index="2" draw:style-name="Mgr1" draw:text-style-name="MP3" svg:x1="-0.388cm" svg:y1="-0.092cm" svg:x2="17.778cm" svg:y2="-0.092cm"><text:p/></draw:line><draw:line text:anchor-type="char" draw:z-index="3" draw:style-name="Mgr1" draw:text-style-name="MP3" svg:x1="-0.088cm" svg:y1="-0.101cm" svg:x2="18.078cm" svg:y2="-0.101cm"><text:p/></draw:line><text:span text:style-name="MT4">Agenzia di Tutela della Salute (ATS) di Pavia</text:span></text:p>
        <text:p text:style-name="MP4"><text:span text:style-name="MT1">V.le Indipendenza, 3 - 27100 PAVIA - www.ats-pavia.it</text:span></text:p>
        <text:p text:style-name="MP8"><text:span text:style-name="MT1">D.G.R. <text:s/>cost. n. X/4469 del 10.12.2015 - Partita I.V.A. 0261326018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ASL PAVIA</meta:initial-creator>
    <meta:creation-date>2019-03-11T13:39:00</meta:creation-date>
    <dc:creator>user02pc5764</dc:creator>
    <dc:date>2019-04-18T08:11:00</dc:date>
    <meta:print-date>2017-04-14T15:12:00</meta:print-date>
    <meta:editing-cycles>3</meta:editing-cycles>
    <meta:editing-duration>PT3M</meta:editing-duration>
    <meta:document-statistic meta:table-count="0" meta:image-count="1" meta:object-count="0" meta:page-count="1" meta:paragraph-count="25" meta:word-count="344" meta:character-count="2340"/>
    <meta:generator>OpenOffice/4.0.0$Win32 OpenOffice.org_project/400m3$Build-9702</meta:generator>
  </office:meta>
</office:document-meta>
</file>