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8.119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agamenti_20_ATSPV_20_al_20_31.12.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ce6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fo:background-color="#dce6f2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ATSPV al 31.12.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9"/>
        <table:table-column table:style-name="co6" table:number-columns-repeated="1019" table:default-cell-style-name="ce9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Somma di Importo Siope</text:p>
          </table:table-cell>
          <table:table-cell/>
          <table:table-cell table:style-name="ce1" table:number-columns-repeated="1022"/>
        </table:table-row>
        <table:table-row table:style-name="ro3">
          <table:table-cell table:style-name="ce3" office:value-type="string" calcext:value-type="string">
            <text:p>Codice Siope</text:p>
          </table:table-cell>
          <table:table-cell table:style-name="ce3" office:value-type="string" calcext:value-type="string">
            <text:p>Descrizione codice siope</text:p>
          </table:table-cell>
          <table:table-cell table:style-name="ce3" office:value-type="string" calcext:value-type="string">
            <text:p>P.IVA/Cod.Fiscale</text:p>
          </table:table-cell>
          <table:table-cell table:style-name="ce3" office:value-type="string" calcext:value-type="string">
            <text:p>Fattura_fornitore</text:p>
          </table:table-cell>
          <table:table-cell table:style-name="ce3" office:value-type="string" calcext:value-type="string">
            <text:p>Total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2101</text:p>
          </table:table-cell>
          <table:table-cell office:value-type="string" calcext:value-type="string">
            <text:p>Prodotti farmaceutici</text:p>
          </table:table-cell>
          <table:table-cell table:style-name="ce9" office:value-type="float" office:value="3432221202" calcext:value-type="float">
            <text:p>3432221202</text:p>
          </table:table-cell>
          <table:table-cell office:value-type="string" calcext:value-type="string">
            <text:p>ALFASIGMA SPA</text:p>
          </table:table-cell>
          <table:table-cell table:style-name="ce11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114400163" calcext:value-type="float">
            <text:p>4114400163</text:p>
          </table:table-cell>
          <table:table-cell office:value-type="string" calcext:value-type="string">
            <text:p>ATS DI BERGAMO</text:p>
          </table:table-cell>
          <table:table-cell table:style-name="ce11" office:value-type="float" office:value="25311207.76" calcext:value-type="float">
            <text:p>25.311.207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02</text:p>
          </table:table-cell>
          <table:table-cell office:value-type="string" calcext:value-type="string">
            <text:p>Emoderivati</text:p>
          </table:table-cell>
          <table:table-cell table:style-name="ce9" office:value-type="float" office:value="2663120984" calcext:value-type="float">
            <text:p>2663120984</text:p>
          </table:table-cell>
          <table:table-cell office:value-type="string" calcext:value-type="string">
            <text:p>FONDAZIONE POLIAMBULANZA</text:p>
          </table:table-cell>
          <table:table-cell table:style-name="ce11" office:value-type="float" office:value="377" calcext:value-type="float">
            <text:p>377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110</text:p>
          </table:table-cell>
          <table:table-cell office:value-type="string" calcext:value-type="string">
            <text:p>Materiali e prodotti per uso veterinario</text:p>
          </table:table-cell>
          <table:table-cell table:style-name="ce9" office:value-type="float" office:value="150090546" calcext:value-type="float">
            <text:p>150090546</text:p>
          </table:table-cell>
          <table:table-cell office:value-type="string" calcext:value-type="string">
            <text:p>IST. ZOOPROFILATT SPERIM. UMBRIA E MARCHE</text:p>
          </table:table-cell>
          <table:table-cell table:style-name="ce11" office:value-type="float" office:value="117.75" calcext:value-type="float">
            <text:p>117,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22450139" calcext:value-type="float">
            <text:p>522450139</text:p>
          </table:table-cell>
          <table:table-cell office:value-type="string" calcext:value-type="string">
            <text:p>ALLCHITAL S.R.L.</text:p>
          </table:table-cell>
          <table:table-cell table:style-name="ce11" office:value-type="float" office:value="26882.5" calcext:value-type="float">
            <text:p>26.882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05390283" calcext:value-type="float">
            <text:p>805390283</text:p>
          </table:table-cell>
          <table:table-cell office:value-type="string" calcext:value-type="string">
            <text:p>LABOINDUSTRIA S.P.A.</text:p>
          </table:table-cell>
          <table:table-cell table:style-name="ce11" office:value-type="float" office:value="1125" calcext:value-type="float">
            <text:p>1.12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62050960" calcext:value-type="float">
            <text:p>862050960</text:p>
          </table:table-cell>
          <table:table-cell office:value-type="string" calcext:value-type="string">
            <text:p>APTACA</text:p>
          </table:table-cell>
          <table:table-cell table:style-name="ce11" office:value-type="float" office:value="174" calcext:value-type="float">
            <text:p>17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58640181" calcext:value-type="float">
            <text:p>1358640181</text:p>
          </table:table-cell>
          <table:table-cell office:value-type="string" calcext:value-type="string">
            <text:p>LA ZOOTECNICA GROUP S.P.A.</text:p>
          </table:table-cell>
          <table:table-cell table:style-name="ce11" office:value-type="float" office:value="1169.22" calcext:value-type="float">
            <text:p>1.169,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06960332" calcext:value-type="float">
            <text:p>1606960332</text:p>
          </table:table-cell>
          <table:table-cell office:value-type="string" calcext:value-type="string">
            <text:p>DATAMARS ITALIA s.r.l.</text:p>
          </table:table-cell>
          <table:table-cell table:style-name="ce11" office:value-type="float" office:value="1870" calcext:value-type="float">
            <text:p>1.8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41700042" calcext:value-type="float">
            <text:p>2241700042</text:p>
          </table:table-cell>
          <table:table-cell office:value-type="string" calcext:value-type="string">
            <text:p>ALCYON ITALIA SPA</text:p>
          </table:table-cell>
          <table:table-cell table:style-name="ce11" office:value-type="float" office:value="5433.72" calcext:value-type="float">
            <text:p>5.433,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05040284" calcext:value-type="float">
            <text:p>2405040284</text:p>
          </table:table-cell>
          <table:table-cell office:value-type="string" calcext:value-type="string">
            <text:p>KALTEK <text:s/>SRL</text:p>
          </table:table-cell>
          <table:table-cell table:style-name="ce11" office:value-type="float" office:value="675.5" calcext:value-type="float">
            <text:p>675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4700151" calcext:value-type="float">
            <text:p>2834700151</text:p>
          </table:table-cell>
          <table:table-cell office:value-type="string" calcext:value-type="string">
            <text:p>O.PI.VI. <text:s/>S.R.L.</text:p>
          </table:table-cell>
          <table:table-cell table:style-name="ce11" office:value-type="float" office:value="15539.5" calcext:value-type="float">
            <text:p>15.539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470491213" calcext:value-type="float">
            <text:p>7470491213</text:p>
          </table:table-cell>
          <table:table-cell office:value-type="string" calcext:value-type="string">
            <text:p>I SAPORI DELLA NATURA</text:p>
          </table:table-cell>
          <table:table-cell table:style-name="ce11" office:value-type="float" office:value="6312.46" calcext:value-type="float">
            <text:p>6.312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12</text:p>
          </table:table-cell>
          <table:table-cell office:value-type="string" calcext:value-type="string">
            <text:p>Dispositivi medici</text:p>
          </table:table-cell>
          <table:table-cell table:style-name="ce9" office:value-type="float" office:value="805390283" calcext:value-type="float">
            <text:p>805390283</text:p>
          </table:table-cell>
          <table:table-cell office:value-type="string" calcext:value-type="string">
            <text:p>LABOINDUSTRIA S.P.A.</text:p>
          </table:table-cell>
          <table:table-cell table:style-name="ce11" office:value-type="float" office:value="4828.8" calcext:value-type="float">
            <text:p>4.828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62050960" calcext:value-type="float">
            <text:p>862050960</text:p>
          </table:table-cell>
          <table:table-cell office:value-type="string" calcext:value-type="string">
            <text:p>APTACA</text:p>
          </table:table-cell>
          <table:table-cell table:style-name="ce11" office:value-type="float" office:value="255" calcext:value-type="float">
            <text:p>25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13240424" calcext:value-type="float">
            <text:p>1313240424</text:p>
          </table:table-cell>
          <table:table-cell office:value-type="string" calcext:value-type="string">
            <text:p>NACATUR INTERNATIONAL IMPORT EXPORT SRL</text:p>
          </table:table-cell>
          <table:table-cell table:style-name="ce11" office:value-type="float" office:value="188.8" calcext:value-type="float">
            <text:p>188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58640181" calcext:value-type="float">
            <text:p>1358640181</text:p>
          </table:table-cell>
          <table:table-cell office:value-type="string" calcext:value-type="string">
            <text:p>LA ZOOTECNICA GROUP S.P.A.</text:p>
          </table:table-cell>
          <table:table-cell table:style-name="ce11" office:value-type="float" office:value="440.47" calcext:value-type="float">
            <text:p>440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89790996" calcext:value-type="float">
            <text:p>1489790996</text:p>
          </table:table-cell>
          <table:table-cell office:value-type="string" calcext:value-type="string">
            <text:p>RELAB SRL</text:p>
          </table:table-cell>
          <table:table-cell table:style-name="ce11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05040284" calcext:value-type="float">
            <text:p>2405040284</text:p>
          </table:table-cell>
          <table:table-cell office:value-type="string" calcext:value-type="string">
            <text:p>KALTEK <text:s/>SRL</text:p>
          </table:table-cell>
          <table:table-cell table:style-name="ce11" office:value-type="float" office:value="1320" calcext:value-type="float">
            <text:p>1.3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4700151" calcext:value-type="float">
            <text:p>2834700151</text:p>
          </table:table-cell>
          <table:table-cell office:value-type="string" calcext:value-type="string">
            <text:p>O.PI.VI. <text:s/>S.R.L.</text:p>
          </table:table-cell>
          <table:table-cell table:style-name="ce11" office:value-type="float" office:value="3037.5" calcext:value-type="float">
            <text:p>3.037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98</text:p>
          </table:table-cell>
          <table:table-cell office:value-type="string" calcext:value-type="string">
            <text:p>Altri acquisto di beni sanitari</text:p>
          </table:table-cell>
          <table:table-cell table:style-name="ce9" office:value-type="float" office:value="4114400163" calcext:value-type="float">
            <text:p>4114400163</text:p>
          </table:table-cell>
          <table:table-cell office:value-type="string" calcext:value-type="string">
            <text:p>ATS DI BERGAMO</text:p>
          </table:table-cell>
          <table:table-cell table:style-name="ce11" office:value-type="float" office:value="522790.3" calcext:value-type="float">
            <text:p>522.790,3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202</text:p>
          </table:table-cell>
          <table:table-cell office:value-type="string" calcext:value-type="string">
            <text:p>Materiali di guardaroba, di pulizia e di convivenza in genere</text:p>
          </table:table-cell>
          <table:table-cell table:style-name="ce9" office:value-type="float" office:value="252750120" calcext:value-type="float">
            <text:p>252750120</text:p>
          </table:table-cell>
          <table:table-cell office:value-type="string" calcext:value-type="string">
            <text:p>VEDANI S.R.L.</text:p>
          </table:table-cell>
          <table:table-cell table:style-name="ce11" office:value-type="float" office:value="5240.75" calcext:value-type="float">
            <text:p>5.240,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50770183" calcext:value-type="float">
            <text:p>650770183</text:p>
          </table:table-cell>
          <table:table-cell office:value-type="string" calcext:value-type="string">
            <text:p>AGRIPOINT DI PASETTI CLAUDIO</text:p>
          </table:table-cell>
          <table:table-cell table:style-name="ce11" office:value-type="float" office:value="950.82" calcext:value-type="float">
            <text:p>950,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13790774" calcext:value-type="float">
            <text:p>1313790774</text:p>
          </table:table-cell>
          <table:table-cell office:value-type="string" calcext:value-type="string">
            <text:p>LANTERA SRL</text:p>
          </table:table-cell>
          <table:table-cell table:style-name="ce11" office:value-type="float" office:value="4483.39" calcext:value-type="float">
            <text:p>4.483,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24730185" calcext:value-type="float">
            <text:p>1924730185</text:p>
          </table:table-cell>
          <table:table-cell office:value-type="string" calcext:value-type="string">
            <text:p>TIPOLITOGRAFIA VIGENTINA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44501001" calcext:value-type="float">
            <text:p>2044501001</text:p>
          </table:table-cell>
          <table:table-cell office:value-type="string" calcext:value-type="string">
            <text:p>ERREBIAN S.P.A.</text:p>
          </table:table-cell>
          <table:table-cell table:style-name="ce11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05040284" calcext:value-type="float">
            <text:p>2405040284</text:p>
          </table:table-cell>
          <table:table-cell office:value-type="string" calcext:value-type="string">
            <text:p>KALTEK <text:s/>SRL</text:p>
          </table:table-cell>
          <table:table-cell table:style-name="ce11" office:value-type="float" office:value="540" calcext:value-type="float">
            <text:p>5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67560245" calcext:value-type="float">
            <text:p>2467560245</text:p>
          </table:table-cell>
          <table:table-cell office:value-type="string" calcext:value-type="string">
            <text:p>L'ANTINFORTUNISTICA S.R.L.</text:p>
          </table:table-cell>
          <table:table-cell table:style-name="ce11" office:value-type="float" office:value="2504.09" calcext:value-type="float">
            <text:p>2.504,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4700151" calcext:value-type="float">
            <text:p>2834700151</text:p>
          </table:table-cell>
          <table:table-cell office:value-type="string" calcext:value-type="string">
            <text:p>O.PI.VI. <text:s/>S.R.L.</text:p>
          </table:table-cell>
          <table:table-cell table:style-name="ce11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450240873" calcext:value-type="float">
            <text:p>5450240873</text:p>
          </table:table-cell>
          <table:table-cell office:value-type="string" calcext:value-type="string">
            <text:p>GM JOB SRLS</text:p>
          </table:table-cell>
          <table:table-cell table:style-name="ce11" office:value-type="float" office:value="4242.97" calcext:value-type="float">
            <text:p>4.242,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203</text:p>
          </table:table-cell>
          <table:table-cell office:value-type="string" calcext:value-type="string">
            <text:p>Combustibili, carburanti e lubrificanti</text:p>
          </table:table-cell>
          <table:table-cell table:style-name="ce9" office:value-type="float" office:value="891951006" calcext:value-type="float">
            <text:p>891951006</text:p>
          </table:table-cell>
          <table:table-cell office:value-type="string" calcext:value-type="string">
            <text:p>KUWAIT PETROLEUM ITALIA S.P.A.</text:p>
          </table:table-cell>
          <table:table-cell table:style-name="ce11" office:value-type="float" office:value="67811.8" calcext:value-type="float">
            <text:p>67.811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21101203" calcext:value-type="float">
            <text:p>2221101203</text:p>
          </table:table-cell>
          <table:table-cell office:value-type="string" calcext:value-type="string">
            <text:p>HERA COMM SRL</text:p>
          </table:table-cell>
          <table:table-cell table:style-name="ce11" office:value-type="float" office:value="65852.78" calcext:value-type="float">
            <text:p>65.852,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34900187" calcext:value-type="float">
            <text:p>2234900187</text:p>
          </table:table-cell>
          <table:table-cell office:value-type="string" calcext:value-type="string">
            <text:p>PAVIA ACQUE S.C.A.R.L.</text:p>
          </table:table-cell>
          <table:table-cell table:style-name="ce11" office:value-type="float" office:value="1437.15" calcext:value-type="float">
            <text:p>1.437,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204</text:p>
          </table:table-cell>
          <table:table-cell office:value-type="string" calcext:value-type="string">
            <text:p>Supporti informatici e cancelleria</text:p>
          </table:table-cell>
          <table:table-cell table:style-name="ce9" office:value-type="float" office:value="280810185" calcext:value-type="float">
            <text:p>280810185</text:p>
          </table:table-cell>
          <table:table-cell office:value-type="string" calcext:value-type="string">
            <text:p>TIPOGRAFIA PIME EDITRICE SRL</text:p>
          </table:table-cell>
          <table:table-cell table:style-name="ce11" office:value-type="float" office:value="5892" calcext:value-type="float">
            <text:p>5.892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807620404" calcext:value-type="float">
            <text:p>1807620404</text:p>
          </table:table-cell>
          <table:table-cell office:value-type="string" calcext:value-type="string">
            <text:p>PREMIATO STABILIMENTO TIPOGRAFICO DEIO COMUNI SOC.COOP.</text:p>
          </table:table-cell>
          <table:table-cell table:style-name="ce11" office:value-type="float" office:value="607.8" calcext:value-type="float">
            <text:p>607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44501001" calcext:value-type="float">
            <text:p>2044501001</text:p>
          </table:table-cell>
          <table:table-cell office:value-type="string" calcext:value-type="string">
            <text:p>ERREBIAN S.P.A.</text:p>
          </table:table-cell>
          <table:table-cell table:style-name="ce11" office:value-type="float" office:value="3806.17" calcext:value-type="float">
            <text:p>3.806,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32360187" calcext:value-type="float">
            <text:p>2132360187</text:p>
          </table:table-cell>
          <table:table-cell office:value-type="string" calcext:value-type="string">
            <text:p>T. e T. SAS DI ROSSIGNOLI FABRIZIO <text:s/>&amp; C.</text:p>
          </table:table-cell>
          <table:table-cell table:style-name="ce11" office:value-type="float" office:value="2030" calcext:value-type="float">
            <text:p>2.0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38350186" calcext:value-type="float">
            <text:p>2738350186</text:p>
          </table:table-cell>
          <table:table-cell office:value-type="string" calcext:value-type="string">
            <text:p>TIPOGRAFIA POPOLARE SRL</text:p>
          </table:table-cell>
          <table:table-cell table:style-name="ce11" office:value-type="float" office:value="5831.6" calcext:value-type="float">
            <text:p>5.831,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376890967" calcext:value-type="float">
            <text:p>5376890967</text:p>
          </table:table-cell>
          <table:table-cell office:value-type="string" calcext:value-type="string">
            <text:p>INSIDE SRL</text:p>
          </table:table-cell>
          <table:table-cell table:style-name="ce11" office:value-type="float" office:value="9371.3" calcext:value-type="float">
            <text:p>9.371,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521810961" calcext:value-type="float">
            <text:p>9521810961</text:p>
          </table:table-cell>
          <table:table-cell office:value-type="string" calcext:value-type="string">
            <text:p>VALSECCHI CANCELLERIA s.r.l.</text:p>
          </table:table-cell>
          <table:table-cell table:style-name="ce11" office:value-type="float" office:value="7540.12" calcext:value-type="float">
            <text:p>7.540,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370060019" calcext:value-type="float">
            <text:p>12370060019</text:p>
          </table:table-cell>
          <table:table-cell office:value-type="string" calcext:value-type="string">
            <text:p>IGREEN GADGETS S.R.L.</text:p>
          </table:table-cell>
          <table:table-cell table:style-name="ce11" office:value-type="float" office:value="1315" calcext:value-type="float">
            <text:p>1.31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388910153" calcext:value-type="float">
            <text:p>13388910153</text:p>
          </table:table-cell>
          <table:table-cell office:value-type="string" calcext:value-type="string">
            <text:p>INCISORIA PASTORMERLO S.R.L.</text:p>
          </table:table-cell>
          <table:table-cell table:style-name="ce11" office:value-type="float" office:value="256.78" calcext:value-type="float">
            <text:p>25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05</text:p>
          </table:table-cell>
          <table:table-cell office:value-type="string" calcext:value-type="string">
            <text:p>Pubblicazioni, giornali e riviste</text:p>
          </table:table-cell>
          <table:table-cell table:style-name="ce9" office:value-type="float" office:value="1070780398" calcext:value-type="float">
            <text:p>1070780398</text:p>
          </table:table-cell>
          <table:table-cell office:value-type="string" calcext:value-type="string">
            <text:p>IMAGE LINE SRL UNIPERSONALE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37991004" calcext:value-type="float">
            <text:p>1137991004</text:p>
          </table:table-cell>
          <table:table-cell office:value-type="string" calcext:value-type="string">
            <text:p>CELDES S.R.L.</text:p>
          </table:table-cell>
          <table:table-cell table:style-name="ce11" office:value-type="float" office:value="2768.06" calcext:value-type="float">
            <text:p>2.768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673580150" calcext:value-type="float">
            <text:p>12673580150</text:p>
          </table:table-cell>
          <table:table-cell office:value-type="string" calcext:value-type="string">
            <text:p>SIFA s.r.l.</text:p>
          </table:table-cell>
          <table:table-cell table:style-name="ce11" office:value-type="float" office:value="7263" calcext:value-type="float">
            <text:p>7.263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206</text:p>
          </table:table-cell>
          <table:table-cell office:value-type="string" calcext:value-type="string">
            <text:p>Acquisto di materiali per la manutenzione</text:p>
          </table:table-cell>
          <table:table-cell table:style-name="ce9" office:value-type="float" office:value="252750120" calcext:value-type="float">
            <text:p>252750120</text:p>
          </table:table-cell>
          <table:table-cell office:value-type="string" calcext:value-type="string">
            <text:p>VEDANI S.R.L.</text:p>
          </table:table-cell>
          <table:table-cell table:style-name="ce11" office:value-type="float" office:value="612" calcext:value-type="float">
            <text:p>61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13790774" calcext:value-type="float">
            <text:p>1313790774</text:p>
          </table:table-cell>
          <table:table-cell office:value-type="string" calcext:value-type="string">
            <text:p>LANTERA SRL</text:p>
          </table:table-cell>
          <table:table-cell table:style-name="ce11" office:value-type="float" office:value="148.3" calcext:value-type="float">
            <text:p>148,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24730185" calcext:value-type="float">
            <text:p>1924730185</text:p>
          </table:table-cell>
          <table:table-cell office:value-type="string" calcext:value-type="string">
            <text:p>TIPOLITOGRAFIA VIGENTINA</text:p>
          </table:table-cell>
          <table:table-cell table:style-name="ce11" office:value-type="float" office:value="307.5" calcext:value-type="float">
            <text:p>307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69631205" calcext:value-type="float">
            <text:p>2969631205</text:p>
          </table:table-cell>
          <table:table-cell office:value-type="string" calcext:value-type="string">
            <text:p>G.OSTI SISTEMI S.R.L.</text:p>
          </table:table-cell>
          <table:table-cell table:style-name="ce11" office:value-type="float" office:value="258" calcext:value-type="float">
            <text:p>258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98</text:p>
          </table:table-cell>
          <table:table-cell office:value-type="string" calcext:value-type="string">
            <text:p>Altri beni non sanitari</text:p>
          </table:table-cell>
          <table:table-cell table:style-name="ce9" office:value-type="float" office:value="855260394" calcext:value-type="float">
            <text:p>855260394</text:p>
          </table:table-cell>
          <table:table-cell office:value-type="string" calcext:value-type="string">
            <text:p>HT ITALIA S.R.L.</text:p>
          </table:table-cell>
          <table:table-cell table:style-name="ce11" office:value-type="float" office:value="175" calcext:value-type="float">
            <text:p>17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62050960" calcext:value-type="float">
            <text:p>862050960</text:p>
          </table:table-cell>
          <table:table-cell office:value-type="string" calcext:value-type="string">
            <text:p>APTACA</text:p>
          </table:table-cell>
          <table:table-cell table:style-name="ce11" office:value-type="float" office:value="3162.6" calcext:value-type="float">
            <text:p>3.162,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05</text:p>
          </table:table-cell>
          <table:table-cell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1429910183" calcext:value-type="float">
            <text:p>1429910183</text:p>
          </table:table-cell>
          <table:table-cell office:value-type="string" calcext:value-type="string">
            <text:p>A.S.M. VOGHERA S.P.A.</text:p>
          </table:table-cell>
          <table:table-cell table:style-name="ce11" office:value-type="float" office:value="994814.23" calcext:value-type="float">
            <text:p>994.814,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106</text:p>
          </table:table-cell>
          <table:table-cell office:value-type="string" calcext:value-type="string">
            <text:p>Acquisti di servizi sanitari per farmaceutica da privati</text:p>
          </table:table-cell>
          <table:table-cell table:style-name="ce9" office:value-type="float" office:value="272680174" calcext:value-type="float">
            <text:p>272680174</text:p>
          </table:table-cell>
          <table:table-cell office:value-type="string" calcext:value-type="string">
            <text:p>CEF COOPERATIVA ESERCENTI FARMACIA SCRL</text:p>
          </table:table-cell>
          <table:table-cell table:style-name="ce11" office:value-type="float" office:value="52876.23" calcext:value-type="float">
            <text:p>52.876,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71061005" calcext:value-type="float">
            <text:p>1971061005</text:p>
          </table:table-cell>
          <table:table-cell office:value-type="string" calcext:value-type="string">
            <text:p>CREDIFARMA S.P.A.</text:p>
          </table:table-cell>
          <table:table-cell table:style-name="ce11" office:value-type="float" office:value="1432582.8" calcext:value-type="float">
            <text:p>1.432.582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38360189" calcext:value-type="float">
            <text:p>2338360189</text:p>
          </table:table-cell>
          <table:table-cell office:value-type="string" calcext:value-type="string">
            <text:p>NUOVA FARMABRONI SRL</text:p>
          </table:table-cell>
          <table:table-cell table:style-name="ce11" office:value-type="float" office:value="419329.57" calcext:value-type="float">
            <text:p>419.329,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64630159" calcext:value-type="float">
            <text:p>4864630159</text:p>
          </table:table-cell>
          <table:table-cell office:value-type="string" calcext:value-type="string">
            <text:p>FEDERFARMA LOMBARDIA</text:p>
          </table:table-cell>
          <table:table-cell table:style-name="ce11" office:value-type="float" office:value="90221757.3" calcext:value-type="float">
            <text:p>90.221.757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3107</text:p>
          </table:table-cell>
          <table:table-cell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580590180" calcext:value-type="float">
            <text:p>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52555316.03" calcext:value-type="float">
            <text:p>52.555.316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46581479.36" calcext:value-type="float">
            <text:p>46.581.479,3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3108</text:p>
          </table:table-cell>
          <table:table-cell office:value-type="string" calcext:value-type="string">
            <text:p>Acquisti di servizi sanitari per assistenza specialistica ambulatoriale da altre Amministrazioni pubbliche</text:p>
          </table:table-cell>
          <table:table-cell table:style-name="ce9" office:value-type="float" office:value="462870189" calcext:value-type="float">
            <text:p>462870189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264746.89" calcext:value-type="float">
            <text:p>264.746,8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 office:value-type="float" office:value="2030350181" calcext:value-type="float">
            <text:p>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11" office:value-type="float" office:value="563782.27" calcext:value-type="float">
            <text:p>563.782,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0003980184" calcext:value-type="float">
            <text:p>80003980184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21342" calcext:value-type="float">
            <text:p>21.342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09</text:p>
          </table:table-cell>
          <table:table-cell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182770180" calcext:value-type="float">
            <text:p>182770180</text:p>
          </table:table-cell>
          <table:table-cell office:value-type="string" calcext:value-type="string">
            <text:p>IST.CLINICI DI PAVIA E VIGEVANO SRL</text:p>
          </table:table-cell>
          <table:table-cell table:style-name="ce11" office:value-type="float" office:value="16294982.97" calcext:value-type="float">
            <text:p>16.294.982,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96070187" calcext:value-type="float">
            <text:p>396070187</text:p>
          </table:table-cell>
          <table:table-cell office:value-type="string" calcext:value-type="string">
            <text:p>FOND.IST. NEUROL. C. MONDINO</text:p>
          </table:table-cell>
          <table:table-cell table:style-name="ce11" office:value-type="float" office:value="5021944.8" calcext:value-type="float">
            <text:p>5.021.944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20630188" calcext:value-type="float">
            <text:p>420630188</text:p>
          </table:table-cell>
          <table:table-cell office:value-type="string" calcext:value-type="string">
            <text:p>LA CITTADELLA SOCIALE S.R.L.</text:p>
          </table:table-cell>
          <table:table-cell table:style-name="ce11" office:value-type="float" office:value="3697799.32" calcext:value-type="float">
            <text:p>3.697.799,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35200183" calcext:value-type="float">
            <text:p>435200183</text:p>
          </table:table-cell>
          <table:table-cell office:value-type="string" calcext:value-type="string">
            <text:p>IST.FISIOKINESITERAPICO SRL</text:p>
          </table:table-cell>
          <table:table-cell table:style-name="ce11" office:value-type="float" office:value="946126.95" calcext:value-type="float">
            <text:p>946.126,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37520182" calcext:value-type="float">
            <text:p>437520182</text:p>
          </table:table-cell>
          <table:table-cell office:value-type="string" calcext:value-type="string">
            <text:p>L.A.M. SANT'AMBROGIO LABORATORI ANALISI MEDICHE S.R.L.</text:p>
          </table:table-cell>
          <table:table-cell table:style-name="ce11" office:value-type="float" office:value="1164289.78" calcext:value-type="float">
            <text:p>1.164.289,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37600182" calcext:value-type="float">
            <text:p>437600182</text:p>
          </table:table-cell>
          <table:table-cell office:value-type="string" calcext:value-type="string">
            <text:p>L.A.M. VOGHERA S.R.L.</text:p>
          </table:table-cell>
          <table:table-cell table:style-name="ce11" office:value-type="float" office:value="541590.54" calcext:value-type="float">
            <text:p>541.590,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42650180" calcext:value-type="float">
            <text:p>442650180</text:p>
          </table:table-cell>
          <table:table-cell office:value-type="string" calcext:value-type="string">
            <text:p>LABORATORIO ESAMI CHIM.CLINICI_S.A.S. DI G.COLLODERO MELS</text:p>
          </table:table-cell>
          <table:table-cell table:style-name="ce11" office:value-type="float" office:value="738748.92" calcext:value-type="float">
            <text:p>738.748,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78620189" calcext:value-type="float">
            <text:p>578620189</text:p>
          </table:table-cell>
          <table:table-cell office:value-type="string" calcext:value-type="string">
            <text:p>STUDIO RAD.FISIOTER.PAVESE SAS</text:p>
          </table:table-cell>
          <table:table-cell table:style-name="ce11" office:value-type="float" office:value="52266" calcext:value-type="float">
            <text:p>52.266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STUDIO RADIOLOGICO PAVESE DI BOTTINELLI OLIVIA MARIA &amp; C. SAS</text:p>
          </table:table-cell>
          <table:table-cell table:style-name="ce11" office:value-type="float" office:value="203001.01" calcext:value-type="float">
            <text:p>203.001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45910183" calcext:value-type="float">
            <text:p>645910183</text:p>
          </table:table-cell>
          <table:table-cell office:value-type="string" calcext:value-type="string">
            <text:p>M.A.D. ANALISI S.A.S.</text:p>
          </table:table-cell>
          <table:table-cell table:style-name="ce11" office:value-type="float" office:value="1560582.11" calcext:value-type="float">
            <text:p>1.560.582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34060188" calcext:value-type="float">
            <text:p>834060188</text:p>
          </table:table-cell>
          <table:table-cell office:value-type="string" calcext:value-type="string">
            <text:p>LABORATORIO ANALISI MEDICHE SAN GIORGIO SRL</text:p>
          </table:table-cell>
          <table:table-cell table:style-name="ce11" office:value-type="float" office:value="2942990.75" calcext:value-type="float">
            <text:p>2.942.990,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70090180" calcext:value-type="float">
            <text:p>870090180</text:p>
          </table:table-cell>
          <table:table-cell office:value-type="string" calcext:value-type="string">
            <text:p>PALESTRA LILIUM S.N.C</text:p>
          </table:table-cell>
          <table:table-cell table:style-name="ce11" office:value-type="float" office:value="438371.03" calcext:value-type="float">
            <text:p>438.371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45840186" calcext:value-type="float">
            <text:p>1045840186</text:p>
          </table:table-cell>
          <table:table-cell office:value-type="string" calcext:value-type="string">
            <text:p>MEDICA SPORT MINERVA S.A.S</text:p>
          </table:table-cell>
          <table:table-cell table:style-name="ce11" office:value-type="float" office:value="189882.97" calcext:value-type="float">
            <text:p>189.882,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27320180" calcext:value-type="float">
            <text:p>1127320180</text:p>
          </table:table-cell>
          <table:table-cell office:value-type="string" calcext:value-type="string">
            <text:p>CENTRO MEDICINA DELLO SPORT IROS</text:p>
          </table:table-cell>
          <table:table-cell table:style-name="ce11" office:value-type="float" office:value="223734.26" calcext:value-type="float">
            <text:p>223.734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339220186" calcext:value-type="float">
            <text:p>1339220186</text:p>
          </table:table-cell>
          <table:table-cell office:value-type="string" calcext:value-type="string">
            <text:p>FONDAZIONE SAN GERMANO CENTRO FISIOTERAPICO DI VARZI</text:p>
          </table:table-cell>
          <table:table-cell table:style-name="ce11" office:value-type="float" office:value="94920.65" calcext:value-type="float">
            <text:p>94.920,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446870188" calcext:value-type="float">
            <text:p>1446870188</text:p>
          </table:table-cell>
          <table:table-cell office:value-type="string" calcext:value-type="string">
            <text:p>AMBULATORIO MEDICO DI RADIOLOGIA E TERAPIA FISICA SRL</text:p>
          </table:table-cell>
          <table:table-cell table:style-name="ce11" office:value-type="float" office:value="280475.51" calcext:value-type="float">
            <text:p>280.475,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33150401" calcext:value-type="float">
            <text:p>1733150401</text:p>
          </table:table-cell>
          <table:table-cell office:value-type="string" calcext:value-type="string">
            <text:p>COMUNITA' SAN MAURIZIO</text:p>
          </table:table-cell>
          <table:table-cell table:style-name="ce11" office:value-type="float" office:value="12787.4" calcext:value-type="float">
            <text:p>12.787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29840063" calcext:value-type="float">
            <text:p>1829840063</text:p>
          </table:table-cell>
          <table:table-cell office:value-type="string" calcext:value-type="string">
            <text:p>DIOCESI DI TORTONA CENTRO PAOLO VI ONLUS</text:p>
          </table:table-cell>
          <table:table-cell table:style-name="ce11" office:value-type="float" office:value="2501023.52" calcext:value-type="float">
            <text:p>2.501.023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75720185" calcext:value-type="float">
            <text:p>1875720185</text:p>
          </table:table-cell>
          <table:table-cell office:value-type="string" calcext:value-type="string">
            <text:p>CENTRO MEDICO SANITARIO RO.PA.RI. SRL</text:p>
          </table:table-cell>
          <table:table-cell table:style-name="ce11" office:value-type="float" office:value="75248.5" calcext:value-type="float">
            <text:p>75.248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43110062" calcext:value-type="float">
            <text:p>1943110062</text:p>
          </table:table-cell>
          <table:table-cell office:value-type="string" calcext:value-type="string">
            <text:p>MAGO DI OZ SCN ONLUS</text:p>
          </table:table-cell>
          <table:table-cell table:style-name="ce11" office:value-type="float" office:value="47759" calcext:value-type="float">
            <text:p>47.759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78570180" calcext:value-type="float">
            <text:p>1978570180</text:p>
          </table:table-cell>
          <table:table-cell office:value-type="string" calcext:value-type="string">
            <text:p>AGUZZI VINCENZO</text:p>
          </table:table-cell>
          <table:table-cell table:style-name="ce11" office:value-type="float" office:value="54107.45" calcext:value-type="float">
            <text:p>54.107,4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 office:value-type="float" office:value="2030350181" calcext:value-type="float">
            <text:p>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11" office:value-type="float" office:value="8603.88" calcext:value-type="float">
            <text:p>8.603,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121640185" calcext:value-type="float">
            <text:p>2121640185</text:p>
          </table:table-cell>
          <table:table-cell office:value-type="string" calcext:value-type="string">
            <text:p>AMBULATORIO ODONTOIATRICO PICCOLO RODOLFO S.R.L.</text:p>
          </table:table-cell>
          <table:table-cell table:style-name="ce11" office:value-type="float" office:value="126701.12" calcext:value-type="float">
            <text:p>126.701,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50810345" calcext:value-type="float">
            <text:p>2150810345</text:p>
          </table:table-cell>
          <table:table-cell office:value-type="string" calcext:value-type="string">
            <text:p>MONDO PICCOLO</text:p>
          </table:table-cell>
          <table:table-cell table:style-name="ce11" office:value-type="float" office:value="76835" calcext:value-type="float">
            <text:p>76.83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38970185" calcext:value-type="float">
            <text:p>2338970185</text:p>
          </table:table-cell>
          <table:table-cell office:value-type="string" calcext:value-type="string">
            <text:p>DENTAL CENTER DI ABBIATI DOTT.SSA CRISTINA</text:p>
          </table:table-cell>
          <table:table-cell table:style-name="ce11" office:value-type="float" office:value="49825.94" calcext:value-type="float">
            <text:p>49.825,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AMBULATORIO MEDICO DI RADIOLOGIA E TERAPIA FISICA SRL</text:p>
          </table:table-cell>
          <table:table-cell table:style-name="ce11" office:value-type="float" office:value="23045" calcext:value-type="float">
            <text:p>23.04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85290188" calcext:value-type="float">
            <text:p>2585290188</text:p>
          </table:table-cell>
          <table:table-cell office:value-type="string" calcext:value-type="string">
            <text:p>Centro di Fisiochinesiterapia G.Bertolotti SRL</text:p>
          </table:table-cell>
          <table:table-cell table:style-name="ce11" office:value-type="float" office:value="143085.44" calcext:value-type="float">
            <text:p>143.085,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1650187" calcext:value-type="float">
            <text:p>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29657309.29" calcext:value-type="float">
            <text:p>29.657.309,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92760024" calcext:value-type="float">
            <text:p>2692760024</text:p>
          </table:table-cell>
          <table:table-cell office:value-type="string" calcext:value-type="string">
            <text:p>IGEA SOC. COOPERATIVA SOCIALE</text:p>
          </table:table-cell>
          <table:table-cell table:style-name="ce11" office:value-type="float" office:value="110880" calcext:value-type="float">
            <text:p>110.8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18030187" calcext:value-type="float">
            <text:p>2818030187</text:p>
          </table:table-cell>
          <table:table-cell office:value-type="string" calcext:value-type="string">
            <text:p>MONDINO COMMUNITY CARE SRL</text:p>
          </table:table-cell>
          <table:table-cell table:style-name="ce11" office:value-type="float" office:value="1106352.56" calcext:value-type="float">
            <text:p>1.106.352,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3470301" calcext:value-type="float">
            <text:p>2833470301</text:p>
          </table:table-cell>
          <table:table-cell office:value-type="string" calcext:value-type="string">
            <text:p>SERENI ORIZZONTI 1 SPA.</text:p>
          </table:table-cell>
          <table:table-cell table:style-name="ce11" office:value-type="float" office:value="7589.15" calcext:value-type="float">
            <text:p>7.589,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74570134" calcext:value-type="float">
            <text:p>2874570134</text:p>
          </table:table-cell>
          <table:table-cell office:value-type="string" calcext:value-type="string">
            <text:p>COOP. STELLA SOC. COOP. SOCIALE</text:p>
          </table:table-cell>
          <table:table-cell table:style-name="ce11" office:value-type="float" office:value="93450" calcext:value-type="float">
            <text:p>93.45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3491780965" calcext:value-type="float">
            <text:p>3491780965</text:p>
          </table:table-cell>
          <table:table-cell office:value-type="string" calcext:value-type="string">
            <text:p>FONDAZIONE CNAO Centro Nazionale di Androterapia Oncologica</text:p>
          </table:table-cell>
          <table:table-cell table:style-name="ce11" office:value-type="float" office:value="8875152.13" calcext:value-type="float">
            <text:p>8.875.152,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09370049" calcext:value-type="float">
            <text:p>3509370049</text:p>
          </table:table-cell>
          <table:table-cell office:value-type="string" calcext:value-type="string">
            <text:p>AGATHON SRL</text:p>
          </table:table-cell>
          <table:table-cell table:style-name="ce11" office:value-type="float" office:value="23940" calcext:value-type="float">
            <text:p>23.9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973920923" calcext:value-type="float">
            <text:p>3973920923</text:p>
          </table:table-cell>
          <table:table-cell office:value-type="string" calcext:value-type="string">
            <text:p>CASA EMMAUS SOC. COOP. SOCIALE</text:p>
          </table:table-cell>
          <table:table-cell table:style-name="ce11" office:value-type="float" office:value="71236" calcext:value-type="float">
            <text:p>71.23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927230153" calcext:value-type="float">
            <text:p>4927230153</text:p>
          </table:table-cell>
          <table:table-cell office:value-type="string" calcext:value-type="string">
            <text:p>CASA DI CURA VILLA ESPERIA SPA</text:p>
          </table:table-cell>
          <table:table-cell table:style-name="ce11" office:value-type="float" office:value="3211832.24" calcext:value-type="float">
            <text:p>3.211.832,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230430966" calcext:value-type="float">
            <text:p>6230430966</text:p>
          </table:table-cell>
          <table:table-cell office:value-type="string" calcext:value-type="string">
            <text:p>LE ROTONDE SRL</text:p>
          </table:table-cell>
          <table:table-cell table:style-name="ce11" office:value-type="float" office:value="58628.39" calcext:value-type="float">
            <text:p>58.628,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129860968" calcext:value-type="float">
            <text:p>11129860968</text:p>
          </table:table-cell>
          <table:table-cell office:value-type="string" calcext:value-type="string">
            <text:p>RECOVERY FOR LIFE SRL</text:p>
          </table:table-cell>
          <table:table-cell table:style-name="ce11" office:value-type="float" office:value="402721" calcext:value-type="float">
            <text:p>402.721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555370961" calcext:value-type="float">
            <text:p>11555370961</text:p>
          </table:table-cell>
          <table:table-cell office:value-type="string" calcext:value-type="string">
            <text:p>SALUS VIGEVANO SRL</text:p>
          </table:table-cell>
          <table:table-cell table:style-name="ce11" office:value-type="float" office:value="606185.7" calcext:value-type="float">
            <text:p>606.185,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520870150" calcext:value-type="float">
            <text:p>12520870150</text:p>
          </table:table-cell>
          <table:table-cell office:value-type="string" calcext:value-type="string">
            <text:p>FONDAZIONE DON CARLO GNOCCHI <text:s/>ONLUS</text:p>
          </table:table-cell>
          <table:table-cell table:style-name="ce11" office:value-type="float" office:value="40774.29" calcext:value-type="float">
            <text:p>40.774,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875080967" calcext:value-type="float">
            <text:p>12875080967</text:p>
          </table:table-cell>
          <table:table-cell office:value-type="string" calcext:value-type="string">
            <text:p>COREDENTAL SRL</text:p>
          </table:table-cell>
          <table:table-cell table:style-name="ce11" office:value-type="float" office:value="254197.74" calcext:value-type="float">
            <text:p>254.197,7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11</text:p>
          </table:table-cell>
          <table:table-cell office:value-type="string" calcext:value-type="string">
            <text:p>Acquisti di servizi sanitari per assistenza riabilitativa da altre Amministrazioni pubbliche</text:p>
          </table:table-cell>
          <table:table-cell table:style-name="ce9" office:value-type="float" office:value="968951004" calcext:value-type="float">
            <text:p>968951004</text:p>
          </table:table-cell>
          <table:table-cell office:value-type="string" calcext:value-type="string">
            <text:p>I.N.A.I.L. CENTRO PROTESI</text:p>
          </table:table-cell>
          <table:table-cell table:style-name="ce11" office:value-type="float" office:value="3939.51" calcext:value-type="float">
            <text:p>3.939,5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 office:value-type="float" office:value="2030350181" calcext:value-type="float">
            <text:p>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11" office:value-type="float" office:value="10724891.68" calcext:value-type="float">
            <text:p>10.724.891,6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12</text:p>
          </table:table-cell>
          <table:table-cell office:value-type="string" calcext:value-type="string">
            <text:p>Acquisti di servizi sanitari per assistenza riabilitativa da privati</text:p>
          </table:table-cell>
          <table:table-cell table:style-name="ce9" office:value-type="float" office:value="1185590427" calcext:value-type="float">
            <text:p>1185590427</text:p>
          </table:table-cell>
          <table:table-cell office:value-type="string" calcext:value-type="string">
            <text:p>LEGA DEL FILO D'ORO</text:p>
          </table:table-cell>
          <table:table-cell table:style-name="ce11" office:value-type="float" office:value="5565.86" calcext:value-type="float">
            <text:p>5.565,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92380188" calcext:value-type="float">
            <text:p>1792380188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11" office:value-type="float" office:value="227000" calcext:value-type="float">
            <text:p>227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98650154" calcext:value-type="float">
            <text:p>1798650154</text:p>
          </table:table-cell>
          <table:table-cell office:value-type="string" calcext:value-type="string">
            <text:p>ISTITUTO DOSSO VERDE</text:p>
          </table:table-cell>
          <table:table-cell table:style-name="ce11" office:value-type="float" office:value="1862066.98" calcext:value-type="float">
            <text:p>1.862.06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95510182" calcext:value-type="float">
            <text:p>2095510182</text:p>
          </table:table-cell>
          <table:table-cell office:value-type="string" calcext:value-type="string">
            <text:p>FONDAZIONE IL TIGLIO ONLUS</text:p>
          </table:table-cell>
          <table:table-cell table:style-name="ce11" office:value-type="float" office:value="198150" calcext:value-type="float">
            <text:p>198.1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12320960" calcext:value-type="float">
            <text:p>4812320960</text:p>
          </table:table-cell>
          <table:table-cell office:value-type="string" calcext:value-type="string">
            <text:p>COOP.LO SCRIGNO MAGICO</text:p>
          </table:table-cell>
          <table:table-cell table:style-name="ce11" office:value-type="float" office:value="395523.81" calcext:value-type="float">
            <text:p>395.523,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520870150" calcext:value-type="float">
            <text:p>12520870150</text:p>
          </table:table-cell>
          <table:table-cell office:value-type="string" calcext:value-type="string">
            <text:p>FONDAZIONE DON CARLO GNOCCHI <text:s/>ONLUS</text:p>
          </table:table-cell>
          <table:table-cell table:style-name="ce11" office:value-type="float" office:value="5061433.6" calcext:value-type="float">
            <text:p>5.061.433,6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116</text:p>
          </table:table-cell>
          <table:table-cell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style-name="ce9" office:value-type="float" office:value="580590180" calcext:value-type="float">
            <text:p>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159546898.11" calcext:value-type="float">
            <text:p>159.546.898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70453715.48" calcext:value-type="float">
            <text:p>70.453.715,4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18</text:p>
          </table:table-cell>
          <table:table-cell office:value-type="string" calcext:value-type="string">
            <text:p>Acquisti di servizi sanitari per assistenza ospedaliera da privati</text:p>
          </table:table-cell>
          <table:table-cell table:style-name="ce9" office:value-type="float" office:value="182770180" calcext:value-type="float">
            <text:p>182770180</text:p>
          </table:table-cell>
          <table:table-cell office:value-type="string" calcext:value-type="string">
            <text:p>IST.CLINICI DI PAVIA E VIGEVANO SRL</text:p>
          </table:table-cell>
          <table:table-cell table:style-name="ce11" office:value-type="float" office:value="45458433.76" calcext:value-type="float">
            <text:p>45.458.433,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96070187" calcext:value-type="float">
            <text:p>396070187</text:p>
          </table:table-cell>
          <table:table-cell office:value-type="string" calcext:value-type="string">
            <text:p>FOND.IST. NEUROL. C. MONDINO</text:p>
          </table:table-cell>
          <table:table-cell table:style-name="ce11" office:value-type="float" office:value="17599890.44" calcext:value-type="float">
            <text:p>17.599.890,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20630188" calcext:value-type="float">
            <text:p>420630188</text:p>
          </table:table-cell>
          <table:table-cell office:value-type="string" calcext:value-type="string">
            <text:p>LA CITTADELLA SOCIALE S.R.L.</text:p>
          </table:table-cell>
          <table:table-cell table:style-name="ce11" office:value-type="float" office:value="3785472.86" calcext:value-type="float">
            <text:p>3.785.472,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164310359" calcext:value-type="float">
            <text:p>1164310359</text:p>
          </table:table-cell>
          <table:table-cell office:value-type="string" calcext:value-type="string">
            <text:p>COOP SOCIALE COOPSELIOS SCRL _ CASA RIPOSO VILLA ELVIRA</text:p>
          </table:table-cell>
          <table:table-cell table:style-name="ce11" office:value-type="float" office:value="997820.42" calcext:value-type="float">
            <text:p>997.820,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331740181" calcext:value-type="float">
            <text:p>1331740181</text:p>
          </table:table-cell>
          <table:table-cell office:value-type="string" calcext:value-type="string">
            <text:p>FONDAZIONE CONTE FRANCO CELLA DI RIVARA ONLUS.</text:p>
          </table:table-cell>
          <table:table-cell table:style-name="ce11" office:value-type="float" office:value="946074" calcext:value-type="float">
            <text:p>946.07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1650187" calcext:value-type="float">
            <text:p>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69424234.3" calcext:value-type="float">
            <text:p>69.424.234,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927230153" calcext:value-type="float">
            <text:p>4927230153</text:p>
          </table:table-cell>
          <table:table-cell office:value-type="string" calcext:value-type="string">
            <text:p>CASA DI CURA VILLA ESPERIA SPA</text:p>
          </table:table-cell>
          <table:table-cell table:style-name="ce11" office:value-type="float" office:value="14224880.05" calcext:value-type="float">
            <text:p>14.224.880,0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3119</text:p>
          </table:table-cell>
          <table:table-cell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9128569.16" calcext:value-type="float">
            <text:p>9.128.569,1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21</text:p>
          </table:table-cell>
          <table:table-cell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554240184" calcext:value-type="float">
            <text:p>554240184</text:p>
          </table:table-cell>
          <table:table-cell office:value-type="string" calcext:value-type="string">
            <text:p>COOP.CASA DEL GIOVANE S.R.L.</text:p>
          </table:table-cell>
          <table:table-cell table:style-name="ce11" office:value-type="float" office:value="368153.49" calcext:value-type="float">
            <text:p>368.153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3110071" calcext:value-type="float">
            <text:p>1033110071</text:p>
          </table:table-cell>
          <table:table-cell office:value-type="string" calcext:value-type="string">
            <text:p>COOPERATIVA SOCIALE LES AIGLES</text:p>
          </table:table-cell>
          <table:table-cell table:style-name="ce11" office:value-type="float" office:value="35495.59" calcext:value-type="float">
            <text:p>35.495,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84241007" calcext:value-type="float">
            <text:p>1084241007</text:p>
          </table:table-cell>
          <table:table-cell office:value-type="string" calcext:value-type="string">
            <text:p>OPERA DON GUANELLALA PALLAVI-</text:p>
          </table:table-cell>
          <table:table-cell table:style-name="ce11" office:value-type="float" office:value="273976.32" calcext:value-type="float">
            <text:p>273.976,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48190547" calcext:value-type="float">
            <text:p>1148190547</text:p>
          </table:table-cell>
          <table:table-cell office:value-type="string" calcext:value-type="string">
            <text:p>KOS CARE SRL</text:p>
          </table:table-cell>
          <table:table-cell table:style-name="ce11" office:value-type="float" office:value="1493486.2" calcext:value-type="float">
            <text:p>1.493.486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59930054" calcext:value-type="float">
            <text:p>1159930054</text:p>
          </table:table-cell>
          <table:table-cell office:value-type="string" calcext:value-type="string">
            <text:p>SOGGIORNO IL SORRISO S.R.L.</text:p>
          </table:table-cell>
          <table:table-cell table:style-name="ce11" office:value-type="float" office:value="168718.5" calcext:value-type="float">
            <text:p>168.718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98000058" calcext:value-type="float">
            <text:p>1298000058</text:p>
          </table:table-cell>
          <table:table-cell office:value-type="string" calcext:value-type="string">
            <text:p>LA CONCHIGLIA S.R.L.</text:p>
          </table:table-cell>
          <table:table-cell table:style-name="ce11" office:value-type="float" office:value="512482" calcext:value-type="float">
            <text:p>512.48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90260054" calcext:value-type="float">
            <text:p>1490260054</text:p>
          </table:table-cell>
          <table:table-cell office:value-type="string" calcext:value-type="string">
            <text:p>PANDORA S.R.L.</text:p>
          </table:table-cell>
          <table:table-cell table:style-name="ce11" office:value-type="float" office:value="68888.52" calcext:value-type="float">
            <text:p>68.888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55800181" calcext:value-type="float">
            <text:p>1655800181</text:p>
          </table:table-cell>
          <table:table-cell office:value-type="string" calcext:value-type="string">
            <text:p>ADOLESCERE</text:p>
          </table:table-cell>
          <table:table-cell table:style-name="ce11" office:value-type="float" office:value="620469.19" calcext:value-type="float">
            <text:p>620.469,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92380188" calcext:value-type="float">
            <text:p>1792380188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11" office:value-type="float" office:value="720166.46" calcext:value-type="float">
            <text:p>720.166,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29840063" calcext:value-type="float">
            <text:p>1829840063</text:p>
          </table:table-cell>
          <table:table-cell office:value-type="string" calcext:value-type="string">
            <text:p>DIOCESI DI TORTONA CENTRO PAOLO VI ONLUS</text:p>
          </table:table-cell>
          <table:table-cell table:style-name="ce11" office:value-type="float" office:value="115352.19" calcext:value-type="float">
            <text:p>115.352,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30070064" calcext:value-type="float">
            <text:p>1830070064</text:p>
          </table:table-cell>
          <table:table-cell office:value-type="string" calcext:value-type="string">
            <text:p>GESCO S.R.L.</text:p>
          </table:table-cell>
          <table:table-cell table:style-name="ce11" office:value-type="float" office:value="297283.91" calcext:value-type="float">
            <text:p>297.283,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843260231" calcext:value-type="float">
            <text:p>1843260231</text:p>
          </table:table-cell>
          <table:table-cell office:value-type="string" calcext:value-type="string">
            <text:p>COOPERATIVA SOCIALE DI SOLIDARIETA' PROMOZIONE LAVORO</text:p>
          </table:table-cell>
          <table:table-cell table:style-name="ce11" office:value-type="float" office:value="28285.5" calcext:value-type="float">
            <text:p>28.285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25100160" calcext:value-type="float">
            <text:p>2125100160</text:p>
          </table:table-cell>
          <table:table-cell office:value-type="string" calcext:value-type="string">
            <text:p>COOP.CASA DEL GIOVANE S.R.L.</text:p>
          </table:table-cell>
          <table:table-cell table:style-name="ce11" office:value-type="float" office:value="21772.38" calcext:value-type="float">
            <text:p>21.772,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FONDAZIONE CARITAS DI VIGEVANO</text:p>
          </table:table-cell>
          <table:table-cell table:style-name="ce11" office:value-type="float" office:value="73361.6" calcext:value-type="float">
            <text:p>73.361,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96000189" calcext:value-type="float">
            <text:p>2496000189</text:p>
          </table:table-cell>
          <table:table-cell office:value-type="string" calcext:value-type="string">
            <text:p>SERVIZI SOCIO SANITARI SRL</text:p>
          </table:table-cell>
          <table:table-cell table:style-name="ce11" office:value-type="float" office:value="538151.38" calcext:value-type="float">
            <text:p>538.151,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33230013" calcext:value-type="float">
            <text:p>2533230013</text:p>
          </table:table-cell>
          <table:table-cell office:value-type="string" calcext:value-type="string">
            <text:p>ABROS GESTIONI S.R.L. VILLE SAN SECONDO</text:p>
          </table:table-cell>
          <table:table-cell table:style-name="ce11" office:value-type="float" office:value="85263.66" calcext:value-type="float">
            <text:p>85.263,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47070181" calcext:value-type="float">
            <text:p>2547070181</text:p>
          </table:table-cell>
          <table:table-cell office:value-type="string" calcext:value-type="string">
            <text:p>FONDAZIONE CARITAS DI VIGEVANO</text:p>
          </table:table-cell>
          <table:table-cell table:style-name="ce11" office:value-type="float" office:value="809471.74" calcext:value-type="float">
            <text:p>809.471,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92760024" calcext:value-type="float">
            <text:p>2692760024</text:p>
          </table:table-cell>
          <table:table-cell office:value-type="string" calcext:value-type="string">
            <text:p>IGEA SOC. COOPERATIVA SOCIALE</text:p>
          </table:table-cell>
          <table:table-cell table:style-name="ce11" office:value-type="float" office:value="208254" calcext:value-type="float">
            <text:p>208.25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3470301" calcext:value-type="float">
            <text:p>2833470301</text:p>
          </table:table-cell>
          <table:table-cell office:value-type="string" calcext:value-type="string">
            <text:p>SERENI ORIZZONTI 1 SPA.</text:p>
          </table:table-cell>
          <table:table-cell table:style-name="ce11" office:value-type="float" office:value="105526.26" calcext:value-type="float">
            <text:p>105.526,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70650138" calcext:value-type="float">
            <text:p>2870650138</text:p>
          </table:table-cell>
          <table:table-cell office:value-type="string" calcext:value-type="string">
            <text:p>ANFFAS ONLUS -CENTRO LARIO E VALLI-MENAGGIO</text:p>
          </table:table-cell>
          <table:table-cell table:style-name="ce11" office:value-type="float" office:value="467570.74" calcext:value-type="float">
            <text:p>467.570,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146200401" calcext:value-type="float">
            <text:p>3146200401</text:p>
          </table:table-cell>
          <table:table-cell office:value-type="string" calcext:value-type="string">
            <text:p>L'OASI SOCIETA' COOPERATIVA SOCIALE</text:p>
          </table:table-cell>
          <table:table-cell table:style-name="ce11" office:value-type="float" office:value="7699.18" calcext:value-type="float">
            <text:p>7.699,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804580016" calcext:value-type="float">
            <text:p>5804580016</text:p>
          </table:table-cell>
          <table:table-cell office:value-type="string" calcext:value-type="string">
            <text:p>IL RESIDENCE SRL</text:p>
          </table:table-cell>
          <table:table-cell table:style-name="ce11" office:value-type="float" office:value="244164" calcext:value-type="float">
            <text:p>244.164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7478130011" calcext:value-type="float">
            <text:p>7478130011</text:p>
          </table:table-cell>
          <table:table-cell office:value-type="string" calcext:value-type="string">
            <text:p>IL PORTO-ONLUS IST. PER LA RICERCA ED IL TRATT DISAGIO GIOV</text:p>
          </table:table-cell>
          <table:table-cell table:style-name="ce11" office:value-type="float" office:value="72983.06" calcext:value-type="float">
            <text:p>72.983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861360019" calcext:value-type="float">
            <text:p>7861360019</text:p>
          </table:table-cell>
          <table:table-cell office:value-type="string" calcext:value-type="string">
            <text:p>SOCIETA' COOP.SOCIALE INTERACTIVE</text:p>
          </table:table-cell>
          <table:table-cell table:style-name="ce11" office:value-type="float" office:value="382335.63" calcext:value-type="float">
            <text:p>382.335,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61380156" calcext:value-type="float">
            <text:p>10361380156</text:p>
          </table:table-cell>
          <table:table-cell office:value-type="string" calcext:value-type="string">
            <text:p>FOND. MADDALENA GRASSI</text:p>
          </table:table-cell>
          <table:table-cell table:style-name="ce11" office:value-type="float" office:value="2211449.12" calcext:value-type="float">
            <text:p>2.211.449,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547130010" calcext:value-type="float">
            <text:p>11547130010</text:p>
          </table:table-cell>
          <table:table-cell office:value-type="string" calcext:value-type="string">
            <text:p>SIRIUS SOCIAL CARE SOC. COOP.SOCIALE</text:p>
          </table:table-cell>
          <table:table-cell table:style-name="ce11" office:value-type="float" office:value="40825" calcext:value-type="float">
            <text:p>40.82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4023030185" calcext:value-type="float">
            <text:p>94023030185</text:p>
          </table:table-cell>
          <table:table-cell office:value-type="string" calcext:value-type="string">
            <text:p>ADOLESCERE</text:p>
          </table:table-cell>
          <table:table-cell table:style-name="ce11" office:value-type="float" office:value="50341.09" calcext:value-type="float">
            <text:p>50.341,0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122</text:p>
          </table:table-cell>
          <table:table-cell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style-name="ce9" office:value-type="float" office:value="580590180" calcext:value-type="float">
            <text:p>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80954929.65" calcext:value-type="float">
            <text:p>80.954.929,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88200143" calcext:value-type="float">
            <text:p>988200143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756235.96" calcext:value-type="float">
            <text:p>756.235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19552812.34" calcext:value-type="float">
            <text:p>19.552.812,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4000520183" calcext:value-type="float">
            <text:p>84000520183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1163214.56" calcext:value-type="float">
            <text:p>1.163.214,5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24</text:p>
          </table:table-cell>
          <table:table-cell office:value-type="string" calcext:value-type="string">
            <text:p>Acquisti di prestazioni di distribuzione farmaci file F da privati</text:p>
          </table:table-cell>
          <table:table-cell table:style-name="ce9" office:value-type="float" office:value="182770180" calcext:value-type="float">
            <text:p>182770180</text:p>
          </table:table-cell>
          <table:table-cell office:value-type="string" calcext:value-type="string">
            <text:p>IST.CLINICI DI PAVIA E VIGEVANO SRL</text:p>
          </table:table-cell>
          <table:table-cell table:style-name="ce11" office:value-type="float" office:value="2790764.79" calcext:value-type="float">
            <text:p>2.790.764,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96070187" calcext:value-type="float">
            <text:p>396070187</text:p>
          </table:table-cell>
          <table:table-cell office:value-type="string" calcext:value-type="string">
            <text:p>FOND.IST. NEUROL. C. MONDINO</text:p>
          </table:table-cell>
          <table:table-cell table:style-name="ce11" office:value-type="float" office:value="14909097.11" calcext:value-type="float">
            <text:p>14.909.097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20630188" calcext:value-type="float">
            <text:p>420630188</text:p>
          </table:table-cell>
          <table:table-cell office:value-type="string" calcext:value-type="string">
            <text:p>LA CITTADELLA SOCIALE S.R.L.</text:p>
          </table:table-cell>
          <table:table-cell table:style-name="ce11" office:value-type="float" office:value="18241.34" calcext:value-type="float">
            <text:p>18.241,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1650187" calcext:value-type="float">
            <text:p>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10248550.11" calcext:value-type="float">
            <text:p>10.248.550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927230153" calcext:value-type="float">
            <text:p>4927230153</text:p>
          </table:table-cell>
          <table:table-cell office:value-type="string" calcext:value-type="string">
            <text:p>CASA DI CURA VILLA ESPERIA SPA</text:p>
          </table:table-cell>
          <table:table-cell table:style-name="ce11" office:value-type="float" office:value="7626.56" calcext:value-type="float">
            <text:p>7.626,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655971007" calcext:value-type="float">
            <text:p>665597100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43907.23" calcext:value-type="float">
            <text:p>43.907,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4000520183" calcext:value-type="float">
            <text:p>84000520183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9677.31" calcext:value-type="float">
            <text:p>9.677,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127</text:p>
          </table:table-cell>
          <table:table-cell office:value-type="string" calcext:value-type="string">
            <text:p>Acquisti di prestazioni termali in convenzione da privati</text:p>
          </table:table-cell>
          <table:table-cell table:style-name="ce9" office:value-type="float" office:value="243560182" calcext:value-type="float">
            <text:p>243560182</text:p>
          </table:table-cell>
          <table:table-cell office:value-type="string" calcext:value-type="string">
            <text:p>TERME IDROT. SALINE DI MIRADOLO</text:p>
          </table:table-cell>
          <table:table-cell table:style-name="ce11" office:value-type="float" office:value="380982.19" calcext:value-type="float">
            <text:p>380.982,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72070184" calcext:value-type="float">
            <text:p>472070184</text:p>
          </table:table-cell>
          <table:table-cell office:value-type="string" calcext:value-type="string">
            <text:p>TERME DI RIVANAZZANO</text:p>
          </table:table-cell>
          <table:table-cell table:style-name="ce11" office:value-type="float" office:value="815199.49" calcext:value-type="float">
            <text:p>815.199,49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3132</text:p>
          </table:table-cell>
          <table:table-cell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244220182" calcext:value-type="float">
            <text:p>244220182</text:p>
          </table:table-cell>
          <table:table-cell office:value-type="string" calcext:value-type="string">
            <text:p>COMUNE DI FERRERA ERB. CENTRO ASS. PER ANZIANI</text:p>
          </table:table-cell>
          <table:table-cell table:style-name="ce11" office:value-type="float" office:value="319416.18" calcext:value-type="float">
            <text:p>319.416,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6180185" calcext:value-type="float">
            <text:p>296180185</text:p>
          </table:table-cell>
          <table:table-cell office:value-type="string" calcext:value-type="string">
            <text:p>COMUNE DI PAVIA</text:p>
          </table:table-cell>
          <table:table-cell table:style-name="ce11" office:value-type="float" office:value="795118.08" calcext:value-type="float">
            <text:p>795.118,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7720181" calcext:value-type="float">
            <text:p>467720181</text:p>
          </table:table-cell>
          <table:table-cell office:value-type="string" calcext:value-type="string">
            <text:p>C.D.D. DEL COMUNE DI STRADELLA</text:p>
          </table:table-cell>
          <table:table-cell table:style-name="ce11" office:value-type="float" office:value="286730.67" calcext:value-type="float">
            <text:p>286.730,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8090188" calcext:value-type="float">
            <text:p>468090188</text:p>
          </table:table-cell>
          <table:table-cell office:value-type="string" calcext:value-type="string">
            <text:p>COMUNE DI TRAVACO' SICCOMARIO</text:p>
          </table:table-cell>
          <table:table-cell table:style-name="ce11" office:value-type="float" office:value="182009.42" calcext:value-type="float">
            <text:p>182.009,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77570188" calcext:value-type="float">
            <text:p>477570188</text:p>
          </table:table-cell>
          <table:table-cell office:value-type="string" calcext:value-type="string">
            <text:p>COMUNE DI ROSASCO- RSA CENTRO APERTO A.CHIESA VISCONTI</text:p>
          </table:table-cell>
          <table:table-cell table:style-name="ce11" office:value-type="float" office:value="271617.04" calcext:value-type="float">
            <text:p>271.617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90490187" calcext:value-type="float">
            <text:p>990490187</text:p>
          </table:table-cell>
          <table:table-cell office:value-type="string" calcext:value-type="string">
            <text:p>A.S.P. CARLO PEZZANI</text:p>
          </table:table-cell>
          <table:table-cell table:style-name="ce11" office:value-type="float" office:value="3299311.95" calcext:value-type="float">
            <text:p>3.299.311,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3550185" calcext:value-type="float">
            <text:p>1033550185</text:p>
          </table:table-cell>
          <table:table-cell office:value-type="string" calcext:value-type="string">
            <text:p>R.S.A. COMUNE DI ZEME</text:p>
          </table:table-cell>
          <table:table-cell table:style-name="ce11" office:value-type="float" office:value="430241.04" calcext:value-type="float">
            <text:p>430.241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8700991" calcext:value-type="float">
            <text:p>1038700991</text:p>
          </table:table-cell>
          <table:table-cell office:value-type="string" calcext:value-type="string">
            <text:p>A.S.L. 4 CHIAVARESE</text:p>
          </table:table-cell>
          <table:table-cell table:style-name="ce11" office:value-type="float" office:value="1620" calcext:value-type="float">
            <text:p>1.6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85010187" calcext:value-type="float">
            <text:p>1085010187</text:p>
          </table:table-cell>
          <table:table-cell office:value-type="string" calcext:value-type="string">
            <text:p>CASA DI RIPOSO ZAVATTARELLO - COMUNE</text:p>
          </table:table-cell>
          <table:table-cell table:style-name="ce11" office:value-type="float" office:value="604162.44" calcext:value-type="float">
            <text:p>604.162,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38510332" calcext:value-type="float">
            <text:p>1138510332</text:p>
          </table:table-cell>
          <table:table-cell office:value-type="string" calcext:value-type="string">
            <text:p>AZIENDA U.S.L. DI PIACENZA</text:p>
          </table:table-cell>
          <table:table-cell table:style-name="ce11" office:value-type="float" office:value="35292" calcext:value-type="float">
            <text:p>35.29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41140182" calcext:value-type="float">
            <text:p>1341140182</text:p>
          </table:table-cell>
          <table:table-cell office:value-type="string" calcext:value-type="string">
            <text:p>COOPERATIVA SOCIALE MARTA SCRL</text:p>
          </table:table-cell>
          <table:table-cell table:style-name="ce11" office:value-type="float" office:value="17653.54" calcext:value-type="float">
            <text:p>17.653,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8970184" calcext:value-type="float">
            <text:p>1968970184</text:p>
          </table:table-cell>
          <table:table-cell office:value-type="string" calcext:value-type="string">
            <text:p>AZIENDA SPECIALE MULTISERVIZI VIGEVANO</text:p>
          </table:table-cell>
          <table:table-cell table:style-name="ce11" office:value-type="float" office:value="984453.5" calcext:value-type="float">
            <text:p>984.453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86290185" calcext:value-type="float">
            <text:p>1986290185</text:p>
          </table:table-cell>
          <table:table-cell office:value-type="string" calcext:value-type="string">
            <text:p>AZIENDA SPECIALECASA SERENACILAVEGNA</text:p>
          </table:table-cell>
          <table:table-cell table:style-name="ce11" office:value-type="float" office:value="4760023.11" calcext:value-type="float">
            <text:p>4.760.023,1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 office:value-type="float" office:value="2030350181" calcext:value-type="float">
            <text:p>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11" office:value-type="float" office:value="9925752.34" calcext:value-type="float">
            <text:p>9.925.752,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90140067" calcext:value-type="float">
            <text:p>2190140067</text:p>
          </table:table-cell>
          <table:table-cell office:value-type="string" calcext:value-type="string">
            <text:p>ASL ALESSANDRIA REGIONE PIEMONTE</text:p>
          </table:table-cell>
          <table:table-cell table:style-name="ce11" office:value-type="float" office:value="9572.98" calcext:value-type="float">
            <text:p>9.572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87890184" calcext:value-type="float">
            <text:p>2487890184</text:p>
          </table:table-cell>
          <table:table-cell office:value-type="string" calcext:value-type="string">
            <text:p>AZIENDA SPECIALE PARONA</text:p>
          </table:table-cell>
          <table:table-cell table:style-name="ce11" office:value-type="float" office:value="878604.74" calcext:value-type="float">
            <text:p>878.604,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399650104" calcext:value-type="float">
            <text:p>3399650104</text:p>
          </table:table-cell>
          <table:table-cell office:value-type="string" calcext:value-type="string">
            <text:p>AZIENDA SANITARIA LIGURE 3</text:p>
          </table:table-cell>
          <table:table-cell table:style-name="ce11" office:value-type="float" office:value="884" calcext:value-type="float">
            <text:p>884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94023030185" calcext:value-type="float">
            <text:p>94023030185</text:p>
          </table:table-cell>
          <table:table-cell office:value-type="string" calcext:value-type="string">
            <text:p>COMUNE DI FERRERA ERB. CENTRO ASS. PER ANZIANI</text:p>
          </table:table-cell>
          <table:table-cell table:style-name="ce11" office:value-type="float" office:value="6768.5" calcext:value-type="float">
            <text:p>6.768,5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33</text:p>
          </table:table-cell>
          <table:table-cell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168200244" calcext:value-type="float">
            <text:p>168200244</text:p>
          </table:table-cell>
          <table:table-cell office:value-type="string" calcext:value-type="string">
            <text:p>FOND.MARZOTTO ENTE MOR.ONLUS (CR MORTARA)</text:p>
          </table:table-cell>
          <table:table-cell table:style-name="ce11" office:value-type="float" office:value="1315463.2" calcext:value-type="float">
            <text:p>1.315.463,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67720181" calcext:value-type="float">
            <text:p>467720181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11" office:value-type="float" office:value="44486.22" calcext:value-type="float">
            <text:p>44.486,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OOPERATIVA SOCIALE ARCOBALENO a.r.l.</text:p>
          </table:table-cell>
          <table:table-cell table:style-name="ce11" office:value-type="float" office:value="70875.27" calcext:value-type="float">
            <text:p>70.875,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MARZOTTO ENTE MOR.ONLUS (CR MORTARA)</text:p>
          </table:table-cell>
          <table:table-cell table:style-name="ce11" office:value-type="float" office:value="6566.65" calcext:value-type="float">
            <text:p>6.566,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PERA CHARITAS S. ANNA - C. RIP. DELLACA'</text:p>
          </table:table-cell>
          <table:table-cell table:style-name="ce11" office:value-type="float" office:value="66757.78" calcext:value-type="float">
            <text:p>66.757,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78980188" calcext:value-type="float">
            <text:p>478980188</text:p>
          </table:table-cell>
          <table:table-cell office:value-type="string" calcext:value-type="string">
            <text:p>PII ISTITUTI UNIFICATI</text:p>
          </table:table-cell>
          <table:table-cell table:style-name="ce11" office:value-type="float" office:value="4006905.41" calcext:value-type="float">
            <text:p>4.006.905,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10430184" calcext:value-type="float">
            <text:p>510430184</text:p>
          </table:table-cell>
          <table:table-cell office:value-type="string" calcext:value-type="string">
            <text:p>ALDIA COOPERATIVA SOCIALE A R.L.</text:p>
          </table:table-cell>
          <table:table-cell table:style-name="ce11" office:value-type="float" office:value="2273.05" calcext:value-type="float">
            <text:p>2.273,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17440186" calcext:value-type="float">
            <text:p>517440186</text:p>
          </table:table-cell>
          <table:table-cell office:value-type="string" calcext:value-type="string">
            <text:p>FONDAZIONE CUSANI VISCONTI</text:p>
          </table:table-cell>
          <table:table-cell table:style-name="ce11" office:value-type="float" office:value="992351.86" calcext:value-type="float">
            <text:p>992.351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54240184" calcext:value-type="float">
            <text:p>554240184</text:p>
          </table:table-cell>
          <table:table-cell office:value-type="string" calcext:value-type="string">
            <text:p>COOP.CASA DEL GIOVANE S.R.L.</text:p>
          </table:table-cell>
          <table:table-cell table:style-name="ce11" office:value-type="float" office:value="1727579.86" calcext:value-type="float">
            <text:p>1.727.579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80530183" calcext:value-type="float">
            <text:p>880530183</text:p>
          </table:table-cell>
          <table:table-cell office:value-type="string" calcext:value-type="string">
            <text:p>SANT'AGOSTINO COOP SOC</text:p>
          </table:table-cell>
          <table:table-cell table:style-name="ce11" office:value-type="float" office:value="141902.41" calcext:value-type="float">
            <text:p>141.902,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8430181" calcext:value-type="float">
            <text:p>968430181</text:p>
          </table:table-cell>
          <table:table-cell office:value-type="string" calcext:value-type="string">
            <text:p>CASA DI RIPOSO S. TARCISIO</text:p>
          </table:table-cell>
          <table:table-cell table:style-name="ce11" office:value-type="float" office:value="478726.62" calcext:value-type="float">
            <text:p>478.726,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88200143" calcext:value-type="float">
            <text:p>988200143</text:p>
          </table:table-cell>
          <table:table-cell office:value-type="string" calcext:value-type="string">
            <text:p>CENTRO CLINICO MINERVA SRL</text:p>
          </table:table-cell>
          <table:table-cell table:style-name="ce11" office:value-type="float" office:value="24558.15" calcext:value-type="float">
            <text:p>24.558,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OOPERATIVA SOCIALE ARCOBALENO a.r.l.</text:p>
          </table:table-cell>
          <table:table-cell table:style-name="ce11" office:value-type="float" office:value="14058.84" calcext:value-type="float">
            <text:p>14.058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RIVA DEL TEMPO S.R.L.</text:p>
          </table:table-cell>
          <table:table-cell table:style-name="ce11" office:value-type="float" office:value="31083.29" calcext:value-type="float">
            <text:p>31.083,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UNIVERSIIS SOC.COOP.SOC.</text:p>
          </table:table-cell>
          <table:table-cell table:style-name="ce11" office:value-type="float" office:value="18188.27" calcext:value-type="float">
            <text:p>18.188,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90490187" calcext:value-type="float">
            <text:p>990490187</text:p>
          </table:table-cell>
          <table:table-cell office:value-type="string" calcext:value-type="string">
            <text:p>A.S.P. CARLO PEZZANI</text:p>
          </table:table-cell>
          <table:table-cell table:style-name="ce11" office:value-type="float" office:value="20823.01" calcext:value-type="float">
            <text:p>20.823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07990185" calcext:value-type="float">
            <text:p>1007990185</text:p>
          </table:table-cell>
          <table:table-cell office:value-type="string" calcext:value-type="string">
            <text:p>FONDAZIONE PENSIONATO SANNAZZARESE ONLUS</text:p>
          </table:table-cell>
          <table:table-cell table:style-name="ce11" office:value-type="float" office:value="1041132.39" calcext:value-type="float">
            <text:p>1.041.132,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84241007" calcext:value-type="float">
            <text:p>1084241007</text:p>
          </table:table-cell>
          <table:table-cell office:value-type="string" calcext:value-type="string">
            <text:p>OPERA DON GUANELLALA PALLAVI-</text:p>
          </table:table-cell>
          <table:table-cell table:style-name="ce11" office:value-type="float" office:value="491693.86" calcext:value-type="float">
            <text:p>491.693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90160183" calcext:value-type="float">
            <text:p>1090160183</text:p>
          </table:table-cell>
          <table:table-cell office:value-type="string" calcext:value-type="string">
            <text:p>FONDAZIONE RICOVERO SAN MARTINO</text:p>
          </table:table-cell>
          <table:table-cell table:style-name="ce11" office:value-type="float" office:value="177837" calcext:value-type="float">
            <text:p>177.837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AZIONE SAN MARTINO - ETS</text:p>
          </table:table-cell>
          <table:table-cell table:style-name="ce11" office:value-type="float" office:value="534108.38" calcext:value-type="float">
            <text:p>534.108,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122500182" calcext:value-type="float">
            <text:p>1122500182</text:p>
          </table:table-cell>
          <table:table-cell office:value-type="string" calcext:value-type="string">
            <text:p>OPERA PIA CASA DEL PANE - PENSIONATO ZANABONI</text:p>
          </table:table-cell>
          <table:table-cell table:style-name="ce11" office:value-type="float" office:value="953019.48" calcext:value-type="float">
            <text:p>953.019,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51380183" calcext:value-type="float">
            <text:p>1151380183</text:p>
          </table:table-cell>
          <table:table-cell office:value-type="string" calcext:value-type="string">
            <text:p>COME NOI Soc. Coop. A.R.L. Onlus</text:p>
          </table:table-cell>
          <table:table-cell table:style-name="ce11" office:value-type="float" office:value="1182788.52" calcext:value-type="float">
            <text:p>1.182.788,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164310359" calcext:value-type="float">
            <text:p>1164310359</text:p>
          </table:table-cell>
          <table:table-cell office:value-type="string" calcext:value-type="string">
            <text:p>COOP SOCIALE COOPSELIOS SCRL _ CASA RIPOSO VILLA ELVIRA</text:p>
          </table:table-cell>
          <table:table-cell table:style-name="ce11" office:value-type="float" office:value="4009311.9" calcext:value-type="float">
            <text:p>4.009.311,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38910184" calcext:value-type="float">
            <text:p>1238910184</text:p>
          </table:table-cell>
          <table:table-cell office:value-type="string" calcext:value-type="string">
            <text:p>OPERA CHARITAS ENTE MORALE S. ANNA</text:p>
          </table:table-cell>
          <table:table-cell table:style-name="ce11" office:value-type="float" office:value="1582855.6" calcext:value-type="float">
            <text:p>1.582.855,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PERA CHARITAS S. ANNA - C. RIP. DELLACA'</text:p>
          </table:table-cell>
          <table:table-cell table:style-name="ce11" office:value-type="float" office:value="742079.28" calcext:value-type="float">
            <text:p>742.079,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PERA CHARITAS S. ANNA - C. RIP. DON GENNARO</text:p>
          </table:table-cell>
          <table:table-cell table:style-name="ce11" office:value-type="float" office:value="3279033.1" calcext:value-type="float">
            <text:p>3.279.033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PERA CHARITAS S. ANNA-C. RIP. LAVATELLI</text:p>
          </table:table-cell>
          <table:table-cell table:style-name="ce11" office:value-type="float" office:value="894852.7" calcext:value-type="float">
            <text:p>894.852,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63540187" calcext:value-type="float">
            <text:p>1263540187</text:p>
          </table:table-cell>
          <table:table-cell office:value-type="string" calcext:value-type="string">
            <text:p>PIA FAM SORELLE S ROSARIO A L</text:p>
          </table:table-cell>
          <table:table-cell table:style-name="ce11" office:value-type="float" office:value="1404125.98" calcext:value-type="float">
            <text:p>1.404.1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94860182" calcext:value-type="float">
            <text:p>1294860182</text:p>
          </table:table-cell>
          <table:table-cell office:value-type="string" calcext:value-type="string">
            <text:p>FOND.PIETRO ED EULALIA BARBIERI</text:p>
          </table:table-cell>
          <table:table-cell table:style-name="ce11" office:value-type="float" office:value="1008114.41" calcext:value-type="float">
            <text:p>1.008.114,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09770186" calcext:value-type="float">
            <text:p>1309770186</text:p>
          </table:table-cell>
          <table:table-cell office:value-type="string" calcext:value-type="string">
            <text:p>PIO ISTITUTO FAMIGLIA SASSI</text:p>
          </table:table-cell>
          <table:table-cell table:style-name="ce11" office:value-type="float" office:value="1352702.3" calcext:value-type="float">
            <text:p>1.352.702,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331740181" calcext:value-type="float">
            <text:p>1331740181</text:p>
          </table:table-cell>
          <table:table-cell office:value-type="string" calcext:value-type="string">
            <text:p>FONDAZIONE CONTE FRANCO CELLA DI RIVARA ONLUS</text:p>
          </table:table-cell>
          <table:table-cell table:style-name="ce11" office:value-type="float" office:value="1822040.5" calcext:value-type="float">
            <text:p>1.822.040,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FONDAZIONE CONTE FRANCO CELLA DI RIVARA ONLUS.</text:p>
          </table:table-cell>
          <table:table-cell table:style-name="ce11" office:value-type="float" office:value="3999847.9" calcext:value-type="float">
            <text:p>3.999.847,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339220186" calcext:value-type="float">
            <text:p>1339220186</text:p>
          </table:table-cell>
          <table:table-cell office:value-type="string" calcext:value-type="string">
            <text:p>FONDAZIONE SAN GERMANO CENTRO FISIOTERAPICO DI VARZI</text:p>
          </table:table-cell>
          <table:table-cell table:style-name="ce11" office:value-type="float" office:value="4540784.74" calcext:value-type="float">
            <text:p>4.540.784,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41140182" calcext:value-type="float">
            <text:p>1341140182</text:p>
          </table:table-cell>
          <table:table-cell office:value-type="string" calcext:value-type="string">
            <text:p>COOPERATIVA SOCIALE MARTA SCRL</text:p>
          </table:table-cell>
          <table:table-cell table:style-name="ce11" office:value-type="float" office:value="1896664.09" calcext:value-type="float">
            <text:p>1.896.664,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78060187" calcext:value-type="float">
            <text:p>1478060187</text:p>
          </table:table-cell>
          <table:table-cell office:value-type="string" calcext:value-type="string">
            <text:p>VILLA MATER SAS</text:p>
          </table:table-cell>
          <table:table-cell table:style-name="ce11" office:value-type="float" office:value="1090501.24" calcext:value-type="float">
            <text:p>1.090.501,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98340189" calcext:value-type="float">
            <text:p>1498340189</text:p>
          </table:table-cell>
          <table:table-cell office:value-type="string" calcext:value-type="string">
            <text:p>CASA DI RIPOSO GOTTARDO DELFINONI</text:p>
          </table:table-cell>
          <table:table-cell table:style-name="ce11" office:value-type="float" office:value="992065.26" calcext:value-type="float">
            <text:p>992.065,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0460181" calcext:value-type="float">
            <text:p>1500460181</text:p>
          </table:table-cell>
          <table:table-cell office:value-type="string" calcext:value-type="string">
            <text:p>PIO IST. BUZZONI NIGRA</text:p>
          </table:table-cell>
          <table:table-cell table:style-name="ce11" office:value-type="float" office:value="855758.9" calcext:value-type="float">
            <text:p>855.758,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4240183" calcext:value-type="float">
            <text:p>1504240183</text:p>
          </table:table-cell>
          <table:table-cell office:value-type="string" calcext:value-type="string">
            <text:p>FONDAZIONE PIO ISTITUTO ADELINA NIGRA</text:p>
          </table:table-cell>
          <table:table-cell table:style-name="ce11" office:value-type="float" office:value="1313546.58" calcext:value-type="float">
            <text:p>1.313.546,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4250182" calcext:value-type="float">
            <text:p>1504250182</text:p>
          </table:table-cell>
          <table:table-cell office:value-type="string" calcext:value-type="string">
            <text:p>CASA DEL VECCHIO E DEL FANCIULLO</text:p>
          </table:table-cell>
          <table:table-cell table:style-name="ce11" office:value-type="float" office:value="886534.07" calcext:value-type="float">
            <text:p>886.534,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5250181" calcext:value-type="float">
            <text:p>1505250181</text:p>
          </table:table-cell>
          <table:table-cell office:value-type="string" calcext:value-type="string">
            <text:p>FOND.IST.RIUNITE DI MEDE</text:p>
          </table:table-cell>
          <table:table-cell table:style-name="ce11" office:value-type="float" office:value="1832926.16" calcext:value-type="float">
            <text:p>1.832.926,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19850182" calcext:value-type="float">
            <text:p>1519850182</text:p>
          </table:table-cell>
          <table:table-cell office:value-type="string" calcext:value-type="string">
            <text:p>CASA DI RIPOSO SAN GIUSEPPE</text:p>
          </table:table-cell>
          <table:table-cell table:style-name="ce11" office:value-type="float" office:value="1506240.69" calcext:value-type="float">
            <text:p>1.506.240,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52660183" calcext:value-type="float">
            <text:p>1552660183</text:p>
          </table:table-cell>
          <table:table-cell office:value-type="string" calcext:value-type="string">
            <text:p>VILLA TICINUM SOC. COOP. SOCIALE ARL ONLUS</text:p>
          </table:table-cell>
          <table:table-cell table:style-name="ce11" office:value-type="float" office:value="113027.79" calcext:value-type="float">
            <text:p>113.027,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74550339" calcext:value-type="float">
            <text:p>1574550339</text:p>
          </table:table-cell>
          <table:table-cell office:value-type="string" calcext:value-type="string">
            <text:p>GRUPPO GHERON S.R.L.</text:p>
          </table:table-cell>
          <table:table-cell table:style-name="ce11" office:value-type="float" office:value="1287153.18" calcext:value-type="float">
            <text:p>1.287.153,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93920182" calcext:value-type="float">
            <text:p>1593920182</text:p>
          </table:table-cell>
          <table:table-cell office:value-type="string" calcext:value-type="string">
            <text:p>CASA DI RIPOSO A. CORTELLONA</text:p>
          </table:table-cell>
          <table:table-cell table:style-name="ce11" office:value-type="float" office:value="786676.86" calcext:value-type="float">
            <text:p>786.676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45790021" calcext:value-type="float">
            <text:p>1645790021</text:p>
          </table:table-cell>
          <table:table-cell office:value-type="string" calcext:value-type="string">
            <text:p>PUNTO SERVICE COOP. SOCIALE A R.L.</text:p>
          </table:table-cell>
          <table:table-cell table:style-name="ce11" office:value-type="float" office:value="1107395.65" calcext:value-type="float">
            <text:p>1.107.395,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64350186" calcext:value-type="float">
            <text:p>1664350186</text:p>
          </table:table-cell>
          <table:table-cell office:value-type="string" calcext:value-type="string">
            <text:p>FONDAZIONE VARNI AGNETTI</text:p>
          </table:table-cell>
          <table:table-cell table:style-name="ce11" office:value-type="float" office:value="2502506.16" calcext:value-type="float">
            <text:p>2.502.506,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68980186" calcext:value-type="float">
            <text:p>1668980186</text:p>
          </table:table-cell>
          <table:table-cell office:value-type="string" calcext:value-type="string">
            <text:p>CONCORDIA SOC. COOP. SOCIALE</text:p>
          </table:table-cell>
          <table:table-cell table:style-name="ce11" office:value-type="float" office:value="1170469.61" calcext:value-type="float">
            <text:p>1.170.469,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76390188" calcext:value-type="float">
            <text:p>1676390188</text:p>
          </table:table-cell>
          <table:table-cell office:value-type="string" calcext:value-type="string">
            <text:p>SANT'AMBROGIO SRL</text:p>
          </table:table-cell>
          <table:table-cell table:style-name="ce11" office:value-type="float" office:value="14828.79" calcext:value-type="float">
            <text:p>14.828,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33150401" calcext:value-type="float">
            <text:p>1733150401</text:p>
          </table:table-cell>
          <table:table-cell office:value-type="string" calcext:value-type="string">
            <text:p>COMUNITA' SAN MAURIZIO</text:p>
          </table:table-cell>
          <table:table-cell table:style-name="ce11" office:value-type="float" office:value="28528.84" calcext:value-type="float">
            <text:p>28.528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58780025" calcext:value-type="float">
            <text:p>1758780025</text:p>
          </table:table-cell>
          <table:table-cell office:value-type="string" calcext:value-type="string">
            <text:p>ANTEO COOPERATIVA SOCIALE AR.L ONLUS</text:p>
          </table:table-cell>
          <table:table-cell table:style-name="ce11" office:value-type="float" office:value="844125.14" calcext:value-type="float">
            <text:p>844.125,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87740180" calcext:value-type="float">
            <text:p>1787740180</text:p>
          </table:table-cell>
          <table:table-cell office:value-type="string" calcext:value-type="string">
            <text:p>SOC.COOPERATIVA SOCIALE ONLUS A.R.L. LA MERIDIANA</text:p>
          </table:table-cell>
          <table:table-cell table:style-name="ce11" office:value-type="float" office:value="76457.13" calcext:value-type="float">
            <text:p>76.457,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92380188" calcext:value-type="float">
            <text:p>1792380188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11" office:value-type="float" office:value="556424.02" calcext:value-type="float">
            <text:p>556.424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98650154" calcext:value-type="float">
            <text:p>1798650154</text:p>
          </table:table-cell>
          <table:table-cell office:value-type="string" calcext:value-type="string">
            <text:p>ISTITUTO DOSSO VERDE</text:p>
          </table:table-cell>
          <table:table-cell table:style-name="ce11" office:value-type="float" office:value="111411.04" calcext:value-type="float">
            <text:p>111.411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18390302" calcext:value-type="float">
            <text:p>1818390302</text:p>
          </table:table-cell>
          <table:table-cell office:value-type="string" calcext:value-type="string">
            <text:p>UNIVERSIIS SOC.COOP.SOC.</text:p>
          </table:table-cell>
          <table:table-cell table:style-name="ce11" office:value-type="float" office:value="909948.67" calcext:value-type="float">
            <text:p>909.948,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824880023" calcext:value-type="float">
            <text:p>1824880023</text:p>
          </table:table-cell>
          <table:table-cell office:value-type="string" calcext:value-type="string">
            <text:p>DIANOVA COOPERATIVA SOCIALE A RESPONSABILITA' LIMITATA</text:p>
          </table:table-cell>
          <table:table-cell table:style-name="ce11" office:value-type="float" office:value="1139467.36" calcext:value-type="float">
            <text:p>1.139.467,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29840063" calcext:value-type="float">
            <text:p>1829840063</text:p>
          </table:table-cell>
          <table:table-cell office:value-type="string" calcext:value-type="string">
            <text:p>DIOCESI DI TORTONA CENTRO PAOLO VI ONLUS</text:p>
          </table:table-cell>
          <table:table-cell table:style-name="ce11" office:value-type="float" office:value="22323.2" calcext:value-type="float">
            <text:p>22.323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75720185" calcext:value-type="float">
            <text:p>1875720185</text:p>
          </table:table-cell>
          <table:table-cell office:value-type="string" calcext:value-type="string">
            <text:p>CENTRO MEDICO SANITARIO RO.PA.RI. SRL</text:p>
          </table:table-cell>
          <table:table-cell table:style-name="ce11" office:value-type="float" office:value="419135.48" calcext:value-type="float">
            <text:p>419.135,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35340180" calcext:value-type="float">
            <text:p>1935340180</text:p>
          </table:table-cell>
          <table:table-cell office:value-type="string" calcext:value-type="string">
            <text:p>COOP. SOCIALE IL FOCOLARE A.R.L.</text:p>
          </table:table-cell>
          <table:table-cell table:style-name="ce11" office:value-type="float" office:value="216612.84" calcext:value-type="float">
            <text:p>216.612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52080180" calcext:value-type="float">
            <text:p>1952080180</text:p>
          </table:table-cell>
          <table:table-cell office:value-type="string" calcext:value-type="string">
            <text:p>VILLA CHIARA SRL</text:p>
          </table:table-cell>
          <table:table-cell table:style-name="ce11" office:value-type="float" office:value="2281891.96" calcext:value-type="float">
            <text:p>2.281.891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56990186" calcext:value-type="float">
            <text:p>1956990186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487120.15" calcext:value-type="float">
            <text:p>487.120,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7560184" calcext:value-type="float">
            <text:p>1967560184</text:p>
          </table:table-cell>
          <table:table-cell office:value-type="string" calcext:value-type="string">
            <text:p>COOPERATIVA SOCIALE ARCOBALENO a.r.l.</text:p>
          </table:table-cell>
          <table:table-cell table:style-name="ce11" office:value-type="float" office:value="3646116.05" calcext:value-type="float">
            <text:p>3.646.116,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10560189" calcext:value-type="float">
            <text:p>2010560189</text:p>
          </table:table-cell>
          <table:table-cell office:value-type="string" calcext:value-type="string">
            <text:p>ANFFAS ONLUS BRONI-STRADELLA</text:p>
          </table:table-cell>
          <table:table-cell table:style-name="ce11" office:value-type="float" office:value="225971.88" calcext:value-type="float">
            <text:p>225.971,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20970360" calcext:value-type="float">
            <text:p>2020970360</text:p>
          </table:table-cell>
          <table:table-cell office:value-type="string" calcext:value-type="string">
            <text:p>COMUNITA' L'ANGOLO COOP. SOC. A R.L.</text:p>
          </table:table-cell>
          <table:table-cell table:style-name="ce11" office:value-type="float" office:value="1372.03" calcext:value-type="float">
            <text:p>1.372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26000188" calcext:value-type="float">
            <text:p>2026000188</text:p>
          </table:table-cell>
          <table:table-cell office:value-type="string" calcext:value-type="string">
            <text:p>ADISANITAS S.R.L.</text:p>
          </table:table-cell>
          <table:table-cell table:style-name="ce11" office:value-type="float" office:value="64099.05" calcext:value-type="float">
            <text:p>64.099,0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 office:value-type="float" office:value="2030350181" calcext:value-type="float">
            <text:p>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11" office:value-type="float" office:value="14378.43" calcext:value-type="float">
            <text:p>14.378,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30510180" calcext:value-type="float">
            <text:p>2030510180</text:p>
          </table:table-cell>
          <table:table-cell office:value-type="string" calcext:value-type="string">
            <text:p>FONDAZIONE OSPEDALE FAGNANI-GALTRUCCO R.S.A</text:p>
          </table:table-cell>
          <table:table-cell table:style-name="ce11" office:value-type="float" office:value="905678.98" calcext:value-type="float">
            <text:p>905.678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47730185" calcext:value-type="float">
            <text:p>2047730185</text:p>
          </table:table-cell>
          <table:table-cell office:value-type="string" calcext:value-type="string">
            <text:p>CASA DI RIPOSO FONDAZ. GALTRUCCO</text:p>
          </table:table-cell>
          <table:table-cell table:style-name="ce11" office:value-type="float" office:value="598266.57" calcext:value-type="float">
            <text:p>598.266,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050010350" calcext:value-type="float">
            <text:p>2050010350</text:p>
          </table:table-cell>
          <table:table-cell office:value-type="string" calcext:value-type="string">
            <text:p>CONSORZIO DOMICARE SOC. COOPERATIVA SOCIALE</text:p>
          </table:table-cell>
          <table:table-cell table:style-name="ce11" office:value-type="float" office:value="402525.23" calcext:value-type="float">
            <text:p>402.525,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50670187" calcext:value-type="float">
            <text:p>2050670187</text:p>
          </table:table-cell>
          <table:table-cell office:value-type="string" calcext:value-type="string">
            <text:p>L'ALTERNATIVA COOP.SOCIALE</text:p>
          </table:table-cell>
          <table:table-cell table:style-name="ce11" office:value-type="float" office:value="546427.58" calcext:value-type="float">
            <text:p>546.427,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55990184" calcext:value-type="float">
            <text:p>2055990184</text:p>
          </table:table-cell>
          <table:table-cell office:value-type="string" calcext:value-type="string">
            <text:p>FONDAZIONE BELLINI E SILVA</text:p>
          </table:table-cell>
          <table:table-cell table:style-name="ce11" office:value-type="float" office:value="584989.72" calcext:value-type="float">
            <text:p>584.989,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95510182" calcext:value-type="float">
            <text:p>2095510182</text:p>
          </table:table-cell>
          <table:table-cell office:value-type="string" calcext:value-type="string">
            <text:p>FONDAZIONE IL TIGLIO ONLUS</text:p>
          </table:table-cell>
          <table:table-cell table:style-name="ce11" office:value-type="float" office:value="506929.06" calcext:value-type="float">
            <text:p>506.929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12420183" calcext:value-type="float">
            <text:p>2112420183</text:p>
          </table:table-cell>
          <table:table-cell office:value-type="string" calcext:value-type="string">
            <text:p>GALENO SERVIZI ASSISTENZIALI SRL</text:p>
          </table:table-cell>
          <table:table-cell table:style-name="ce11" office:value-type="float" office:value="1088695.59" calcext:value-type="float">
            <text:p>1.088.695,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16580180" calcext:value-type="float">
            <text:p>2116580180</text:p>
          </table:table-cell>
          <table:table-cell office:value-type="string" calcext:value-type="string">
            <text:p>CONSULTORIO FAMILIARE</text:p>
          </table:table-cell>
          <table:table-cell table:style-name="ce11" office:value-type="float" office:value="458049.06" calcext:value-type="float">
            <text:p>458.049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25100160" calcext:value-type="float">
            <text:p>2125100160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3587.36" calcext:value-type="float">
            <text:p>3.587,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C.R.M. COOP.SOCIALE RIEDUCAZIONE MOTORIA A.R.L.</text:p>
          </table:table-cell>
          <table:table-cell table:style-name="ce11" office:value-type="float" office:value="78556.42" calcext:value-type="float">
            <text:p>78.556,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KCS CAREGIVER COOPERATIVA SOCIALE</text:p>
          </table:table-cell>
          <table:table-cell table:style-name="ce11" office:value-type="float" office:value="1764448.97" calcext:value-type="float">
            <text:p>1.764.448,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PROVINCIA RELIGIOSA DI SAN MARZIANO -PENSIONATO DON ORIONE</text:p>
          </table:table-cell>
          <table:table-cell table:style-name="ce11" office:value-type="float" office:value="67936.79" calcext:value-type="float">
            <text:p>67.936,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97860188" calcext:value-type="float">
            <text:p>2197860188</text:p>
          </table:table-cell>
          <table:table-cell office:value-type="string" calcext:value-type="string">
            <text:p>CENTRO CLINICO MINERVA SRL</text:p>
          </table:table-cell>
          <table:table-cell table:style-name="ce11" office:value-type="float" office:value="345284.78" calcext:value-type="float">
            <text:p>345.284,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29710187" calcext:value-type="float">
            <text:p>2229710187</text:p>
          </table:table-cell>
          <table:table-cell office:value-type="string" calcext:value-type="string">
            <text:p>ROSA SOCIETA' COOPERATIVA SOCIALE</text:p>
          </table:table-cell>
          <table:table-cell table:style-name="ce11" office:value-type="float" office:value="1514715.96" calcext:value-type="float">
            <text:p>1.514.715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89720183" calcext:value-type="float">
            <text:p>2289720183</text:p>
          </table:table-cell>
          <table:table-cell office:value-type="string" calcext:value-type="string">
            <text:p>IL FOCOLARE SRL</text:p>
          </table:table-cell>
          <table:table-cell table:style-name="ce11" office:value-type="float" office:value="1760203.33" calcext:value-type="float">
            <text:p>1.760.203,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47070183" calcext:value-type="float">
            <text:p>2347070183</text:p>
          </table:table-cell>
          <table:table-cell office:value-type="string" calcext:value-type="string">
            <text:p>ANFFAS PAVIA ONLUS</text:p>
          </table:table-cell>
          <table:table-cell table:style-name="ce11" office:value-type="float" office:value="159610.03" calcext:value-type="float">
            <text:p>159.610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75470180" calcext:value-type="float">
            <text:p>2375470180</text:p>
          </table:table-cell>
          <table:table-cell office:value-type="string" calcext:value-type="string">
            <text:p>FONDAZIONE DON CARLO FERRANDI</text:p>
          </table:table-cell>
          <table:table-cell table:style-name="ce11" office:value-type="float" office:value="404808.92" calcext:value-type="float">
            <text:p>404.808,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ANTEO COOPERATIVA SOCIALE AR.L ONLUS</text:p>
          </table:table-cell>
          <table:table-cell table:style-name="ce11" office:value-type="float" office:value="23395.46" calcext:value-type="float">
            <text:p>23.395,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BRONI-STRADELLA PUBBLICA SRL</text:p>
          </table:table-cell>
          <table:table-cell table:style-name="ce11" office:value-type="float" office:value="2150757.71" calcext:value-type="float">
            <text:p>2.150.757,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.D.D. IL FILEREMO ONLUS</text:p>
          </table:table-cell>
          <table:table-cell table:style-name="ce11" office:value-type="float" office:value="17414.61" calcext:value-type="float">
            <text:p>17.414,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ASA DI RIPOSO S. TARCISIO</text:p>
          </table:table-cell>
          <table:table-cell table:style-name="ce11" office:value-type="float" office:value="43472.07" calcext:value-type="float">
            <text:p>43.472,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OME NOI Soc. Coop. A.R.L. Onlus</text:p>
          </table:table-cell>
          <table:table-cell table:style-name="ce11" office:value-type="float" office:value="95657.48" calcext:value-type="float">
            <text:p>95.657,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ONCORDIA SOC. COOP. SOCIALE</text:p>
          </table:table-cell>
          <table:table-cell table:style-name="ce11" office:value-type="float" office:value="100680.22" calcext:value-type="float">
            <text:p>100.680,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OOPERATIVA SOCIALE ARCOBALENO a.r.l.</text:p>
          </table:table-cell>
          <table:table-cell table:style-name="ce11" office:value-type="float" office:value="83628.31" calcext:value-type="float">
            <text:p>83.628,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IST.RIUNITE DI MEDE</text:p>
          </table:table-cell>
          <table:table-cell table:style-name="ce11" office:value-type="float" office:value="158788.91" calcext:value-type="float">
            <text:p>158.788,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AZIONE DON CARLO FERRANDI</text:p>
          </table:table-cell>
          <table:table-cell table:style-name="ce11" office:value-type="float" office:value="35285.52" calcext:value-type="float">
            <text:p>35.285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GRUPPO GHERON S.R.L.</text:p>
          </table:table-cell>
          <table:table-cell table:style-name="ce11" office:value-type="float" office:value="115296.53" calcext:value-type="float">
            <text:p>115.296,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PERA CHARITAS ENTE MORALE S. ANNA</text:p>
          </table:table-cell>
          <table:table-cell table:style-name="ce11" office:value-type="float" office:value="140160.45" calcext:value-type="float">
            <text:p>140.160,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PERA CHARITAS S. ANNA - C. RIP. DON GENNARO</text:p>
          </table:table-cell>
          <table:table-cell table:style-name="ce11" office:value-type="float" office:value="287695.8" calcext:value-type="float">
            <text:p>287.695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PERA CHARITAS S. ANNA-C. RIP. LAVATELLI</text:p>
          </table:table-cell>
          <table:table-cell table:style-name="ce11" office:value-type="float" office:value="78756.7" calcext:value-type="float">
            <text:p>78.756,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OVER TICINUM SRL</text:p>
          </table:table-cell>
          <table:table-cell table:style-name="ce11" office:value-type="float" office:value="18320.54" calcext:value-type="float">
            <text:p>18.320,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PIO ISTITUTO FAMIGLIA SASSI</text:p>
          </table:table-cell>
          <table:table-cell table:style-name="ce11" office:value-type="float" office:value="131061.96" calcext:value-type="float">
            <text:p>131.061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UFRAD</text:p>
          </table:table-cell>
          <table:table-cell table:style-name="ce11" office:value-type="float" office:value="119.7" calcext:value-type="float">
            <text:p>119,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96000189" calcext:value-type="float">
            <text:p>2496000189</text:p>
          </table:table-cell>
          <table:table-cell office:value-type="string" calcext:value-type="string">
            <text:p>SERVIZI SOCIO SANITARI SRL</text:p>
          </table:table-cell>
          <table:table-cell table:style-name="ce11" office:value-type="float" office:value="455191.3" calcext:value-type="float">
            <text:p>455.191,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541960155" calcext:value-type="float">
            <text:p>2541960155</text:p>
          </table:table-cell>
          <table:table-cell office:value-type="string" calcext:value-type="string">
            <text:p>PROVINCIA RELIGIOSA DI SAN MARZIANO -PENSIONATO DON ORIONE</text:p>
          </table:table-cell>
          <table:table-cell table:style-name="ce11" office:value-type="float" office:value="811288.64" calcext:value-type="float">
            <text:p>811.288,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47070181" calcext:value-type="float">
            <text:p>2547070181</text:p>
          </table:table-cell>
          <table:table-cell office:value-type="string" calcext:value-type="string">
            <text:p>FONDAZIONE CARITAS DI VIGEVANO</text:p>
          </table:table-cell>
          <table:table-cell table:style-name="ce11" office:value-type="float" office:value="177015.56" calcext:value-type="float">
            <text:p>177.015,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1650187" calcext:value-type="float">
            <text:p>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257505.23" calcext:value-type="float">
            <text:p>257.505,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50890045" calcext:value-type="float">
            <text:p>2650890045</text:p>
          </table:table-cell>
          <table:table-cell office:value-type="string" calcext:value-type="string">
            <text:p>CUFRAD</text:p>
          </table:table-cell>
          <table:table-cell table:style-name="ce11" office:value-type="float" office:value="10663.57" calcext:value-type="float">
            <text:p>10.663,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61090121" calcext:value-type="float">
            <text:p>2761090121</text:p>
          </table:table-cell>
          <table:table-cell office:value-type="string" calcext:value-type="string">
            <text:p>FINISTERRE SOCIETA' CONSORTILE ARL</text:p>
          </table:table-cell>
          <table:table-cell table:style-name="ce11" office:value-type="float" office:value="949434.23" calcext:value-type="float">
            <text:p>949.434,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3470301" calcext:value-type="float">
            <text:p>2833470301</text:p>
          </table:table-cell>
          <table:table-cell office:value-type="string" calcext:value-type="string">
            <text:p>SERENI ORIZZONTI 1 SPA.</text:p>
          </table:table-cell>
          <table:table-cell table:style-name="ce11" office:value-type="float" office:value="1583684.51" calcext:value-type="float">
            <text:p>1.583.684,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12190218" calcext:value-type="float">
            <text:p>2912190218</text:p>
          </table:table-cell>
          <table:table-cell office:value-type="string" calcext:value-type="string">
            <text:p>liebenau impresa sociale srl</text:p>
          </table:table-cell>
          <table:table-cell table:style-name="ce11" office:value-type="float" office:value="1092090.73" calcext:value-type="float">
            <text:p>1.092.090,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29360184" calcext:value-type="float">
            <text:p>2929360184</text:p>
          </table:table-cell>
          <table:table-cell office:value-type="string" calcext:value-type="string">
            <text:p>FONDAZIONE LINO SARTORI-ETS</text:p>
          </table:table-cell>
          <table:table-cell table:style-name="ce11" office:value-type="float" office:value="2290497" calcext:value-type="float">
            <text:p>2.290.497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3047410307" calcext:value-type="float">
            <text:p>3047410307</text:p>
          </table:table-cell>
          <table:table-cell office:value-type="string" calcext:value-type="string">
            <text:p>CONSORZIO UNICO CONSORZIO FRA COOPERATIVE SOCIALI - SOCIETA' COOPERATIVA SOCIALE</text:p>
          </table:table-cell>
          <table:table-cell table:style-name="ce11" office:value-type="float" office:value="406250.79" calcext:value-type="float">
            <text:p>406.250,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53930960" calcext:value-type="float">
            <text:p>3653930960</text:p>
          </table:table-cell>
          <table:table-cell office:value-type="string" calcext:value-type="string">
            <text:p>CROCE DI MALTA SRL</text:p>
          </table:table-cell>
          <table:table-cell table:style-name="ce11" office:value-type="float" office:value="5264937.43" calcext:value-type="float">
            <text:p>5.264.937,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72490375" calcext:value-type="float">
            <text:p>3772490375</text:p>
          </table:table-cell>
          <table:table-cell office:value-type="string" calcext:value-type="string">
            <text:p>COOP.SOCIALE SOCIETA' DOLCE SOC.COOP.</text:p>
          </table:table-cell>
          <table:table-cell table:style-name="ce11" office:value-type="float" office:value="174337.53" calcext:value-type="float">
            <text:p>174.337,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890320017" calcext:value-type="float">
            <text:p>3890320017</text:p>
          </table:table-cell>
          <table:table-cell office:value-type="string" calcext:value-type="string">
            <text:p>QUADRIFOGLIO ONLUS</text:p>
          </table:table-cell>
          <table:table-cell table:style-name="ce11" office:value-type="float" office:value="318998.51" calcext:value-type="float">
            <text:p>318.998,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197741004" calcext:value-type="float">
            <text:p>4197741004</text:p>
          </table:table-cell>
          <table:table-cell office:value-type="string" calcext:value-type="string">
            <text:p>NUOVA SAIR ONLUS</text:p>
          </table:table-cell>
          <table:table-cell table:style-name="ce11" office:value-type="float" office:value="65525.14" calcext:value-type="float">
            <text:p>65.525,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436550968" calcext:value-type="float">
            <text:p>4436550968</text:p>
          </table:table-cell>
          <table:table-cell office:value-type="string" calcext:value-type="string">
            <text:p>MOSAICO HOME CARE SRL</text:p>
          </table:table-cell>
          <table:table-cell table:style-name="ce11" office:value-type="float" office:value="274935.46" calcext:value-type="float">
            <text:p>274.935,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12320960" calcext:value-type="float">
            <text:p>4812320960</text:p>
          </table:table-cell>
          <table:table-cell office:value-type="string" calcext:value-type="string">
            <text:p>COOP.LO SCRIGNO MAGICO</text:p>
          </table:table-cell>
          <table:table-cell table:style-name="ce11" office:value-type="float" office:value="13261.8" calcext:value-type="float">
            <text:p>13.261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927230153" calcext:value-type="float">
            <text:p>4927230153</text:p>
          </table:table-cell>
          <table:table-cell office:value-type="string" calcext:value-type="string">
            <text:p>CASA DI CURA VILLA ESPERIA SPA</text:p>
          </table:table-cell>
          <table:table-cell table:style-name="ce11" office:value-type="float" office:value="448169.84" calcext:value-type="float">
            <text:p>448.169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064460966" calcext:value-type="float">
            <text:p>5064460966</text:p>
          </table:table-cell>
          <table:table-cell office:value-type="string" calcext:value-type="string">
            <text:p>DEMETRA S.R.L.</text:p>
          </table:table-cell>
          <table:table-cell table:style-name="ce11" office:value-type="float" office:value="331261.7" calcext:value-type="float">
            <text:p>331.261,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092740155" calcext:value-type="float">
            <text:p>6092740155</text:p>
          </table:table-cell>
          <table:table-cell office:value-type="string" calcext:value-type="string">
            <text:p>COOP FAMIGLIA NUOVA</text:p>
          </table:table-cell>
          <table:table-cell table:style-name="ce11" office:value-type="float" office:value="371739.38" calcext:value-type="float">
            <text:p>371.739,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655971007" calcext:value-type="float">
            <text:p>6655971007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32956.17" calcext:value-type="float">
            <text:p>32.956,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ANFFAS PAVIA ONLUS</text:p>
          </table:table-cell>
          <table:table-cell table:style-name="ce11" office:value-type="float" office:value="10628.52" calcext:value-type="float">
            <text:p>10.628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ANTEO COOPERATIVA SOCIALE AR.L ONLUS</text:p>
          </table:table-cell>
          <table:table-cell table:style-name="ce11" office:value-type="float" office:value="25555.25" calcext:value-type="float">
            <text:p>25.555,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ASA DI RIPOSO GOTTARDO DELFINONI</text:p>
          </table:table-cell>
          <table:table-cell table:style-name="ce11" office:value-type="float" office:value="91640.86" calcext:value-type="float">
            <text:p>91.640,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COOP SOCIALE COOPSELIOS SCRL _ CASA RIPOSO VILLA ELVIRA</text:p>
          </table:table-cell>
          <table:table-cell table:style-name="ce11" office:value-type="float" office:value="9575.04" calcext:value-type="float">
            <text:p>9.575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DEMETRA S.R.L.</text:p>
          </table:table-cell>
          <table:table-cell table:style-name="ce11" office:value-type="float" office:value="23478.03" calcext:value-type="float">
            <text:p>23.478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AZIONE CUSANI VISCONTI</text:p>
          </table:table-cell>
          <table:table-cell table:style-name="ce11" office:value-type="float" office:value="89063.91" calcext:value-type="float">
            <text:p>89.063,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FONDAZIONE SAN GERMANO CENTRO FISIOTERAPICO DI VARZI</text:p>
          </table:table-cell>
          <table:table-cell table:style-name="ce11" office:value-type="float" office:value="61920.46" calcext:value-type="float">
            <text:p>61.920,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PIO ISTITUTO FAMIGLIA SASSI</text:p>
          </table:table-cell>
          <table:table-cell table:style-name="ce11" office:value-type="float" office:value="131061.96" calcext:value-type="float">
            <text:p>131.061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703461001" calcext:value-type="float">
            <text:p>6703461001</text:p>
          </table:table-cell>
          <table:table-cell office:value-type="string" calcext:value-type="string">
            <text:p>ITALIAN HOSPITAL GROUP SPA</text:p>
          </table:table-cell>
          <table:table-cell table:style-name="ce11" office:value-type="float" office:value="405.6" calcext:value-type="float">
            <text:p>405,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298340964" calcext:value-type="float">
            <text:p>7298340964</text:p>
          </table:table-cell>
          <table:table-cell office:value-type="string" calcext:value-type="string">
            <text:p>AQUA SRL</text:p>
          </table:table-cell>
          <table:table-cell table:style-name="ce11" office:value-type="float" office:value="2113.8" calcext:value-type="float">
            <text:p>2.113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341700156" calcext:value-type="float">
            <text:p>7341700156</text:p>
          </table:table-cell>
          <table:table-cell office:value-type="string" calcext:value-type="string">
            <text:p>COOP. PROMOZIONE UMANA A R.L.</text:p>
          </table:table-cell>
          <table:table-cell table:style-name="ce11" office:value-type="float" office:value="1553474.57" calcext:value-type="float">
            <text:p>1.553.474,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584690015" calcext:value-type="float">
            <text:p>7584690015</text:p>
          </table:table-cell>
          <table:table-cell office:value-type="string" calcext:value-type="string">
            <text:p>FERMATA D'AUTOBUS ASSOCIAZIONE ONLUS</text:p>
          </table:table-cell>
          <table:table-cell table:style-name="ce11" office:value-type="float" office:value="1413" calcext:value-type="float">
            <text:p>1.413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8029590158" calcext:value-type="float">
            <text:p>8029590158</text:p>
          </table:table-cell>
          <table:table-cell office:value-type="string" calcext:value-type="string">
            <text:p>C.R.M. COOP.SOCIALE RIEDUCAZIONE MOTORIA A.R.L.</text:p>
          </table:table-cell>
          <table:table-cell table:style-name="ce11" office:value-type="float" office:value="894243.26" calcext:value-type="float">
            <text:p>894.243,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309530155" calcext:value-type="float">
            <text:p>8309530155</text:p>
          </table:table-cell>
          <table:table-cell office:value-type="string" calcext:value-type="string">
            <text:p>IN CAMMINO COOP. SOCIALE ARL O.N.L.U.S.</text:p>
          </table:table-cell>
          <table:table-cell table:style-name="ce11" office:value-type="float" office:value="268395.1" calcext:value-type="float">
            <text:p>268.395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007680185" calcext:value-type="float">
            <text:p>9007680185</text:p>
          </table:table-cell>
          <table:table-cell office:value-type="string" calcext:value-type="string">
            <text:p>COOPERATIVA SOCIALE ARCOBALENO a.r.l.</text:p>
          </table:table-cell>
          <table:table-cell table:style-name="ce11" office:value-type="float" office:value="102259.42" calcext:value-type="float">
            <text:p>102.259,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91560969" calcext:value-type="float">
            <text:p>9391560969</text:p>
          </table:table-cell>
          <table:table-cell office:value-type="string" calcext:value-type="string">
            <text:p>CO.ESISTENZA SOC. COOP. SOCIALE</text:p>
          </table:table-cell>
          <table:table-cell table:style-name="ce11" office:value-type="float" office:value="32855.43" calcext:value-type="float">
            <text:p>32.855,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88410969" calcext:value-type="float">
            <text:p>9688410969</text:p>
          </table:table-cell>
          <table:table-cell office:value-type="string" calcext:value-type="string">
            <text:p>WELFARE SERVIZI SRL</text:p>
          </table:table-cell>
          <table:table-cell table:style-name="ce11" office:value-type="float" office:value="378298.1" calcext:value-type="float">
            <text:p>378.298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61380156" calcext:value-type="float">
            <text:p>10361380156</text:p>
          </table:table-cell>
          <table:table-cell office:value-type="string" calcext:value-type="string">
            <text:p>FOND. MADDALENA GRASSI</text:p>
          </table:table-cell>
          <table:table-cell table:style-name="ce11" office:value-type="float" office:value="883404.56" calcext:value-type="float">
            <text:p>883.404,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443450969" calcext:value-type="float">
            <text:p>10443450969</text:p>
          </table:table-cell>
          <table:table-cell office:value-type="string" calcext:value-type="string">
            <text:p>MH HEALTH CENTER SRL</text:p>
          </table:table-cell>
          <table:table-cell table:style-name="ce11" office:value-type="float" office:value="193451.05" calcext:value-type="float">
            <text:p>193.451,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632820962" calcext:value-type="float">
            <text:p>11632820962</text:p>
          </table:table-cell>
          <table:table-cell office:value-type="string" calcext:value-type="string">
            <text:p>OVER TICINUM SRL</text:p>
          </table:table-cell>
          <table:table-cell table:style-name="ce11" office:value-type="float" office:value="185014.04" calcext:value-type="float">
            <text:p>185.014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128600157" calcext:value-type="float">
            <text:p>12128600157</text:p>
          </table:table-cell>
          <table:table-cell office:value-type="string" calcext:value-type="string">
            <text:p>RIVA DEL TEMPO S.R.L.</text:p>
          </table:table-cell>
          <table:table-cell table:style-name="ce11" office:value-type="float" office:value="345598.34" calcext:value-type="float">
            <text:p>345.598,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520870150" calcext:value-type="float">
            <text:p>12520870150</text:p>
          </table:table-cell>
          <table:table-cell office:value-type="string" calcext:value-type="string">
            <text:p>FONDAZIONE DON CARLO GNOCCHI <text:s/>ONLUS</text:p>
          </table:table-cell>
          <table:table-cell table:style-name="ce11" office:value-type="float" office:value="2671915.82" calcext:value-type="float">
            <text:p>2.671.915,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342710152" calcext:value-type="float">
            <text:p>13342710152</text:p>
          </table:table-cell>
          <table:table-cell office:value-type="string" calcext:value-type="string">
            <text:p>SCI MARO SRL</text:p>
          </table:table-cell>
          <table:table-cell table:style-name="ce11" office:value-type="float" office:value="1809500.37" calcext:value-type="float">
            <text:p>1.809.500,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80008980189" calcext:value-type="float">
            <text:p>80008980189</text:p>
          </table:table-cell>
          <table:table-cell office:value-type="string" calcext:value-type="string">
            <text:p>CONSORZIO UNICO CONSORZIO FRA COOPERATIVE SOCIALI - SOCIETA' COOPERATIVA SOCIALE</text:p>
          </table:table-cell>
          <table:table-cell table:style-name="ce11" office:value-type="float" office:value="4365.6" calcext:value-type="float">
            <text:p>4.365,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4000520183" calcext:value-type="float">
            <text:p>84000520183</text:p>
          </table:table-cell>
          <table:table-cell office:value-type="string" calcext:value-type="string">
            <text:p>FOND.MARZOTTO ENTE MOR.ONLUS (CR MORTARA)</text:p>
          </table:table-cell>
          <table:table-cell table:style-name="ce11" office:value-type="float" office:value="105938.27" calcext:value-type="float">
            <text:p>105.938,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PORTA SPINOLA ARNABOLDI</text:p>
          </table:table-cell>
          <table:table-cell table:style-name="ce11" office:value-type="float" office:value="1462490.59" calcext:value-type="float">
            <text:p>1.462.490,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VILLA TICINUM SOC. COOP. SOCIALE ARL ONLUS</text:p>
          </table:table-cell>
          <table:table-cell table:style-name="ce11" office:value-type="float" office:value="10683.38" calcext:value-type="float">
            <text:p>10.683,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4015300182" calcext:value-type="float">
            <text:p>94015300182</text:p>
          </table:table-cell>
          <table:table-cell office:value-type="string" calcext:value-type="string">
            <text:p>C.D.D. IL FILEREMO ONLUS</text:p>
          </table:table-cell>
          <table:table-cell table:style-name="ce11" office:value-type="float" office:value="325052.82" calcext:value-type="float">
            <text:p>325.052,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4023030185" calcext:value-type="float">
            <text:p>94023030185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3587.36" calcext:value-type="float">
            <text:p>3.587,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ASA DI RIPOSO FONDAZ. GALTRUCCO</text:p>
          </table:table-cell>
          <table:table-cell table:style-name="ce11" office:value-type="float" office:value="51958.85" calcext:value-type="float">
            <text:p>51.958,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Il sole onlus</text:p>
          </table:table-cell>
          <table:table-cell table:style-name="ce11" office:value-type="float" office:value="912959.31" calcext:value-type="float">
            <text:p>912.959,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ROSA SOCIETA' COOPERATIVA SOCIALE</text:p>
          </table:table-cell>
          <table:table-cell table:style-name="ce11" office:value-type="float" office:value="126852.2" calcext:value-type="float">
            <text:p>126.852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5032770182" calcext:value-type="float">
            <text:p>95032770182</text:p>
          </table:table-cell>
          <table:table-cell office:value-type="string" calcext:value-type="string">
            <text:p>PUNTO SERVICE COOP. SOCIALE A R.L.</text:p>
          </table:table-cell>
          <table:table-cell table:style-name="ce11" office:value-type="float" office:value="5867.23" calcext:value-type="float">
            <text:p>5.867,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97218620157" calcext:value-type="float">
            <text:p>97218620157</text:p>
          </table:table-cell>
          <table:table-cell office:value-type="string" calcext:value-type="string">
            <text:p>CONSORZIO UNICO CONSORZIO FRA COOPERATIVE SOCIALI - SOCIETA' COOPERATIVA SOCIALE</text:p>
          </table:table-cell>
          <table:table-cell table:style-name="ce11" office:value-type="float" office:value="58879.49" calcext:value-type="float">
            <text:p>58.879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 MADDALENA GRASSI</text:p>
          </table:table-cell>
          <table:table-cell table:style-name="ce11" office:value-type="float" office:value="65509.56" calcext:value-type="float">
            <text:p>65.509,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AZIONE GENITORI PER L'AUTISMO ONLUS</text:p>
          </table:table-cell>
          <table:table-cell table:style-name="ce11" office:value-type="float" office:value="1059565.36" calcext:value-type="float">
            <text:p>1.059.565,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PUNTO SERVICE COOP. SOCIALE A R.L.</text:p>
          </table:table-cell>
          <table:table-cell table:style-name="ce11" office:value-type="float" office:value="83503.67" calcext:value-type="float">
            <text:p>83.503,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UFRAD</text:p>
          </table:table-cell>
          <table:table-cell table:style-name="ce11" office:value-type="float" office:value="2361.3" calcext:value-type="float">
            <text:p>2.361,3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3136</text:p>
          </table:table-cell>
          <table:table-cell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2495700185" calcext:value-type="float">
            <text:p>2495700185</text:p>
          </table:table-cell>
          <table:table-cell office:value-type="string" calcext:value-type="string">
            <text:p>STUDIO MEDICO ASSOCIATO FERRARI MARTINOLI</text:p>
          </table:table-cell>
          <table:table-cell table:style-name="ce11" office:value-type="float" office:value="14404.8" calcext:value-type="float">
            <text:p>14.404,8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137</text:p>
          </table:table-cell>
          <table:table-cell office:value-type="string" calcext:value-type="string">
            <text:p>Altri acquisti di servizi e prestazioni sanitarie <text:s/>da strutture sanitarie pubbliche della Regione/Provincia autonoma di appartenenza</text:p>
          </table:table-cell>
          <table:table-cell table:style-name="ce9" office:value-type="float" office:value="580590180" calcext:value-type="float">
            <text:p>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98300.81" calcext:value-type="float">
            <text:p>98.300,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4788.74" calcext:value-type="float">
            <text:p>4.788,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636600962" calcext:value-type="float">
            <text:p>7636600962</text:p>
          </table:table-cell>
          <table:table-cell office:value-type="string" calcext:value-type="string">
            <text:p>OSPEDALE SAN RAFFAELE S.r.l.</text:p>
          </table:table-cell>
          <table:table-cell table:style-name="ce11" office:value-type="float" office:value="4226.5" calcext:value-type="float">
            <text:p>4.226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698710964" calcext:value-type="float">
            <text:p>12698710964</text:p>
          </table:table-cell>
          <table:table-cell office:value-type="string" calcext:value-type="string">
            <text:p>FONDAZIONE IRCCS SAN GERARDO DEI TINTORI</text:p>
          </table:table-cell>
          <table:table-cell table:style-name="ce11" office:value-type="float" office:value="1302.06" calcext:value-type="float">
            <text:p>1.302,0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38</text:p>
          </table:table-cell>
          <table:table-cell office:value-type="string" calcext:value-type="string">
            <text:p>Altri acquisti di servizi e prestazioni sanitarie <text:s/>da altre Amministrazioni pubbliche</text:p>
          </table:table-cell>
          <table:table-cell table:style-name="ce9" office:value-type="float" office:value="1138510332" calcext:value-type="float">
            <text:p>1138510332</text:p>
          </table:table-cell>
          <table:table-cell office:value-type="string" calcext:value-type="string">
            <text:p>AZIENDA U.S.L. DI PIACENZA</text:p>
          </table:table-cell>
          <table:table-cell table:style-name="ce11" office:value-type="float" office:value="3479.18" calcext:value-type="float">
            <text:p>3.479,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98590503" calcext:value-type="float">
            <text:p>2198590503</text:p>
          </table:table-cell>
          <table:table-cell office:value-type="string" calcext:value-type="string">
            <text:p>AZIENDA USL TOSCANA NORD-OVEST</text:p>
          </table:table-cell>
          <table:table-cell table:style-name="ce11" office:value-type="float" office:value="759.09" calcext:value-type="float">
            <text:p>759,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41850367" calcext:value-type="float">
            <text:p>2241850367</text:p>
          </table:table-cell>
          <table:table-cell office:value-type="string" calcext:value-type="string">
            <text:p>AZ. UNITA' S.L. DI MODENA</text:p>
          </table:table-cell>
          <table:table-cell table:style-name="ce11" office:value-type="float" office:value="2069.47" calcext:value-type="float">
            <text:p>2.069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41500242" calcext:value-type="float">
            <text:p>2441500242</text:p>
          </table:table-cell>
          <table:table-cell office:value-type="string" calcext:value-type="string">
            <text:p>AZ.ULSS 8 BERICA VICENZA</text:p>
          </table:table-cell>
          <table:table-cell table:style-name="ce11" office:value-type="float" office:value="696.45" calcext:value-type="float">
            <text:p>696,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376350155" calcext:value-type="float">
            <text:p>4376350155</text:p>
          </table:table-cell>
          <table:table-cell office:value-type="string" calcext:value-type="string">
            <text:p>FONDAZIONE IRCCS ISTITUTO NAZIONALE DEI TUMORI</text:p>
          </table:table-cell>
          <table:table-cell table:style-name="ce11" office:value-type="float" office:value="377" calcext:value-type="float">
            <text:p>377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12750481" calcext:value-type="float">
            <text:p>4612750481</text:p>
          </table:table-cell>
          <table:table-cell office:value-type="string" calcext:value-type="string">
            <text:p>AZIENDA OSPEDALIERA CAREGGI</text:p>
          </table:table-cell>
          <table:table-cell table:style-name="ce11" office:value-type="float" office:value="6176" calcext:value-type="float">
            <text:p>6.176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198</text:p>
          </table:table-cell>
          <table:table-cell office:value-type="string" calcext:value-type="string">
            <text:p>Altri acquisti di servizi e prestazioni sanitarie <text:s/>da altri soggetti</text:p>
          </table:table-cell>
          <table:table-cell table:style-name="ce9" office:value-type="float" office:value="169350147" calcext:value-type="float">
            <text:p>169350147</text:p>
          </table:table-cell>
          <table:table-cell office:value-type="string" calcext:value-type="string">
            <text:p>GALBUSERA S.P.A.</text:p>
          </table:table-cell>
          <table:table-cell table:style-name="ce11" office:value-type="float" office:value="1106.56" calcext:value-type="float">
            <text:p>1.106,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7720181" calcext:value-type="float">
            <text:p>467720181</text:p>
          </table:table-cell>
          <table:table-cell office:value-type="string" calcext:value-type="string">
            <text:p>GESTISTORE S.R.L.</text:p>
          </table:table-cell>
          <table:table-cell table:style-name="ce11" office:value-type="float" office:value="1944.51" calcext:value-type="float">
            <text:p>1.944,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TIGROS SPA</text:p>
          </table:table-cell>
          <table:table-cell table:style-name="ce11" office:value-type="float" office:value="2946.04" calcext:value-type="float">
            <text:p>2.946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54240184" calcext:value-type="float">
            <text:p>554240184</text:p>
          </table:table-cell>
          <table:table-cell office:value-type="string" calcext:value-type="string">
            <text:p>COOP.CASA DEL GIOVANE S.R.L.</text:p>
          </table:table-cell>
          <table:table-cell table:style-name="ce11" office:value-type="float" office:value="28285.71" calcext:value-type="float">
            <text:p>28.285,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56620158" calcext:value-type="float">
            <text:p>856620158</text:p>
          </table:table-cell>
          <table:table-cell office:value-type="string" calcext:value-type="string">
            <text:p>COOP. LOMBARDIA S.C.R.L.</text:p>
          </table:table-cell>
          <table:table-cell table:style-name="ce11" office:value-type="float" office:value="215609.03" calcext:value-type="float">
            <text:p>215.609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88200143" calcext:value-type="float">
            <text:p>988200143</text:p>
          </table:table-cell>
          <table:table-cell office:value-type="string" calcext:value-type="string">
            <text:p>GESTISTORE S.R.L.</text:p>
          </table:table-cell>
          <table:table-cell table:style-name="ce11" office:value-type="float" office:value="1278.77" calcext:value-type="float">
            <text:p>1.278,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86290185" calcext:value-type="float">
            <text:p>1986290185</text:p>
          </table:table-cell>
          <table:table-cell office:value-type="string" calcext:value-type="string">
            <text:p>AZIENDA SPECIALECASA SERENACILAVEGNA</text:p>
          </table:table-cell>
          <table:table-cell table:style-name="ce11" office:value-type="float" office:value="771.99" calcext:value-type="float">
            <text:p>771,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FEDE &amp; MANU SRLS</text:p>
          </table:table-cell>
          <table:table-cell table:style-name="ce11" office:value-type="float" office:value="3024.32" calcext:value-type="float">
            <text:p>3.024,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GALBUSERA S.P.A.</text:p>
          </table:table-cell>
          <table:table-cell table:style-name="ce11" office:value-type="float" office:value="8.08" calcext:value-type="float">
            <text:p>8,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UNES MAXI S.P.A.</text:p>
          </table:table-cell>
          <table:table-cell table:style-name="ce11" office:value-type="float" office:value="710.01" calcext:value-type="float">
            <text:p>71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ZERO GLUTINE PAVIA</text:p>
          </table:table-cell>
          <table:table-cell table:style-name="ce11" office:value-type="float" office:value="64508.66" calcext:value-type="float">
            <text:p>64.508,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MATISA &amp; CO S.R.L.</text:p>
          </table:table-cell>
          <table:table-cell table:style-name="ce11" office:value-type="float" office:value="762.38" calcext:value-type="float">
            <text:p>762,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70440187" calcext:value-type="float">
            <text:p>2470440187</text:p>
          </table:table-cell>
          <table:table-cell office:value-type="string" calcext:value-type="string">
            <text:p>GESTISTORE S.R.L.</text:p>
          </table:table-cell>
          <table:table-cell table:style-name="ce11" office:value-type="float" office:value="28542.62" calcext:value-type="float">
            <text:p>28.542,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81970206" calcext:value-type="float">
            <text:p>2481970206</text:p>
          </table:table-cell>
          <table:table-cell office:value-type="string" calcext:value-type="string">
            <text:p>ATS DELLA VALPADANA</text:p>
          </table:table-cell>
          <table:table-cell table:style-name="ce11" office:value-type="float" office:value="33.72" calcext:value-type="float">
            <text:p>33,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97630181" calcext:value-type="float">
            <text:p>2597630181</text:p>
          </table:table-cell>
          <table:table-cell office:value-type="string" calcext:value-type="string">
            <text:p>SENZA PENSIERI DI GLUTINE</text:p>
          </table:table-cell>
          <table:table-cell table:style-name="ce11" office:value-type="float" office:value="55958.62" calcext:value-type="float">
            <text:p>55.958,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1650187" calcext:value-type="float">
            <text:p>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9394.71" calcext:value-type="float">
            <text:p>9.394,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62540181" calcext:value-type="float">
            <text:p>2762540181</text:p>
          </table:table-cell>
          <table:table-cell office:value-type="string" calcext:value-type="string">
            <text:p>ZERO GLUTINE PAVIA</text:p>
          </table:table-cell>
          <table:table-cell table:style-name="ce11" office:value-type="float" office:value="685499.34" calcext:value-type="float">
            <text:p>685.499,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63940182" calcext:value-type="float">
            <text:p>2763940182</text:p>
          </table:table-cell>
          <table:table-cell office:value-type="string" calcext:value-type="string">
            <text:p>FEDE &amp; MANU SRLS</text:p>
          </table:table-cell>
          <table:table-cell table:style-name="ce11" office:value-type="float" office:value="30516.94" calcext:value-type="float">
            <text:p>30.516,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80860180" calcext:value-type="float">
            <text:p>2880860180</text:p>
          </table:table-cell>
          <table:table-cell office:value-type="string" calcext:value-type="string">
            <text:p>L'ARTIGIANA DI BARBARA OGGIANO</text:p>
          </table:table-cell>
          <table:table-cell table:style-name="ce11" office:value-type="float" office:value="4018.66" calcext:value-type="float">
            <text:p>4.018,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92320181" calcext:value-type="float">
            <text:p>2892320181</text:p>
          </table:table-cell>
          <table:table-cell office:value-type="string" calcext:value-type="string">
            <text:p>Medicina e Territorio SocietÓ Cooperativa</text:p>
          </table:table-cell>
          <table:table-cell table:style-name="ce11" office:value-type="float" office:value="28901.68" calcext:value-type="float">
            <text:p>28.901,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28450184" calcext:value-type="float">
            <text:p>2928450184</text:p>
          </table:table-cell>
          <table:table-cell office:value-type="string" calcext:value-type="string">
            <text:p>GARAVANI PAVIA DELL'UNIVERSITA' S.R.</text:p>
          </table:table-cell>
          <table:table-cell table:style-name="ce11" office:value-type="float" office:value="1828.46" calcext:value-type="float">
            <text:p>1.828,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49050187" calcext:value-type="float">
            <text:p>2949050187</text:p>
          </table:table-cell>
          <table:table-cell office:value-type="string" calcext:value-type="string">
            <text:p>FARMACIA SAN LANFRANCO S.R.L.</text:p>
          </table:table-cell>
          <table:table-cell table:style-name="ce11" office:value-type="float" office:value="4365.86" calcext:value-type="float">
            <text:p>4.365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50040184" calcext:value-type="float">
            <text:p>2950040184</text:p>
          </table:table-cell>
          <table:table-cell office:value-type="string" calcext:value-type="string">
            <text:p>MATISA &amp; CO S.R.L.</text:p>
          </table:table-cell>
          <table:table-cell table:style-name="ce11" office:value-type="float" office:value="3555.81" calcext:value-type="float">
            <text:p>3.555,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10140126" calcext:value-type="float">
            <text:p>3510140126</text:p>
          </table:table-cell>
          <table:table-cell office:value-type="string" calcext:value-type="string">
            <text:p>ATS INSUBRIA</text:p>
          </table:table-cell>
          <table:table-cell table:style-name="ce11" office:value-type="float" office:value="542.89" calcext:value-type="float">
            <text:p>542,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16110172" calcext:value-type="float">
            <text:p>3516110172</text:p>
          </table:table-cell>
          <table:table-cell office:value-type="string" calcext:value-type="string">
            <text:p>GLOBO S.R.L.</text:p>
          </table:table-cell>
          <table:table-cell table:style-name="ce11" office:value-type="float" office:value="2694.4" calcext:value-type="float">
            <text:p>2.694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85750155" calcext:value-type="float">
            <text:p>3585750155</text:p>
          </table:table-cell>
          <table:table-cell office:value-type="string" calcext:value-type="string">
            <text:p>IPER MONTEBELLO S.P.A.</text:p>
          </table:table-cell>
          <table:table-cell table:style-name="ce11" office:value-type="float" office:value="56434.24" calcext:value-type="float">
            <text:p>56.434,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75430980" calcext:value-type="float">
            <text:p>3775430980</text:p>
          </table:table-cell>
          <table:table-cell office:value-type="string" calcext:value-type="string">
            <text:p>ATS DI BRESCIA</text:p>
          </table:table-cell>
          <table:table-cell table:style-name="ce11" office:value-type="float" office:value="472.08" calcext:value-type="float">
            <text:p>472,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64630159" calcext:value-type="float">
            <text:p>4864630159</text:p>
          </table:table-cell>
          <table:table-cell office:value-type="string" calcext:value-type="string">
            <text:p>FEDERFARMA LOMBARDIA</text:p>
          </table:table-cell>
          <table:table-cell table:style-name="ce11" office:value-type="float" office:value="7189244.91" calcext:value-type="float">
            <text:p>7.189.244,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916380159" calcext:value-type="float">
            <text:p>4916380159</text:p>
          </table:table-cell>
          <table:table-cell office:value-type="string" calcext:value-type="string">
            <text:p>ESSELUNGA S.P.A.</text:p>
          </table:table-cell>
          <table:table-cell table:style-name="ce11" office:value-type="float" office:value="191418.11" calcext:value-type="float">
            <text:p>191.418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931780729" calcext:value-type="float">
            <text:p>5931780729</text:p>
          </table:table-cell>
          <table:table-cell office:value-type="string" calcext:value-type="string">
            <text:p>C.N. COSTRUZIONI GENERALI SPA</text:p>
          </table:table-cell>
          <table:table-cell table:style-name="ce11" office:value-type="float" office:value="1023.75" calcext:value-type="float">
            <text:p>1.023,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655971007" calcext:value-type="float">
            <text:p>6655971007</text:p>
          </table:table-cell>
          <table:table-cell office:value-type="string" calcext:value-type="string">
            <text:p>IPER MONTEBELLO S.P.A.</text:p>
          </table:table-cell>
          <table:table-cell table:style-name="ce11" office:value-type="float" office:value="5179.04" calcext:value-type="float">
            <text:p>5.179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071700152" calcext:value-type="float">
            <text:p>7071700152</text:p>
          </table:table-cell>
          <table:table-cell office:value-type="string" calcext:value-type="string">
            <text:p>BENNET S.P.A.</text:p>
          </table:table-cell>
          <table:table-cell table:style-name="ce11" office:value-type="float" office:value="46119.28" calcext:value-type="float">
            <text:p>46.119,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515280159" calcext:value-type="float">
            <text:p>7515280159</text:p>
          </table:table-cell>
          <table:table-cell office:value-type="string" calcext:value-type="string">
            <text:p>UNES MAXI S.P.A.</text:p>
          </table:table-cell>
          <table:table-cell table:style-name="ce11" office:value-type="float" office:value="8726.11" calcext:value-type="float">
            <text:p>8.726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520969" calcext:value-type="float">
            <text:p>9320520969</text:p>
          </table:table-cell>
          <table:table-cell office:value-type="string" calcext:value-type="string">
            <text:p>ATS MILANO CITTA' METROPOLITANA</text:p>
          </table:table-cell>
          <table:table-cell table:style-name="ce11" office:value-type="float" office:value="3102.2" calcext:value-type="float">
            <text:p>3.102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699690151" calcext:value-type="float">
            <text:p>10699690151</text:p>
          </table:table-cell>
          <table:table-cell office:value-type="string" calcext:value-type="string">
            <text:p>CAVALIERE S.R.L.</text:p>
          </table:table-cell>
          <table:table-cell table:style-name="ce11" office:value-type="float" office:value="224423.53" calcext:value-type="float">
            <text:p>224.423,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192390156" calcext:value-type="float">
            <text:p>12192390156</text:p>
          </table:table-cell>
          <table:table-cell office:value-type="string" calcext:value-type="string">
            <text:p>COOPERATIVA MEDICI MILANO CENTRO SOC.COOP.</text:p>
          </table:table-cell>
          <table:table-cell table:style-name="ce11" office:value-type="float" office:value="81906.35" calcext:value-type="float">
            <text:p>81.906,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683790153" calcext:value-type="float">
            <text:p>12683790153</text:p>
          </table:table-cell>
          <table:table-cell office:value-type="string" calcext:value-type="string">
            <text:p>GS SPA</text:p>
          </table:table-cell>
          <table:table-cell table:style-name="ce11" office:value-type="float" office:value="18387.19" calcext:value-type="float">
            <text:p>18.387,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790620152" calcext:value-type="float">
            <text:p>12790620152</text:p>
          </table:table-cell>
          <table:table-cell office:value-type="string" calcext:value-type="string">
            <text:p>TIGROS SPA</text:p>
          </table:table-cell>
          <table:table-cell table:style-name="ce11" office:value-type="float" office:value="30151.01" calcext:value-type="float">
            <text:p>30.151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4000520183" calcext:value-type="float">
            <text:p>84000520183</text:p>
          </table:table-cell>
          <table:table-cell office:value-type="string" calcext:value-type="string">
            <text:p>CAVALIERE S.R.L.</text:p>
          </table:table-cell>
          <table:table-cell table:style-name="ce11" office:value-type="float" office:value="21925.33" calcext:value-type="float">
            <text:p>21.925,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199</text:p>
          </table:table-cell>
          <table:table-cell office:value-type="string" calcext:value-type="string">
            <text:p>Acquisto di servizi sanitari derivanti da sopravvenienze</text:p>
          </table:table-cell>
          <table:table-cell table:style-name="ce9" office:value-type="float" office:value="2481970206" calcext:value-type="float">
            <text:p>2481970206</text:p>
          </table:table-cell>
          <table:table-cell office:value-type="string" calcext:value-type="string">
            <text:p>ATS DELLA VALPADANA</text:p>
          </table:table-cell>
          <table:table-cell table:style-name="ce11" office:value-type="float" office:value="1.02" calcext:value-type="float">
            <text:p>1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10140126" calcext:value-type="float">
            <text:p>3510140126</text:p>
          </table:table-cell>
          <table:table-cell office:value-type="string" calcext:value-type="string">
            <text:p>ATS INSUBRIA</text:p>
          </table:table-cell>
          <table:table-cell table:style-name="ce11" office:value-type="float" office:value="10.19" calcext:value-type="float">
            <text:p>10,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75430980" calcext:value-type="float">
            <text:p>3775430980</text:p>
          </table:table-cell>
          <table:table-cell office:value-type="string" calcext:value-type="string">
            <text:p>ATS DI BRESCIA</text:p>
          </table:table-cell>
          <table:table-cell table:style-name="ce11" office:value-type="float" office:value="14.26" calcext:value-type="float">
            <text:p>14,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14190969" calcext:value-type="float">
            <text:p>9314190969</text:p>
          </table:table-cell>
          <table:table-cell office:value-type="string" calcext:value-type="string">
            <text:p>ATS BRIANZA</text:p>
          </table:table-cell>
          <table:table-cell table:style-name="ce11" office:value-type="float" office:value="601.34" calcext:value-type="float">
            <text:p>601,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520969" calcext:value-type="float">
            <text:p>9320520969</text:p>
          </table:table-cell>
          <table:table-cell office:value-type="string" calcext:value-type="string">
            <text:p>ATS MILANO CITTA' METROPOLITANA</text:p>
          </table:table-cell>
          <table:table-cell table:style-name="ce11" office:value-type="float" office:value="93.72" calcext:value-type="float">
            <text:p>93,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04</text:p>
          </table:table-cell>
          <table:table-cell office:value-type="string" calcext:value-type="string">
            <text:p>Servizi ausiliari e spese di pulizia</text:p>
          </table:table-cell>
          <table:table-cell table:style-name="ce9" office:value-type="float" office:value="124140211" calcext:value-type="float">
            <text:p>124140211</text:p>
          </table:table-cell>
          <table:table-cell office:value-type="string" calcext:value-type="string">
            <text:p>DUSSMANN SERVICE SRL</text:p>
          </table:table-cell>
          <table:table-cell table:style-name="ce11" office:value-type="float" office:value="53981.85" calcext:value-type="float">
            <text:p>53.981,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0070408" calcext:value-type="float">
            <text:p>290070408</text:p>
          </table:table-cell>
          <table:table-cell office:value-type="string" calcext:value-type="string">
            <text:p>COOP. AGRICOLA DEL BIDENTE SOC. COOP.</text:p>
          </table:table-cell>
          <table:table-cell table:style-name="ce11" office:value-type="float" office:value="138000" calcext:value-type="float">
            <text:p>138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74800217" calcext:value-type="float">
            <text:p>1174800217</text:p>
          </table:table-cell>
          <table:table-cell office:value-type="string" calcext:value-type="string">
            <text:p>MARKAS SRL</text:p>
          </table:table-cell>
          <table:table-cell table:style-name="ce11" office:value-type="float" office:value="90117.6" calcext:value-type="float">
            <text:p>90.117,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32540165" calcext:value-type="float">
            <text:p>1632540165</text:p>
          </table:table-cell>
          <table:table-cell office:value-type="string" calcext:value-type="string">
            <text:p>ZANETTI ARTURO &amp; C. S.R.L.</text:p>
          </table:table-cell>
          <table:table-cell table:style-name="ce11" office:value-type="float" office:value="8191.5" calcext:value-type="float">
            <text:p>8.191,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80520183" calcext:value-type="float">
            <text:p>1780520183</text:p>
          </table:table-cell>
          <table:table-cell office:value-type="string" calcext:value-type="string">
            <text:p>LAVANDERIA BRAMANTE DI PIPERO CARMELO &amp; C. SNC</text:p>
          </table:table-cell>
          <table:table-cell table:style-name="ce11" office:value-type="float" office:value="1355.72" calcext:value-type="float">
            <text:p>1.355,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05</text:p>
          </table:table-cell>
          <table:table-cell office:value-type="string" calcext:value-type="string">
            <text:p>Buoni pasto <text:s/>e mensa per il personale dipendente</text:p>
          </table:table-cell>
          <table:table-cell table:style-name="ce9" office:value-type="float" office:value="3543000370" calcext:value-type="float">
            <text:p>3543000370</text:p>
          </table:table-cell>
          <table:table-cell office:value-type="string" calcext:value-type="string">
            <text:p>DAY RISTOSERVICE SPA</text:p>
          </table:table-cell>
          <table:table-cell table:style-name="ce11" office:value-type="float" office:value="30617.92" calcext:value-type="float">
            <text:p>30.617,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577471005" calcext:value-type="float">
            <text:p>5577471005</text:p>
          </table:table-cell>
          <table:table-cell office:value-type="string" calcext:value-type="string">
            <text:p>E.P. SPA</text:p>
          </table:table-cell>
          <table:table-cell table:style-name="ce11" office:value-type="float" office:value="321817.1" calcext:value-type="float">
            <text:p>321.817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07</text:p>
          </table:table-cell>
          <table:table-cell office:value-type="string" calcext:value-type="string">
            <text:p>Riscaldamento</text:p>
          </table:table-cell>
          <table:table-cell table:style-name="ce9" office:value-type="float" office:value="5931780729" calcext:value-type="float">
            <text:p>5931780729</text:p>
          </table:table-cell>
          <table:table-cell office:value-type="string" calcext:value-type="string">
            <text:p>C.N. COSTRUZIONI GENERALI SPA</text:p>
          </table:table-cell>
          <table:table-cell table:style-name="ce11" office:value-type="float" office:value="49941.75" calcext:value-type="float">
            <text:p>49.941,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08</text:p>
          </table:table-cell>
          <table:table-cell office:value-type="string" calcext:value-type="string">
            <text:p>Utenze e canoni per telefonia e reti di trasmissione</text:p>
          </table:table-cell>
          <table:table-cell table:style-name="ce9" office:value-type="float" office:value="488410010" calcext:value-type="float">
            <text:p>488410010</text:p>
          </table:table-cell>
          <table:table-cell office:value-type="string" calcext:value-type="string">
            <text:p>TIM S.p.A.</text:p>
          </table:table-cell>
          <table:table-cell table:style-name="ce11" office:value-type="float" office:value="8891.83" calcext:value-type="float">
            <text:p>8.891,8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115552.52" calcext:value-type="float">
            <text:p>115.552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878470157" calcext:value-type="float">
            <text:p>12878470157</text:p>
          </table:table-cell>
          <table:table-cell office:value-type="string" calcext:value-type="string">
            <text:p>FASTWEB S.P.A.</text:p>
          </table:table-cell>
          <table:table-cell table:style-name="ce11" office:value-type="float" office:value="138939.79" calcext:value-type="float">
            <text:p>138.939,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09</text:p>
          </table:table-cell>
          <table:table-cell office:value-type="string" calcext:value-type="string">
            <text:p>Utenze e canoni per energia elettrica</text:p>
          </table:table-cell>
          <table:table-cell table:style-name="ce9" office:value-type="float" office:value="2221101203" calcext:value-type="float">
            <text:p>2221101203</text:p>
          </table:table-cell>
          <table:table-cell office:value-type="string" calcext:value-type="string">
            <text:p>HERA COMM SRL</text:p>
          </table:table-cell>
          <table:table-cell table:style-name="ce11" office:value-type="float" office:value="68.55" calcext:value-type="float">
            <text:p>68,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A2A ENERGIA SPA</text:p>
          </table:table-cell>
          <table:table-cell table:style-name="ce11" office:value-type="float" office:value="7962.28" calcext:value-type="float">
            <text:p>7.962,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779711000" calcext:value-type="float">
            <text:p>5779711000</text:p>
          </table:table-cell>
          <table:table-cell office:value-type="string" calcext:value-type="string">
            <text:p>ENEL DISTRIBUZIONE S.P.A.</text:p>
          </table:table-cell>
          <table:table-cell table:style-name="ce11" office:value-type="float" office:value="324.24" calcext:value-type="float">
            <text:p>324,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655971007" calcext:value-type="float">
            <text:p>6655971007</text:p>
          </table:table-cell>
          <table:table-cell office:value-type="string" calcext:value-type="string">
            <text:p>ENEL ENERGIA S.P.A.</text:p>
          </table:table-cell>
          <table:table-cell table:style-name="ce11" office:value-type="float" office:value="68159.67" calcext:value-type="float">
            <text:p>68.159,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883420155" calcext:value-type="float">
            <text:p>12883420155</text:p>
          </table:table-cell>
          <table:table-cell office:value-type="string" calcext:value-type="string">
            <text:p>A2A ENERGIA SPA</text:p>
          </table:table-cell>
          <table:table-cell table:style-name="ce11" office:value-type="float" office:value="45951.53" calcext:value-type="float">
            <text:p>45.951,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10</text:p>
          </table:table-cell>
          <table:table-cell office:value-type="string" calcext:value-type="string">
            <text:p>Utenze e canoni per altri servizi</text:p>
          </table:table-cell>
          <table:table-cell table:style-name="ce9" office:value-type="float" office:value="1114601006" calcext:value-type="float">
            <text:p>1114601006</text:p>
          </table:table-cell>
          <table:table-cell office:value-type="string" calcext:value-type="string">
            <text:p>POSTE ITALIANE S.P.A.</text:p>
          </table:table-cell>
          <table:table-cell table:style-name="ce11" office:value-type="float" office:value="372313.98" calcext:value-type="float">
            <text:p>372.313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1900246" calcext:value-type="float">
            <text:p>1961900246</text:p>
          </table:table-cell>
          <table:table-cell office:value-type="string" calcext:value-type="string">
            <text:p>SELECTA INDUSTRIAL OPERATIONS S.P.A.</text:p>
          </table:table-cell>
          <table:table-cell table:style-name="ce11" office:value-type="float" office:value="10641.54" calcext:value-type="float">
            <text:p>10.641,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34900187" calcext:value-type="float">
            <text:p>2234900187</text:p>
          </table:table-cell>
          <table:table-cell office:value-type="string" calcext:value-type="string">
            <text:p>PAVIA ACQUE S.C.A.R.L.</text:p>
          </table:table-cell>
          <table:table-cell table:style-name="ce11" office:value-type="float" office:value="8986.49" calcext:value-type="float">
            <text:p>8.986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19820487" calcext:value-type="float">
            <text:p>3619820487</text:p>
          </table:table-cell>
          <table:table-cell office:value-type="string" calcext:value-type="string">
            <text:p>PUBBLIMAIL S.R.L.</text:p>
          </table:table-cell>
          <table:table-cell table:style-name="ce11" office:value-type="float" office:value="97978.87" calcext:value-type="float">
            <text:p>97.978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11</text:p>
          </table:table-cell>
          <table:table-cell office:value-type="string" calcext:value-type="string">
            <text:p>Assicurazioni</text:p>
          </table:table-cell>
          <table:table-cell table:style-name="ce9" office:value-type="float" office:value="11274970158" calcext:value-type="float">
            <text:p>11274970158</text:p>
          </table:table-cell>
          <table:table-cell office:value-type="string" calcext:value-type="string">
            <text:p>AON S.P.A. INSURANCE BROKERS</text:p>
          </table:table-cell>
          <table:table-cell table:style-name="ce11" office:value-type="float" office:value="335351.92" calcext:value-type="float">
            <text:p>335.351,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13</text:p>
          </table:table-cell>
          <table:table-cell office:value-type="string" calcext:value-type="string">
            <text:p>Corsi di formazione esternalizzata</text:p>
          </table:table-cell>
          <table:table-cell table:style-name="ce9" office:value-type="float" office:value="462870189" calcext:value-type="float">
            <text:p>462870189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04840180" calcext:value-type="float">
            <text:p>2304840180</text:p>
          </table:table-cell>
          <table:table-cell office:value-type="string" calcext:value-type="string">
            <text:p>AEQUA SERVIZI SRL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8820189" calcext:value-type="float">
            <text:p>2638820189</text:p>
          </table:table-cell>
          <table:table-cell office:value-type="string" calcext:value-type="string">
            <text:p>ASSOCIAZIONE EOS</text:p>
          </table:table-cell>
          <table:table-cell table:style-name="ce11" office:value-type="float" office:value="5850" calcext:value-type="float">
            <text:p>5.8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342840286" calcext:value-type="float">
            <text:p>5342840286</text:p>
          </table:table-cell>
          <table:table-cell office:value-type="string" calcext:value-type="string">
            <text:p>SEMPRE FORMAZIONE SRLS</text:p>
          </table:table-cell>
          <table:table-cell table:style-name="ce11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189200723" calcext:value-type="float">
            <text:p>7189200723</text:p>
          </table:table-cell>
          <table:table-cell office:value-type="string" calcext:value-type="string">
            <text:p>MEDIACONSULT SRL</text:p>
          </table:table-cell>
          <table:table-cell table:style-name="ce11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214</text:p>
          </table:table-cell>
          <table:table-cell office:value-type="string" calcext:value-type="string">
            <text:p>Manutenzione ordinaria e riparazioni di immobili <text:s text:c="2"/>e loro pertinenze</text:p>
          </table:table-cell>
          <table:table-cell table:style-name="ce9" office:value-type="float" office:value="2153360181" calcext:value-type="float">
            <text:p>2153360181</text:p>
          </table:table-cell>
          <table:table-cell office:value-type="string" calcext:value-type="string">
            <text:p>GN EDILIZIA ENGINEERING</text:p>
          </table:table-cell>
          <table:table-cell table:style-name="ce11" office:value-type="float" office:value="3100" calcext:value-type="float">
            <text:p>3.1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40980189" calcext:value-type="float">
            <text:p>2440980189</text:p>
          </table:table-cell>
          <table:table-cell office:value-type="string" calcext:value-type="string">
            <text:p>DA.MA. SNC</text:p>
          </table:table-cell>
          <table:table-cell table:style-name="ce11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05480181" calcext:value-type="float">
            <text:p>2605480181</text:p>
          </table:table-cell>
          <table:table-cell office:value-type="string" calcext:value-type="string">
            <text:p>CESTER &amp; CO SRL</text:p>
          </table:table-cell>
          <table:table-cell table:style-name="ce11"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06760184" calcext:value-type="float">
            <text:p>2706760184</text:p>
          </table:table-cell>
          <table:table-cell office:value-type="string" calcext:value-type="string">
            <text:p>ECOTECHNO IMPIANTI SRL</text:p>
          </table:table-cell>
          <table:table-cell table:style-name="ce11" office:value-type="float" office:value="519.99" calcext:value-type="float">
            <text:p>519,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08460189" calcext:value-type="float">
            <text:p>2708460189</text:p>
          </table:table-cell>
          <table:table-cell office:value-type="string" calcext:value-type="string">
            <text:p>ALE IL FABBRO DI AVRAMESCU ALEXANDRU LIVIU</text:p>
          </table:table-cell>
          <table:table-cell table:style-name="ce11" office:value-type="float" office:value="1250" calcext:value-type="float">
            <text:p>1.2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931780729" calcext:value-type="float">
            <text:p>5931780729</text:p>
          </table:table-cell>
          <table:table-cell office:value-type="string" calcext:value-type="string">
            <text:p>C.N. COSTRUZIONI GENERALI SPA</text:p>
          </table:table-cell>
          <table:table-cell table:style-name="ce11" office:value-type="float" office:value="13287.33" calcext:value-type="float">
            <text:p>13.287,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453890961" calcext:value-type="float">
            <text:p>6453890961</text:p>
          </table:table-cell>
          <table:table-cell office:value-type="string" calcext:value-type="string">
            <text:p>TEYCOS SRL</text:p>
          </table:table-cell>
          <table:table-cell table:style-name="ce11" office:value-type="float" office:value="758.32" calcext:value-type="float">
            <text:p>758,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786530153" calcext:value-type="float">
            <text:p>10786530153</text:p>
          </table:table-cell>
          <table:table-cell office:value-type="string" calcext:value-type="string">
            <text:p>MULTI MANUTENZIONES.R.L.</text:p>
          </table:table-cell>
          <table:table-cell table:style-name="ce11" office:value-type="float" office:value="6075.28" calcext:value-type="float">
            <text:p>6.075,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17</text:p>
          </table:table-cell>
          <table:table-cell office:value-type="string" calcext:value-type="string">
            <text:p>Manutenzione ordinaria e riparazioni di automezzi</text:p>
          </table:table-cell>
          <table:table-cell table:style-name="ce9" office:value-type="float" office:value="2547320180" calcext:value-type="float">
            <text:p>2547320180</text:p>
          </table:table-cell>
          <table:table-cell office:value-type="string" calcext:value-type="string">
            <text:p>S.M.A.L.P. SNC</text:p>
          </table:table-cell>
          <table:table-cell table:style-name="ce11" office:value-type="float" office:value="387.5" calcext:value-type="float">
            <text:p>387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02640182" calcext:value-type="float">
            <text:p>2702640182</text:p>
          </table:table-cell>
          <table:table-cell office:value-type="string" calcext:value-type="string">
            <text:p>MARINONI ANDREA S.R.L.</text:p>
          </table:table-cell>
          <table:table-cell table:style-name="ce11" office:value-type="float" office:value="7180.94" calcext:value-type="float">
            <text:p>7.180,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588610969" calcext:value-type="float">
            <text:p>7588610969</text:p>
          </table:table-cell>
          <table:table-cell office:value-type="string" calcext:value-type="string">
            <text:p>CAR-WASH VIGEVANO S.R.L.</text:p>
          </table:table-cell>
          <table:table-cell table:style-name="ce11" office:value-type="float" office:value="168" calcext:value-type="float">
            <text:p>168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18</text:p>
          </table:table-cell>
          <table:table-cell office:value-type="string" calcext:value-type="string">
            <text:p>Altre spese di manutenzione ordinaria e riparazioni</text:p>
          </table:table-cell>
          <table:table-cell table:style-name="ce9" office:value-type="float" office:value="5931780729" calcext:value-type="float">
            <text:p>5931780729</text:p>
          </table:table-cell>
          <table:table-cell office:value-type="string" calcext:value-type="string">
            <text:p>C.N. COSTRUZIONI GENERALI SPA</text:p>
          </table:table-cell>
          <table:table-cell table:style-name="ce11" office:value-type="float" office:value="1838.58" calcext:value-type="float">
            <text:p>1.838,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725740966" calcext:value-type="float">
            <text:p>8725740966</text:p>
          </table:table-cell>
          <table:table-cell office:value-type="string" calcext:value-type="string">
            <text:p>F2 ASCENSORI SRL</text:p>
          </table:table-cell>
          <table:table-cell table:style-name="ce11" office:value-type="float" office:value="8557.03" calcext:value-type="float">
            <text:p>8.557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786530153" calcext:value-type="float">
            <text:p>10786530153</text:p>
          </table:table-cell>
          <table:table-cell office:value-type="string" calcext:value-type="string">
            <text:p>MULTI MANUTENZIONES.R.L.</text:p>
          </table:table-cell>
          <table:table-cell table:style-name="ce11" office:value-type="float" office:value="3081.14" calcext:value-type="float">
            <text:p>3.081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20</text:p>
          </table:table-cell>
          <table:table-cell office:value-type="string" calcext:value-type="string">
            <text:p>Smaltimento rifiuti</text:p>
          </table:table-cell>
          <table:table-cell table:style-name="ce9" office:value-type="float" office:value="244650164" calcext:value-type="float">
            <text:p>244650164</text:p>
          </table:table-cell>
          <table:table-cell office:value-type="string" calcext:value-type="string">
            <text:p>GASTOLDI &amp; FERRI S.R.L.</text:p>
          </table:table-cell>
          <table:table-cell table:style-name="ce11" office:value-type="float" office:value="13993.6" calcext:value-type="float">
            <text:p>13.993,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0070408" calcext:value-type="float">
            <text:p>290070408</text:p>
          </table:table-cell>
          <table:table-cell office:value-type="string" calcext:value-type="string">
            <text:p>COOP. AGRICOLA DEL BIDENTE SOC. COOP.</text:p>
          </table:table-cell>
          <table:table-cell table:style-name="ce11" office:value-type="float" office:value="1417596.57" calcext:value-type="float">
            <text:p>1.417.596,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23480043" calcext:value-type="float">
            <text:p>623480043</text:p>
          </table:table-cell>
          <table:table-cell office:value-type="string" calcext:value-type="string">
            <text:p>IN.PRO.MA. SRL</text:p>
          </table:table-cell>
          <table:table-cell table:style-name="ce11" office:value-type="float" office:value="250687.96" calcext:value-type="float">
            <text:p>250.687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10240339" calcext:value-type="float">
            <text:p>1010240339</text:p>
          </table:table-cell>
          <table:table-cell office:value-type="string" calcext:value-type="string">
            <text:p>DIUSA <text:s/>RENDERING S.R.L.</text:p>
          </table:table-cell>
          <table:table-cell table:style-name="ce11" office:value-type="float" office:value="878407.8" calcext:value-type="float">
            <text:p>878.407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47910188" calcext:value-type="float">
            <text:p>1747910188</text:p>
          </table:table-cell>
          <table:table-cell office:value-type="string" calcext:value-type="string">
            <text:p>A.S.M. PAVIA S.P.A.</text:p>
          </table:table-cell>
          <table:table-cell table:style-name="ce11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033240106" calcext:value-type="float">
            <text:p>3033240106</text:p>
          </table:table-cell>
          <table:table-cell office:value-type="string" calcext:value-type="string">
            <text:p>ECO ERIDANIA S.P.A.</text:p>
          </table:table-cell>
          <table:table-cell table:style-name="ce11" office:value-type="float" office:value="1378.95" calcext:value-type="float">
            <text:p>1.378,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331870019" calcext:value-type="float">
            <text:p>7331870019</text:p>
          </table:table-cell>
          <table:table-cell office:value-type="string" calcext:value-type="string">
            <text:p>ECO RENDERING S.R.L.</text:p>
          </table:table-cell>
          <table:table-cell table:style-name="ce11" office:value-type="float" office:value="112270.4" calcext:value-type="float">
            <text:p>112.270,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21</text:p>
          </table:table-cell>
          <table:table-cell office:value-type="string" calcext:value-type="string">
            <text:p>Manutenzione e riparazione agli impianti e macchinari</text:p>
          </table:table-cell>
          <table:table-cell table:style-name="ce9" office:value-type="float" office:value="244650164" calcext:value-type="float">
            <text:p>244650164</text:p>
          </table:table-cell>
          <table:table-cell office:value-type="string" calcext:value-type="string">
            <text:p>GASTOLDI &amp; FERRI S.R.L.</text:p>
          </table:table-cell>
          <table:table-cell table:style-name="ce11" office:value-type="float" office:value="3967.21" calcext:value-type="float">
            <text:p>3.967,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11430375" calcext:value-type="float">
            <text:p>311430375</text:p>
          </table:table-cell>
          <table:table-cell office:value-type="string" calcext:value-type="string">
            <text:p>DATA PROCESSING S.P.A.</text:p>
          </table:table-cell>
          <table:table-cell table:style-name="ce11" office:value-type="float" office:value="13150.94" calcext:value-type="float">
            <text:p>13.150,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78850720" calcext:value-type="float">
            <text:p>478850720</text:p>
          </table:table-cell>
          <table:table-cell office:value-type="string" calcext:value-type="string">
            <text:p>GIELLE</text:p>
          </table:table-cell>
          <table:table-cell table:style-name="ce11" office:value-type="float" office:value="17538.06" calcext:value-type="float">
            <text:p>17.538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8410010" calcext:value-type="float">
            <text:p>488410010</text:p>
          </table:table-cell>
          <table:table-cell office:value-type="string" calcext:value-type="string">
            <text:p>TIM S.p.A.</text:p>
          </table:table-cell>
          <table:table-cell table:style-name="ce11" office:value-type="float" office:value="1108.33" calcext:value-type="float">
            <text:p>1.108,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23480043" calcext:value-type="float">
            <text:p>623480043</text:p>
          </table:table-cell>
          <table:table-cell office:value-type="string" calcext:value-type="string">
            <text:p>IN.PRO.MA. SRL</text:p>
          </table:table-cell>
          <table:table-cell table:style-name="ce11" office:value-type="float" office:value="13957.74" calcext:value-type="float">
            <text:p>13.957,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90370372" calcext:value-type="float">
            <text:p>890370372</text:p>
          </table:table-cell>
          <table:table-cell office:value-type="string" calcext:value-type="string">
            <text:p>ADS AUTOMATED DATA SYSTEMS S.P.A.</text:p>
          </table:table-cell>
          <table:table-cell table:style-name="ce11" office:value-type="float" office:value="12624.9" calcext:value-type="float">
            <text:p>12.624,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30291005" calcext:value-type="float">
            <text:p>1230291005</text:p>
          </table:table-cell>
          <table:table-cell office:value-type="string" calcext:value-type="string">
            <text:p>CEGEKA SERVICES SPA</text:p>
          </table:table-cell>
          <table:table-cell table:style-name="ce11" office:value-type="float" office:value="10390" calcext:value-type="float">
            <text:p>10.39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55000132" calcext:value-type="float">
            <text:p>1355000132</text:p>
          </table:table-cell>
          <table:table-cell office:value-type="string" calcext:value-type="string">
            <text:p>BCS BIOMEDICAL COMPUTERING <text:s text:c="3"/>SYSTEMS S.R.L.</text:p>
          </table:table-cell>
          <table:table-cell table:style-name="ce11" office:value-type="float" office:value="55866.28" calcext:value-type="float">
            <text:p>55.866,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84420201" calcext:value-type="float">
            <text:p>1484420201</text:p>
          </table:table-cell>
          <table:table-cell office:value-type="string" calcext:value-type="string">
            <text:p>SIMIT DENTAL SRL</text:p>
          </table:table-cell>
          <table:table-cell table:style-name="ce11" office:value-type="float" office:value="661" calcext:value-type="float">
            <text:p>661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70130185" calcext:value-type="float">
            <text:p>1570130185</text:p>
          </table:table-cell>
          <table:table-cell office:value-type="string" calcext:value-type="string">
            <text:p>VERDEAZZURRO PISCINE DI P. BOTTA &amp; C. SNC</text:p>
          </table:table-cell>
          <table:table-cell table:style-name="ce11" office:value-type="float" office:value="261" calcext:value-type="float">
            <text:p>261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73850516" calcext:value-type="float">
            <text:p>1573850516</text:p>
          </table:table-cell>
          <table:table-cell office:value-type="string" calcext:value-type="string">
            <text:p>ARUBA SPA</text:p>
          </table:table-cell>
          <table:table-cell table:style-name="ce11" office:value-type="float" office:value="6119.55" calcext:value-type="float">
            <text:p>6.119,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27860221" calcext:value-type="float">
            <text:p>1727860221</text:p>
          </table:table-cell>
          <table:table-cell office:value-type="string" calcext:value-type="string">
            <text:p>DEDA NEXT SRL SOC. UNIPERSONALE</text:p>
          </table:table-cell>
          <table:table-cell table:style-name="ce11" office:value-type="float" office:value="5575.32" calcext:value-type="float">
            <text:p>5.575,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32620246" calcext:value-type="float">
            <text:p>1932620246</text:p>
          </table:table-cell>
          <table:table-cell office:value-type="string" calcext:value-type="string">
            <text:p>COVER UP SRL UNIPERSONALE</text:p>
          </table:table-cell>
          <table:table-cell table:style-name="ce11" office:value-type="float" office:value="2590" calcext:value-type="float">
            <text:p>2.59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44260221" calcext:value-type="float">
            <text:p>1944260221</text:p>
          </table:table-cell>
          <table:table-cell office:value-type="string" calcext:value-type="string">
            <text:p>GPI S.P.A.</text:p>
          </table:table-cell>
          <table:table-cell table:style-name="ce11" office:value-type="float" office:value="15394.65" calcext:value-type="float">
            <text:p>15.394,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0650131" calcext:value-type="float">
            <text:p>1960650131</text:p>
          </table:table-cell>
          <table:table-cell office:value-type="string" calcext:value-type="string">
            <text:p>ASSOCONS S.R.L.</text:p>
          </table:table-cell>
          <table:table-cell table:style-name="ce11" office:value-type="float" office:value="12037.5" calcext:value-type="float">
            <text:p>12.037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34630180" calcext:value-type="float">
            <text:p>2234630180</text:p>
          </table:table-cell>
          <table:table-cell office:value-type="string" calcext:value-type="string">
            <text:p>CS2 SOLUTIONS SPA</text:p>
          </table:table-cell>
          <table:table-cell table:style-name="ce11" office:value-type="float" office:value="37500" calcext:value-type="float">
            <text:p>37.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41180986" calcext:value-type="float">
            <text:p>2541180986</text:p>
          </table:table-cell>
          <table:table-cell office:value-type="string" calcext:value-type="string">
            <text:p>INVISIBLEFARM S.R.L.</text:p>
          </table:table-cell>
          <table:table-cell table:style-name="ce11" office:value-type="float" office:value="20895.64" calcext:value-type="float">
            <text:p>20.895,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47060133" calcext:value-type="float">
            <text:p>2547060133</text:p>
          </table:table-cell>
          <table:table-cell office:value-type="string" calcext:value-type="string">
            <text:p>TEKNE S.R.L.</text:p>
          </table:table-cell>
          <table:table-cell table:style-name="ce11" office:value-type="float" office:value="27750" calcext:value-type="float">
            <text:p>27.7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86200228" calcext:value-type="float">
            <text:p>2586200228</text:p>
          </table:table-cell>
          <table:table-cell office:value-type="string" calcext:value-type="string">
            <text:p>OSLO ITALIA SRL</text:p>
          </table:table-cell>
          <table:table-cell table:style-name="ce11" office:value-type="float" office:value="2575" calcext:value-type="float">
            <text:p>2.57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319838.42" calcext:value-type="float">
            <text:p>319.838,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76770238" calcext:value-type="float">
            <text:p>2776770238</text:p>
          </table:table-cell>
          <table:table-cell office:value-type="string" calcext:value-type="string">
            <text:p>RTC SPA</text:p>
          </table:table-cell>
          <table:table-cell table:style-name="ce11" office:value-type="float" office:value="9193.18" calcext:value-type="float">
            <text:p>9.193,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99990969" calcext:value-type="float">
            <text:p>2999990969</text:p>
          </table:table-cell>
          <table:table-cell office:value-type="string" calcext:value-type="string">
            <text:p>ESPRINET <text:s/>S.P.A.</text:p>
          </table:table-cell>
          <table:table-cell table:style-name="ce11" office:value-type="float" office:value="60554.44" calcext:value-type="float">
            <text:p>60.554,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475140129" calcext:value-type="float">
            <text:p>3475140129</text:p>
          </table:table-cell>
          <table:table-cell office:value-type="string" calcext:value-type="string">
            <text:p>PRAEZISION SRL</text:p>
          </table:table-cell>
          <table:table-cell table:style-name="ce11" office:value-type="float" office:value="21118.06" calcext:value-type="float">
            <text:p>21.118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34520244" calcext:value-type="float">
            <text:p>3734520244</text:p>
          </table:table-cell>
          <table:table-cell office:value-type="string" calcext:value-type="string">
            <text:p>MAVETEC SRL</text:p>
          </table:table-cell>
          <table:table-cell table:style-name="ce11" office:value-type="float" office:value="1738" calcext:value-type="float">
            <text:p>1.73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51600159" calcext:value-type="float">
            <text:p>4651600159</text:p>
          </table:table-cell>
          <table:table-cell office:value-type="string" calcext:value-type="string">
            <text:p>TERSID S.r.l.</text:p>
          </table:table-cell>
          <table:table-cell table:style-name="ce11" office:value-type="float" office:value="385" calcext:value-type="float">
            <text:p>38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006900962" calcext:value-type="float">
            <text:p>5006900962</text:p>
          </table:table-cell>
          <table:table-cell office:value-type="string" calcext:value-type="string">
            <text:p>ZUCCHETTI S.P.A</text:p>
          </table:table-cell>
          <table:table-cell table:style-name="ce11" office:value-type="float" office:value="1440" calcext:value-type="float">
            <text:p>1.4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231661009" calcext:value-type="float">
            <text:p>5231661009</text:p>
          </table:table-cell>
          <table:table-cell office:value-type="string" calcext:value-type="string">
            <text:p>R1 S.p.A.</text:p>
          </table:table-cell>
          <table:table-cell table:style-name="ce11" office:value-type="float" office:value="31624.33" calcext:value-type="float">
            <text:p>31.624,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259250966" calcext:value-type="float">
            <text:p>5259250966</text:p>
          </table:table-cell>
          <table:table-cell office:value-type="string" calcext:value-type="string">
            <text:p>P.G.M.D. CONSULTING SRL UNIPERSONALE</text:p>
          </table:table-cell>
          <table:table-cell table:style-name="ce11" office:value-type="float" office:value="15362.5" calcext:value-type="float">
            <text:p>15.362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724831002" calcext:value-type="float">
            <text:p>5724831002</text:p>
          </table:table-cell>
          <table:table-cell office:value-type="string" calcext:value-type="string">
            <text:p>ENGINEERING INGEGNERIA INFORMATICA SPA</text:p>
          </table:table-cell>
          <table:table-cell table:style-name="ce11" office:value-type="float" office:value="5227.8" calcext:value-type="float">
            <text:p>5.227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994810488" calcext:value-type="float">
            <text:p>5994810488</text:p>
          </table:table-cell>
          <table:table-cell office:value-type="string" calcext:value-type="string">
            <text:p>DEDALUS ITALIA <text:s/>S.P.A.</text:p>
          </table:table-cell>
          <table:table-cell table:style-name="ce11" office:value-type="float" office:value="94862" calcext:value-type="float">
            <text:p>94.86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757980961" calcext:value-type="float">
            <text:p>7757980961</text:p>
          </table:table-cell>
          <table:table-cell office:value-type="string" calcext:value-type="string">
            <text:p>PEI SYSTEM S.R.L.</text:p>
          </table:table-cell>
          <table:table-cell table:style-name="ce11" office:value-type="float" office:value="1264.83" calcext:value-type="float">
            <text:p>1.264,8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820850967" calcext:value-type="float">
            <text:p>8820850967</text:p>
          </table:table-cell>
          <table:table-cell office:value-type="string" calcext:value-type="string">
            <text:p>NPO SISTEMI S.R.L.</text:p>
          </table:table-cell>
          <table:table-cell table:style-name="ce11" office:value-type="float" office:value="5709.18" calcext:value-type="float">
            <text:p>5.709,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730960967" calcext:value-type="float">
            <text:p>11730960967</text:p>
          </table:table-cell>
          <table:table-cell office:value-type="string" calcext:value-type="string">
            <text:p>EB INSTRUMENTS srl</text:p>
          </table:table-cell>
          <table:table-cell table:style-name="ce11" office:value-type="float" office:value="1874" calcext:value-type="float">
            <text:p>1.87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731440159" calcext:value-type="float">
            <text:p>11731440159</text:p>
          </table:table-cell>
          <table:table-cell office:value-type="string" calcext:value-type="string">
            <text:p>ARGONET S.R.L.</text:p>
          </table:table-cell>
          <table:table-cell table:style-name="ce11" office:value-type="float" office:value="3325.9" calcext:value-type="float">
            <text:p>3.325,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878470157" calcext:value-type="float">
            <text:p>12878470157</text:p>
          </table:table-cell>
          <table:table-cell office:value-type="string" calcext:value-type="string">
            <text:p>FASTWEB S.P.A.</text:p>
          </table:table-cell>
          <table:table-cell table:style-name="ce11" office:value-type="float" office:value="26044.61" calcext:value-type="float">
            <text:p>26.044,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933300969" calcext:value-type="float">
            <text:p>12933300969</text:p>
          </table:table-cell>
          <table:table-cell office:value-type="string" calcext:value-type="string">
            <text:p>3M HEALTHCARE ITALY SRL</text:p>
          </table:table-cell>
          <table:table-cell table:style-name="ce11" office:value-type="float" office:value="2280" calcext:value-type="float">
            <text:p>2.28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SOLVENTUM ITALY S.R.L.( EX 3M HEALTHCARE ITALY SRL)</text:p>
          </table:table-cell>
          <table:table-cell table:style-name="ce11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369290153" calcext:value-type="float">
            <text:p>13369290153</text:p>
          </table:table-cell>
          <table:table-cell office:value-type="string" calcext:value-type="string">
            <text:p>INKOM ENGINEERING SRL</text:p>
          </table:table-cell>
          <table:table-cell table:style-name="ce11" office:value-type="float" office:value="10200" calcext:value-type="float">
            <text:p>10.2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463750151" calcext:value-type="float">
            <text:p>13463750151</text:p>
          </table:table-cell>
          <table:table-cell office:value-type="string" calcext:value-type="string">
            <text:p>DATA SOLUTION PROVIDER S.R.L.</text:p>
          </table:table-cell>
          <table:table-cell table:style-name="ce11" office:value-type="float" office:value="5766.67" calcext:value-type="float">
            <text:p>5.766,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299</text:p>
          </table:table-cell>
          <table:table-cell office:value-type="string" calcext:value-type="string">
            <text:p>Altre spese per servizi non sanitari</text:p>
          </table:table-cell>
          <table:table-cell table:style-name="ce9" office:value-type="float" office:value="244650164" calcext:value-type="float">
            <text:p>244650164</text:p>
          </table:table-cell>
          <table:table-cell office:value-type="string" calcext:value-type="string">
            <text:p>GASTOLDI &amp; FERRI S.R.L.</text:p>
          </table:table-cell>
          <table:table-cell table:style-name="ce11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0070408" calcext:value-type="float">
            <text:p>290070408</text:p>
          </table:table-cell>
          <table:table-cell office:value-type="string" calcext:value-type="string">
            <text:p>COOP. AGRICOLA DEL BIDENTE SOC. COOP.</text:p>
          </table:table-cell>
          <table:table-cell table:style-name="ce11" office:value-type="float" office:value="589949.25" calcext:value-type="float">
            <text:p>589.949,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07090209" calcext:value-type="float">
            <text:p>307090209</text:p>
          </table:table-cell>
          <table:table-cell office:value-type="string" calcext:value-type="string">
            <text:p>AUTOTRASPORTI BARLERA SRL</text:p>
          </table:table-cell>
          <table:table-cell table:style-name="ce11" office:value-type="float" office:value="49500" calcext:value-type="float">
            <text:p>49.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10180351" calcext:value-type="float">
            <text:p>310180351</text:p>
          </table:table-cell>
          <table:table-cell office:value-type="string" calcext:value-type="string">
            <text:p>COOPSERVICE SOC. COOP. p.A.</text:p>
          </table:table-cell>
          <table:table-cell table:style-name="ce11" office:value-type="float" office:value="12996.25" calcext:value-type="float">
            <text:p>12.996,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70170184" calcext:value-type="float">
            <text:p>470170184</text:p>
          </table:table-cell>
          <table:table-cell office:value-type="string" calcext:value-type="string">
            <text:p>MELCA SRL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8410010" calcext:value-type="float">
            <text:p>488410010</text:p>
          </table:table-cell>
          <table:table-cell office:value-type="string" calcext:value-type="string">
            <text:p>TIM S.p.A.</text:p>
          </table:table-cell>
          <table:table-cell table:style-name="ce11" office:value-type="float" office:value="71.48" calcext:value-type="float">
            <text:p>71,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80590180" calcext:value-type="float">
            <text:p>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10240339" calcext:value-type="float">
            <text:p>1010240339</text:p>
          </table:table-cell>
          <table:table-cell office:value-type="string" calcext:value-type="string">
            <text:p>DIUSA <text:s/>RENDERING S.R.L.</text:p>
          </table:table-cell>
          <table:table-cell table:style-name="ce11" office:value-type="float" office:value="9100" calcext:value-type="float">
            <text:p>9.1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14601006" calcext:value-type="float">
            <text:p>1114601006</text:p>
          </table:table-cell>
          <table:table-cell office:value-type="string" calcext:value-type="string">
            <text:p>POSTE ITALIANE S.P.A.</text:p>
          </table:table-cell>
          <table:table-cell table:style-name="ce11" office:value-type="float" office:value="50092.64" calcext:value-type="float">
            <text:p>50.092,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21130197" calcext:value-type="float">
            <text:p>1121130197</text:p>
          </table:table-cell>
          <table:table-cell office:value-type="string" calcext:value-type="string">
            <text:p>C2 SRL</text:p>
          </table:table-cell>
          <table:table-cell table:style-name="ce11" office:value-type="float" office:value="662.5" calcext:value-type="float">
            <text:p>662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03470529" calcext:value-type="float">
            <text:p>1203470529</text:p>
          </table:table-cell>
          <table:table-cell office:value-type="string" calcext:value-type="string">
            <text:p>GMED SRL</text:p>
          </table:table-cell>
          <table:table-cell table:style-name="ce11" office:value-type="float" office:value="2036.2" calcext:value-type="float">
            <text:p>2.036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13790774" calcext:value-type="float">
            <text:p>1313790774</text:p>
          </table:table-cell>
          <table:table-cell office:value-type="string" calcext:value-type="string">
            <text:p>LANTERA SRL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5910180" calcext:value-type="float">
            <text:p>1505910180</text:p>
          </table:table-cell>
          <table:table-cell office:value-type="string" calcext:value-type="string">
            <text:p>CLINICA VETERINARIA CITTA' DI MORTARA</text:p>
          </table:table-cell>
          <table:table-cell table:style-name="ce11" office:value-type="float" office:value="14543.22" calcext:value-type="float">
            <text:p>14.543,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21140357" calcext:value-type="float">
            <text:p>1621140357</text:p>
          </table:table-cell>
          <table:table-cell office:value-type="string" calcext:value-type="string">
            <text:p>AUTOTRASPORTI ORLANDINI LUCA</text:p>
          </table:table-cell>
          <table:table-cell table:style-name="ce11" office:value-type="float" office:value="53600" calcext:value-type="float">
            <text:p>53.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64010186" calcext:value-type="float">
            <text:p>1664010186</text:p>
          </table:table-cell>
          <table:table-cell office:value-type="string" calcext:value-type="string">
            <text:p>STUDIO TECNICO AGROFORESTALE TERRA VIVA</text:p>
          </table:table-cell>
          <table:table-cell table:style-name="ce11" office:value-type="float" office:value="68891.13" calcext:value-type="float">
            <text:p>68.891,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76390188" calcext:value-type="float">
            <text:p>1676390188</text:p>
          </table:table-cell>
          <table:table-cell office:value-type="string" calcext:value-type="string">
            <text:p>CS2 SOLUTIONS SPA</text:p>
          </table:table-cell>
          <table:table-cell table:style-name="ce11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98960547" calcext:value-type="float">
            <text:p>1698960547</text:p>
          </table:table-cell>
          <table:table-cell office:value-type="string" calcext:value-type="string">
            <text:p>PLURIMA S.P.A. A SOCIO UNICO</text:p>
          </table:table-cell>
          <table:table-cell table:style-name="ce11" office:value-type="float" office:value="40035.46" calcext:value-type="float">
            <text:p>40.035,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79020517" calcext:value-type="float">
            <text:p>1879020517</text:p>
          </table:table-cell>
          <table:table-cell office:value-type="string" calcext:value-type="string">
            <text:p>ARUBA PEC SPA</text:p>
          </table:table-cell>
          <table:table-cell table:style-name="ce11" office:value-type="float" office:value="8813.11" calcext:value-type="float">
            <text:p>8.813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44260221" calcext:value-type="float">
            <text:p>1944260221</text:p>
          </table:table-cell>
          <table:table-cell office:value-type="string" calcext:value-type="string">
            <text:p>GPI S.P.A.</text:p>
          </table:table-cell>
          <table:table-cell table:style-name="ce11" office:value-type="float" office:value="7322.23" calcext:value-type="float">
            <text:p>7.322,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0650131" calcext:value-type="float">
            <text:p>1960650131</text:p>
          </table:table-cell>
          <table:table-cell office:value-type="string" calcext:value-type="string">
            <text:p>ASSOCONS S.R.L.</text:p>
          </table:table-cell>
          <table:table-cell table:style-name="ce11" office:value-type="float" office:value="9679.69" calcext:value-type="float">
            <text:p>9.679,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85480183" calcext:value-type="float">
            <text:p>1985480183</text:p>
          </table:table-cell>
          <table:table-cell office:value-type="string" calcext:value-type="string">
            <text:p>BRUSONI EMANUELE</text:p>
          </table:table-cell>
          <table:table-cell table:style-name="ce11" office:value-type="float" office:value="84463" calcext:value-type="float">
            <text:p>84.463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85160187" calcext:value-type="float">
            <text:p>2185160187</text:p>
          </table:table-cell>
          <table:table-cell office:value-type="string" calcext:value-type="string">
            <text:p>BI.MA s.r.l.</text:p>
          </table:table-cell>
          <table:table-cell table:style-name="ce11" office:value-type="float" office:value="329540.47" calcext:value-type="float">
            <text:p>329.540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34630180" calcext:value-type="float">
            <text:p>2234630180</text:p>
          </table:table-cell>
          <table:table-cell office:value-type="string" calcext:value-type="string">
            <text:p>CS2 SOLUTIONS SPA</text:p>
          </table:table-cell>
          <table:table-cell table:style-name="ce11" office:value-type="float" office:value="25702" calcext:value-type="float">
            <text:p>25.70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24860184" calcext:value-type="float">
            <text:p>2324860184</text:p>
          </table:table-cell>
          <table:table-cell office:value-type="string" calcext:value-type="string">
            <text:p>A.P.O.L.F.</text:p>
          </table:table-cell>
          <table:table-cell table:style-name="ce11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HABITAT 2.0 - Studio Tecnico Associato</text:p>
          </table:table-cell>
          <table:table-cell table:style-name="ce11" office:value-type="float" office:value="22713.91" calcext:value-type="float">
            <text:p>22.713,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47060133" calcext:value-type="float">
            <text:p>2547060133</text:p>
          </table:table-cell>
          <table:table-cell office:value-type="string" calcext:value-type="string">
            <text:p>TEKNE S.R.L.</text:p>
          </table:table-cell>
          <table:table-cell table:style-name="ce11" office:value-type="float" office:value="9990" calcext:value-type="float">
            <text:p>9.99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855710188" calcext:value-type="float">
            <text:p>2855710188</text:p>
          </table:table-cell>
          <table:table-cell office:value-type="string" calcext:value-type="string">
            <text:p>CLINICA VETERINARIA CROCE AZZURRA CASTEGGIO S.R.L.</text:p>
          </table:table-cell>
          <table:table-cell table:style-name="ce11" office:value-type="float" office:value="35900.23" calcext:value-type="float">
            <text:p>35.900,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56590183" calcext:value-type="float">
            <text:p>2856590183</text:p>
          </table:table-cell>
          <table:table-cell office:value-type="string" calcext:value-type="string">
            <text:p>OSPEDALE VETERINARIO CITTA' DI PAVIA SRL</text:p>
          </table:table-cell>
          <table:table-cell table:style-name="ce11" office:value-type="float" office:value="10126.02" calcext:value-type="float">
            <text:p>10.126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23260283" calcext:value-type="float">
            <text:p>3523260283</text:p>
          </table:table-cell>
          <table:table-cell office:value-type="string" calcext:value-type="string">
            <text:p>ZETALAB S.R.L.</text:p>
          </table:table-cell>
          <table:table-cell table:style-name="ce11" office:value-type="float" office:value="2565.8" calcext:value-type="float">
            <text:p>2.565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19820487" calcext:value-type="float">
            <text:p>3619820487</text:p>
          </table:table-cell>
          <table:table-cell office:value-type="string" calcext:value-type="string">
            <text:p>PUBBLIMAIL S.R.L.</text:p>
          </table:table-cell>
          <table:table-cell table:style-name="ce11" office:value-type="float" office:value="2589.27" calcext:value-type="float">
            <text:p>2.589,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61750236" calcext:value-type="float">
            <text:p>3661750236</text:p>
          </table:table-cell>
          <table:table-cell office:value-type="string" calcext:value-type="string">
            <text:p>L.S. LOGISTICA SANITARI SRL</text:p>
          </table:table-cell>
          <table:table-cell table:style-name="ce11" office:value-type="float" office:value="16247.94" calcext:value-type="float">
            <text:p>16.247,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77260980" calcext:value-type="float">
            <text:p>3677260980</text:p>
          </table:table-cell>
          <table:table-cell office:value-type="string" calcext:value-type="string">
            <text:p>G4 VIGILANZA SPA</text:p>
          </table:table-cell>
          <table:table-cell table:style-name="ce11" office:value-type="float" office:value="17359.97" calcext:value-type="float">
            <text:p>17.359,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34520244" calcext:value-type="float">
            <text:p>3734520244</text:p>
          </table:table-cell>
          <table:table-cell office:value-type="string" calcext:value-type="string">
            <text:p>MAVETEC SRL</text:p>
          </table:table-cell>
          <table:table-cell table:style-name="ce11" office:value-type="float" office:value="90" calcext:value-type="float">
            <text:p>9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021460987" calcext:value-type="float">
            <text:p>4021460987</text:p>
          </table:table-cell>
          <table:table-cell office:value-type="string" calcext:value-type="string">
            <text:p>HABITAT 2.0 - Studio Tecnico Associato</text:p>
          </table:table-cell>
          <table:table-cell table:style-name="ce11" office:value-type="float" office:value="135940.96" calcext:value-type="float">
            <text:p>135.940,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376350155" calcext:value-type="float">
            <text:p>4376350155</text:p>
          </table:table-cell>
          <table:table-cell office:value-type="string" calcext:value-type="string">
            <text:p>FONDAZIONE IRCCS ISTITUTO NAZIONALE DEI TUMORI</text:p>
          </table:table-cell>
          <table:table-cell table:style-name="ce11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64630159" calcext:value-type="float">
            <text:p>4864630159</text:p>
          </table:table-cell>
          <table:table-cell office:value-type="string" calcext:value-type="string">
            <text:p>FEDERFARMA LOMBARDIA</text:p>
          </table:table-cell>
          <table:table-cell table:style-name="ce11" office:value-type="float" office:value="110242.51" calcext:value-type="float">
            <text:p>110.242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5153300966" calcext:value-type="float">
            <text:p>5153300966</text:p>
          </table:table-cell>
          <table:table-cell office:value-type="string" calcext:value-type="string">
            <text:p>CHIRO' SNC DI CATERINA CAVENAGO E RAFFAELLA GEREMIA</text:p>
          </table:table-cell>
          <table:table-cell table:style-name="ce11" office:value-type="float" office:value="135532.22" calcext:value-type="float">
            <text:p>135.532,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259250966" calcext:value-type="float">
            <text:p>5259250966</text:p>
          </table:table-cell>
          <table:table-cell office:value-type="string" calcext:value-type="string">
            <text:p>P.G.M.D. CONSULTING SRL UNIPERSONALE</text:p>
          </table:table-cell>
          <table:table-cell table:style-name="ce11" office:value-type="float" office:value="15666.51" calcext:value-type="float">
            <text:p>15.666,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994810488" calcext:value-type="float">
            <text:p>5994810488</text:p>
          </table:table-cell>
          <table:table-cell office:value-type="string" calcext:value-type="string">
            <text:p>DEDALUS ITALIA <text:s/>S.P.A.</text:p>
          </table:table-cell>
          <table:table-cell table:style-name="ce11" office:value-type="float" office:value="6600" calcext:value-type="float">
            <text:p>6.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439530018" calcext:value-type="float">
            <text:p>8439530018</text:p>
          </table:table-cell>
          <table:table-cell office:value-type="string" calcext:value-type="string">
            <text:p>ESSEBI INGEGNERIA STUDIO ASSOCIATO</text:p>
          </table:table-cell>
          <table:table-cell table:style-name="ce11" office:value-type="float" office:value="42484.8" calcext:value-type="float">
            <text:p>42.484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121350012" calcext:value-type="float">
            <text:p>9121350012</text:p>
          </table:table-cell>
          <table:table-cell office:value-type="string" calcext:value-type="string">
            <text:p>EOS REPLY S.R.L.</text:p>
          </table:table-cell>
          <table:table-cell table:style-name="ce11" office:value-type="float" office:value="2531.58" calcext:value-type="float">
            <text:p>2.531,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520969" calcext:value-type="float">
            <text:p>9320520969</text:p>
          </table:table-cell>
          <table:table-cell office:value-type="string" calcext:value-type="string">
            <text:p>ATS MILANO CITTA' METROPOLITANA</text:p>
          </table:table-cell>
          <table:table-cell table:style-name="ce11" office:value-type="float" office:value="915000" calcext:value-type="float">
            <text:p>915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542790968" calcext:value-type="float">
            <text:p>10542790968</text:p>
          </table:table-cell>
          <table:table-cell office:value-type="string" calcext:value-type="string">
            <text:p>NEXI PAYMENTS S.P.A</text:p>
          </table:table-cell>
          <table:table-cell table:style-name="ce11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730960967" calcext:value-type="float">
            <text:p>11730960967</text:p>
          </table:table-cell>
          <table:table-cell office:value-type="string" calcext:value-type="string">
            <text:p>EB INSTRUMENTS srl</text:p>
          </table:table-cell>
          <table:table-cell table:style-name="ce11" office:value-type="float" office:value="15" calcext:value-type="float">
            <text:p>1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991500015" calcext:value-type="float">
            <text:p>11991500015</text:p>
          </table:table-cell>
          <table:table-cell office:value-type="string" calcext:value-type="string">
            <text:p>INTESA SANPAOLO S.P.A.</text:p>
          </table:table-cell>
          <table:table-cell table:style-name="ce11" office:value-type="float" office:value="7662.89" calcext:value-type="float">
            <text:p>7.662,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369290153" calcext:value-type="float">
            <text:p>13369290153</text:p>
          </table:table-cell>
          <table:table-cell office:value-type="string" calcext:value-type="string">
            <text:p>INKOM ENGINEERING SRL</text:p>
          </table:table-cell>
          <table:table-cell table:style-name="ce11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463750151" calcext:value-type="float">
            <text:p>13463750151</text:p>
          </table:table-cell>
          <table:table-cell office:value-type="string" calcext:value-type="string">
            <text:p>DATA SOLUTION PROVIDER S.R.L.</text:p>
          </table:table-cell>
          <table:table-cell table:style-name="ce11" office:value-type="float" office:value="6709.46" calcext:value-type="float">
            <text:p>6.709,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243311009" calcext:value-type="float">
            <text:p>14243311009</text:p>
          </table:table-cell>
          <table:table-cell office:value-type="string" calcext:value-type="string">
            <text:p>LTA SRL</text:p>
          </table:table-cell>
          <table:table-cell table:style-name="ce11" office:value-type="float" office:value="4989.5" calcext:value-type="float">
            <text:p>4.989,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104</text:p>
          </table:table-cell>
          <table:table-cell office:value-type="string" calcext:value-type="string">
            <text:p>Contributi e trasferimenti <text:s/>a comuni</text:p>
          </table:table-cell>
          <table:table-cell table:style-name="ce9" office:value-type="float" office:value="186490181" calcext:value-type="float">
            <text:p>186490181</text:p>
          </table:table-cell>
          <table:table-cell office:value-type="string" calcext:value-type="string">
            <text:p>COMUNE DI VOGHERA</text:p>
          </table:table-cell>
          <table:table-cell table:style-name="ce11" office:value-type="float" office:value="1199827.1" calcext:value-type="float">
            <text:p>1.199.827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37580186" calcext:value-type="float">
            <text:p>437580186</text:p>
          </table:table-cell>
          <table:table-cell office:value-type="string" calcext:value-type="string">
            <text:p>COMUNE DI VIGEVANO</text:p>
          </table:table-cell>
          <table:table-cell table:style-name="ce11" office:value-type="float" office:value="3408555.52" calcext:value-type="float">
            <text:p>3.408.555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78370182" calcext:value-type="float">
            <text:p>478370182</text:p>
          </table:table-cell>
          <table:table-cell office:value-type="string" calcext:value-type="string">
            <text:p>COMUNE SIZIANO</text:p>
          </table:table-cell>
          <table:table-cell table:style-name="ce11" office:value-type="float" office:value="2198936.35" calcext:value-type="float">
            <text:p>2.198.936,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98590181" calcext:value-type="float">
            <text:p>498590181</text:p>
          </table:table-cell>
          <table:table-cell office:value-type="string" calcext:value-type="string">
            <text:p>COMUNE DI BRONI</text:p>
          </table:table-cell>
          <table:table-cell table:style-name="ce11" office:value-type="float" office:value="1583525.24" calcext:value-type="float">
            <text:p>1.583.525,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76390188" calcext:value-type="float">
            <text:p>1676390188</text:p>
          </table:table-cell>
          <table:table-cell office:value-type="string" calcext:value-type="string">
            <text:p>COMUNE SIZIANO</text:p>
          </table:table-cell>
          <table:table-cell table:style-name="ce11" office:value-type="float" office:value="45000" calcext:value-type="float">
            <text:p>45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04990183" calcext:value-type="float">
            <text:p>2304990183</text:p>
          </table:table-cell>
          <table:table-cell office:value-type="string" calcext:value-type="string">
            <text:p>S.I.S. CONSORZIO SOCIALE PAVESE</text:p>
          </table:table-cell>
          <table:table-cell table:style-name="ce11" office:value-type="float" office:value="2035348.89" calcext:value-type="float">
            <text:p>2.035.348,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0160390151" calcext:value-type="float">
            <text:p>80160390151</text:p>
          </table:table-cell>
          <table:table-cell office:value-type="string" calcext:value-type="string">
            <text:p><text:s/>ANCI LOMBARDIA</text:p>
          </table:table-cell>
          <table:table-cell table:style-name="ce11" office:value-type="float" office:value="7320" calcext:value-type="float">
            <text:p>7.32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108</text:p>
          </table:table-cell>
          <table:table-cell office:value-type="string" calcext:value-type="string">
            <text:p>Contributi e trasferimenti <text:s/>ad aziende ospedaliere</text:p>
          </table:table-cell>
          <table:table-cell table:style-name="ce9" office:value-type="float" office:value="580590180" calcext:value-type="float">
            <text:p>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76896" calcext:value-type="float">
            <text:p>76.89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201368.21" calcext:value-type="float">
            <text:p>201.368,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117</text:p>
          </table:table-cell>
          <table:table-cell office:value-type="string" calcext:value-type="string">
            <text:p>Contributi e trasferimenti <text:s/>a Università</text:p>
          </table:table-cell>
          <table:table-cell table:style-name="ce9" office:value-type="float" office:value="462870189" calcext:value-type="float">
            <text:p>462870189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4198</text:p>
          </table:table-cell>
          <table:table-cell office:value-type="string" calcext:value-type="string">
            <text:p>Contributi e trasferimenti <text:s/>a altre Amministrazioni Pubbliche</text:p>
          </table:table-cell>
          <table:table-cell table:style-name="ce9" office:value-type="float" office:value="462870189" calcext:value-type="float">
            <text:p>462870189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14891.02" calcext:value-type="float">
            <text:p>14.891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7720181" calcext:value-type="float">
            <text:p>467720181</text:p>
          </table:table-cell>
          <table:table-cell office:value-type="string" calcext:value-type="string">
            <text:p>C.D.D. DEL COMUNE DI STRADELLA</text:p>
          </table:table-cell>
          <table:table-cell table:style-name="ce11" office:value-type="float" office:value="2579.69" calcext:value-type="float">
            <text:p>2.579,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90490187" calcext:value-type="float">
            <text:p>990490187</text:p>
          </table:table-cell>
          <table:table-cell office:value-type="string" calcext:value-type="string">
            <text:p>A.S.P. CARLO PEZZANI</text:p>
          </table:table-cell>
          <table:table-cell table:style-name="ce11" office:value-type="float" office:value="4051" calcext:value-type="float">
            <text:p>4.051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8970184" calcext:value-type="float">
            <text:p>1968970184</text:p>
          </table:table-cell>
          <table:table-cell office:value-type="string" calcext:value-type="string">
            <text:p>AZIENDA SPECIALE MULTISERVIZI VIGEVANO</text:p>
          </table:table-cell>
          <table:table-cell table:style-name="ce11" office:value-type="float" office:value="17898.72" calcext:value-type="float">
            <text:p>17.898,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86290185" calcext:value-type="float">
            <text:p>1986290185</text:p>
          </table:table-cell>
          <table:table-cell office:value-type="string" calcext:value-type="string">
            <text:p>AZIENDA SPECIALECASA SERENACILAVEGNA</text:p>
          </table:table-cell>
          <table:table-cell table:style-name="ce11" office:value-type="float" office:value="12406.89" calcext:value-type="float">
            <text:p>12.406,8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 office:value-type="float" office:value="2030350181" calcext:value-type="float">
            <text:p>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11" office:value-type="float" office:value="491473.68" calcext:value-type="float">
            <text:p>491.473,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87890184" calcext:value-type="float">
            <text:p>2487890184</text:p>
          </table:table-cell>
          <table:table-cell office:value-type="string" calcext:value-type="string">
            <text:p>AZIENDA SPECIALE PARONA</text:p>
          </table:table-cell>
          <table:table-cell table:style-name="ce11" office:value-type="float" office:value="2177" calcext:value-type="float">
            <text:p>2.177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007680185" calcext:value-type="float">
            <text:p>9007680185</text:p>
          </table:table-cell>
          <table:table-cell office:value-type="string" calcext:value-type="string">
            <text:p>ISTITUTO COMPRENSIVO VIA NOVARIA</text:p>
          </table:table-cell>
          <table:table-cell table:style-name="ce11" office:value-type="float" office:value="8484" calcext:value-type="float">
            <text:p>8.48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0003980184" calcext:value-type="float">
            <text:p>80003980184</text:p>
          </table:table-cell>
          <table:table-cell office:value-type="string" calcext:value-type="string">
            <text:p>ITIS CARDANO</text:p>
          </table:table-cell>
          <table:table-cell table:style-name="ce11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86002240181" calcext:value-type="float">
            <text:p>86002240181</text:p>
          </table:table-cell>
          <table:table-cell office:value-type="string" calcext:value-type="string">
            <text:p>ISTITUTO COMPRENSIVO STATALE DI RIVANAZZANO TERME</text:p>
          </table:table-cell>
          <table:table-cell table:style-name="ce11" office:value-type="float" office:value="1416.66" calcext:value-type="float">
            <text:p>1.416,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5032770182" calcext:value-type="float">
            <text:p>95032770182</text:p>
          </table:table-cell>
          <table:table-cell office:value-type="string" calcext:value-type="string">
            <text:p>ISTITUTO COMPRENSIVO SANDRO PERTINI</text:p>
          </table:table-cell>
          <table:table-cell table:style-name="ce11" office:value-type="float" office:value="916.66" calcext:value-type="float">
            <text:p>916,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000610186" calcext:value-type="float">
            <text:p>96000610186</text:p>
          </table:table-cell>
          <table:table-cell office:value-type="string" calcext:value-type="string">
            <text:p>LICEO SCIENTIFICO STATALE NICCOLO' COPERNICO</text:p>
          </table:table-cell>
          <table:table-cell table:style-name="ce11"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201</text:p>
          </table:table-cell>
          <table:table-cell office:value-type="string" calcext:value-type="string">
            <text:p>Contributi e trasferimenti <text:s text:c="2"/>a altre imprese</text:p>
          </table:table-cell>
          <table:table-cell table:style-name="ce9" office:value-type="float" office:value="168200244" calcext:value-type="float">
            <text:p>168200244</text:p>
          </table:table-cell>
          <table:table-cell office:value-type="string" calcext:value-type="string">
            <text:p>FOND.MARZOTTO ENTE MOR.ONLUS (CR MORTARA)</text:p>
          </table:table-cell>
          <table:table-cell table:style-name="ce11" office:value-type="float" office:value="118922.89" calcext:value-type="float">
            <text:p>118.922,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2770180" calcext:value-type="float">
            <text:p>182770180</text:p>
          </table:table-cell>
          <table:table-cell office:value-type="string" calcext:value-type="string">
            <text:p>IST.CLINICI DI PAVIA E VIGEVANO SRL</text:p>
          </table:table-cell>
          <table:table-cell table:style-name="ce11" office:value-type="float" office:value="445199.36" calcext:value-type="float">
            <text:p>445.199,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35200183" calcext:value-type="float">
            <text:p>435200183</text:p>
          </table:table-cell>
          <table:table-cell office:value-type="string" calcext:value-type="string">
            <text:p>IST.FISIOKINESITERAPICO SRL</text:p>
          </table:table-cell>
          <table:table-cell table:style-name="ce11" office:value-type="float" office:value="4183.86" calcext:value-type="float">
            <text:p>4.183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78980188" calcext:value-type="float">
            <text:p>478980188</text:p>
          </table:table-cell>
          <table:table-cell office:value-type="string" calcext:value-type="string">
            <text:p>PII ISTITUTI UNIFICATI</text:p>
          </table:table-cell>
          <table:table-cell table:style-name="ce11" office:value-type="float" office:value="254644.75" calcext:value-type="float">
            <text:p>254.644,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10430184" calcext:value-type="float">
            <text:p>510430184</text:p>
          </table:table-cell>
          <table:table-cell office:value-type="string" calcext:value-type="string">
            <text:p>ALDIA COOPERATIVA SOCIALE A R.L.</text:p>
          </table:table-cell>
          <table:table-cell table:style-name="ce11" office:value-type="float" office:value="91777.84" calcext:value-type="float">
            <text:p>91.777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17440186" calcext:value-type="float">
            <text:p>517440186</text:p>
          </table:table-cell>
          <table:table-cell office:value-type="string" calcext:value-type="string">
            <text:p>FONDAZIONE CUSANI VISCONTI</text:p>
          </table:table-cell>
          <table:table-cell table:style-name="ce11" office:value-type="float" office:value="3423" calcext:value-type="float">
            <text:p>3.423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22200187" calcext:value-type="float">
            <text:p>522200187</text:p>
          </table:table-cell>
          <table:table-cell office:value-type="string" calcext:value-type="string">
            <text:p>SOCIETA' AGRICOLA ROSTI LUIGI MARIO F.LLI</text:p>
          </table:table-cell>
          <table:table-cell table:style-name="ce11" office:value-type="float" office:value="427881.38" calcext:value-type="float">
            <text:p>427.881,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54240184" calcext:value-type="float">
            <text:p>554240184</text:p>
          </table:table-cell>
          <table:table-cell office:value-type="string" calcext:value-type="string">
            <text:p>COOP.CASA DEL GIOVANE S.R.L.</text:p>
          </table:table-cell>
          <table:table-cell table:style-name="ce11" office:value-type="float" office:value="88885.5" calcext:value-type="float">
            <text:p>88.885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42520233" calcext:value-type="float">
            <text:p>642520233</text:p>
          </table:table-cell>
          <table:table-cell office:value-type="string" calcext:value-type="string">
            <text:p>SOCIETA' AGRICOLA LA PELLEGRINA S.P.A.</text:p>
          </table:table-cell>
          <table:table-cell table:style-name="ce11" office:value-type="float" office:value="10415201.42" calcext:value-type="float">
            <text:p>10.415.201,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90490187" calcext:value-type="float">
            <text:p>990490187</text:p>
          </table:table-cell>
          <table:table-cell office:value-type="string" calcext:value-type="string">
            <text:p>A.S.P. CARLO PEZZANI</text:p>
          </table:table-cell>
          <table:table-cell table:style-name="ce11" office:value-type="float" office:value="93401.89" calcext:value-type="float">
            <text:p>93.401,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07990185" calcext:value-type="float">
            <text:p>1007990185</text:p>
          </table:table-cell>
          <table:table-cell office:value-type="string" calcext:value-type="string">
            <text:p>FONDAZIONE PENSIONATO SANNAZZARESE ONLUS</text:p>
          </table:table-cell>
          <table:table-cell table:style-name="ce11" office:value-type="float" office:value="51241.42" calcext:value-type="float">
            <text:p>51.241,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3171008" calcext:value-type="float">
            <text:p>1033171008</text:p>
          </table:table-cell>
          <table:table-cell office:value-type="string" calcext:value-type="string">
            <text:p>SUORE MISSIONARIE REGINA PACE</text:p>
          </table:table-cell>
          <table:table-cell table:style-name="ce11" office:value-type="float" office:value="102768" calcext:value-type="float">
            <text:p>102.76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84241007" calcext:value-type="float">
            <text:p>1084241007</text:p>
          </table:table-cell>
          <table:table-cell office:value-type="string" calcext:value-type="string">
            <text:p>OPERA DON GUANELLALA PALLAVI-</text:p>
          </table:table-cell>
          <table:table-cell table:style-name="ce11" office:value-type="float" office:value="635.72" calcext:value-type="float">
            <text:p>635,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164310359" calcext:value-type="float">
            <text:p>1164310359</text:p>
          </table:table-cell>
          <table:table-cell office:value-type="string" calcext:value-type="string">
            <text:p>COOP SOCIALE COOPSELIOS SCRL _ CASA RIPOSO VILLA ELVIRA</text:p>
          </table:table-cell>
          <table:table-cell table:style-name="ce11" office:value-type="float" office:value="97161.37" calcext:value-type="float">
            <text:p>97.161,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38910184" calcext:value-type="float">
            <text:p>1238910184</text:p>
          </table:table-cell>
          <table:table-cell office:value-type="string" calcext:value-type="string">
            <text:p>OPERA CHARITAS ENTE MORALE S. ANNA</text:p>
          </table:table-cell>
          <table:table-cell table:style-name="ce11" office:value-type="float" office:value="10193.4" calcext:value-type="float">
            <text:p>10.193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63540187" calcext:value-type="float">
            <text:p>1263540187</text:p>
          </table:table-cell>
          <table:table-cell office:value-type="string" calcext:value-type="string">
            <text:p>PIA FAM SORELLE S ROSARIO A L</text:p>
          </table:table-cell>
          <table:table-cell table:style-name="ce11" office:value-type="float" office:value="3813.25" calcext:value-type="float">
            <text:p>3.813,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94860182" calcext:value-type="float">
            <text:p>1294860182</text:p>
          </table:table-cell>
          <table:table-cell office:value-type="string" calcext:value-type="string">
            <text:p>FOND.PIETRO ED EULALIA BARBIERI</text:p>
          </table:table-cell>
          <table:table-cell table:style-name="ce11" office:value-type="float" office:value="2648.3" calcext:value-type="float">
            <text:p>2.648,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01340186" calcext:value-type="float">
            <text:p>1301340186</text:p>
          </table:table-cell>
          <table:table-cell office:value-type="string" calcext:value-type="string">
            <text:p>ARCOBALENO ONLUS</text:p>
          </table:table-cell>
          <table:table-cell table:style-name="ce11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331740181" calcext:value-type="float">
            <text:p>1331740181</text:p>
          </table:table-cell>
          <table:table-cell office:value-type="string" calcext:value-type="string">
            <text:p>FONDAZIONE CONTE FRANCO CELLA DI RIVARA ONLUS</text:p>
          </table:table-cell>
          <table:table-cell table:style-name="ce11" office:value-type="float" office:value="12188.64" calcext:value-type="float">
            <text:p>12.188,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FONDAZIONE CONTE FRANCO CELLA DI RIVARA ONLUS.</text:p>
          </table:table-cell>
          <table:table-cell table:style-name="ce11" office:value-type="float" office:value="76299" calcext:value-type="float">
            <text:p>76.299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339220186" calcext:value-type="float">
            <text:p>1339220186</text:p>
          </table:table-cell>
          <table:table-cell office:value-type="string" calcext:value-type="string">
            <text:p>FONDAZIONE SAN GERMANO CENTRO FISIOTERAPICO DI VARZI</text:p>
          </table:table-cell>
          <table:table-cell table:style-name="ce11" office:value-type="float" office:value="46507.66" calcext:value-type="float">
            <text:p>46.507,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41140182" calcext:value-type="float">
            <text:p>1341140182</text:p>
          </table:table-cell>
          <table:table-cell office:value-type="string" calcext:value-type="string">
            <text:p>COOPERATIVA SOCIALE MARTA SCRL</text:p>
          </table:table-cell>
          <table:table-cell table:style-name="ce11" office:value-type="float" office:value="77130.7" calcext:value-type="float">
            <text:p>77.130,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21170182" calcext:value-type="float">
            <text:p>1421170182</text:p>
          </table:table-cell>
          <table:table-cell office:value-type="string" calcext:value-type="string">
            <text:p>LA COLLINA COOPERATIVA SOCIALE A R.L.</text:p>
          </table:table-cell>
          <table:table-cell table:style-name="ce11" office:value-type="float" office:value="38850.44" calcext:value-type="float">
            <text:p>38.850,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78020181" calcext:value-type="float">
            <text:p>1478020181</text:p>
          </table:table-cell>
          <table:table-cell office:value-type="string" calcext:value-type="string">
            <text:p>AZIENDA AGRICOLA ROSTI ALBERTO</text:p>
          </table:table-cell>
          <table:table-cell table:style-name="ce11" office:value-type="float" office:value="304920.4" calcext:value-type="float">
            <text:p>304.920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78060187" calcext:value-type="float">
            <text:p>1478060187</text:p>
          </table:table-cell>
          <table:table-cell office:value-type="string" calcext:value-type="string">
            <text:p>VILLA MATER SAS</text:p>
          </table:table-cell>
          <table:table-cell table:style-name="ce11" office:value-type="float" office:value="1099.75" calcext:value-type="float">
            <text:p>1.099,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98340189" calcext:value-type="float">
            <text:p>1498340189</text:p>
          </table:table-cell>
          <table:table-cell office:value-type="string" calcext:value-type="string">
            <text:p>CASA DI RIPOSO GOTTARDO DELFINONI</text:p>
          </table:table-cell>
          <table:table-cell table:style-name="ce11" office:value-type="float" office:value="4068" calcext:value-type="float">
            <text:p>4.06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4240183" calcext:value-type="float">
            <text:p>1504240183</text:p>
          </table:table-cell>
          <table:table-cell office:value-type="string" calcext:value-type="string">
            <text:p>FONDAZIONE PIO ISTITUTO ADELINA NIGRA</text:p>
          </table:table-cell>
          <table:table-cell table:style-name="ce11" office:value-type="float" office:value="2248.33" calcext:value-type="float">
            <text:p>2.248,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4250182" calcext:value-type="float">
            <text:p>1504250182</text:p>
          </table:table-cell>
          <table:table-cell office:value-type="string" calcext:value-type="string">
            <text:p>CASA DEL VECCHIO E DEL FANCIULLO</text:p>
          </table:table-cell>
          <table:table-cell table:style-name="ce11" office:value-type="float" office:value="2275.44" calcext:value-type="float">
            <text:p>2.275,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19850182" calcext:value-type="float">
            <text:p>1519850182</text:p>
          </table:table-cell>
          <table:table-cell office:value-type="string" calcext:value-type="string">
            <text:p>CASA DI RIPOSO SAN GIUSEPPE</text:p>
          </table:table-cell>
          <table:table-cell table:style-name="ce11" office:value-type="float" office:value="4084.5" calcext:value-type="float">
            <text:p>4.084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31770186" calcext:value-type="float">
            <text:p>1531770186</text:p>
          </table:table-cell>
          <table:table-cell office:value-type="string" calcext:value-type="string">
            <text:p>CODAMS DUE COOP. SOC. S.C.RL.</text:p>
          </table:table-cell>
          <table:table-cell table:style-name="ce11" office:value-type="float" office:value="93990.98" calcext:value-type="float">
            <text:p>93.990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74550339" calcext:value-type="float">
            <text:p>1574550339</text:p>
          </table:table-cell>
          <table:table-cell office:value-type="string" calcext:value-type="string">
            <text:p>GRUPPO GHERON S.R.L.</text:p>
          </table:table-cell>
          <table:table-cell table:style-name="ce11" office:value-type="float" office:value="142" calcext:value-type="float">
            <text:p>14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55800181" calcext:value-type="float">
            <text:p>1655800181</text:p>
          </table:table-cell>
          <table:table-cell office:value-type="string" calcext:value-type="string">
            <text:p>ADOLESCERE</text:p>
          </table:table-cell>
          <table:table-cell table:style-name="ce11" office:value-type="float" office:value="8503.98" calcext:value-type="float">
            <text:p>8.503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64350186" calcext:value-type="float">
            <text:p>1664350186</text:p>
          </table:table-cell>
          <table:table-cell office:value-type="string" calcext:value-type="string">
            <text:p>FONDAZIONE VARNI AGNETTI</text:p>
          </table:table-cell>
          <table:table-cell table:style-name="ce11" office:value-type="float" office:value="133579" calcext:value-type="float">
            <text:p>133.579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68980186" calcext:value-type="float">
            <text:p>1668980186</text:p>
          </table:table-cell>
          <table:table-cell office:value-type="string" calcext:value-type="string">
            <text:p>CONCORDIA SOC. COOP. SOCIALE</text:p>
          </table:table-cell>
          <table:table-cell table:style-name="ce11" office:value-type="float" office:value="125530.1" calcext:value-type="float">
            <text:p>125.530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76390188" calcext:value-type="float">
            <text:p>1676390188</text:p>
          </table:table-cell>
          <table:table-cell office:value-type="string" calcext:value-type="string">
            <text:p>SANT'AMBROGIO SRL</text:p>
          </table:table-cell>
          <table:table-cell table:style-name="ce11" office:value-type="float" office:value="18686.76" calcext:value-type="float">
            <text:p>18.686,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AZ. AGRICOLA BURONI GIANMARCO</text:p>
          </table:table-cell>
          <table:table-cell table:style-name="ce11" office:value-type="float" office:value="24599.08" calcext:value-type="float">
            <text:p>24.599,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58780025" calcext:value-type="float">
            <text:p>1758780025</text:p>
          </table:table-cell>
          <table:table-cell office:value-type="string" calcext:value-type="string">
            <text:p>ANTEO COOPERATIVA SOCIALE AR.L ONLUS</text:p>
          </table:table-cell>
          <table:table-cell table:style-name="ce11" office:value-type="float" office:value="1820.25" calcext:value-type="float">
            <text:p>1.820,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61640182" calcext:value-type="float">
            <text:p>1761640182</text:p>
          </table:table-cell>
          <table:table-cell office:value-type="string" calcext:value-type="string">
            <text:p>EPI.CO SOCIETA' COOPERATIVA SOCIALE ONLUS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87740180" calcext:value-type="float">
            <text:p>1787740180</text:p>
          </table:table-cell>
          <table:table-cell office:value-type="string" calcext:value-type="string">
            <text:p>SOC.COOPERATIVA SOCIALE ONLUS A.R.L. LA MERIDIANA</text:p>
          </table:table-cell>
          <table:table-cell table:style-name="ce11" office:value-type="float" office:value="1077.6" calcext:value-type="float">
            <text:p>1.077,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92380188" calcext:value-type="float">
            <text:p>1792380188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11" office:value-type="float" office:value="110825.64" calcext:value-type="float">
            <text:p>110.825,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18390302" calcext:value-type="float">
            <text:p>1818390302</text:p>
          </table:table-cell>
          <table:table-cell office:value-type="string" calcext:value-type="string">
            <text:p>UNIVERSIIS SOC.COOP.SOC.</text:p>
          </table:table-cell>
          <table:table-cell table:style-name="ce11" office:value-type="float" office:value="5632.2" calcext:value-type="float">
            <text:p>5.632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29840063" calcext:value-type="float">
            <text:p>1829840063</text:p>
          </table:table-cell>
          <table:table-cell office:value-type="string" calcext:value-type="string">
            <text:p>DIOCESI DI TORTONA CENTRO PAOLO VI ONLUS</text:p>
          </table:table-cell>
          <table:table-cell table:style-name="ce11" office:value-type="float" office:value="1659.06" calcext:value-type="float">
            <text:p>1.659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40880189" calcext:value-type="float">
            <text:p>1840880189</text:p>
          </table:table-cell>
          <table:table-cell office:value-type="string" calcext:value-type="string">
            <text:p>COOPERATIVA COMUNITA' BETANIA ONLUS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52080180" calcext:value-type="float">
            <text:p>1952080180</text:p>
          </table:table-cell>
          <table:table-cell office:value-type="string" calcext:value-type="string">
            <text:p>VILLA CHIARA SRL</text:p>
          </table:table-cell>
          <table:table-cell table:style-name="ce11" office:value-type="float" office:value="3742" calcext:value-type="float">
            <text:p>3.74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56990186" calcext:value-type="float">
            <text:p>1956990186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47638.88" calcext:value-type="float">
            <text:p>47.638,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7560184" calcext:value-type="float">
            <text:p>1967560184</text:p>
          </table:table-cell>
          <table:table-cell office:value-type="string" calcext:value-type="string">
            <text:p>COOPERATIVA SOCIALE ARCOBALENO a.r.l.</text:p>
          </table:table-cell>
          <table:table-cell table:style-name="ce11" office:value-type="float" office:value="291084.28" calcext:value-type="float">
            <text:p>291.084,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26370185" calcext:value-type="float">
            <text:p>2026370185</text:p>
          </table:table-cell>
          <table:table-cell office:value-type="string" calcext:value-type="string">
            <text:p>CENTRO SERV.FORMAZIONE s.c.s.</text:p>
          </table:table-cell>
          <table:table-cell table:style-name="ce11" office:value-type="float" office:value="106204.8" calcext:value-type="float">
            <text:p>106.204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50670187" calcext:value-type="float">
            <text:p>2050670187</text:p>
          </table:table-cell>
          <table:table-cell office:value-type="string" calcext:value-type="string">
            <text:p>L'ALTERNATIVA COOP.SOCIALE</text:p>
          </table:table-cell>
          <table:table-cell table:style-name="ce11" office:value-type="float" office:value="4996.04" calcext:value-type="float">
            <text:p>4.996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77230189" calcext:value-type="float">
            <text:p>2077230189</text:p>
          </table:table-cell>
          <table:table-cell office:value-type="string" calcext:value-type="string">
            <text:p>ABETE COOPERATIVA SOCIALE</text:p>
          </table:table-cell>
          <table:table-cell table:style-name="ce11" office:value-type="float" office:value="36.14" calcext:value-type="float">
            <text:p>36,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95510182" calcext:value-type="float">
            <text:p>2095510182</text:p>
          </table:table-cell>
          <table:table-cell office:value-type="string" calcext:value-type="string">
            <text:p>FONDAZIONE IL TIGLIO ONLUS</text:p>
          </table:table-cell>
          <table:table-cell table:style-name="ce11" office:value-type="float" office:value="98530" calcext:value-type="float">
            <text:p>98.5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23590180" calcext:value-type="float">
            <text:p>2123590180</text:p>
          </table:table-cell>
          <table:table-cell office:value-type="string" calcext:value-type="string">
            <text:p>FONDAZIONE LE VELE</text:p>
          </table:table-cell>
          <table:table-cell table:style-name="ce11" office:value-type="float" office:value="49870" calcext:value-type="float">
            <text:p>49.87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25100160" calcext:value-type="float">
            <text:p>2125100160</text:p>
          </table:table-cell>
          <table:table-cell office:value-type="string" calcext:value-type="string">
            <text:p>KCS CAREGIVER COOPERATIVA SOCIALE</text:p>
          </table:table-cell>
          <table:table-cell table:style-name="ce11" office:value-type="float" office:value="8947.34" calcext:value-type="float">
            <text:p>8.947,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06600203" calcext:value-type="float">
            <text:p>2206600203</text:p>
          </table:table-cell>
          <table:table-cell office:value-type="string" calcext:value-type="string">
            <text:p>BRIOO SRL</text:p>
          </table:table-cell>
          <table:table-cell table:style-name="ce11" office:value-type="float" office:value="955816.15" calcext:value-type="float">
            <text:p>955.816,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29710187" calcext:value-type="float">
            <text:p>2229710187</text:p>
          </table:table-cell>
          <table:table-cell office:value-type="string" calcext:value-type="string">
            <text:p>ROSA SOCIETA' COOPERATIVA SOCIALE</text:p>
          </table:table-cell>
          <table:table-cell table:style-name="ce11" office:value-type="float" office:value="59714.75" calcext:value-type="float">
            <text:p>59.714,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89720183" calcext:value-type="float">
            <text:p>2289720183</text:p>
          </table:table-cell>
          <table:table-cell office:value-type="string" calcext:value-type="string">
            <text:p>IL FOCOLARE SRL</text:p>
          </table:table-cell>
          <table:table-cell table:style-name="ce11" office:value-type="float" office:value="42458" calcext:value-type="float">
            <text:p>42.45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47070183" calcext:value-type="float">
            <text:p>2347070183</text:p>
          </table:table-cell>
          <table:table-cell office:value-type="string" calcext:value-type="string">
            <text:p>ANFFAS PAVIA ONLUS</text:p>
          </table:table-cell>
          <table:table-cell table:style-name="ce11" office:value-type="float" office:value="2841.84" calcext:value-type="float">
            <text:p>2.841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BRONI-STRADELLA PUBBLICA SRL</text:p>
          </table:table-cell>
          <table:table-cell table:style-name="ce11" office:value-type="float" office:value="81.65" calcext:value-type="float">
            <text:p>81,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OOP. SOC.FAI PONTEVECCHIO SPA</text:p>
          </table:table-cell>
          <table:table-cell table:style-name="ce11" office:value-type="float" office:value="571.42" calcext:value-type="float">
            <text:p>571,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541960155" calcext:value-type="float">
            <text:p>2541960155</text:p>
          </table:table-cell>
          <table:table-cell office:value-type="string" calcext:value-type="string">
            <text:p>PROVINCIA RELIGIOSA DI SAN MARZIANO -PENSIONATO DON ORIONE</text:p>
          </table:table-cell>
          <table:table-cell table:style-name="ce11" office:value-type="float" office:value="2963.1" calcext:value-type="float">
            <text:p>2.963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47070181" calcext:value-type="float">
            <text:p>2547070181</text:p>
          </table:table-cell>
          <table:table-cell office:value-type="string" calcext:value-type="string">
            <text:p>FONDAZIONE CARITAS DI VIGEVANO</text:p>
          </table:table-cell>
          <table:table-cell table:style-name="ce11" office:value-type="float" office:value="93996.63" calcext:value-type="float">
            <text:p>93.996,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48920186" calcext:value-type="float">
            <text:p>2548920186</text:p>
          </table:table-cell>
          <table:table-cell office:value-type="string" calcext:value-type="string">
            <text:p>LE TORRI APS</text:p>
          </table:table-cell>
          <table:table-cell table:style-name="ce11" office:value-type="float" office:value="5792" calcext:value-type="float">
            <text:p>5.79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8360186" calcext:value-type="float">
            <text:p>2638360186</text:p>
          </table:table-cell>
          <table:table-cell office:value-type="string" calcext:value-type="string">
            <text:p>CRESCIAMO SOCIETA' COOPERATIVA SOCIALE</text:p>
          </table:table-cell>
          <table:table-cell table:style-name="ce11" office:value-type="float" office:value="2426.11" calcext:value-type="float">
            <text:p>2.426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688530183" calcext:value-type="float">
            <text:p>2688530183</text:p>
          </table:table-cell>
          <table:table-cell office:value-type="string" calcext:value-type="string">
            <text:p>GLI SDRAIATI ASSOCIAZIONE DI PROMOZIONE SOCIALE</text:p>
          </table:table-cell>
          <table:table-cell table:style-name="ce11" office:value-type="float" office:value="35893.4" calcext:value-type="float">
            <text:p>35.893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53760186" calcext:value-type="float">
            <text:p>2753760186</text:p>
          </table:table-cell>
          <table:table-cell office:value-type="string" calcext:value-type="string">
            <text:p>RESIDENZA LONATI COOPERATIVA SOCIALE</text:p>
          </table:table-cell>
          <table:table-cell table:style-name="ce11" office:value-type="float" office:value="13598.1" calcext:value-type="float">
            <text:p>13.598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3470301" calcext:value-type="float">
            <text:p>2833470301</text:p>
          </table:table-cell>
          <table:table-cell office:value-type="string" calcext:value-type="string">
            <text:p>SERENI ORIZZONTI 1 SPA.</text:p>
          </table:table-cell>
          <table:table-cell table:style-name="ce11" office:value-type="float" office:value="7256.92" calcext:value-type="float">
            <text:p>7.256,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46150188" calcext:value-type="float">
            <text:p>2946150188</text:p>
          </table:table-cell>
          <table:table-cell office:value-type="string" calcext:value-type="string">
            <text:p>SOCIETA' AGRICOLA COTTA RAMUSINO LUIGI</text:p>
          </table:table-cell>
          <table:table-cell table:style-name="ce11" office:value-type="float" office:value="920586.78" calcext:value-type="float">
            <text:p>920.586,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53930960" calcext:value-type="float">
            <text:p>3653930960</text:p>
          </table:table-cell>
          <table:table-cell office:value-type="string" calcext:value-type="string">
            <text:p>CROCE DI MALTA SRL</text:p>
          </table:table-cell>
          <table:table-cell table:style-name="ce11" office:value-type="float" office:value="260851.52" calcext:value-type="float">
            <text:p>260.851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24650969" calcext:value-type="float">
            <text:p>3724650969</text:p>
          </table:table-cell>
          <table:table-cell office:value-type="string" calcext:value-type="string">
            <text:p>ASS.CANCRO PRIMO AIUTO</text:p>
          </table:table-cell>
          <table:table-cell table:style-name="ce11" office:value-type="float" office:value="29637.76" calcext:value-type="float">
            <text:p>29.637,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72490375" calcext:value-type="float">
            <text:p>3772490375</text:p>
          </table:table-cell>
          <table:table-cell office:value-type="string" calcext:value-type="string">
            <text:p>COOP.SOCIALE SOCIETA' DOLCE SOC.COOP.</text:p>
          </table:table-cell>
          <table:table-cell table:style-name="ce11" office:value-type="float" office:value="620" calcext:value-type="float">
            <text:p>6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140620966" calcext:value-type="float">
            <text:p>4140620966</text:p>
          </table:table-cell>
          <table:table-cell office:value-type="string" calcext:value-type="string">
            <text:p>SEGESTA SRL</text:p>
          </table:table-cell>
          <table:table-cell table:style-name="ce11" office:value-type="float" office:value="10054" calcext:value-type="float">
            <text:p>10.05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197741004" calcext:value-type="float">
            <text:p>4197741004</text:p>
          </table:table-cell>
          <table:table-cell office:value-type="string" calcext:value-type="string">
            <text:p>NUOVA SAIR ONLUS</text:p>
          </table:table-cell>
          <table:table-cell table:style-name="ce11" office:value-type="float" office:value="1663.1" calcext:value-type="float">
            <text:p>1.663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12320960" calcext:value-type="float">
            <text:p>4812320960</text:p>
          </table:table-cell>
          <table:table-cell office:value-type="string" calcext:value-type="string">
            <text:p>COOP.LO SCRIGNO MAGICO</text:p>
          </table:table-cell>
          <table:table-cell table:style-name="ce11" office:value-type="float" office:value="84628.57" calcext:value-type="float">
            <text:p>84.628,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064460966" calcext:value-type="float">
            <text:p>5064460966</text:p>
          </table:table-cell>
          <table:table-cell office:value-type="string" calcext:value-type="string">
            <text:p>DEMETRA S.R.L.</text:p>
          </table:table-cell>
          <table:table-cell table:style-name="ce11" office:value-type="float" office:value="29560" calcext:value-type="float">
            <text:p>29.56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314390961" calcext:value-type="float">
            <text:p>6314390961</text:p>
          </table:table-cell>
          <table:table-cell office:value-type="string" calcext:value-type="string">
            <text:p>SPAZIO IREOS</text:p>
          </table:table-cell>
          <table:table-cell table:style-name="ce11" office:value-type="float" office:value="7904.76" calcext:value-type="float">
            <text:p>7.904,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655971007" calcext:value-type="float">
            <text:p>6655971007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855.04" calcext:value-type="float">
            <text:p>855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SOCIETA' AGRICOLA LA PELLEGRINA S.P.A.</text:p>
          </table:table-cell>
          <table:table-cell table:style-name="ce11" office:value-type="float" office:value="3540341.68" calcext:value-type="float">
            <text:p>3.540.341,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731750159" calcext:value-type="float">
            <text:p>7731750159</text:p>
          </table:table-cell>
          <table:table-cell office:value-type="string" calcext:value-type="string">
            <text:p>ISTITUTO CIECHI MI</text:p>
          </table:table-cell>
          <table:table-cell table:style-name="ce11" office:value-type="float" office:value="127782.21" calcext:value-type="float">
            <text:p>127.782,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8029590158" calcext:value-type="float">
            <text:p>8029590158</text:p>
          </table:table-cell>
          <table:table-cell office:value-type="string" calcext:value-type="string">
            <text:p>C.R.M. COOP.SOCIALE RIEDUCAZIONE MOTORIA A.R.L.</text:p>
          </table:table-cell>
          <table:table-cell table:style-name="ce11" office:value-type="float" office:value="7529.58" calcext:value-type="float">
            <text:p>7.529,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120540011" calcext:value-type="float">
            <text:p>8120540011</text:p>
          </table:table-cell>
          <table:table-cell office:value-type="string" calcext:value-type="string">
            <text:p>IST.SORDI TO</text:p>
          </table:table-cell>
          <table:table-cell table:style-name="ce11" office:value-type="float" office:value="37877" calcext:value-type="float">
            <text:p>37.877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61380156" calcext:value-type="float">
            <text:p>10361380156</text:p>
          </table:table-cell>
          <table:table-cell office:value-type="string" calcext:value-type="string">
            <text:p>FOND. MADDALENA GRASSI</text:p>
          </table:table-cell>
          <table:table-cell table:style-name="ce11" office:value-type="float" office:value="5104.8" calcext:value-type="float">
            <text:p>5.104,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632820962" calcext:value-type="float">
            <text:p>11632820962</text:p>
          </table:table-cell>
          <table:table-cell office:value-type="string" calcext:value-type="string">
            <text:p>OVER TICINUM SRL</text:p>
          </table:table-cell>
          <table:table-cell table:style-name="ce11" office:value-type="float" office:value="8052" calcext:value-type="float">
            <text:p>8.05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520870150" calcext:value-type="float">
            <text:p>12520870150</text:p>
          </table:table-cell>
          <table:table-cell office:value-type="string" calcext:value-type="string">
            <text:p>FONDAZIONE DON CARLO GNOCCHI <text:s/>ONLUS</text:p>
          </table:table-cell>
          <table:table-cell table:style-name="ce11" office:value-type="float" office:value="18836.01" calcext:value-type="float">
            <text:p>18.836,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80008980189" calcext:value-type="float">
            <text:p>80008980189</text:p>
          </table:table-cell>
          <table:table-cell office:value-type="string" calcext:value-type="string">
            <text:p>FONDAZIONE COMUNITA' DI ACCOGLIENZA MADRE AMABILE ONLUS</text:p>
          </table:table-cell>
          <table:table-cell table:style-name="ce11" office:value-type="float" office:value="4639.5" calcext:value-type="float">
            <text:p>4.639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ACLI PROVINCIALI DI PAVIA APS</text:p>
          </table:table-cell>
          <table:table-cell table:style-name="ce11" office:value-type="float" office:value="56700" calcext:value-type="float">
            <text:p>56.7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4000520183" calcext:value-type="float">
            <text:p>84000520183</text:p>
          </table:table-cell>
          <table:table-cell office:value-type="string" calcext:value-type="string">
            <text:p>FOND.PORTA SPINOLA ARNABOLDI</text:p>
          </table:table-cell>
          <table:table-cell table:style-name="ce11" office:value-type="float" office:value="4181.11" calcext:value-type="float">
            <text:p>4.181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94005110187" calcext:value-type="float">
            <text:p>94005110187</text:p>
          </table:table-cell>
          <table:table-cell office:value-type="string" calcext:value-type="string">
            <text:p>FONDAZIONE COMUNITA' DI ACCOGLIENZA MADRE AMABILE ONLUS</text:p>
          </table:table-cell>
          <table:table-cell table:style-name="ce11" office:value-type="float" office:value="4557.02" calcext:value-type="float">
            <text:p>4.557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4011270181" calcext:value-type="float">
            <text:p>94011270181</text:p>
          </table:table-cell>
          <table:table-cell office:value-type="string" calcext:value-type="string">
            <text:p>ACCF - SOCI</text:p>
          </table:table-cell>
          <table:table-cell table:style-name="ce11" office:value-type="float" office:value="10349.73" calcext:value-type="float">
            <text:p>10.349,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031180183" calcext:value-type="float">
            <text:p>96031180183</text:p>
          </table:table-cell>
          <table:table-cell office:value-type="string" calcext:value-type="string">
            <text:p>AUSER COMPRENSORIALE DI PAVIA ONLUS</text:p>
          </table:table-cell>
          <table:table-cell table:style-name="ce11" office:value-type="float" office:value="3760.84" calcext:value-type="float">
            <text:p>3.760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066280189" calcext:value-type="float">
            <text:p>96066280189</text:p>
          </table:table-cell>
          <table:table-cell office:value-type="string" calcext:value-type="string">
            <text:p>L'ARCOBALENO DEI SOGNI ODV</text:p>
          </table:table-cell>
          <table:table-cell table:style-name="ce11" office:value-type="float" office:value="26400" calcext:value-type="float">
            <text:p>26.4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203</text:p>
          </table:table-cell>
          <table:table-cell office:value-type="string" calcext:value-type="string">
            <text:p>Contributi e trasferimenti <text:s/>a istituzioni sociali private</text:p>
          </table:table-cell>
          <table:table-cell table:style-name="ce9" office:value-type="float" office:value="1956990186" calcext:value-type="float">
            <text:p>1956990186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5870.52" calcext:value-type="float">
            <text:p>5.870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7560184" calcext:value-type="float">
            <text:p>1967560184</text:p>
          </table:table-cell>
          <table:table-cell office:value-type="string" calcext:value-type="string">
            <text:p>COOPERATIVA SOCIALE ARCOBALENO a.r.l.</text:p>
          </table:table-cell>
          <table:table-cell table:style-name="ce11" office:value-type="float" office:value="16338.5" calcext:value-type="float">
            <text:p>16.338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1650187" calcext:value-type="float">
            <text:p>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5423.77" calcext:value-type="float">
            <text:p>5.423,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3470301" calcext:value-type="float">
            <text:p>2833470301</text:p>
          </table:table-cell>
          <table:table-cell office:value-type="string" calcext:value-type="string">
            <text:p>SERENI ORIZZONTI 1 SPA.</text:p>
          </table:table-cell>
          <table:table-cell table:style-name="ce11" office:value-type="float" office:value="4656.61" calcext:value-type="float">
            <text:p>4.656,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101</text:p>
          </table:table-cell>
          <table:table-cell office:value-type="string" calcext:value-type="string">
            <text:p>Concorsi, recuperi e rimborsi <text:s/>a Amministrazioni Pubbliche</text:p>
          </table:table-cell>
          <table:table-cell table:style-name="ce9" office:value-type="float" office:value="437580186" calcext:value-type="float">
            <text:p>437580186</text:p>
          </table:table-cell>
          <table:table-cell office:value-type="string" calcext:value-type="string">
            <text:p>CITTA' DI VIGEVANO</text:p>
          </table:table-cell>
          <table:table-cell table:style-name="ce11" office:value-type="float" office:value="19169.72" calcext:value-type="float">
            <text:p>19.169,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97152190589" calcext:value-type="float">
            <text:p>97152190589</text:p>
          </table:table-cell>
          <table:table-cell office:value-type="string" calcext:value-type="string">
            <text:p>FIASO (FEDERAZIONE ITALIANA AZ.SANITARIE E OSPEDALIERE)</text:p>
          </table:table-cell>
          <table:table-cell table:style-name="ce11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103</text:p>
          </table:table-cell>
          <table:table-cell office:value-type="string" calcext:value-type="string">
            <text:p>Altri concorsi, recuperi e rimborsi da soggetti privati</text:p>
          </table:table-cell>
          <table:table-cell table:style-name="ce9" office:value-type="float" office:value="1878070182" calcext:value-type="float">
            <text:p>1878070182</text:p>
          </table:table-cell>
          <table:table-cell office:value-type="string" calcext:value-type="string">
            <text:p>SALUMIFICIO COSTA SRL</text:p>
          </table:table-cell>
          <table:table-cell table:style-name="ce11" office:value-type="float" office:value="1436.4" calcext:value-type="float">
            <text:p>1.436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221210166" calcext:value-type="float">
            <text:p>4221210166</text:p>
          </table:table-cell>
          <table:table-cell office:value-type="string" calcext:value-type="string">
            <text:p>TRE ESSE S.R.L.</text:p>
          </table:table-cell>
          <table:table-cell table:style-name="ce11" office:value-type="float" office:value="358.44" calcext:value-type="float">
            <text:p>358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01</text:p>
          </table:table-cell>
          <table:table-cell office:value-type="string" calcext:value-type="string">
            <text:p>Noleggi</text:p>
          </table:table-cell>
          <table:table-cell table:style-name="ce9" office:value-type="float" office:value="2298700010" calcext:value-type="float">
            <text:p>2298700010</text:p>
          </table:table-cell>
          <table:table-cell office:value-type="string" calcext:value-type="string">
            <text:p>OLIVETTI S.P.A.</text:p>
          </table:table-cell>
          <table:table-cell table:style-name="ce11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973040963" calcext:value-type="float">
            <text:p>2973040963</text:p>
          </table:table-cell>
          <table:table-cell office:value-type="string" calcext:value-type="string">
            <text:p>KYOCERA DOCUMENT SOLUTIONS ITALIA S.P.A.</text:p>
          </table:table-cell>
          <table:table-cell table:style-name="ce11" office:value-type="float" office:value="7562.24" calcext:value-type="float">
            <text:p>7.562,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723840150" calcext:value-type="float">
            <text:p>11723840150</text:p>
          </table:table-cell>
          <table:table-cell office:value-type="string" calcext:value-type="string">
            <text:p>CANON ITALIA SPA</text:p>
          </table:table-cell>
          <table:table-cell table:style-name="ce11" office:value-type="float" office:value="774.99" calcext:value-type="float">
            <text:p>774,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202</text:p>
          </table:table-cell>
          <table:table-cell office:value-type="string" calcext:value-type="string">
            <text:p>Locazioni</text:p>
          </table:table-cell>
          <table:table-cell table:style-name="ce9" office:value-type="float" office:value="437580186" calcext:value-type="float">
            <text:p>437580186</text:p>
          </table:table-cell>
          <table:table-cell office:value-type="string" calcext:value-type="string">
            <text:p>CITTA' DI VIGEVANO</text:p>
          </table:table-cell>
          <table:table-cell table:style-name="ce11" office:value-type="float" office:value="17500" calcext:value-type="float">
            <text:p>17.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750411004" calcext:value-type="float">
            <text:p>8750411004</text:p>
          </table:table-cell>
          <table:table-cell office:value-type="string" calcext:value-type="string">
            <text:p>TORRE SGR S.P.A.</text:p>
          </table:table-cell>
          <table:table-cell table:style-name="ce11" office:value-type="float" office:value="870096.51" calcext:value-type="float">
            <text:p>870.096,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206</text:p>
          </table:table-cell>
          <table:table-cell office:value-type="string" calcext:value-type="string">
            <text:p>Altre forme di godimento di beni di terzi</text:p>
          </table:table-cell>
          <table:table-cell table:style-name="ce9" office:value-type="float" office:value="6714021000" calcext:value-type="float">
            <text:p>6714021000</text:p>
          </table:table-cell>
          <table:table-cell office:value-type="string" calcext:value-type="string">
            <text:p>LEASYS</text:p>
          </table:table-cell>
          <table:table-cell table:style-name="ce11" office:value-type="float" office:value="194683.75" calcext:value-type="float">
            <text:p>194.683,7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5503</text:p>
          </table:table-cell>
          <table:table-cell office:value-type="string" calcext:value-type="string">
            <text:p>Indennità, rimborso spese <text:s/>ed oneri sociali per gli organi direttivi e Collegio sindacale</text:p>
          </table:table-cell>
          <table:table-cell table:style-name="ce9" office:value-type="float" office:value="988200143" calcext:value-type="float">
            <text:p>988200143</text:p>
          </table:table-cell>
          <table:table-cell office:value-type="string" calcext:value-type="string">
            <text:p>ATS DELLA MONTAGNA</text:p>
          </table:table-cell>
          <table:table-cell table:style-name="ce11" office:value-type="float" office:value="41337.24" calcext:value-type="float">
            <text:p>41.337,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76390188" calcext:value-type="float">
            <text:p>1676390188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420962" calcext:value-type="float">
            <text:p>9320420962</text:p>
          </table:table-cell>
          <table:table-cell office:value-type="string" calcext:value-type="string">
            <text:p>ASST NORD MILANO</text:p>
          </table:table-cell>
          <table:table-cell table:style-name="ce11" office:value-type="float" office:value="35499.78" calcext:value-type="float">
            <text:p>35.499,7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5506</text:p>
          </table:table-cell>
          <table:table-cell office:value-type="string" calcext:value-type="string">
            <text:p>Ritenute erariali su indennità a organi istituzionali e altri compensi</text:p>
          </table:table-cell>
          <table:table-cell table:style-name="ce9" office:value-type="float" office:value="2338970185" calcext:value-type="float">
            <text:p>2338970185</text:p>
          </table:table-cell>
          <table:table-cell office:value-type="string" calcext:value-type="string">
            <text:p>DENTAL CENTER DI ABBIATI DOTT.SSA CRISTINA</text:p>
          </table:table-cell>
          <table:table-cell table:style-name="ce11" office:value-type="float" office:value="746.83" calcext:value-type="float">
            <text:p>746,8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5507</text:p>
          </table:table-cell>
          <table:table-cell office:value-type="string" calcext:value-type="string">
            <text:p>Contributi previdenziali e assistenziali su indennità a organi istituzionali e altri compensi</text:p>
          </table:table-cell>
          <table:table-cell table:style-name="ce9" office:value-type="float" office:value="988200143" calcext:value-type="float">
            <text:p>988200143</text:p>
          </table:table-cell>
          <table:table-cell office:value-type="string" calcext:value-type="string">
            <text:p>ATS DELLA MONTAGNA</text:p>
          </table:table-cell>
          <table:table-cell table:style-name="ce11" office:value-type="float" office:value="18598.52" calcext:value-type="float">
            <text:p>18.598,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420962" calcext:value-type="float">
            <text:p>9320420962</text:p>
          </table:table-cell>
          <table:table-cell office:value-type="string" calcext:value-type="string">
            <text:p>ASST NORD MILANO</text:p>
          </table:table-cell>
          <table:table-cell table:style-name="ce11" office:value-type="float" office:value="12145.45" calcext:value-type="float">
            <text:p>12.145,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598</text:p>
          </table:table-cell>
          <table:table-cell office:value-type="string" calcext:value-type="string">
            <text:p>Altri oneri <text:s/>della gestione corrente</text:p>
          </table:table-cell>
          <table:table-cell table:style-name="ce9" office:value-type="float" office:value="168200244" calcext:value-type="float">
            <text:p>168200244</text:p>
          </table:table-cell>
          <table:table-cell office:value-type="string" calcext:value-type="string">
            <text:p>FOND.MARZOTTO ENTE MOR.ONLUS (CR MORTARA)</text:p>
          </table:table-cell>
          <table:table-cell table:style-name="ce11" office:value-type="float" office:value="52" calcext:value-type="float">
            <text:p>5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82770180" calcext:value-type="float">
            <text:p>182770180</text:p>
          </table:table-cell>
          <table:table-cell office:value-type="string" calcext:value-type="string">
            <text:p>IST.CLINICI DI PAVIA E VIGEVANO SRL</text:p>
          </table:table-cell>
          <table:table-cell table:style-name="ce11" office:value-type="float" office:value="147.92" calcext:value-type="float">
            <text:p>147,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96070187" calcext:value-type="float">
            <text:p>396070187</text:p>
          </table:table-cell>
          <table:table-cell office:value-type="string" calcext:value-type="string">
            <text:p>FOND.IST. NEUROL. C. MONDINO</text:p>
          </table:table-cell>
          <table:table-cell table:style-name="ce11" office:value-type="float" office:value="192" calcext:value-type="float">
            <text:p>19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20630188" calcext:value-type="float">
            <text:p>420630188</text:p>
          </table:table-cell>
          <table:table-cell office:value-type="string" calcext:value-type="string">
            <text:p>LA CITTADELLA SOCIALE S.R.L.</text:p>
          </table:table-cell>
          <table:table-cell table:style-name="ce11" office:value-type="float" office:value="88.01" calcext:value-type="float">
            <text:p>88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35200183" calcext:value-type="float">
            <text:p>435200183</text:p>
          </table:table-cell>
          <table:table-cell office:value-type="string" calcext:value-type="string">
            <text:p>IST.FISIOKINESITERAPICO SRL</text:p>
          </table:table-cell>
          <table:table-cell table:style-name="ce11" office:value-type="float" office:value="28" calcext:value-type="float">
            <text:p>28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37520182" calcext:value-type="float">
            <text:p>437520182</text:p>
          </table:table-cell>
          <table:table-cell office:value-type="string" calcext:value-type="string">
            <text:p>L.A.M. SANT'AMBROGIO LABORATORI ANALISI MEDICHE S.R.L.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37600182" calcext:value-type="float">
            <text:p>437600182</text:p>
          </table:table-cell>
          <table:table-cell office:value-type="string" calcext:value-type="string">
            <text:p>L.A.M. VOGHERA S.R.L.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2870189" calcext:value-type="float">
            <text:p>462870189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926" calcext:value-type="float">
            <text:p>9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7720181" calcext:value-type="float">
            <text:p>467720181</text:p>
          </table:table-cell>
          <table:table-cell office:value-type="string" calcext:value-type="string">
            <text:p>C.D.D. DEL COMUNE DI STRADELLA</text:p>
          </table:table-cell>
          <table:table-cell table:style-name="ce11" office:value-type="float" office:value="12" calcext:value-type="float">
            <text:p>1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MARZOTTO ENTE MOR.ONLUS (CR MORTARA)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77570188" calcext:value-type="float">
            <text:p>477570188</text:p>
          </table:table-cell>
          <table:table-cell office:value-type="string" calcext:value-type="string">
            <text:p>COMUNE DI ROSASCO- RSA CENTRO APERTO A.CHIESA VISCONTI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78850720" calcext:value-type="float">
            <text:p>478850720</text:p>
          </table:table-cell>
          <table:table-cell office:value-type="string" calcext:value-type="string">
            <text:p>GIELLE</text:p>
          </table:table-cell>
          <table:table-cell table:style-name="ce11" office:value-type="float" office:value="0.03" calcext:value-type="float">
            <text:p>0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80590180" calcext:value-type="float">
            <text:p>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11" office:value-type="float" office:value="199.97" calcext:value-type="float">
            <text:p>199,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23480043" calcext:value-type="float">
            <text:p>623480043</text:p>
          </table:table-cell>
          <table:table-cell office:value-type="string" calcext:value-type="string">
            <text:p>IN.PRO.MA. SRL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45910183" calcext:value-type="float">
            <text:p>645910183</text:p>
          </table:table-cell>
          <table:table-cell office:value-type="string" calcext:value-type="string">
            <text:p>M.A.D. ANALISI S.A.S.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34060188" calcext:value-type="float">
            <text:p>834060188</text:p>
          </table:table-cell>
          <table:table-cell office:value-type="string" calcext:value-type="string">
            <text:p>LABORATORIO ANALISI MEDICHE SAN GIORGIO SRL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56620158" calcext:value-type="float">
            <text:p>856620158</text:p>
          </table:table-cell>
          <table:table-cell office:value-type="string" calcext:value-type="string">
            <text:p>COOP. LOMBARDIA S.C.R.L.</text:p>
          </table:table-cell>
          <table:table-cell table:style-name="ce11" office:value-type="float" office:value="15.97" calcext:value-type="float">
            <text:p>15,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70090180" calcext:value-type="float">
            <text:p>870090180</text:p>
          </table:table-cell>
          <table:table-cell office:value-type="string" calcext:value-type="string">
            <text:p>PALESTRA LILIUM S.N.C</text:p>
          </table:table-cell>
          <table:table-cell table:style-name="ce11" office:value-type="float" office:value="22" calcext:value-type="float">
            <text:p>2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90370372" calcext:value-type="float">
            <text:p>890370372</text:p>
          </table:table-cell>
          <table:table-cell office:value-type="string" calcext:value-type="string">
            <text:p>ADS AUTOMATED DATA SYSTEMS S.P.A.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91951006" calcext:value-type="float">
            <text:p>891951006</text:p>
          </table:table-cell>
          <table:table-cell office:value-type="string" calcext:value-type="string">
            <text:p>KUWAIT PETROLEUM ITALIA S.P.A.</text:p>
          </table:table-cell>
          <table:table-cell table:style-name="ce11" office:value-type="float" office:value="0.02" calcext:value-type="float">
            <text:p>0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8430181" calcext:value-type="float">
            <text:p>968430181</text:p>
          </table:table-cell>
          <table:table-cell office:value-type="string" calcext:value-type="string">
            <text:p>CASA DI RIPOSO S. TARCISIO</text:p>
          </table:table-cell>
          <table:table-cell table:style-name="ce11" office:value-type="float" office:value="22" calcext:value-type="float">
            <text:p>2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8951004" calcext:value-type="float">
            <text:p>968951004</text:p>
          </table:table-cell>
          <table:table-cell office:value-type="string" calcext:value-type="string">
            <text:p>I.N.A.I.L. CENTRO PROTESI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87061009" calcext:value-type="float">
            <text:p>987061009</text:p>
          </table:table-cell>
          <table:table-cell office:value-type="string" calcext:value-type="string">
            <text:p>SOCIETA' ITALIANA DEGLI AUTORI ED EDITORI</text:p>
          </table:table-cell>
          <table:table-cell table:style-name="ce11" office:value-type="float" office:value="123" calcext:value-type="float">
            <text:p>123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88200143" calcext:value-type="float">
            <text:p>988200143</text:p>
          </table:table-cell>
          <table:table-cell office:value-type="string" calcext:value-type="string">
            <text:p>ATS DELLA MONTAGNA</text:p>
          </table:table-cell>
          <table:table-cell table:style-name="ce11" office:value-type="float" office:value="56" calcext:value-type="float">
            <text:p>5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MARZOTTO ENTE MOR.ONLUS (CR MORTARA)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AZIONE IRCCS POLICLINICO SAN MATTEO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RIVA DEL TEMPO S.R.L.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90490187" calcext:value-type="float">
            <text:p>990490187</text:p>
          </table:table-cell>
          <table:table-cell office:value-type="string" calcext:value-type="string">
            <text:p>A.S.P. CARLO PEZZANI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3550185" calcext:value-type="float">
            <text:p>1033550185</text:p>
          </table:table-cell>
          <table:table-cell office:value-type="string" calcext:value-type="string">
            <text:p>R.S.A. COMUNE DI ZEME</text:p>
          </table:table-cell>
          <table:table-cell table:style-name="ce11" office:value-type="float" office:value="27.92" calcext:value-type="float">
            <text:p>27,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8700991" calcext:value-type="float">
            <text:p>1038700991</text:p>
          </table:table-cell>
          <table:table-cell office:value-type="string" calcext:value-type="string">
            <text:p>A.S.L. 4 CHIAVARESE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45840186" calcext:value-type="float">
            <text:p>1045840186</text:p>
          </table:table-cell>
          <table:table-cell office:value-type="string" calcext:value-type="string">
            <text:p>MEDICA SPORT MINERVA S.A.S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85010187" calcext:value-type="float">
            <text:p>1085010187</text:p>
          </table:table-cell>
          <table:table-cell office:value-type="string" calcext:value-type="string">
            <text:p>CASA DI RIPOSO ZAVATTARELLO - COMUNE</text:p>
          </table:table-cell>
          <table:table-cell table:style-name="ce11" office:value-type="float" office:value="37.2" calcext:value-type="float">
            <text:p>37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90160183" calcext:value-type="float">
            <text:p>1090160183</text:p>
          </table:table-cell>
          <table:table-cell office:value-type="string" calcext:value-type="string">
            <text:p>FONDAZIONE RICOVERO SAN MARTINO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AZIONE SAN MARTINO - ETS</text:p>
          </table:table-cell>
          <table:table-cell table:style-name="ce11" office:value-type="float" office:value="18" calcext:value-type="float">
            <text:p>1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14601006" calcext:value-type="float">
            <text:p>1114601006</text:p>
          </table:table-cell>
          <table:table-cell office:value-type="string" calcext:value-type="string">
            <text:p>POSTE ITALIANE S.P.A.</text:p>
          </table:table-cell>
          <table:table-cell table:style-name="ce11" office:value-type="float" office:value="8.02" calcext:value-type="float">
            <text:p>8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38510332" calcext:value-type="float">
            <text:p>1138510332</text:p>
          </table:table-cell>
          <table:table-cell office:value-type="string" calcext:value-type="string">
            <text:p>AZIENDA U.S.L. DI PIACENZA</text:p>
          </table:table-cell>
          <table:table-cell table:style-name="ce11" office:value-type="float" office:value="18" calcext:value-type="float">
            <text:p>1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59930054" calcext:value-type="float">
            <text:p>1159930054</text:p>
          </table:table-cell>
          <table:table-cell office:value-type="string" calcext:value-type="string">
            <text:p>SOGGIORNO IL SORRISO S.R.L.</text:p>
          </table:table-cell>
          <table:table-cell table:style-name="ce11" office:value-type="float" office:value="18" calcext:value-type="float">
            <text:p>1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74800217" calcext:value-type="float">
            <text:p>1174800217</text:p>
          </table:table-cell>
          <table:table-cell office:value-type="string" calcext:value-type="string">
            <text:p>MARKAS SRL</text:p>
          </table:table-cell>
          <table:table-cell table:style-name="ce11" office:value-type="float" office:value="0.07" calcext:value-type="float">
            <text:p>0,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63540187" calcext:value-type="float">
            <text:p>1263540187</text:p>
          </table:table-cell>
          <table:table-cell office:value-type="string" calcext:value-type="string">
            <text:p>PIA FAM SORELLE S ROSARIO A L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09770186" calcext:value-type="float">
            <text:p>1309770186</text:p>
          </table:table-cell>
          <table:table-cell office:value-type="string" calcext:value-type="string">
            <text:p>PIO ISTITUTO FAMIGLIA SASSI</text:p>
          </table:table-cell>
          <table:table-cell table:style-name="ce11" office:value-type="float" office:value="22" calcext:value-type="float">
            <text:p>22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446870188" calcext:value-type="float">
            <text:p>1446870188</text:p>
          </table:table-cell>
          <table:table-cell office:value-type="string" calcext:value-type="string">
            <text:p>AMBULATORIO MEDICO DI RADIOLOGIA E TERAPIA FISICA SRL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78060187" calcext:value-type="float">
            <text:p>1478060187</text:p>
          </table:table-cell>
          <table:table-cell office:value-type="string" calcext:value-type="string">
            <text:p>VILLA MATER SAS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90260054" calcext:value-type="float">
            <text:p>1490260054</text:p>
          </table:table-cell>
          <table:table-cell office:value-type="string" calcext:value-type="string">
            <text:p>PANDORA S.R.L.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98340189" calcext:value-type="float">
            <text:p>1498340189</text:p>
          </table:table-cell>
          <table:table-cell office:value-type="string" calcext:value-type="string">
            <text:p>CASA DI RIPOSO GOTTARDO DELFINONI</text:p>
          </table:table-cell>
          <table:table-cell table:style-name="ce11" office:value-type="float" office:value="16" calcext:value-type="float">
            <text:p>1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0460181" calcext:value-type="float">
            <text:p>1500460181</text:p>
          </table:table-cell>
          <table:table-cell office:value-type="string" calcext:value-type="string">
            <text:p>PIO IST. BUZZONI NIGRA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4240183" calcext:value-type="float">
            <text:p>1504240183</text:p>
          </table:table-cell>
          <table:table-cell office:value-type="string" calcext:value-type="string">
            <text:p>FONDAZIONE PIO ISTITUTO ADELINA NIGRA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05250181" calcext:value-type="float">
            <text:p>1505250181</text:p>
          </table:table-cell>
          <table:table-cell office:value-type="string" calcext:value-type="string">
            <text:p>FOND.IST.RIUNITE DI MEDE</text:p>
          </table:table-cell>
          <table:table-cell table:style-name="ce11" office:value-type="float" office:value="48" calcext:value-type="float">
            <text:p>4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55800181" calcext:value-type="float">
            <text:p>1655800181</text:p>
          </table:table-cell>
          <table:table-cell office:value-type="string" calcext:value-type="string">
            <text:p>ADOLESCERE</text:p>
          </table:table-cell>
          <table:table-cell table:style-name="ce11" office:value-type="float" office:value="22" calcext:value-type="float">
            <text:p>2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664010186" calcext:value-type="float">
            <text:p>1664010186</text:p>
          </table:table-cell>
          <table:table-cell office:value-type="string" calcext:value-type="string">
            <text:p>STUDIO TECNICO AGROFORESTALE TERRA VIVA</text:p>
          </table:table-cell>
          <table:table-cell table:style-name="ce11" office:value-type="float" office:value="0.06" calcext:value-type="float">
            <text:p>0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747910188" calcext:value-type="float">
            <text:p>1747910188</text:p>
          </table:table-cell>
          <table:table-cell office:value-type="string" calcext:value-type="string">
            <text:p>A.S.M. PAVIA S.P.A.</text:p>
          </table:table-cell>
          <table:table-cell table:style-name="ce11" office:value-type="float" office:value="0.02" calcext:value-type="float">
            <text:p>0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35340180" calcext:value-type="float">
            <text:p>1935340180</text:p>
          </table:table-cell>
          <table:table-cell office:value-type="string" calcext:value-type="string">
            <text:p>COOP. SOCIALE IL FOCOLARE A.R.L.</text:p>
          </table:table-cell>
          <table:table-cell table:style-name="ce11" office:value-type="float" office:value="0.08" calcext:value-type="float">
            <text:p>0,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52080180" calcext:value-type="float">
            <text:p>1952080180</text:p>
          </table:table-cell>
          <table:table-cell office:value-type="string" calcext:value-type="string">
            <text:p>VILLA CHIARA SRL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56990186" calcext:value-type="float">
            <text:p>1956990186</text:p>
          </table:table-cell>
          <table:table-cell office:value-type="string" calcext:value-type="string">
            <text:p>ALE.MAR. COOP. SOCIALE ONLUS</text:p>
          </table:table-cell>
          <table:table-cell table:style-name="ce11" office:value-type="float" office:value="0.2" calcext:value-type="float">
            <text:p>0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7560184" calcext:value-type="float">
            <text:p>1967560184</text:p>
          </table:table-cell>
          <table:table-cell office:value-type="string" calcext:value-type="string">
            <text:p>COOPERATIVA SOCIALE ARCOBALENO a.r.l.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68970184" calcext:value-type="float">
            <text:p>1968970184</text:p>
          </table:table-cell>
          <table:table-cell office:value-type="string" calcext:value-type="string">
            <text:p>AZIENDA SPECIALE MULTISERVIZI VIGEVANO</text:p>
          </table:table-cell>
          <table:table-cell table:style-name="ce11" office:value-type="float" office:value="38" calcext:value-type="float">
            <text:p>3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78570180" calcext:value-type="float">
            <text:p>1978570180</text:p>
          </table:table-cell>
          <table:table-cell office:value-type="string" calcext:value-type="string">
            <text:p>AGUZZI VINCENZO</text:p>
          </table:table-cell>
          <table:table-cell table:style-name="ce11" office:value-type="float" office:value="16" calcext:value-type="float">
            <text:p>1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986290185" calcext:value-type="float">
            <text:p>1986290185</text:p>
          </table:table-cell>
          <table:table-cell office:value-type="string" calcext:value-type="string">
            <text:p>AZIENDA SPECIALECASA SERENACILAVEGNA</text:p>
          </table:table-cell>
          <table:table-cell table:style-name="ce11" office:value-type="float" office:value="28" calcext:value-type="float">
            <text:p>2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30510180" calcext:value-type="float">
            <text:p>2030510180</text:p>
          </table:table-cell>
          <table:table-cell office:value-type="string" calcext:value-type="string">
            <text:p>FONDAZIONE OSPEDALE FAGNANI-GALTRUCCO R.S.A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44501001" calcext:value-type="float">
            <text:p>2044501001</text:p>
          </table:table-cell>
          <table:table-cell office:value-type="string" calcext:value-type="string">
            <text:p>ERREBIAN S.P.A.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55990184" calcext:value-type="float">
            <text:p>2055990184</text:p>
          </table:table-cell>
          <table:table-cell office:value-type="string" calcext:value-type="string">
            <text:p>FONDAZIONE BELLINI E SILVA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25100160" calcext:value-type="float">
            <text:p>2125100160</text:p>
          </table:table-cell>
          <table:table-cell office:value-type="string" calcext:value-type="string">
            <text:p>PIO ISTITUTO FAMIGLIA SASSI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50810345" calcext:value-type="float">
            <text:p>2150810345</text:p>
          </table:table-cell>
          <table:table-cell office:value-type="string" calcext:value-type="string">
            <text:p>MONDO PICCOLO</text:p>
          </table:table-cell>
          <table:table-cell table:style-name="ce11" office:value-type="float" office:value="16" calcext:value-type="float">
            <text:p>1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85160187" calcext:value-type="float">
            <text:p>2185160187</text:p>
          </table:table-cell>
          <table:table-cell office:value-type="string" calcext:value-type="string">
            <text:p>BI.MA s.r.l.</text:p>
          </table:table-cell>
          <table:table-cell table:style-name="ce11" office:value-type="float" office:value="0.59" calcext:value-type="float">
            <text:p>0,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90140067" calcext:value-type="float">
            <text:p>2190140067</text:p>
          </table:table-cell>
          <table:table-cell office:value-type="string" calcext:value-type="string">
            <text:p>ASL ALESSANDRIA REGIONE PIEMONTE</text:p>
          </table:table-cell>
          <table:table-cell table:style-name="ce11" office:value-type="float" office:value="14" calcext:value-type="float">
            <text:p>1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198590503" calcext:value-type="float">
            <text:p>2198590503</text:p>
          </table:table-cell>
          <table:table-cell office:value-type="string" calcext:value-type="string">
            <text:p>AZIENDA USL TOSCANA NORD-OVEST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34900187" calcext:value-type="float">
            <text:p>2234900187</text:p>
          </table:table-cell>
          <table:table-cell office:value-type="string" calcext:value-type="string">
            <text:p>PAVIA ACQUE S.C.A.R.L.</text:p>
          </table:table-cell>
          <table:table-cell table:style-name="ce11" office:value-type="float" office:value="1.85" calcext:value-type="float">
            <text:p>1,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41850367" calcext:value-type="float">
            <text:p>2241850367</text:p>
          </table:table-cell>
          <table:table-cell office:value-type="string" calcext:value-type="string">
            <text:p>AZ. UNITA' S.L. DI MODEN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89720183" calcext:value-type="float">
            <text:p>2289720183</text:p>
          </table:table-cell>
          <table:table-cell office:value-type="string" calcext:value-type="string">
            <text:p>IL FOCOLARE SRL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04840180" calcext:value-type="float">
            <text:p>2304840180</text:p>
          </table:table-cell>
          <table:table-cell office:value-type="string" calcext:value-type="string">
            <text:p>AEQUA SERVIZI SRL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38970185" calcext:value-type="float">
            <text:p>2338970185</text:p>
          </table:table-cell>
          <table:table-cell office:value-type="string" calcext:value-type="string">
            <text:p>DENTAL CENTER DI ABBIATI DOTT.SSA CRISTINA</text:p>
          </table:table-cell>
          <table:table-cell table:style-name="ce11" office:value-type="float" office:value="0.03" calcext:value-type="float">
            <text:p>0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375470180" calcext:value-type="float">
            <text:p>2375470180</text:p>
          </table:table-cell>
          <table:table-cell office:value-type="string" calcext:value-type="string">
            <text:p>FONDAZIONE DON CARLO FERRANDI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19480187" calcext:value-type="float">
            <text:p>2419480187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office:value-type="string" calcext:value-type="string">
            <text:p>AMBULATORIO MEDICO DI RADIOLOGIA E TERAPIA FISICA SRL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BRONI-STRADELLA PUBBLICA SRL</text:p>
          </table:table-cell>
          <table:table-cell table:style-name="ce11" office:value-type="float" office:value="80" calcext:value-type="float">
            <text:p>8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.D.D. IL FILEREMO ONLUS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CASA DI RIPOSO S. TARCISIO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IST.RIUNITE DI MEDE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AZIONE DON CARLO FERRANDI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PIO ISTITUTO FAMIGLIA SASSI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41500242" calcext:value-type="float">
            <text:p>2441500242</text:p>
          </table:table-cell>
          <table:table-cell office:value-type="string" calcext:value-type="string">
            <text:p>AZ.ULSS 8 BERICA VICENZ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87890184" calcext:value-type="float">
            <text:p>2487890184</text:p>
          </table:table-cell>
          <table:table-cell office:value-type="string" calcext:value-type="string">
            <text:p>AZIENDA SPECIALE PARONA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95700185" calcext:value-type="float">
            <text:p>2495700185</text:p>
          </table:table-cell>
          <table:table-cell office:value-type="string" calcext:value-type="string">
            <text:p>STUDIO MEDICO ASSOCIATO FERRARI MARTINOLI</text:p>
          </table:table-cell>
          <table:table-cell table:style-name="ce11" office:value-type="float" office:value="19.2" calcext:value-type="float">
            <text:p>19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96000189" calcext:value-type="float">
            <text:p>2496000189</text:p>
          </table:table-cell>
          <table:table-cell office:value-type="string" calcext:value-type="string">
            <text:p>SERVIZI SOCIO SANITARI SRL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33230013" calcext:value-type="float">
            <text:p>2533230013</text:p>
          </table:table-cell>
          <table:table-cell office:value-type="string" calcext:value-type="string">
            <text:p>ABROS GESTIONI S.R.L. VILLE SAN SECONDO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2541960155" calcext:value-type="float">
            <text:p>2541960155</text:p>
          </table:table-cell>
          <table:table-cell office:value-type="string" calcext:value-type="string">
            <text:p>PROVINCIA RELIGIOSA DI SAN MARZIANO -PENSIONATO DON ORIONE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585290188" calcext:value-type="float">
            <text:p>2585290188</text:p>
          </table:table-cell>
          <table:table-cell office:value-type="string" calcext:value-type="string">
            <text:p>Centro di Fisiochinesiterapia G.Bertolotti SRL</text:p>
          </table:table-cell>
          <table:table-cell table:style-name="ce11" office:value-type="float" office:value="31.2" calcext:value-type="float">
            <text:p>31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238" calcext:value-type="float">
            <text:p>23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31650187" calcext:value-type="float">
            <text:p>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342" calcext:value-type="float">
            <text:p>34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02640182" calcext:value-type="float">
            <text:p>2702640182</text:p>
          </table:table-cell>
          <table:table-cell office:value-type="string" calcext:value-type="string">
            <text:p>MARINONI ANDREA S.R.L.</text:p>
          </table:table-cell>
          <table:table-cell table:style-name="ce11" office:value-type="float" office:value="0.09" calcext:value-type="float">
            <text:p>0,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706760184" calcext:value-type="float">
            <text:p>2706760184</text:p>
          </table:table-cell>
          <table:table-cell office:value-type="string" calcext:value-type="string">
            <text:p>ECOTECHNO IMPIANTI SRL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833470301" calcext:value-type="float">
            <text:p>2833470301</text:p>
          </table:table-cell>
          <table:table-cell office:value-type="string" calcext:value-type="string">
            <text:p>SERENI ORIZZONTI 1 SPA.</text:p>
          </table:table-cell>
          <table:table-cell table:style-name="ce11" office:value-type="float" office:value="93.76" calcext:value-type="float">
            <text:p>93,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399650104" calcext:value-type="float">
            <text:p>3399650104</text:p>
          </table:table-cell>
          <table:table-cell office:value-type="string" calcext:value-type="string">
            <text:p>AZIENDA SANITARIA LIGURE 3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53930960" calcext:value-type="float">
            <text:p>3653930960</text:p>
          </table:table-cell>
          <table:table-cell office:value-type="string" calcext:value-type="string">
            <text:p>CROCE DI MALTA SRL</text:p>
          </table:table-cell>
          <table:table-cell table:style-name="ce11" office:value-type="float" office:value="156" calcext:value-type="float">
            <text:p>15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677260980" calcext:value-type="float">
            <text:p>3677260980</text:p>
          </table:table-cell>
          <table:table-cell office:value-type="string" calcext:value-type="string">
            <text:p>G4 VIGILANZA SPA</text:p>
          </table:table-cell>
          <table:table-cell table:style-name="ce11" office:value-type="float" office:value="0.03" calcext:value-type="float">
            <text:p>0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75430980" calcext:value-type="float">
            <text:p>3775430980</text:p>
          </table:table-cell>
          <table:table-cell office:value-type="string" calcext:value-type="string">
            <text:p>ATS DI BRESCI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021460987" calcext:value-type="float">
            <text:p>4021460987</text:p>
          </table:table-cell>
          <table:table-cell office:value-type="string" calcext:value-type="string">
            <text:p>HABITAT 2.0 - Studio Tecnico Associato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114400163" calcext:value-type="float">
            <text:p>4114400163</text:p>
          </table:table-cell>
          <table:table-cell office:value-type="string" calcext:value-type="string">
            <text:p>ATS DI BERGAMO</text:p>
          </table:table-cell>
          <table:table-cell table:style-name="ce11" office:value-type="float" office:value="36" calcext:value-type="float">
            <text:p>3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140620966" calcext:value-type="float">
            <text:p>4140620966</text:p>
          </table:table-cell>
          <table:table-cell office:value-type="string" calcext:value-type="string">
            <text:p>SEGESTA SRL</text:p>
          </table:table-cell>
          <table:table-cell table:style-name="ce11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4376350155" calcext:value-type="float">
            <text:p>4376350155</text:p>
          </table:table-cell>
          <table:table-cell office:value-type="string" calcext:value-type="string">
            <text:p>FONDAZIONE IRCCS ISTITUTO NAZIONALE DEI TUMORI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436550968" calcext:value-type="float">
            <text:p>4436550968</text:p>
          </table:table-cell>
          <table:table-cell office:value-type="string" calcext:value-type="string">
            <text:p>MOSAICO HOME CARE SRL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612750481" calcext:value-type="float">
            <text:p>4612750481</text:p>
          </table:table-cell>
          <table:table-cell office:value-type="string" calcext:value-type="string">
            <text:p>AZIENDA OSPEDALIERA CAREGGI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812320960" calcext:value-type="float">
            <text:p>4812320960</text:p>
          </table:table-cell>
          <table:table-cell office:value-type="string" calcext:value-type="string">
            <text:p>COOP.LO SCRIGNO MAGICO</text:p>
          </table:table-cell>
          <table:table-cell table:style-name="ce11" office:value-type="float" office:value="0.08" calcext:value-type="float">
            <text:p>0,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927230153" calcext:value-type="float">
            <text:p>4927230153</text:p>
          </table:table-cell>
          <table:table-cell office:value-type="string" calcext:value-type="string">
            <text:p>CASA DI CURA VILLA ESPERIA SPA</text:p>
          </table:table-cell>
          <table:table-cell table:style-name="ce11" office:value-type="float" office:value="162" calcext:value-type="float">
            <text:p>16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064460966" calcext:value-type="float">
            <text:p>5064460966</text:p>
          </table:table-cell>
          <table:table-cell office:value-type="string" calcext:value-type="string">
            <text:p>DEMETRA S.R.L.</text:p>
          </table:table-cell>
          <table:table-cell table:style-name="ce11" office:value-type="float" office:value="0.21" calcext:value-type="float">
            <text:p>0,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5153300966" calcext:value-type="float">
            <text:p>5153300966</text:p>
          </table:table-cell>
          <table:table-cell office:value-type="string" calcext:value-type="string">
            <text:p>CHIRO' SNC DI CATERINA CAVENAGO E RAFFAELLA GEREMIA</text:p>
          </table:table-cell>
          <table:table-cell table:style-name="ce11" office:value-type="float" office:value="0.02" calcext:value-type="float">
            <text:p>0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804580016" calcext:value-type="float">
            <text:p>5804580016</text:p>
          </table:table-cell>
          <table:table-cell office:value-type="string" calcext:value-type="string">
            <text:p>IL RESIDENCE SRL</text:p>
          </table:table-cell>
          <table:table-cell table:style-name="ce11" office:value-type="float" office:value="74" calcext:value-type="float">
            <text:p>7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931780729" calcext:value-type="float">
            <text:p>5931780729</text:p>
          </table:table-cell>
          <table:table-cell office:value-type="string" calcext:value-type="string">
            <text:p>C.N. COSTRUZIONI GENERALI SPA</text:p>
          </table:table-cell>
          <table:table-cell table:style-name="ce11" office:value-type="float" office:value="0.05" calcext:value-type="float">
            <text:p>0,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655971007" calcext:value-type="float">
            <text:p>6655971007</text:p>
          </table:table-cell>
          <table:table-cell office:value-type="string" calcext:value-type="string">
            <text:p>ENEL ENERGIA S.P.A.</text:p>
          </table:table-cell>
          <table:table-cell table:style-name="ce11" office:value-type="float" office:value="0.02" calcext:value-type="float">
            <text:p>0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FOND.IST.RIUNITE DI MEDE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Istituti Clinici Scientifici Maugeri SpA SB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703461001" calcext:value-type="float">
            <text:p>6703461001</text:p>
          </table:table-cell>
          <table:table-cell office:value-type="string" calcext:value-type="string">
            <text:p>ITALIAN HOSPITAL GROUP SP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298340964" calcext:value-type="float">
            <text:p>7298340964</text:p>
          </table:table-cell>
          <table:table-cell office:value-type="string" calcext:value-type="string">
            <text:p>AQUA SRL</text:p>
          </table:table-cell>
          <table:table-cell table:style-name="ce11" office:value-type="float" office:value="34" calcext:value-type="float">
            <text:p>3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516911000" calcext:value-type="float">
            <text:p>7516911000</text:p>
          </table:table-cell>
          <table:table-cell office:value-type="string" calcext:value-type="string">
            <text:p>AUTOSTRADE PER L'ITALIA SPA</text:p>
          </table:table-cell>
          <table:table-cell table:style-name="ce11" office:value-type="float" office:value="752.91" calcext:value-type="float">
            <text:p>752,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636600962" calcext:value-type="float">
            <text:p>7636600962</text:p>
          </table:table-cell>
          <table:table-cell office:value-type="string" calcext:value-type="string">
            <text:p>OSPEDALE SAN RAFFAELE S.r.l.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309530155" calcext:value-type="float">
            <text:p>8309530155</text:p>
          </table:table-cell>
          <table:table-cell office:value-type="string" calcext:value-type="string">
            <text:p>IN CAMMINO COOP. SOCIALE ARL O.N.L.U.S.</text:p>
          </table:table-cell>
          <table:table-cell table:style-name="ce11" office:value-type="float" office:value="0.04" calcext:value-type="float">
            <text:p>0,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725740966" calcext:value-type="float">
            <text:p>8725740966</text:p>
          </table:table-cell>
          <table:table-cell office:value-type="string" calcext:value-type="string">
            <text:p>F2 ASCENSORI SRL</text:p>
          </table:table-cell>
          <table:table-cell table:style-name="ce11" office:value-type="float" office:value="0.03" calcext:value-type="float">
            <text:p>0,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14190969" calcext:value-type="float">
            <text:p>9314190969</text:p>
          </table:table-cell>
          <table:table-cell office:value-type="string" calcext:value-type="string">
            <text:p>ATS BRIANZ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420962" calcext:value-type="float">
            <text:p>9320420962</text:p>
          </table:table-cell>
          <table:table-cell office:value-type="string" calcext:value-type="string">
            <text:p>ASST NORD MILANO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520969" calcext:value-type="float">
            <text:p>9320520969</text:p>
          </table:table-cell>
          <table:table-cell office:value-type="string" calcext:value-type="string">
            <text:p>ATS MILANO CITTA' METROPOLITAN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88410969" calcext:value-type="float">
            <text:p>9688410969</text:p>
          </table:table-cell>
          <table:table-cell office:value-type="string" calcext:value-type="string">
            <text:p>WELFARE SERVIZI SRL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771701001" calcext:value-type="float">
            <text:p>9771701001</text:p>
          </table:table-cell>
          <table:table-cell office:value-type="string" calcext:value-type="string">
            <text:p>TELEPASS S.P.A.</text:p>
          </table:table-cell>
          <table:table-cell table:style-name="ce11" office:value-type="float" office:value="69.11" calcext:value-type="float">
            <text:p>69,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61380156" calcext:value-type="float">
            <text:p>10361380156</text:p>
          </table:table-cell>
          <table:table-cell office:value-type="string" calcext:value-type="string">
            <text:p>FOND. MADDALENA GRASSI</text:p>
          </table:table-cell>
          <table:table-cell table:style-name="ce11" office:value-type="float" office:value="62" calcext:value-type="float">
            <text:p>6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443450969" calcext:value-type="float">
            <text:p>10443450969</text:p>
          </table:table-cell>
          <table:table-cell office:value-type="string" calcext:value-type="string">
            <text:p>MH HEALTH CENTER SRL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699690151" calcext:value-type="float">
            <text:p>10699690151</text:p>
          </table:table-cell>
          <table:table-cell office:value-type="string" calcext:value-type="string">
            <text:p>CAVALIERE S.R.L.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1991500015" calcext:value-type="float">
            <text:p>11991500015</text:p>
          </table:table-cell>
          <table:table-cell office:value-type="string" calcext:value-type="string">
            <text:p>INTESA SANPAOLO S.P.A.</text:p>
          </table:table-cell>
          <table:table-cell table:style-name="ce11" office:value-type="float" office:value="1358" calcext:value-type="float">
            <text:p>1.35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128600157" calcext:value-type="float">
            <text:p>12128600157</text:p>
          </table:table-cell>
          <table:table-cell office:value-type="string" calcext:value-type="string">
            <text:p>RIVA DEL TEMPO S.R.L.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698710964" calcext:value-type="float">
            <text:p>12698710964</text:p>
          </table:table-cell>
          <table:table-cell office:value-type="string" calcext:value-type="string">
            <text:p>FONDAZIONE IRCCS SAN GERARDO DEI TINTORI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875080967" calcext:value-type="float">
            <text:p>12875080967</text:p>
          </table:table-cell>
          <table:table-cell office:value-type="string" calcext:value-type="string">
            <text:p>COREDENTAL SRL</text:p>
          </table:table-cell>
          <table:table-cell table:style-name="ce11" office:value-type="float" office:value="18" calcext:value-type="float">
            <text:p>1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2883420155" calcext:value-type="float">
            <text:p>12883420155</text:p>
          </table:table-cell>
          <table:table-cell office:value-type="string" calcext:value-type="string">
            <text:p>A2A ENERGIA SPA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388910153" calcext:value-type="float">
            <text:p>13388910153</text:p>
          </table:table-cell>
          <table:table-cell office:value-type="string" calcext:value-type="string">
            <text:p>INCISORIA PASTORMERLO S.R.L.</text:p>
          </table:table-cell>
          <table:table-cell table:style-name="ce11" office:value-type="float" office:value="0.01" calcext:value-type="float">
            <text:p>0,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0008980189" calcext:value-type="float">
            <text:p>80008980189</text:p>
          </table:table-cell>
          <table:table-cell office:value-type="string" calcext:value-type="string">
            <text:p>ACLI PROVINCIALI DI PAVIA APS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4000520183" calcext:value-type="float">
            <text:p>84000520183</text:p>
          </table:table-cell>
          <table:table-cell office:value-type="string" calcext:value-type="string">
            <text:p>ADOLESCERE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4015300182" calcext:value-type="float">
            <text:p>94015300182</text:p>
          </table:table-cell>
          <table:table-cell office:value-type="string" calcext:value-type="string">
            <text:p>C.D.D. IL FILEREMO ONLUS</text:p>
          </table:table-cell>
          <table:table-cell table:style-name="ce11" office:value-type="float" office:value="41.07" calcext:value-type="float">
            <text:p>41,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94023030185" calcext:value-type="float">
            <text:p>94023030185</text:p>
          </table:table-cell>
          <table:table-cell office:value-type="string" calcext:value-type="string">
            <text:p>PROVINCIA RELIGIOSA DI SAN MARZIANO -PENSIONATO DON ORIONE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6000610186" calcext:value-type="float">
            <text:p>96000610186</text:p>
          </table:table-cell>
          <table:table-cell office:value-type="string" calcext:value-type="string">
            <text:p>UNIVERSITA' DI PAVI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7218620157" calcext:value-type="float">
            <text:p>97218620157</text:p>
          </table:table-cell>
          <table:table-cell office:value-type="string" calcext:value-type="string">
            <text:p>FOND. MADDALENA GRASSI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>
            <text:p>INTESA SANPAOLO S.P.A.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599</text:p>
          </table:table-cell>
          <table:table-cell office:value-type="string" calcext:value-type="string">
            <text:p>Altre spese correnti derivanti da sopravvenienze</text:p>
          </table:table-cell>
          <table:table-cell table:style-name="ce9" office:value-type="float" office:value="2190140067" calcext:value-type="float">
            <text:p>2190140067</text:p>
          </table:table-cell>
          <table:table-cell office:value-type="string" calcext:value-type="string">
            <text:p>ASL ALESSANDRIA REGIONE PIEMONTE</text:p>
          </table:table-cell>
          <table:table-cell table:style-name="ce11" office:value-type="float" office:value="5433.89" calcext:value-type="float">
            <text:p>5.433,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613080189" calcext:value-type="float">
            <text:p>2613080189</text:p>
          </table:table-cell>
          <table:table-cell office:value-type="string" calcext:value-type="string">
            <text:p>A.S.S.T. di Pavia</text:p>
          </table:table-cell>
          <table:table-cell table:style-name="ce11" office:value-type="float" office:value="45560.51" calcext:value-type="float">
            <text:p>45.560,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75430980" calcext:value-type="float">
            <text:p>3775430980</text:p>
          </table:table-cell>
          <table:table-cell office:value-type="string" calcext:value-type="string">
            <text:p>ATS DI BRESCIA</text:p>
          </table:table-cell>
          <table:table-cell table:style-name="ce11" office:value-type="float" office:value="1640" calcext:value-type="float">
            <text:p>1.6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6092740155" calcext:value-type="float">
            <text:p>6092740155</text:p>
          </table:table-cell>
          <table:table-cell office:value-type="string" calcext:value-type="string">
            <text:p>COOP FAMIGLIA NUOVA</text:p>
          </table:table-cell>
          <table:table-cell table:style-name="ce11" office:value-type="float" office:value="3201.31" calcext:value-type="float">
            <text:p>3.201,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05</text:p>
          </table:table-cell>
          <table:table-cell office:value-type="string" calcext:value-type="string">
            <text:p>Mobili e arredi</text:p>
          </table:table-cell>
          <table:table-cell table:style-name="ce9" office:value-type="float" office:value="1078930094" calcext:value-type="float">
            <text:p>1078930094</text:p>
          </table:table-cell>
          <table:table-cell office:value-type="string" calcext:value-type="string">
            <text:p>OK UFFICIO ARREDAMENTO SRL</text:p>
          </table:table-cell>
          <table:table-cell table:style-name="ce11" office:value-type="float" office:value="6952" calcext:value-type="float">
            <text:p>6.95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444880676" calcext:value-type="float">
            <text:p>1444880676</text:p>
          </table:table-cell>
          <table:table-cell office:value-type="string" calcext:value-type="string">
            <text:p>ARAN WORLD SRLU</text:p>
          </table:table-cell>
          <table:table-cell table:style-name="ce11" office:value-type="float" office:value="15250.32" calcext:value-type="float">
            <text:p>15.250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06</text:p>
          </table:table-cell>
          <table:table-cell office:value-type="string" calcext:value-type="string">
            <text:p>Automezzi</text:p>
          </table:table-cell>
          <table:table-cell table:style-name="ce9" office:value-type="float" office:value="1223360205" calcext:value-type="float">
            <text:p>1223360205</text:p>
          </table:table-cell>
          <table:table-cell office:value-type="string" calcext:value-type="string">
            <text:p>ENRICO GIOVANZANA SRL A SOCIO UNICO</text:p>
          </table:table-cell>
          <table:table-cell table:style-name="ce11" office:value-type="float" office:value="73261.79" calcext:value-type="float">
            <text:p>73.261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199</text:p>
          </table:table-cell>
          <table:table-cell office:value-type="string" calcext:value-type="string">
            <text:p>Altri beni materiali</text:p>
          </table:table-cell>
          <table:table-cell table:style-name="ce9" office:value-type="float" office:value="1570130185" calcext:value-type="float">
            <text:p>1570130185</text:p>
          </table:table-cell>
          <table:table-cell office:value-type="string" calcext:value-type="string">
            <text:p>VERDEAZZURRO PISCINE DI P. BOTTA &amp; C. SNC</text:p>
          </table:table-cell>
          <table:table-cell table:style-name="ce11" office:value-type="float" office:value="1180" calcext:value-type="float">
            <text:p>1.18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float" office:value="1750030189" calcext:value-type="float">
            <text:p>1750030189</text:p>
          </table:table-cell>
          <table:table-cell office:value-type="string" calcext:value-type="string">
            <text:p>FERRAMENTA BRAMBATI DI DAVIDE E SIMONE GALDI &amp; C. SNC</text:p>
          </table:table-cell>
          <table:table-cell table:style-name="ce11" office:value-type="float" office:value="368.86" calcext:value-type="float">
            <text:p>368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044501001" calcext:value-type="float">
            <text:p>2044501001</text:p>
          </table:table-cell>
          <table:table-cell office:value-type="string" calcext:value-type="string">
            <text:p>ERREBIAN S.P.A.</text:p>
          </table:table-cell>
          <table:table-cell table:style-name="ce11" office:value-type="float" office:value="1334.88" calcext:value-type="float">
            <text:p>1.334,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23260283" calcext:value-type="float">
            <text:p>3523260283</text:p>
          </table:table-cell>
          <table:table-cell office:value-type="string" calcext:value-type="string">
            <text:p>ZETALAB S.R.L.</text:p>
          </table:table-cell>
          <table:table-cell table:style-name="ce11" office:value-type="float" office:value="15015" calcext:value-type="float">
            <text:p>15.01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839470105" calcext:value-type="float">
            <text:p>3839470105</text:p>
          </table:table-cell>
          <table:table-cell office:value-type="string" calcext:value-type="string">
            <text:p>BERTIN ITALIA SRL</text:p>
          </table:table-cell>
          <table:table-cell table:style-name="ce11" office:value-type="float" office:value="10529.5" calcext:value-type="float">
            <text:p>10.529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052760164" calcext:value-type="float">
            <text:p>4052760164</text:p>
          </table:table-cell>
          <table:table-cell office:value-type="string" calcext:value-type="string">
            <text:p>SKY CRAB SRL</text:p>
          </table:table-cell>
          <table:table-cell table:style-name="ce11" office:value-type="float" office:value="3396.99" calcext:value-type="float">
            <text:p>3.396,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416590874" calcext:value-type="float">
            <text:p>5416590874</text:p>
          </table:table-cell>
          <table:table-cell office:value-type="string" calcext:value-type="string">
            <text:p>2F CATANIA SRL</text:p>
          </table:table-cell>
          <table:table-cell table:style-name="ce11" office:value-type="float" office:value="304" calcext:value-type="float">
            <text:p>304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7757980961" calcext:value-type="float">
            <text:p>7757980961</text:p>
          </table:table-cell>
          <table:table-cell office:value-type="string" calcext:value-type="string">
            <text:p>PEI SYSTEM S.R.L.</text:p>
          </table:table-cell>
          <table:table-cell table:style-name="ce11" office:value-type="float" office:value="3066.2" calcext:value-type="float">
            <text:p>3.066,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539010010" calcext:value-type="float">
            <text:p>8539010010</text:p>
          </table:table-cell>
          <table:table-cell office:value-type="string" calcext:value-type="string">
            <text:p>VODAFONE ITALIA SPA</text:p>
          </table:table-cell>
          <table:table-cell table:style-name="ce11" office:value-type="float" office:value="98141.16" calcext:value-type="float">
            <text:p>98.141,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0324241008" calcext:value-type="float">
            <text:p>10324241008</text:p>
          </table:table-cell>
          <table:table-cell office:value-type="string" calcext:value-type="string">
            <text:p>ULTRAPROMEDIA Srl</text:p>
          </table:table-cell>
          <table:table-cell table:style-name="ce11" office:value-type="float" office:value="1519" calcext:value-type="float">
            <text:p>1.519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3369290153" calcext:value-type="float">
            <text:p>13369290153</text:p>
          </table:table-cell>
          <table:table-cell office:value-type="string" calcext:value-type="string">
            <text:p>INKOM ENGINEERING SRL</text:p>
          </table:table-cell>
          <table:table-cell table:style-name="ce11" office:value-type="float" office:value="5340" calcext:value-type="float">
            <text:p>5.34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200</text:p>
          </table:table-cell>
          <table:table-cell office:value-type="string" calcext:value-type="string">
            <text:p>Immobilizzazioni immateriali</text:p>
          </table:table-cell>
          <table:table-cell table:style-name="ce9" office:value-type="float" office:value="311430375" calcext:value-type="float">
            <text:p>311430375</text:p>
          </table:table-cell>
          <table:table-cell office:value-type="string" calcext:value-type="string">
            <text:p>DATA PROCESSING S.P.A.</text:p>
          </table:table-cell>
          <table:table-cell table:style-name="ce11" office:value-type="float" office:value="18076.91" calcext:value-type="float">
            <text:p>18.076,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890370372" calcext:value-type="float">
            <text:p>890370372</text:p>
          </table:table-cell>
          <table:table-cell office:value-type="string" calcext:value-type="string">
            <text:p>ADS AUTOMATED DATA SYSTEMS S.P.A.</text:p>
          </table:table-cell>
          <table:table-cell table:style-name="ce11" office:value-type="float" office:value="17353.82" calcext:value-type="float">
            <text:p>17.353,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234630180" calcext:value-type="float">
            <text:p>2234630180</text:p>
          </table:table-cell>
          <table:table-cell office:value-type="string" calcext:value-type="string">
            <text:p>CS2 SOLUTIONS SPA</text:p>
          </table:table-cell>
          <table:table-cell table:style-name="ce11" office:value-type="float" office:value="9600" calcext:value-type="float">
            <text:p>9.6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006900962" calcext:value-type="float">
            <text:p>5006900962</text:p>
          </table:table-cell>
          <table:table-cell office:value-type="string" calcext:value-type="string">
            <text:p>ZUCCHETTI S.P.A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259250966" calcext:value-type="float">
            <text:p>5259250966</text:p>
          </table:table-cell>
          <table:table-cell office:value-type="string" calcext:value-type="string">
            <text:p>P.G.M.D. CONSULTING SRL UNIPERSONALE</text:p>
          </table:table-cell>
          <table:table-cell table:style-name="ce11" office:value-type="float" office:value="16300" calcext:value-type="float">
            <text:p>16.3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5724831002" calcext:value-type="float">
            <text:p>5724831002</text:p>
          </table:table-cell>
          <table:table-cell office:value-type="string" calcext:value-type="string">
            <text:p>ENGINEERING INGEGNERIA INFORMATICA SPA</text:p>
          </table:table-cell>
          <table:table-cell table:style-name="ce11" office:value-type="float" office:value="45416.3" calcext:value-type="float">
            <text:p>45.416,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107</text:p>
          </table:table-cell>
          <table:table-cell office:value-type="string" calcext:value-type="string">
            <text:p>Contributi e trasferimenti <text:s/>ad aziende sanitarie</text:p>
          </table:table-cell>
          <table:table-cell table:style-name="ce9" office:value-type="float" office:value="988200143" calcext:value-type="float">
            <text:p>988200143</text:p>
          </table:table-cell>
          <table:table-cell office:value-type="string" calcext:value-type="string">
            <text:p>ATS DELLA MONTAGNA</text:p>
          </table:table-cell>
          <table:table-cell table:style-name="ce11" office:value-type="float" office:value="836.93" calcext:value-type="float">
            <text:p>836,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2481970206" calcext:value-type="float">
            <text:p>2481970206</text:p>
          </table:table-cell>
          <table:table-cell office:value-type="string" calcext:value-type="string">
            <text:p>ATS DELLA VALPADANA</text:p>
          </table:table-cell>
          <table:table-cell table:style-name="ce11" office:value-type="float" office:value="5797.82" calcext:value-type="float">
            <text:p>5.797,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510140126" calcext:value-type="float">
            <text:p>3510140126</text:p>
          </table:table-cell>
          <table:table-cell office:value-type="string" calcext:value-type="string">
            <text:p>ATS INSUBRIA</text:p>
          </table:table-cell>
          <table:table-cell table:style-name="ce11" office:value-type="float" office:value="6790.86" calcext:value-type="float">
            <text:p>6.790,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3775430980" calcext:value-type="float">
            <text:p>3775430980</text:p>
          </table:table-cell>
          <table:table-cell office:value-type="string" calcext:value-type="string">
            <text:p>ATS DI BRESCIA</text:p>
          </table:table-cell>
          <table:table-cell table:style-name="ce11" office:value-type="float" office:value="4943.54" calcext:value-type="float">
            <text:p>4.943,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4114400163" calcext:value-type="float">
            <text:p>4114400163</text:p>
          </table:table-cell>
          <table:table-cell office:value-type="string" calcext:value-type="string">
            <text:p>ATS DI BERGAMO</text:p>
          </table:table-cell>
          <table:table-cell table:style-name="ce11" office:value-type="float" office:value="5537.63" calcext:value-type="float">
            <text:p>5.537,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14190969" calcext:value-type="float">
            <text:p>9314190969</text:p>
          </table:table-cell>
          <table:table-cell office:value-type="string" calcext:value-type="string">
            <text:p>ATS BRIANZA</text:p>
          </table:table-cell>
          <table:table-cell table:style-name="ce11" office:value-type="float" office:value="2866.39" calcext:value-type="float">
            <text:p>2.866,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9320520969" calcext:value-type="float">
            <text:p>9320520969</text:p>
          </table:table-cell>
          <table:table-cell office:value-type="string" calcext:value-type="string">
            <text:p>ATS MILANO CITTA' METROPOLITANA</text:p>
          </table:table-cell>
          <table:table-cell table:style-name="ce11" office:value-type="float" office:value="13802.89" calcext:value-type="float">
            <text:p>13.802,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202</text:p>
          </table:table-cell>
          <table:table-cell office:value-type="string" calcext:value-type="string">
            <text:p>Contributi e trasferimenti <text:s/>a famiglie</text:p>
          </table:table-cell>
          <table:table-cell table:style-name="ce9" office:value-type="float" office:value="1138510332" calcext:value-type="float">
            <text:p>1138510332</text:p>
          </table:table-cell>
          <table:table-cell office:value-type="string" calcext:value-type="string">
            <text:p>AZIENDA U.S.L. DI PIACENZA</text:p>
          </table:table-cell>
          <table:table-cell table:style-name="ce11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203</text:p>
          </table:table-cell>
          <table:table-cell office:value-type="string" calcext:value-type="string">
            <text:p>Consulenze, collaborazioni, interinale e altre prestazioni di lavoro non sanitarie <text:s/>da privati</text:p>
          </table:table-cell>
          <table:table-cell table:style-name="ce9" office:value-type="float" office:value="13585450961" calcext:value-type="float">
            <text:p>13585450961</text:p>
          </table:table-cell>
          <table:table-cell office:value-type="string" calcext:value-type="string">
            <text:p>FERRANTE MARIA CHIARA</text:p>
          </table:table-cell>
          <table:table-cell table:style-name="ce11" office:value-type="float" office:value="5480" calcext:value-type="float">
            <text:p>5.480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tale complessivo</text:p>
          </table:table-cell>
          <table:table-cell table:style-name="ce4" table:number-columns-repeated="3"/>
          <table:table-cell table:style-name="ce12" office:value-type="float" office:value="1037280616.14" calcext:value-type="float">
            <text:p>1.037.280.616,14</text:p>
          </table:table-cell>
          <table:table-cell table:number-columns-repeated="1019"/>
        </table:table-row>
        <table:table-row table:style-name="ro8" table:number-rows-repeated="8">
          <table:table-cell table:style-name="ce5"/>
          <table:table-cell table:style-name="ce7"/>
          <table:table-cell table:number-columns-repeated="1022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amenti_20_ATSPV_20_al_20_31.12.2024" style:display-name="PageStyle_Pagamenti ATSPV al 31.12.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ia De Masi</meta:initial-creator>
    <dc:creator>Rossana Maggi</dc:creator>
    <meta:creation-date>2024-04-15T07:38:17</meta:creation-date>
    <dc:date>2025-01-07T11:17:22</dc:date>
    <meta:generator>LibreOffice/7.3.7.2$Windows_X86_64 LibreOffice_project/e114eadc50a9ff8d8c8a0567d6da8f454beeb84f</meta:generator>
    <meta:document-statistic meta:table-count="1" meta:cell-count="2545" meta:object-count="0"/>
    <meta:user-defined meta:name="AppVersion">14.0300</meta:user-defined>
  </office:meta>
</office:document-meta>
</file>