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FFFFFF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FFFFFF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6.03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19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4" table:default-cell-style-name="ce22"/>
        <table:table-column table:style-name="co5" table:default-cell-style-name="ce5"/>
        <table:table-column table:style-name="co6" table:number-columns-repeated="16379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e Siope</text:p>
          </table:table-cell>
          <table:table-cell office:value-type="string" table:style-name="ce6">
            <text:p>Descrizione Codice Siope</text:p>
          </table:table-cell>
          <table:table-cell office:value-type="string" table:style-name="ce1">
            <text:p>P. IVA/ COD. FISCALE</text:p>
          </table:table-cell>
          <table:table-cell office:value-type="string" table:style-name="ce7">
            <text:p>Ragione Sociale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101</text:p>
          </table:table-cell>
          <table:table-cell office:value-type="string" table:style-name="ce9">
            <text:p>Prodotti farmaceutici</text:p>
          </table:table-cell>
          <table:table-cell office:value-type="string" table:style-name="ce8">
            <text:p>04114400163</text:p>
          </table:table-cell>
          <table:table-cell office:value-type="string" table:style-name="ce7">
            <text:p>ATS DI BERGAMO</text:p>
          </table:table-cell>
          <table:table-cell office:value-type="float" office:value="3382016.45" table:style-name="ce10">
            <text:p>3.382.016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101 Totale</text:p>
          </table:table-cell>
          <table:table-cell table:style-name="ce2"/>
          <table:table-cell table:style-name="ce3"/>
          <table:table-cell table:style-name="ce11"/>
          <table:table-cell office:value-type="float" office:value="3382016.45" table:style-name="ce10">
            <text:p>3.382.016,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2110</text:p>
          </table:table-cell>
          <table:table-cell office:value-type="string" table:style-name="ce9">
            <text:p>Materiali e prodotti per uso veterinario</text:p>
          </table:table-cell>
          <table:table-cell office:value-type="string" table:style-name="ce8">
            <text:p>00987750502</text:p>
          </table:table-cell>
          <table:table-cell office:value-type="string" table:style-name="ce7">
            <text:p>MEDISER S.R.L.</text:p>
          </table:table-cell>
          <table:table-cell office:value-type="float" office:value="1060.1300000000001" table:style-name="ce10">
            <text:p>1.060,1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06960332</text:p>
          </table:table-cell>
          <table:table-cell office:value-type="string" table:style-name="ce7">
            <text:p>DATAMARS ITALIA s.r.l.</text:p>
          </table:table-cell>
          <table:table-cell office:value-type="float" office:value="960" table:style-name="ce10">
            <text:p>96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05040284</text:p>
          </table:table-cell>
          <table:table-cell office:value-type="string" table:style-name="ce7">
            <text:p>KALTEK <text:s/>SRL</text:p>
          </table:table-cell>
          <table:table-cell office:value-type="float" office:value="414.3" table:style-name="ce10">
            <text:p>414,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110 Totale</text:p>
          </table:table-cell>
          <table:table-cell table:style-name="ce2"/>
          <table:table-cell table:style-name="ce3"/>
          <table:table-cell table:style-name="ce11"/>
          <table:table-cell office:value-type="float" office:value="2434.4299999999998" table:style-name="ce10">
            <text:p>2.434,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2202</text:p>
          </table:table-cell>
          <table:table-cell office:value-type="string" table:style-name="ce9">
            <text:p>Materiali di guardaroba, di pulizia e di convivenza in genere</text:p>
          </table:table-cell>
          <table:table-cell office:value-type="string" table:style-name="ce8">
            <text:p>00667690044</text:p>
          </table:table-cell>
          <table:table-cell office:value-type="string" table:style-name="ce7">
            <text:p>LA CASALINDA S.R.L.</text:p>
          </table:table-cell>
          <table:table-cell office:value-type="float" office:value="518.4" table:style-name="ce10">
            <text:p>518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2 Totale</text:p>
          </table:table-cell>
          <table:table-cell table:style-name="ce2"/>
          <table:table-cell table:style-name="ce3"/>
          <table:table-cell table:style-name="ce11"/>
          <table:table-cell office:value-type="float" office:value="518.4" table:style-name="ce10">
            <text:p>518,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2203</text:p>
          </table:table-cell>
          <table:table-cell office:value-type="string" table:style-name="ce9">
            <text:p>Combustibili, carburanti e lubrificanti</text:p>
          </table:table-cell>
          <table:table-cell office:value-type="string" table:style-name="ce8">
            <text:p>00891951006</text:p>
          </table:table-cell>
          <table:table-cell office:value-type="string" table:style-name="ce7">
            <text:p>KUWAIT PETROLEUM ITALIA S.P.A.</text:p>
          </table:table-cell>
          <table:table-cell office:value-type="float" office:value="6196.12" table:style-name="ce10">
            <text:p>6.196,1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65370382</text:p>
          </table:table-cell>
          <table:table-cell office:value-type="string" table:style-name="ce7">
            <text:p>SOENERGY S.R.L.</text:p>
          </table:table-cell>
          <table:table-cell office:value-type="float" office:value="14113.06" table:style-name="ce10">
            <text:p>14.113,0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01740108</text:p>
          </table:table-cell>
          <table:table-cell office:value-type="string" table:style-name="ce7">
            <text:p>ENI FUEL S.P.A.</text:p>
          </table:table-cell>
          <table:table-cell office:value-type="float" office:value="3589.11" table:style-name="ce10">
            <text:p>3.589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3 Totale</text:p>
          </table:table-cell>
          <table:table-cell table:style-name="ce2"/>
          <table:table-cell table:style-name="ce3"/>
          <table:table-cell table:style-name="ce11"/>
          <table:table-cell office:value-type="float" office:value="23898.29" table:style-name="ce10">
            <text:p>23.898,2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4</text:p>
          </table:table-cell>
          <table:table-cell office:value-type="string" table:style-name="ce9">
            <text:p>Supporti informatici e cancelleria</text:p>
          </table:table-cell>
          <table:table-cell office:value-type="string" table:style-name="ce8">
            <text:p>00411600794</text:p>
          </table:table-cell>
          <table:table-cell office:value-type="string" table:style-name="ce7">
            <text:p>ARTI GRAFICHE CARDAMONE S.R.L.</text:p>
          </table:table-cell>
          <table:table-cell office:value-type="float" office:value="952.35" table:style-name="ce10">
            <text:p>952,3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97900166</text:p>
          </table:table-cell>
          <table:table-cell office:value-type="string" table:style-name="ce7">
            <text:p>LA TECNICA S.P.A.</text:p>
          </table:table-cell>
          <table:table-cell office:value-type="float" office:value="2058.89" table:style-name="ce10">
            <text:p>2.058,8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895810968</text:p>
          </table:table-cell>
          <table:table-cell office:value-type="string" table:style-name="ce7">
            <text:p>VISA FORNITURE</text:p>
          </table:table-cell>
          <table:table-cell office:value-type="float" office:value="454" table:style-name="ce10">
            <text:p>45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21130197</text:p>
          </table:table-cell>
          <table:table-cell office:value-type="string" table:style-name="ce7">
            <text:p>C2 SRL</text:p>
          </table:table-cell>
          <table:table-cell office:value-type="float" office:value="1687" table:style-name="ce10">
            <text:p>1.68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13020238</text:p>
          </table:table-cell>
          <table:table-cell office:value-type="string" table:style-name="ce7">
            <text:p>MIDA SRL</text:p>
          </table:table-cell>
          <table:table-cell office:value-type="float" office:value="297.18" table:style-name="ce10">
            <text:p>297,1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44501001</text:p>
          </table:table-cell>
          <table:table-cell office:value-type="string" table:style-name="ce7">
            <text:p>ERREBIAN S.P.A.</text:p>
          </table:table-cell>
          <table:table-cell office:value-type="float" office:value="810.14" table:style-name="ce10">
            <text:p>810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521810961</text:p>
          </table:table-cell>
          <table:table-cell office:value-type="string" table:style-name="ce7">
            <text:p>VALSECCHI CANCELLERIA s.r.l.</text:p>
          </table:table-cell>
          <table:table-cell office:value-type="float" office:value="1482.15" table:style-name="ce10">
            <text:p>1.482,1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274760159</text:p>
          </table:table-cell>
          <table:table-cell office:value-type="string" table:style-name="ce7">
            <text:p>BETA <text:s/>80 S.P.A. SOFTWARE E SISTEMI</text:p>
          </table:table-cell>
          <table:table-cell office:value-type="float" office:value="760" table:style-name="ce10">
            <text:p>76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388910153</text:p>
          </table:table-cell>
          <table:table-cell office:value-type="string" table:style-name="ce7">
            <text:p>INCISORIA PASTORMERLO S.R.L.</text:p>
          </table:table-cell>
          <table:table-cell office:value-type="float" office:value="152" table:style-name="ce10">
            <text:p>152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4 Totale</text:p>
          </table:table-cell>
          <table:table-cell table:style-name="ce2"/>
          <table:table-cell table:style-name="ce3"/>
          <table:table-cell table:style-name="ce11"/>
          <table:table-cell office:value-type="float" office:value="8653.7099999999991" table:style-name="ce10">
            <text:p>8.653,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5</text:p>
          </table:table-cell>
          <table:table-cell office:value-type="string" table:style-name="ce9">
            <text:p>Pubblicazioni, giornali e riviste</text:p>
          </table:table-cell>
          <table:table-cell office:value-type="string" table:style-name="ce8">
            <text:p>02313821007</text:p>
          </table:table-cell>
          <table:table-cell office:value-type="string" table:style-name="ce7">
            <text:p>INFOCAMERE S.C.P.A.</text:p>
          </table:table-cell>
          <table:table-cell office:value-type="float" office:value="1110" table:style-name="ce10">
            <text:p>1.11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2205 Totale</text:p>
          </table:table-cell>
          <table:table-cell table:style-name="ce2"/>
          <table:table-cell table:style-name="ce3"/>
          <table:table-cell table:style-name="ce11"/>
          <table:table-cell office:value-type="float" office:value="1110" table:style-name="ce10">
            <text:p>1.11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106</text:p>
          </table:table-cell>
          <table:table-cell office:value-type="string" table:style-name="ce9">
            <text:p>Acquisti di servizi sanitari per farmaceutica da privati</text:p>
          </table:table-cell>
          <table:table-cell office:value-type="string" table:style-name="ce8">
            <text:p>01429910183</text:p>
          </table:table-cell>
          <table:table-cell office:value-type="string" table:style-name="ce7">
            <text:p>A.S.M. VOGHERA S.P.A.</text:p>
          </table:table-cell>
          <table:table-cell office:value-type="float" office:value="293501.15999999997" table:style-name="ce10">
            <text:p>293.501,1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40600181</text:p>
          </table:table-cell>
          <table:table-cell office:value-type="string" table:style-name="ce7">
            <text:p>FEDERFARMA PAVIA</text:p>
          </table:table-cell>
          <table:table-cell office:value-type="float" office:value="20839960.190962762" table:style-name="ce10">
            <text:p>20.839.960,1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71061005</text:p>
          </table:table-cell>
          <table:table-cell office:value-type="string" table:style-name="ce7">
            <text:p>CREDIFARMA S.P.A.</text:p>
          </table:table-cell>
          <table:table-cell office:value-type="float" office:value="196013.96" table:style-name="ce10">
            <text:p>196.013,9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38360189</text:p>
          </table:table-cell>
          <table:table-cell office:value-type="string" table:style-name="ce7">
            <text:p>NUOVA FARMABRONI SRL</text:p>
          </table:table-cell>
          <table:table-cell office:value-type="float" office:value="158924.14000000001" table:style-name="ce10">
            <text:p>158.924,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06 Totale</text:p>
          </table:table-cell>
          <table:table-cell table:style-name="ce2"/>
          <table:table-cell table:style-name="ce3"/>
          <table:table-cell table:style-name="ce11"/>
          <table:table-cell office:value-type="float" office:value="21488399.450962763" table:style-name="ce10">
            <text:p>21.488.399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3107</text:p>
          </table:table-cell>
          <table:table-cell office:value-type="string" table:style-name="ce9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1735483.059999999" table:style-name="ce10">
            <text:p>11.735.483,0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16049456.198713377" table:style-name="ce10">
            <text:p>16.049.456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07 Totale</text:p>
          </table:table-cell>
          <table:table-cell table:style-name="ce2"/>
          <table:table-cell table:style-name="ce3"/>
          <table:table-cell table:style-name="ce11"/>
          <table:table-cell office:value-type="float" office:value="27784939.258713376" table:style-name="ce10">
            <text:p>27.784.939,2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3108</text:p>
          </table:table-cell>
          <table:table-cell office:value-type="string" table:style-name="ce9">
            <text:p>Acquisti di servizi sanitari per assistenza specialistica ambulatoriale da altre Amministrazioni pubbliche</text:p>
          </table:table-cell>
          <table:table-cell office:value-type="string" table:style-name="ce8">
            <text:p>00462870189</text:p>
          </table:table-cell>
          <table:table-cell office:value-type="string" table:style-name="ce7">
            <text:p>UNIVERSITA' DI PAVIA</text:p>
          </table:table-cell>
          <table:table-cell office:value-type="float" office:value="47211" table:style-name="ce10">
            <text:p>47.21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350181</text:p>
          </table:table-cell>
          <table:table-cell office:value-type="string" table:style-name="ce7">
            <text:p>AZIENDA SERVIZI ALLA PERSONA ISTITUZIONI ASSISTENZIALI RIUNITE DI PAVIA CASA DI RIPOSO F.PERTUSATI</text:p>
          </table:table-cell>
          <table:table-cell office:value-type="float" office:value="82746" table:style-name="ce10">
            <text:p>82.74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08 Totale</text:p>
          </table:table-cell>
          <table:table-cell table:style-name="ce2"/>
          <table:table-cell table:style-name="ce3"/>
          <table:table-cell table:style-name="ce11"/>
          <table:table-cell office:value-type="float" office:value="129957" table:style-name="ce10">
            <text:p>129.957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09</text:p>
          </table:table-cell>
          <table:table-cell office:value-type="string" table:style-name="ce9">
            <text:p>Acquisti di servizi sanitari per assistenza specialistica ambulatoriale da privati</text:p>
          </table:table-cell>
          <table:table-cell office:value-type="string" table:style-name="ce8">
            <text:p>00182770180</text:p>
          </table:table-cell>
          <table:table-cell office:value-type="string" table:style-name="ce7">
            <text:p>IST.CLINICI DI PAVIA E VIGEVANO SRL</text:p>
          </table:table-cell>
          <table:table-cell office:value-type="float" office:value="3411408.11" table:style-name="ce10">
            <text:p>3.411.408,1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396070187</text:p>
          </table:table-cell>
          <table:table-cell office:value-type="string" table:style-name="ce7">
            <text:p>FOND.IST. NEUROL. C. MONDINO</text:p>
          </table:table-cell>
          <table:table-cell office:value-type="float" office:value="798843" table:style-name="ce10">
            <text:p>798.84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20630188</text:p>
          </table:table-cell>
          <table:table-cell office:value-type="string" table:style-name="ce7">
            <text:p>LA CITTADELLA SOCIALE S.R.L.</text:p>
          </table:table-cell>
          <table:table-cell office:value-type="float" office:value="705372" table:style-name="ce10">
            <text:p>705.37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35200183</text:p>
          </table:table-cell>
          <table:table-cell office:value-type="string" table:style-name="ce7">
            <text:p>IST.FISIOKINESITERAPICO SRL</text:p>
          </table:table-cell>
          <table:table-cell office:value-type="float" office:value="196867" table:style-name="ce10">
            <text:p>196.86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37520182</text:p>
          </table:table-cell>
          <table:table-cell office:value-type="string" table:style-name="ce7">
            <text:p>L.A.M. SANT'AMBROGIO LABORATORI ANALISI MEDICHE S.R.L.</text:p>
          </table:table-cell>
          <table:table-cell office:value-type="float" office:value="215185" table:style-name="ce10">
            <text:p>215.18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37600182</text:p>
          </table:table-cell>
          <table:table-cell office:value-type="string" table:style-name="ce7">
            <text:p>L.A.M. VOGHERA S.R.L.</text:p>
          </table:table-cell>
          <table:table-cell office:value-type="float" office:value="111545" table:style-name="ce10">
            <text:p>111.54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42650180</text:p>
          </table:table-cell>
          <table:table-cell office:value-type="string" table:style-name="ce7">
            <text:p>LABORATORIO ESAMI CHIM.CLINICI_S.A.S. DI G.COLLODERO MELS</text:p>
          </table:table-cell>
          <table:table-cell office:value-type="float" office:value="134946" table:style-name="ce10">
            <text:p>134.94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78620189</text:p>
          </table:table-cell>
          <table:table-cell office:value-type="string" table:style-name="ce7">
            <text:p>STUDIO RAD.FISIOTER.PAVESE SAS</text:p>
          </table:table-cell>
          <table:table-cell office:value-type="float" office:value="44411" table:style-name="ce10">
            <text:p>44.41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645910183</text:p>
          </table:table-cell>
          <table:table-cell office:value-type="string" table:style-name="ce7">
            <text:p>M.A.D. ANALISI S.A.S.</text:p>
          </table:table-cell>
          <table:table-cell office:value-type="float" office:value="294270" table:style-name="ce10">
            <text:p>294.27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834060188</text:p>
          </table:table-cell>
          <table:table-cell office:value-type="string" table:style-name="ce7">
            <text:p>LABORATORIO ANALISI MEDICHE SAN GIORGIO SRL</text:p>
          </table:table-cell>
          <table:table-cell office:value-type="float" office:value="479272" table:style-name="ce10">
            <text:p>479.27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870090180</text:p>
          </table:table-cell>
          <table:table-cell office:value-type="string" table:style-name="ce7">
            <text:p>PALESTRA LILIUM S.N.C</text:p>
          </table:table-cell>
          <table:table-cell office:value-type="float" office:value="91368" table:style-name="ce10">
            <text:p>91.36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45840186</text:p>
          </table:table-cell>
          <table:table-cell office:value-type="string" table:style-name="ce7">
            <text:p>MEDICA SPORT MINERVA S.A.S</text:p>
          </table:table-cell>
          <table:table-cell office:value-type="float" office:value="37419" table:style-name="ce10">
            <text:p>37.41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27320180</text:p>
          </table:table-cell>
          <table:table-cell office:value-type="string" table:style-name="ce7">
            <text:p>CENTRO MEDICINA DELLO SPORT IROS</text:p>
          </table:table-cell>
          <table:table-cell office:value-type="float" office:value="43404" table:style-name="ce10">
            <text:p>43.40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64600197</text:p>
          </table:table-cell>
          <table:table-cell office:value-type="string" table:style-name="ce7">
            <text:p>VARIETA' SOCIETA' COOPERATIVA SOCIALE</text:p>
          </table:table-cell>
          <table:table-cell office:value-type="float" office:value="61148.55" table:style-name="ce10">
            <text:p>61.148,5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39220186</text:p>
          </table:table-cell>
          <table:table-cell office:value-type="string" table:style-name="ce7">
            <text:p>FONDAZIONE SAN GERMANO CENTRO FISIOTERAPICO DI VARZI</text:p>
          </table:table-cell>
          <table:table-cell office:value-type="float" office:value="19501" table:style-name="ce10">
            <text:p>19.50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46870188</text:p>
          </table:table-cell>
          <table:table-cell office:value-type="string" table:style-name="ce7">
            <text:p>AMBULATORIO MEDICO DI RADIOLOGIA E TERAPIA FISICA SRL</text:p>
          </table:table-cell>
          <table:table-cell office:value-type="float" office:value="61671" table:style-name="ce10">
            <text:p>61.67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60400193</text:p>
          </table:table-cell>
          <table:table-cell office:value-type="string" table:style-name="ce7">
            <text:p>LA TUGA 3 COM. TERAPEUTICA RIABILITATIVA PER MINORI</text:p>
          </table:table-cell>
          <table:table-cell office:value-type="float" office:value="5394" table:style-name="ce10">
            <text:p>5.39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29840063</text:p>
          </table:table-cell>
          <table:table-cell office:value-type="string" table:style-name="ce7">
            <text:p>DIOCESI DI TORTONA CENTRO "PAOLO VI" ONLUS</text:p>
          </table:table-cell>
          <table:table-cell office:value-type="float" office:value="381966.97" table:style-name="ce10">
            <text:p>381.966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75720185</text:p>
          </table:table-cell>
          <table:table-cell office:value-type="string" table:style-name="ce7">
            <text:p>CENTRO MEDICO SANITARIO RO.PA.RI. SRL</text:p>
          </table:table-cell>
          <table:table-cell office:value-type="float" office:value="15749" table:style-name="ce10">
            <text:p>15.74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79730180</text:p>
          </table:table-cell>
          <table:table-cell office:value-type="string" table:style-name="ce7">
            <text:p>EHSANI SCHAROKH</text:p>
          </table:table-cell>
          <table:table-cell office:value-type="float" office:value="44727.6967909944" table:style-name="ce10">
            <text:p>44.727,7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78570180</text:p>
          </table:table-cell>
          <table:table-cell office:value-type="string" table:style-name="ce7">
            <text:p>AGUZZI VINCENZO</text:p>
          </table:table-cell>
          <table:table-cell office:value-type="float" office:value="18454.93590059636" table:style-name="ce10">
            <text:p>18.454,9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21640185</text:p>
          </table:table-cell>
          <table:table-cell office:value-type="string" table:style-name="ce7">
            <text:p>AMBULATORIO ODONTOIATRICO PICCOLO RODOLFO S.R.L.</text:p>
          </table:table-cell>
          <table:table-cell office:value-type="float" office:value="28038" table:style-name="ce10">
            <text:p>28.03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64530185</text:p>
          </table:table-cell>
          <table:table-cell office:value-type="string" table:style-name="ce7">
            <text:p>DEPA VIN SRL CENTRO SANITARIO</text:p>
          </table:table-cell>
          <table:table-cell office:value-type="float" office:value="130062.14" table:style-name="ce10">
            <text:p>130.062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38970185</text:p>
          </table:table-cell>
          <table:table-cell office:value-type="string" table:style-name="ce7">
            <text:p>DENTAL CENTER DI ABBIATI DOTT.SSA CRISTINA</text:p>
          </table:table-cell>
          <table:table-cell office:value-type="float" office:value="12063.67199999572" table:style-name="ce10">
            <text:p>12.063,6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42100159</text:p>
          </table:table-cell>
          <table:table-cell office:value-type="string" table:style-name="ce7">
            <text:p>ISTITUTO DI RADIOLOGIA E TERAPIA FISICA S.R.L.</text:p>
          </table:table-cell>
          <table:table-cell office:value-type="float" office:value="45746" table:style-name="ce10">
            <text:p>45.74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85290188</text:p>
          </table:table-cell>
          <table:table-cell office:value-type="string" table:style-name="ce7">
            <text:p>Centro di Fisiochinesiterapia G.Bertolotti SRL</text:p>
          </table:table-cell>
          <table:table-cell office:value-type="float" office:value="19719" table:style-name="ce10">
            <text:p>19.71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31650187</text:p>
          </table:table-cell>
          <table:table-cell office:value-type="string" table:style-name="ce7">
            <text:p>Istituti Clinici Scientifici Maugeri SpA SB</text:p>
          </table:table-cell>
          <table:table-cell office:value-type="float" office:value="4829056" table:style-name="ce10">
            <text:p>4.829.05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85040342</text:p>
          </table:table-cell>
          <table:table-cell office:value-type="string" table:style-name="ce7">
            <text:p>APEIRON COOP SOC SCARL ONLUS</text:p>
          </table:table-cell>
          <table:table-cell office:value-type="float" office:value="14145" table:style-name="ce10">
            <text:p>14.14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491780965</text:p>
          </table:table-cell>
          <table:table-cell office:value-type="string" table:style-name="ce7">
            <text:p>FONDAZIONE CNAO Centro Nazionale di Androterapia Oncologica</text:p>
          </table:table-cell>
          <table:table-cell office:value-type="float" office:value="2186286" table:style-name="ce10">
            <text:p>2.186.28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27230153</text:p>
          </table:table-cell>
          <table:table-cell office:value-type="string" table:style-name="ce7">
            <text:p>CASA DI CURA VILLA ESPERIA SPA</text:p>
          </table:table-cell>
          <table:table-cell office:value-type="float" office:value="393581" table:style-name="ce10">
            <text:p>393.58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6230430966</text:p>
          </table:table-cell>
          <table:table-cell office:value-type="string" table:style-name="ce7">
            <text:p>LE ROTONDE SRL</text:p>
          </table:table-cell>
          <table:table-cell office:value-type="float" office:value="12779" table:style-name="ce10">
            <text:p>12.77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217450159</text:p>
          </table:table-cell>
          <table:table-cell office:value-type="string" table:style-name="ce7">
            <text:p>INVESTIMENTI CERESIO SRL VILLA MIRALAGO</text:p>
          </table:table-cell>
          <table:table-cell office:value-type="float" office:value="5394" table:style-name="ce10">
            <text:p>5.39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520870150</text:p>
          </table:table-cell>
          <table:table-cell office:value-type="string" table:style-name="ce7">
            <text:p>FONDAZIONE DON CARLO GNOCCHI <text:s/>ONLUS</text:p>
          </table:table-cell>
          <table:table-cell office:value-type="float" office:value="9242" table:style-name="ce10">
            <text:p>9.242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09 Totale</text:p>
          </table:table-cell>
          <table:table-cell table:style-name="ce2"/>
          <table:table-cell table:style-name="ce3"/>
          <table:table-cell table:style-name="ce11"/>
          <table:table-cell office:value-type="float" office:value="14859035.074691586" table:style-name="ce10">
            <text:p>14.859.035,0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11</text:p>
          </table:table-cell>
          <table:table-cell office:value-type="string" table:style-name="ce9">
            <text:p>Acquisti di servizi sanitari per assistenza riabilitativa da altre Amministrazioni pubbliche</text:p>
          </table:table-cell>
          <table:table-cell office:value-type="string" table:style-name="ce8">
            <text:p>00968951004</text:p>
          </table:table-cell>
          <table:table-cell office:value-type="string" table:style-name="ce7">
            <text:p>I.N.A.I.L. CENTRO PROTESI</text:p>
          </table:table-cell>
          <table:table-cell office:value-type="float" office:value="1193.01" table:style-name="ce10">
            <text:p>1.193,0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350181</text:p>
          </table:table-cell>
          <table:table-cell office:value-type="string" table:style-name="ce7">
            <text:p>AZIENDA SERVIZI ALLA PERSONA ISTITUZIONI ASSISTENZIALI RIUNITE DI PAVIA CASA DI RIPOSO F.PERTUSATI</text:p>
          </table:table-cell>
          <table:table-cell office:value-type="float" office:value="3412152.66" table:style-name="ce10">
            <text:p>3.412.152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1 Totale</text:p>
          </table:table-cell>
          <table:table-cell table:style-name="ce2"/>
          <table:table-cell table:style-name="ce3"/>
          <table:table-cell table:style-name="ce11"/>
          <table:table-cell office:value-type="float" office:value="3413345.67" table:style-name="ce10">
            <text:p>3.413.345,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112</text:p>
          </table:table-cell>
          <table:table-cell office:value-type="string" table:style-name="ce9">
            <text:p>Acquisti di servizi sanitari per assistenza riabilitativa da privati</text:p>
          </table:table-cell>
          <table:table-cell office:value-type="string" table:style-name="ce8">
            <text:p>01185590427</text:p>
          </table:table-cell>
          <table:table-cell office:value-type="string" table:style-name="ce7">
            <text:p>LEGA DEL FILO D'ORO</text:p>
          </table:table-cell>
          <table:table-cell office:value-type="float" office:value="20798.740000000002" table:style-name="ce10">
            <text:p>20.798,7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98650154</text:p>
          </table:table-cell>
          <table:table-cell office:value-type="string" table:style-name="ce7">
            <text:p>ISTITUTO DOSSO VERDE</text:p>
          </table:table-cell>
          <table:table-cell office:value-type="float" office:value="451362" table:style-name="ce10">
            <text:p>451.36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516150481</text:p>
          </table:table-cell>
          <table:table-cell office:value-type="string" table:style-name="ce7">
            <text:p>FLORENTIA SRL</text:p>
          </table:table-cell>
          <table:table-cell office:value-type="float" office:value="5850" table:style-name="ce10">
            <text:p>5.8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520870150</text:p>
          </table:table-cell>
          <table:table-cell office:value-type="string" table:style-name="ce7">
            <text:p>FONDAZIONE DON CARLO GNOCCHI <text:s/>ONLUS</text:p>
          </table:table-cell>
          <table:table-cell office:value-type="float" office:value="1356227.37" table:style-name="ce10">
            <text:p>1.356.227,3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2 Totale</text:p>
          </table:table-cell>
          <table:table-cell table:style-name="ce2"/>
          <table:table-cell table:style-name="ce3"/>
          <table:table-cell table:style-name="ce11"/>
          <table:table-cell office:value-type="float" office:value="1834238.11" table:style-name="ce10">
            <text:p>1.834.238,11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3116</text:p>
          </table:table-cell>
          <table:table-cell office:value-type="string" table:style-name="ce9">
            <text:p>Acquisti di servizi sanitari per assistenza ospedaliera da strutture sanitarie pubbliche della Regione/Provincia autonoma di appartenenza</text:p>
          </table:table-cell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49174273.081802785" table:style-name="ce10">
            <text:p>49.174.273,0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31031134.999999993" table:style-name="ce10">
            <text:p>31.031.13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6 Totale</text:p>
          </table:table-cell>
          <table:table-cell table:style-name="ce2"/>
          <table:table-cell table:style-name="ce3"/>
          <table:table-cell table:style-name="ce11"/>
          <table:table-cell office:value-type="float" office:value="80205408.081802785" table:style-name="ce10">
            <text:p>80.205.408,0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17</text:p>
          </table:table-cell>
          <table:table-cell office:value-type="string" table:style-name="ce9">
            <text:p>Acquisti di servizi sanitari per assistenza ospedaliera da altre Amministrazioni pubbliche</text:p>
          </table:table-cell>
          <table:table-cell office:value-type="string" table:style-name="ce8">
            <text:p>02030350181</text:p>
          </table:table-cell>
          <table:table-cell office:value-type="string" table:style-name="ce7">
            <text:p>AZIENDA SERVIZI ALLA PERSONA ISTITUZIONI ASSISTENZIALI RIUNITE DI PAVIA CASA DI RIPOSO F.PERTUSATI</text:p>
          </table:table-cell>
          <table:table-cell office:value-type="float" office:value="40553" table:style-name="ce10">
            <text:p>40.553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7 Totale</text:p>
          </table:table-cell>
          <table:table-cell table:style-name="ce2"/>
          <table:table-cell table:style-name="ce3"/>
          <table:table-cell table:style-name="ce11"/>
          <table:table-cell office:value-type="float" office:value="40553" table:style-name="ce10">
            <text:p>40.553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18</text:p>
          </table:table-cell>
          <table:table-cell office:value-type="string" table:style-name="ce9">
            <text:p>Acquisti di servizi sanitari per assistenza ospedaliera da privati</text:p>
          </table:table-cell>
          <table:table-cell office:value-type="string" table:style-name="ce8">
            <text:p>00182770180</text:p>
          </table:table-cell>
          <table:table-cell office:value-type="string" table:style-name="ce7">
            <text:p>IST.CLINICI DI PAVIA E VIGEVANO SRL</text:p>
          </table:table-cell>
          <table:table-cell office:value-type="float" office:value="10363107.26" table:style-name="ce10">
            <text:p>10.363.107,2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396070187</text:p>
          </table:table-cell>
          <table:table-cell office:value-type="string" table:style-name="ce7">
            <text:p>FOND.IST. NEUROL. C. MONDINO</text:p>
          </table:table-cell>
          <table:table-cell office:value-type="float" office:value="3623807.19" table:style-name="ce10">
            <text:p>3.623.807,1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20630188</text:p>
          </table:table-cell>
          <table:table-cell office:value-type="string" table:style-name="ce7">
            <text:p>LA CITTADELLA SOCIALE S.R.L.</text:p>
          </table:table-cell>
          <table:table-cell office:value-type="float" office:value="885029" table:style-name="ce10">
            <text:p>885.02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31650187</text:p>
          </table:table-cell>
          <table:table-cell office:value-type="string" table:style-name="ce7">
            <text:p>Istituti Clinici Scientifici Maugeri SpA SB</text:p>
          </table:table-cell>
          <table:table-cell office:value-type="float" office:value="17197819" table:style-name="ce10">
            <text:p>17.197.81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27230153</text:p>
          </table:table-cell>
          <table:table-cell office:value-type="string" table:style-name="ce7">
            <text:p>CASA DI CURA VILLA ESPERIA SPA</text:p>
          </table:table-cell>
          <table:table-cell office:value-type="float" office:value="2409780" table:style-name="ce10">
            <text:p>2.409.7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8 Totale</text:p>
          </table:table-cell>
          <table:table-cell table:style-name="ce2"/>
          <table:table-cell table:style-name="ce3"/>
          <table:table-cell table:style-name="ce11"/>
          <table:table-cell office:value-type="float" office:value="34479542.450000003" table:style-name="ce10">
            <text:p>34.479.542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3119</text:p>
          </table:table-cell>
          <table:table-cell office:value-type="string" table:style-name="ce9">
            <text:p>Acquisti di prestazioni di psichiatria residenziale e semiresidenziale da strutture sanitarie pubbliche della Regione/Provincia autonoma di appartenenza</text:p>
          </table:table-cell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2794248" table:style-name="ce10">
            <text:p>2.794.248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19 Totale</text:p>
          </table:table-cell>
          <table:table-cell table:style-name="ce2"/>
          <table:table-cell table:style-name="ce3"/>
          <table:table-cell table:style-name="ce11"/>
          <table:table-cell office:value-type="float" office:value="2794248" table:style-name="ce10">
            <text:p>2.794.248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21</text:p>
          </table:table-cell>
          <table:table-cell office:value-type="string" table:style-name="ce9">
            <text:p>Acquisti di prestazioni di psichiatria residenziale e semiresidenziale da privati</text:p>
          </table:table-cell>
          <table:table-cell office:value-type="string" table:style-name="ce8">
            <text:p>00385470190</text:p>
          </table:table-cell>
          <table:table-cell office:value-type="string" table:style-name="ce7">
            <text:p>FONDAZIONE ISTITUTO OSPED. DI SOSPIRO-ONLUS</text:p>
          </table:table-cell>
          <table:table-cell office:value-type="float" office:value="3699.5" table:style-name="ce10">
            <text:p>3.699,5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54240184</text:p>
          </table:table-cell>
          <table:table-cell office:value-type="string" table:style-name="ce7">
            <text:p>COOP."CASA DEL GIOVANE" S.R.L.</text:p>
          </table:table-cell>
          <table:table-cell office:value-type="float" office:value="61451.43" table:style-name="ce10">
            <text:p>61.451,4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3110071</text:p>
          </table:table-cell>
          <table:table-cell office:value-type="string" table:style-name="ce7">
            <text:p>COOPERATIVA SOCIALE LES AIGLES</text:p>
          </table:table-cell>
          <table:table-cell office:value-type="float" office:value="32931.980000000003" table:style-name="ce10">
            <text:p>32.931,9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84241007</text:p>
          </table:table-cell>
          <table:table-cell office:value-type="string" table:style-name="ce7">
            <text:p>OPERA DON GUANELLA"LA PALLAVI-</text:p>
          </table:table-cell>
          <table:table-cell office:value-type="float" office:value="64353" table:style-name="ce10">
            <text:p>64.35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48190547</text:p>
          </table:table-cell>
          <table:table-cell office:value-type="string" table:style-name="ce7">
            <text:p>KOS CARE SRL</text:p>
          </table:table-cell>
          <table:table-cell office:value-type="float" office:value="347439" table:style-name="ce10">
            <text:p>347.43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59930054</text:p>
          </table:table-cell>
          <table:table-cell office:value-type="string" table:style-name="ce7">
            <text:p>SOGGIORNO IL SORRISO S.R.L.</text:p>
          </table:table-cell>
          <table:table-cell office:value-type="float" office:value="132558.42000000001" table:style-name="ce10">
            <text:p>132.558,4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98000058</text:p>
          </table:table-cell>
          <table:table-cell office:value-type="string" table:style-name="ce7">
            <text:p>LA CONCHIGLIA S.R.L.</text:p>
          </table:table-cell>
          <table:table-cell office:value-type="float" office:value="33150" table:style-name="ce10">
            <text:p>33.1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41600052</text:p>
          </table:table-cell>
          <table:table-cell office:value-type="string" table:style-name="ce7">
            <text:p>ELSA SOCIETA'COOPERATIVA SOCIALE</text:p>
          </table:table-cell>
          <table:table-cell office:value-type="float" office:value="8705.94" table:style-name="ce10">
            <text:p>8.705,9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60400193</text:p>
          </table:table-cell>
          <table:table-cell office:value-type="string" table:style-name="ce7">
            <text:p>LA TUGA 3 COM. TERAPEUTICA RIABILITATIVA PER MINORI</text:p>
          </table:table-cell>
          <table:table-cell office:value-type="float" office:value="8526" table:style-name="ce10">
            <text:p>8.52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90260054</text:p>
          </table:table-cell>
          <table:table-cell office:value-type="string" table:style-name="ce7">
            <text:p>PANDORA S.R.L.</text:p>
          </table:table-cell>
          <table:table-cell office:value-type="float" office:value="23151.06" table:style-name="ce10">
            <text:p>23.151,0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14880093</text:p>
          </table:table-cell>
          <table:table-cell office:value-type="string" table:style-name="ce7">
            <text:p>CSS S.R.L.</text:p>
          </table:table-cell>
          <table:table-cell office:value-type="float" office:value="19680" table:style-name="ce10">
            <text:p>19.68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55800181</text:p>
          </table:table-cell>
          <table:table-cell office:value-type="string" table:style-name="ce7">
            <text:p>ADOLESCERE</text:p>
          </table:table-cell>
          <table:table-cell office:value-type="float" office:value="142083" table:style-name="ce10">
            <text:p>142.08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99990063</text:p>
          </table:table-cell>
          <table:table-cell office:value-type="string" table:style-name="ce7">
            <text:p>L'ABBAZIA COOP. SOC.</text:p>
          </table:table-cell>
          <table:table-cell office:value-type="float" office:value="15965.4" table:style-name="ce10">
            <text:p>15.965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42800020</text:p>
          </table:table-cell>
          <table:table-cell office:value-type="string" table:style-name="ce7">
            <text:p>GIOVANNI XXIII S.R.L.</text:p>
          </table:table-cell>
          <table:table-cell office:value-type="float" office:value="9493.14" table:style-name="ce10">
            <text:p>9.493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92380188</text:p>
          </table:table-cell>
          <table:table-cell office:value-type="string" table:style-name="ce7">
            <text:p>C.R.C.R.C. ONLUS - FONDAZIONE GIUSEPPE COSTANTINO</text:p>
          </table:table-cell>
          <table:table-cell office:value-type="float" office:value="178371" table:style-name="ce10">
            <text:p>178.37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29840063</text:p>
          </table:table-cell>
          <table:table-cell office:value-type="string" table:style-name="ce7">
            <text:p>DIOCESI DI TORTONA CENTRO "PAOLO VI" ONLUS</text:p>
          </table:table-cell>
          <table:table-cell office:value-type="float" office:value="100995.92" table:style-name="ce10">
            <text:p>100.995,9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30070064</text:p>
          </table:table-cell>
          <table:table-cell office:value-type="string" table:style-name="ce7">
            <text:p>GESCO S.R.L.</text:p>
          </table:table-cell>
          <table:table-cell office:value-type="float" office:value="124609.89" table:style-name="ce10">
            <text:p>124.609,8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96000189</text:p>
          </table:table-cell>
          <table:table-cell office:value-type="string" table:style-name="ce7">
            <text:p>SERVIZI SOCIO SANITARI SRL</text:p>
          </table:table-cell>
          <table:table-cell office:value-type="float" office:value="126753" table:style-name="ce10">
            <text:p>126.75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33230013</text:p>
          </table:table-cell>
          <table:table-cell office:value-type="string" table:style-name="ce7">
            <text:p>ABROS GESTIONI S.R.L. VILLE SAN SECONDO</text:p>
          </table:table-cell>
          <table:table-cell office:value-type="float" office:value="25074.48" table:style-name="ce10">
            <text:p>25.074,4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7070181</text:p>
          </table:table-cell>
          <table:table-cell office:value-type="string" table:style-name="ce7">
            <text:p>FONDAZIONE CARITAS DI VIGEVANO</text:p>
          </table:table-cell>
          <table:table-cell office:value-type="float" office:value="207057" table:style-name="ce10">
            <text:p>207.05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44040137</text:p>
          </table:table-cell>
          <table:table-cell office:value-type="string" table:style-name="ce7">
            <text:p>SAN GIACOMO S.R.L.</text:p>
          </table:table-cell>
          <table:table-cell office:value-type="float" office:value="43296" table:style-name="ce10">
            <text:p>43.29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85040342</text:p>
          </table:table-cell>
          <table:table-cell office:value-type="string" table:style-name="ce7">
            <text:p>APEIRON COOP SOC SCARL ONLUS</text:p>
          </table:table-cell>
          <table:table-cell office:value-type="float" office:value="3220" table:style-name="ce10">
            <text:p>3.2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833470301</text:p>
          </table:table-cell>
          <table:table-cell office:value-type="string" table:style-name="ce7">
            <text:p>SERENI ORIZZONTI 1 S.R.L.</text:p>
          </table:table-cell>
          <table:table-cell office:value-type="float" office:value="110988.98" table:style-name="ce10">
            <text:p>110.988,9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276750969</text:p>
          </table:table-cell>
          <table:table-cell office:value-type="string" table:style-name="ce7">
            <text:p>SANT'ANDREA S.R.L.</text:p>
          </table:table-cell>
          <table:table-cell office:value-type="float" office:value="21156" table:style-name="ce10">
            <text:p>21.15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481650137</text:p>
          </table:table-cell>
          <table:table-cell office:value-type="string" table:style-name="ce7">
            <text:p>ASLAN SOCIETA' COOPERATIVA SOCIALE ONLUS</text:p>
          </table:table-cell>
          <table:table-cell office:value-type="float" office:value="40297.199999999997" table:style-name="ce10">
            <text:p>40.297,2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988900969</text:p>
          </table:table-cell>
          <table:table-cell office:value-type="string" table:style-name="ce7">
            <text:p>INTRECCI - SCO.COOP.SOC.ONLUS</text:p>
          </table:table-cell>
          <table:table-cell office:value-type="float" office:value="22441.97" table:style-name="ce10">
            <text:p>22.441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861360019</text:p>
          </table:table-cell>
          <table:table-cell office:value-type="string" table:style-name="ce7">
            <text:p>SOCIETA' COOP.SOCIALE INTERACTIVE</text:p>
          </table:table-cell>
          <table:table-cell office:value-type="float" office:value="31419.78" table:style-name="ce10">
            <text:p>31.419,7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0361380156</text:p>
          </table:table-cell>
          <table:table-cell office:value-type="string" table:style-name="ce7">
            <text:p>FOND. MADDALENA GRASSI</text:p>
          </table:table-cell>
          <table:table-cell office:value-type="float" office:value="292044" table:style-name="ce10">
            <text:p>292.04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217450159</text:p>
          </table:table-cell>
          <table:table-cell office:value-type="string" table:style-name="ce7">
            <text:p>INVESTIMENTI CERESIO SRL VILLA MIRALAGO</text:p>
          </table:table-cell>
          <table:table-cell office:value-type="float" office:value="16008" table:style-name="ce10">
            <text:p>16.008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21 Totale</text:p>
          </table:table-cell>
          <table:table-cell table:style-name="ce2"/>
          <table:table-cell table:style-name="ce3"/>
          <table:table-cell table:style-name="ce11"/>
          <table:table-cell office:value-type="float" office:value="2246921.09" table:style-name="ce10">
            <text:p>2.246.921,09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3122</text:p>
          </table:table-cell>
          <table:table-cell office:value-type="string" table:style-name="ce9">
            <text:p>Acquisti di prestazioni di distribuzione farmaci file F da strutture sanitarie pubbliche della Regione/Provincia autonoma di appartenenza</text:p>
          </table:table-cell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2993119.409999991" table:style-name="ce10">
            <text:p>12.993.119,4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2067178.83" table:style-name="ce10">
            <text:p>2.067.178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22 Totale</text:p>
          </table:table-cell>
          <table:table-cell table:style-name="ce2"/>
          <table:table-cell table:style-name="ce3"/>
          <table:table-cell table:style-name="ce11"/>
          <table:table-cell office:value-type="float" office:value="15060298.239999991" table:style-name="ce10">
            <text:p>15.060.298,2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24</text:p>
          </table:table-cell>
          <table:table-cell office:value-type="string" table:style-name="ce9">
            <text:p>Acquisti di prestazioni di distribuzione farmaci file F da privati</text:p>
          </table:table-cell>
          <table:table-cell office:value-type="string" table:style-name="ce8">
            <text:p>00182770180</text:p>
          </table:table-cell>
          <table:table-cell office:value-type="string" table:style-name="ce7">
            <text:p>IST.CLINICI DI PAVIA E VIGEVANO SRL</text:p>
          </table:table-cell>
          <table:table-cell office:value-type="float" office:value="351824.4" table:style-name="ce10">
            <text:p>351.824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396070187</text:p>
          </table:table-cell>
          <table:table-cell office:value-type="string" table:style-name="ce7">
            <text:p>FOND.IST. NEUROL. C. MONDINO</text:p>
          </table:table-cell>
          <table:table-cell office:value-type="float" office:value="1296214.56" table:style-name="ce10">
            <text:p>1.296.214,5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20630188</text:p>
          </table:table-cell>
          <table:table-cell office:value-type="string" table:style-name="ce7">
            <text:p>LA CITTADELLA SOCIALE S.R.L.</text:p>
          </table:table-cell>
          <table:table-cell office:value-type="float" office:value="2592.42" table:style-name="ce10">
            <text:p>2.592,4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31650187</text:p>
          </table:table-cell>
          <table:table-cell office:value-type="string" table:style-name="ce7">
            <text:p>Istituti Clinici Scientifici Maugeri SpA SB</text:p>
          </table:table-cell>
          <table:table-cell office:value-type="float" office:value="1956989.88" table:style-name="ce10">
            <text:p>1.956.989,8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27230153</text:p>
          </table:table-cell>
          <table:table-cell office:value-type="string" table:style-name="ce7">
            <text:p>CASA DI CURA VILLA ESPERIA SPA</text:p>
          </table:table-cell>
          <table:table-cell office:value-type="float" office:value="619.65" table:style-name="ce10">
            <text:p>619,6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24 Totale</text:p>
          </table:table-cell>
          <table:table-cell table:style-name="ce2"/>
          <table:table-cell table:style-name="ce3"/>
          <table:table-cell table:style-name="ce11"/>
          <table:table-cell office:value-type="float" office:value="3608240.91" table:style-name="ce10">
            <text:p>3.608.240,9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127</text:p>
          </table:table-cell>
          <table:table-cell office:value-type="string" table:style-name="ce9">
            <text:p>Acquisti di prestazioni termali in convenzione da privati</text:p>
          </table:table-cell>
          <table:table-cell office:value-type="string" table:style-name="ce8">
            <text:p>00243560182</text:p>
          </table:table-cell>
          <table:table-cell office:value-type="string" table:style-name="ce7">
            <text:p>TERME IDROT. SALINE DI MIRADOLO</text:p>
          </table:table-cell>
          <table:table-cell office:value-type="float" office:value="52500" table:style-name="ce10">
            <text:p>52.5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72070184</text:p>
          </table:table-cell>
          <table:table-cell office:value-type="string" table:style-name="ce7">
            <text:p>TERME DI RIVANAZZANO</text:p>
          </table:table-cell>
          <table:table-cell office:value-type="float" office:value="90750" table:style-name="ce10">
            <text:p>90.7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95260181</text:p>
          </table:table-cell>
          <table:table-cell office:value-type="string" table:style-name="ce7">
            <text:p>TERME PRESIDENT S.R.L.</text:p>
          </table:table-cell>
          <table:table-cell office:value-type="float" office:value="14954.36" table:style-name="ce10">
            <text:p>14.954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27 Totale</text:p>
          </table:table-cell>
          <table:table-cell table:style-name="ce2"/>
          <table:table-cell table:style-name="ce3"/>
          <table:table-cell table:style-name="ce11"/>
          <table:table-cell office:value-type="float" office:value="158204.35999999999" table:style-name="ce10">
            <text:p>158.204,3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32</text:p>
          </table:table-cell>
          <table:table-cell office:value-type="string" table:style-name="ce9">
            <text:p>Acquisti di prestazioni socio sanitarie a rilevanza sanitaria da altre Amministrazioni pubbliche</text:p>
          </table:table-cell>
          <table:table-cell office:value-type="string" table:style-name="ce8">
            <text:p>00244220182</text:p>
          </table:table-cell>
          <table:table-cell office:value-type="string" table:style-name="ce7">
            <text:p>COMUNE DI FERRERA ERB. CENTRO ASS. PER ANZIANI</text:p>
          </table:table-cell>
          <table:table-cell office:value-type="float" office:value="44264" table:style-name="ce10">
            <text:p>44.26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296180185</text:p>
          </table:table-cell>
          <table:table-cell office:value-type="string" table:style-name="ce7">
            <text:p>COMUNE DI PAVIA</text:p>
          </table:table-cell>
          <table:table-cell office:value-type="float" office:value="489700" table:style-name="ce10">
            <text:p>489.7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67720181</text:p>
          </table:table-cell>
          <table:table-cell office:value-type="string" table:style-name="ce7">
            <text:p>C.D.D. DEL COMUNE DI STRADELLA</text:p>
          </table:table-cell>
          <table:table-cell office:value-type="float" office:value="14329.25" table:style-name="ce10">
            <text:p>14.329,2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68090188</text:p>
          </table:table-cell>
          <table:table-cell office:value-type="string" table:style-name="ce7">
            <text:p>ISTITUZIONE IL NOVELLO DON FRANCO COMASCHI</text:p>
          </table:table-cell>
          <table:table-cell office:value-type="float" office:value="49818.8" table:style-name="ce10">
            <text:p>49.818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77570188</text:p>
          </table:table-cell>
          <table:table-cell office:value-type="string" table:style-name="ce7">
            <text:p>COMUNE DI ROSASCO- RSA CENTRO APERTO A.CHIESA VISCONTI</text:p>
          </table:table-cell>
          <table:table-cell office:value-type="float" office:value="59819" table:style-name="ce10">
            <text:p>59.81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36692" table:style-name="ce10">
            <text:p>136.69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90490187</text:p>
          </table:table-cell>
          <table:table-cell office:value-type="string" table:style-name="ce7">
            <text:p>A.S.P. CARLO PEZZANI</text:p>
          </table:table-cell>
          <table:table-cell office:value-type="float" office:value="772025.55" table:style-name="ce10">
            <text:p>772.025,5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3550185</text:p>
          </table:table-cell>
          <table:table-cell office:value-type="string" table:style-name="ce7">
            <text:p>R.S.A. COMUNE DI ZEME</text:p>
          </table:table-cell>
          <table:table-cell office:value-type="float" office:value="78842" table:style-name="ce10">
            <text:p>78.84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8700991</text:p>
          </table:table-cell>
          <table:table-cell office:value-type="string" table:style-name="ce7">
            <text:p>A.S.L. 4 CHIAVARESE</text:p>
          </table:table-cell>
          <table:table-cell office:value-type="float" office:value="117" table:style-name="ce10">
            <text:p>11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85010187</text:p>
          </table:table-cell>
          <table:table-cell office:value-type="string" table:style-name="ce7">
            <text:p>CASA DI RIPOSO ZAVATTARELLO - COMUNE</text:p>
          </table:table-cell>
          <table:table-cell office:value-type="float" office:value="138668" table:style-name="ce10">
            <text:p>138.66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68970184</text:p>
          </table:table-cell>
          <table:table-cell office:value-type="string" table:style-name="ce7">
            <text:p>AZIENDA SPECIALE MULTISERVIZI VIGEVANO</text:p>
          </table:table-cell>
          <table:table-cell office:value-type="float" office:value="528032.61" table:style-name="ce10">
            <text:p>528.032,6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86290185</text:p>
          </table:table-cell>
          <table:table-cell office:value-type="string" table:style-name="ce7">
            <text:p>AZIENDA SPECIALE"CASA SERENA"CILAVEGNA</text:p>
          </table:table-cell>
          <table:table-cell office:value-type="float" office:value="1078565.97" table:style-name="ce10">
            <text:p>1.078.565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350181</text:p>
          </table:table-cell>
          <table:table-cell office:value-type="string" table:style-name="ce7">
            <text:p>AZIENDA SERVIZI ALLA PERSONA ISTITUZIONI ASSISTENZIALI RIUNITE DI PAVIA CASA DI RIPOSO F.PERTUSATI</text:p>
          </table:table-cell>
          <table:table-cell office:value-type="float" office:value="2075284" table:style-name="ce10">
            <text:p>2.075.28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19480187</text:p>
          </table:table-cell>
          <table:table-cell office:value-type="string" table:style-name="ce8">
            <text:p>BRONI-STRADELLA PUBBLICA SRL</text:p>
          </table:table-cell>
          <table:table-cell office:value-type="float" office:value="552165.4" table:style-name="ce10">
            <text:p>552.165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87890184</text:p>
          </table:table-cell>
          <table:table-cell office:value-type="string" table:style-name="ce7">
            <text:p>AZIENDA SPECIALE PARONA</text:p>
          </table:table-cell>
          <table:table-cell office:value-type="float" office:value="218308.32" table:style-name="ce10">
            <text:p>218.308,3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192998" table:style-name="ce10">
            <text:p>192.998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32 Totale</text:p>
          </table:table-cell>
          <table:table-cell table:style-name="ce2"/>
          <table:table-cell table:style-name="ce3"/>
          <table:table-cell table:style-name="ce11"/>
          <table:table-cell office:value-type="float" office:value="6429629.9000000004" table:style-name="ce10">
            <text:p>6.429.629,9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33</text:p>
          </table:table-cell>
          <table:table-cell office:value-type="string" table:style-name="ce9">
            <text:p>Acquisti di prestazioni socio sanitarie a rilevanza sanitaria da privati</text:p>
          </table:table-cell>
          <table:table-cell office:value-type="string" table:style-name="ce8">
            <text:p>00168200244</text:p>
          </table:table-cell>
          <table:table-cell office:value-type="string" table:style-name="ce7">
            <text:p>FOND.MARZOTTO ENTE MOR.ONLUS (CR MORTARA)</text:p>
          </table:table-cell>
          <table:table-cell office:value-type="float" office:value="373944.88" table:style-name="ce10">
            <text:p>373.944,8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78980188</text:p>
          </table:table-cell>
          <table:table-cell office:value-type="string" table:style-name="ce7">
            <text:p>PII ISTITUTI UNIFICATI</text:p>
          </table:table-cell>
          <table:table-cell office:value-type="float" office:value="1168814.3799999999" table:style-name="ce10">
            <text:p>1.168.814,3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17440186</text:p>
          </table:table-cell>
          <table:table-cell office:value-type="string" table:style-name="ce7">
            <text:p>FONDAZIONE CUSANI VISCONTI</text:p>
          </table:table-cell>
          <table:table-cell office:value-type="float" office:value="269659.28999999998" table:style-name="ce10">
            <text:p>269.659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54240184</text:p>
          </table:table-cell>
          <table:table-cell office:value-type="string" table:style-name="ce7">
            <text:p>COOP."CASA DEL GIOVANE" S.R.L.</text:p>
          </table:table-cell>
          <table:table-cell office:value-type="float" office:value="302704.03000000003" table:style-name="ce10">
            <text:p>302.704,0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68430181</text:p>
          </table:table-cell>
          <table:table-cell office:value-type="string" table:style-name="ce7">
            <text:p>CASA DI RIPOSO S. TARCISIO</text:p>
          </table:table-cell>
          <table:table-cell office:value-type="float" office:value="130553.21" table:style-name="ce10">
            <text:p>130.553,2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07990185</text:p>
          </table:table-cell>
          <table:table-cell office:value-type="string" table:style-name="ce7">
            <text:p>FONDAZIONE PENSIONATO SANNAZZARESE ONLUS</text:p>
          </table:table-cell>
          <table:table-cell office:value-type="float" office:value="273469.65000000002" table:style-name="ce10">
            <text:p>273.469,6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3171008</text:p>
          </table:table-cell>
          <table:table-cell office:value-type="string" table:style-name="ce7">
            <text:p>SUORE MISSIONARIE REGINA PACE</text:p>
          </table:table-cell>
          <table:table-cell office:value-type="float" office:value="49032" table:style-name="ce10">
            <text:p>49.03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84241007</text:p>
          </table:table-cell>
          <table:table-cell office:value-type="string" table:style-name="ce7">
            <text:p>OPERA DON GUANELLA"LA PALLAVI-</text:p>
          </table:table-cell>
          <table:table-cell office:value-type="float" office:value="116839.82" table:style-name="ce10">
            <text:p>116.839,8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90160183</text:p>
          </table:table-cell>
          <table:table-cell office:value-type="string" table:style-name="ce7">
            <text:p>FONDAZIONE RICOVERO SAN MARTINO</text:p>
          </table:table-cell>
          <table:table-cell office:value-type="float" office:value="162552" table:style-name="ce10">
            <text:p>162.55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22500182</text:p>
          </table:table-cell>
          <table:table-cell office:value-type="string" table:style-name="ce7">
            <text:p>OPERA PIA CASA DEL PANE - PENSIONATO ZANABONI</text:p>
          </table:table-cell>
          <table:table-cell office:value-type="float" office:value="218601.16" table:style-name="ce10">
            <text:p>218.601,1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51380183</text:p>
          </table:table-cell>
          <table:table-cell office:value-type="string" table:style-name="ce7">
            <text:p>COME NOI Soc. Coop. A.R.L. Onlus</text:p>
          </table:table-cell>
          <table:table-cell office:value-type="float" office:value="359670.97" table:style-name="ce10">
            <text:p>359.670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64310359</text:p>
          </table:table-cell>
          <table:table-cell office:value-type="string" table:style-name="ce7">
            <text:p>COOP SOCIALE COOPSELIOS SCRL _ CASA RIPOSO VILLA ELVIRA</text:p>
          </table:table-cell>
          <table:table-cell office:value-type="float" office:value="539946.86" table:style-name="ce10">
            <text:p>539.946,8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38910184</text:p>
          </table:table-cell>
          <table:table-cell office:value-type="string" table:style-name="ce7">
            <text:p>OPERA CHARITAS ENTE MORALE S. ANNA</text:p>
          </table:table-cell>
          <table:table-cell office:value-type="float" office:value="429119.13" table:style-name="ce10">
            <text:p>429.119,1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2"/>
          <table:table-cell office:value-type="string" table:style-name="ce14">
            <text:p>OPERA CHARITAS S. ANNA - C. RIP. DELLACA'</text:p>
          </table:table-cell>
          <table:table-cell office:value-type="float" office:value="202316.39" table:style-name="ce15">
            <text:p>202.316,3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2"/>
          <table:table-cell office:value-type="string" table:style-name="ce14">
            <text:p>OPERA CHARITAS S. ANNA - C. RIP. DON GENNARO</text:p>
          </table:table-cell>
          <table:table-cell office:value-type="float" office:value="858875" table:style-name="ce15">
            <text:p>858.87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2"/>
          <table:table-cell office:value-type="string" table:style-name="ce14">
            <text:p>OPERA CHARITAS S. ANNA-C. RIP. LAVATELLI</text:p>
          </table:table-cell>
          <table:table-cell office:value-type="float" office:value="237120" table:style-name="ce15">
            <text:p>237.1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63540187</text:p>
          </table:table-cell>
          <table:table-cell office:value-type="string" table:style-name="ce7">
            <text:p>PIA FAM SORELLE S ROSARIO A L</text:p>
          </table:table-cell>
          <table:table-cell office:value-type="float" office:value="330695" table:style-name="ce10">
            <text:p>330.69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67080339</text:p>
          </table:table-cell>
          <table:table-cell office:value-type="string" table:style-name="ce7">
            <text:p>PARROCCHIA S.MAURIZIO MARTIRE PIA CASA MONS.CASTAGNETTI ONLUS</text:p>
          </table:table-cell>
          <table:table-cell office:value-type="float" office:value="4469.3599999999997" table:style-name="ce10">
            <text:p>4.469,3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94860182</text:p>
          </table:table-cell>
          <table:table-cell office:value-type="string" table:style-name="ce7">
            <text:p>FOND."PIETRO ED EULALIA BARBIERI"</text:p>
          </table:table-cell>
          <table:table-cell office:value-type="float" office:value="241675.51999999999" table:style-name="ce10">
            <text:p>241.675,5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09770186</text:p>
          </table:table-cell>
          <table:table-cell office:value-type="string" table:style-name="ce7">
            <text:p>PIO ISTITUTO FAMIGLIA SASSI</text:p>
          </table:table-cell>
          <table:table-cell office:value-type="float" office:value="344988" table:style-name="ce10">
            <text:p>344.98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31740181</text:p>
          </table:table-cell>
          <table:table-cell office:value-type="string" table:style-name="ce7">
            <text:p>FONDAZIONE CONTE FRANCO CELLA DI RIVARA ONLUS</text:p>
          </table:table-cell>
          <table:table-cell office:value-type="float" office:value="445845.54" table:style-name="ce10">
            <text:p>445.845,5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2"/>
          <table:table-cell office:value-type="string" table:style-name="ce14">
            <text:p>FONDAZIONE CONTE FRANCO CELLA DI RIVARA ONLUS.</text:p>
          </table:table-cell>
          <table:table-cell office:value-type="float" office:value="1157944.42" table:style-name="ce15">
            <text:p>1.157.944,4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39220186</text:p>
          </table:table-cell>
          <table:table-cell office:value-type="string" table:style-name="ce7">
            <text:p>FONDAZIONE SAN GERMANO CENTRO FISIOTERAPICO DI VARZI</text:p>
          </table:table-cell>
          <table:table-cell office:value-type="float" office:value="1004999" table:style-name="ce10">
            <text:p>1.004.99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41140182</text:p>
          </table:table-cell>
          <table:table-cell office:value-type="string" table:style-name="ce7">
            <text:p>COOPERATIVA SOCIALE MARTA SCRL</text:p>
          </table:table-cell>
          <table:table-cell office:value-type="float" office:value="135295.76" table:style-name="ce10">
            <text:p>135.295,7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43020183</text:p>
          </table:table-cell>
          <table:table-cell office:value-type="string" table:style-name="ce7">
            <text:p>OFTAL COOP SOC SOLID SOCIALE arl</text:p>
          </table:table-cell>
          <table:table-cell office:value-type="float" office:value="262828.56" table:style-name="ce10">
            <text:p>262.828,5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78060187</text:p>
          </table:table-cell>
          <table:table-cell office:value-type="string" table:style-name="ce7">
            <text:p>VILLA MATER SAS</text:p>
          </table:table-cell>
          <table:table-cell office:value-type="float" office:value="239701.41" table:style-name="ce10">
            <text:p>239.701,4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98340189</text:p>
          </table:table-cell>
          <table:table-cell office:value-type="string" table:style-name="ce7">
            <text:p>CASA DI RIPOSO "GOTTARDO DELFINONI"</text:p>
          </table:table-cell>
          <table:table-cell office:value-type="float" office:value="166466" table:style-name="ce10">
            <text:p>166.46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0460181</text:p>
          </table:table-cell>
          <table:table-cell office:value-type="string" table:style-name="ce7">
            <text:p>PIO IST. BUZZONI NIGRA</text:p>
          </table:table-cell>
          <table:table-cell office:value-type="float" office:value="176313" table:style-name="ce10">
            <text:p>176.31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4240183</text:p>
          </table:table-cell>
          <table:table-cell office:value-type="string" table:style-name="ce7">
            <text:p>FONDAZIONE PIO ISTITUTO ADELINA NIGRA</text:p>
          </table:table-cell>
          <table:table-cell office:value-type="float" office:value="277353" table:style-name="ce10">
            <text:p>277.35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4250182</text:p>
          </table:table-cell>
          <table:table-cell office:value-type="string" table:style-name="ce7">
            <text:p>CASA DEL VECCHIO E DEL FANCIULLO</text:p>
          </table:table-cell>
          <table:table-cell office:value-type="float" office:value="167913" table:style-name="ce10">
            <text:p>167.91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5250181</text:p>
          </table:table-cell>
          <table:table-cell office:value-type="string" table:style-name="ce7">
            <text:p>FOND.IST.RIUNITE DI MEDE</text:p>
          </table:table-cell>
          <table:table-cell office:value-type="float" office:value="517228.46" table:style-name="ce10">
            <text:p>517.228,4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19850182</text:p>
          </table:table-cell>
          <table:table-cell office:value-type="string" table:style-name="ce7">
            <text:p>CASA DI RIPOSO SAN GIUSEPPE</text:p>
          </table:table-cell>
          <table:table-cell office:value-type="float" office:value="332296.53000000003" table:style-name="ce10">
            <text:p>332.296,5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52660183</text:p>
          </table:table-cell>
          <table:table-cell office:value-type="string" table:style-name="ce7">
            <text:p>VILLA TICINUM SOC. COOP. SOCIALE ARL ONLUS</text:p>
          </table:table-cell>
          <table:table-cell office:value-type="float" office:value="11054" table:style-name="ce10">
            <text:p>11.05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93920182</text:p>
          </table:table-cell>
          <table:table-cell office:value-type="string" table:style-name="ce7">
            <text:p>CASA DI RIPOSO A. CORTELLONA</text:p>
          </table:table-cell>
          <table:table-cell office:value-type="float" office:value="182721" table:style-name="ce10">
            <text:p>182.72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45790021</text:p>
          </table:table-cell>
          <table:table-cell office:value-type="string" table:style-name="ce7">
            <text:p>PUNTO SERVICE COOP. SOCIALE A R.L.</text:p>
          </table:table-cell>
          <table:table-cell office:value-type="float" office:value="236937.54" table:style-name="ce10">
            <text:p>236.937,5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64350186</text:p>
          </table:table-cell>
          <table:table-cell office:value-type="string" table:style-name="ce7">
            <text:p>FONDAZIONE "VARNI AGNETTI"</text:p>
          </table:table-cell>
          <table:table-cell office:value-type="float" office:value="649207.64" table:style-name="ce10">
            <text:p>649.207,6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68980186</text:p>
          </table:table-cell>
          <table:table-cell office:value-type="string" table:style-name="ce7">
            <text:p>CONCORDIA SOC. COOP. SOCIALE</text:p>
          </table:table-cell>
          <table:table-cell office:value-type="float" office:value="266621" table:style-name="ce10">
            <text:p>266.62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46020187</text:p>
          </table:table-cell>
          <table:table-cell office:value-type="string" table:style-name="ce7">
            <text:p>FOND.PORTA SPINOLA ARNABOLDI</text:p>
          </table:table-cell>
          <table:table-cell office:value-type="float" office:value="232241.54" table:style-name="ce10">
            <text:p>232.241,5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58780025</text:p>
          </table:table-cell>
          <table:table-cell office:value-type="string" table:style-name="ce7">
            <text:p>ANTEO COOPERATIVA SOCIALE AR.L ONLUS</text:p>
          </table:table-cell>
          <table:table-cell office:value-type="float" office:value="58070.46" table:style-name="ce10">
            <text:p>58.070,4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87740180</text:p>
          </table:table-cell>
          <table:table-cell office:value-type="string" table:style-name="ce7">
            <text:p>SOC.COOPERATIVA SOCIALE ONLUS A.R.L. LA MERIDIANA</text:p>
          </table:table-cell>
          <table:table-cell office:value-type="float" office:value="83343.67" table:style-name="ce10">
            <text:p>83.343,6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92380188</text:p>
          </table:table-cell>
          <table:table-cell office:value-type="string" table:style-name="ce7">
            <text:p>C.R.C.R.C. ONLUS - FONDAZIONE GIUSEPPE COSTANTINO</text:p>
          </table:table-cell>
          <table:table-cell office:value-type="float" office:value="160282.5" table:style-name="ce10">
            <text:p>160.282,5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98650154</text:p>
          </table:table-cell>
          <table:table-cell office:value-type="string" table:style-name="ce7">
            <text:p>ISTITUTO DOSSO VERDE</text:p>
          </table:table-cell>
          <table:table-cell office:value-type="float" office:value="-48103.07" table:style-name="ce10">
            <text:p>-48.103,0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18390302</text:p>
          </table:table-cell>
          <table:table-cell office:value-type="string" table:style-name="ce7">
            <text:p>UNIVERSIIS SOC.COOP.SOC.</text:p>
          </table:table-cell>
          <table:table-cell office:value-type="float" office:value="216742.87" table:style-name="ce10">
            <text:p>216.742,8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24880023</text:p>
          </table:table-cell>
          <table:table-cell office:value-type="string" table:style-name="ce7">
            <text:p>ASSOCIAZIONE DIANOVA ONLUS</text:p>
          </table:table-cell>
          <table:table-cell office:value-type="float" office:value="219589.86" table:style-name="ce10">
            <text:p>219.589,8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75720185</text:p>
          </table:table-cell>
          <table:table-cell office:value-type="string" table:style-name="ce7">
            <text:p>CENTRO MEDICO SANITARIO RO.PA.RI. SRL</text:p>
          </table:table-cell>
          <table:table-cell office:value-type="float" office:value="43449" table:style-name="ce10">
            <text:p>43.44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35340180</text:p>
          </table:table-cell>
          <table:table-cell office:value-type="string" table:style-name="ce7">
            <text:p>COOP. SOCIALE IL FOCOLARE A.R.L.</text:p>
          </table:table-cell>
          <table:table-cell office:value-type="float" office:value="56677.15" table:style-name="ce10">
            <text:p>56.677,1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52080180</text:p>
          </table:table-cell>
          <table:table-cell office:value-type="string" table:style-name="ce7">
            <text:p>VILLA CHIARA SRL</text:p>
          </table:table-cell>
          <table:table-cell office:value-type="float" office:value="421821" table:style-name="ce10">
            <text:p>421.82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56990186</text:p>
          </table:table-cell>
          <table:table-cell office:value-type="string" table:style-name="ce7">
            <text:p>ALE.MAR. COOP. SOCIALE ONLUS</text:p>
          </table:table-cell>
          <table:table-cell office:value-type="float" office:value="79314.289999999994" table:style-name="ce10">
            <text:p>79.314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67560184</text:p>
          </table:table-cell>
          <table:table-cell office:value-type="string" table:style-name="ce7">
            <text:p>COOPERATIVA SOCIALE ARCOBALENO a.r.l.</text:p>
          </table:table-cell>
          <table:table-cell office:value-type="float" office:value="856642.84" table:style-name="ce10">
            <text:p>856.642,8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70680409</text:p>
          </table:table-cell>
          <table:table-cell office:value-type="string" table:style-name="ce7">
            <text:p>COM. PAPA GIOVANNI XXIII SCRL</text:p>
          </table:table-cell>
          <table:table-cell office:value-type="float" office:value="4410.3" table:style-name="ce10">
            <text:p>4.410,3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10560189</text:p>
          </table:table-cell>
          <table:table-cell office:value-type="string" table:style-name="ce7">
            <text:p>ANFFAS ONLUS BRONI-STRADELLA</text:p>
          </table:table-cell>
          <table:table-cell office:value-type="float" office:value="4112" table:style-name="ce10">
            <text:p>4.11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26000188</text:p>
          </table:table-cell>
          <table:table-cell office:value-type="string" table:style-name="ce7">
            <text:p>ADISANITAS S.R.L.</text:p>
          </table:table-cell>
          <table:table-cell office:value-type="float" office:value="5488" table:style-name="ce10">
            <text:p>5.48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510180</text:p>
          </table:table-cell>
          <table:table-cell office:value-type="string" table:style-name="ce7">
            <text:p>FONDAZIONE OSPEDALE FAGNANI-GALTRUCCO R.S.A</text:p>
          </table:table-cell>
          <table:table-cell office:value-type="float" office:value="195936" table:style-name="ce10">
            <text:p>195.93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47730185</text:p>
          </table:table-cell>
          <table:table-cell office:value-type="string" table:style-name="ce7">
            <text:p>CASA DI RIPOSO FONDAZ. GALTRUCCO</text:p>
          </table:table-cell>
          <table:table-cell office:value-type="float" office:value="141471" table:style-name="ce10">
            <text:p>141.47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50010350</text:p>
          </table:table-cell>
          <table:table-cell office:value-type="string" table:style-name="ce7">
            <text:p>CONSORZIO DOMICARE SOC. COOPERATIVA SOCIALE</text:p>
          </table:table-cell>
          <table:table-cell office:value-type="float" office:value="74294.28" table:style-name="ce10">
            <text:p>74.294,2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50670187</text:p>
          </table:table-cell>
          <table:table-cell office:value-type="string" table:style-name="ce7">
            <text:p>L'ALTERNATIVA COOP.SOCIALE</text:p>
          </table:table-cell>
          <table:table-cell office:value-type="float" office:value="127074.29" table:style-name="ce10">
            <text:p>127.074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55990184</text:p>
          </table:table-cell>
          <table:table-cell office:value-type="string" table:style-name="ce7">
            <text:p>FONDAZIONE BELLINI E SILVA</text:p>
          </table:table-cell>
          <table:table-cell office:value-type="float" office:value="149901.97" table:style-name="ce10">
            <text:p>149.901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95510182</text:p>
          </table:table-cell>
          <table:table-cell office:value-type="string" table:style-name="ce7">
            <text:p>FONDAZIONE IL TIGLIO ONLUS</text:p>
          </table:table-cell>
          <table:table-cell office:value-type="float" office:value="111548.36" table:style-name="ce10">
            <text:p>111.548,3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12420183</text:p>
          </table:table-cell>
          <table:table-cell office:value-type="string" table:style-name="ce7">
            <text:p>GALENO SERVIZI ASSISTENZIALI DI PANIGADA FLAVIO E C. SAS</text:p>
          </table:table-cell>
          <table:table-cell office:value-type="float" office:value="165858" table:style-name="ce10">
            <text:p>165.85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16580180</text:p>
          </table:table-cell>
          <table:table-cell office:value-type="string" table:style-name="ce7">
            <text:p>CONSULTORIO FAMILIARE</text:p>
          </table:table-cell>
          <table:table-cell office:value-type="float" office:value="110337" table:style-name="ce10">
            <text:p>110.33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27270185</text:p>
          </table:table-cell>
          <table:table-cell office:value-type="string" table:style-name="ce7">
            <text:p>ARS MEDICA S.R.L.</text:p>
          </table:table-cell>
          <table:table-cell office:value-type="float" office:value="15356" table:style-name="ce10">
            <text:p>15.35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97860188</text:p>
          </table:table-cell>
          <table:table-cell office:value-type="string" table:style-name="ce7">
            <text:p>CENTRO CLINICO MINERVA SRL</text:p>
          </table:table-cell>
          <table:table-cell office:value-type="float" office:value="68679" table:style-name="ce10">
            <text:p>68.67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29710187</text:p>
          </table:table-cell>
          <table:table-cell office:value-type="string" table:style-name="ce7">
            <text:p>ROSA SOCIETA' COOPERATIVA SOCIALE</text:p>
          </table:table-cell>
          <table:table-cell office:value-type="float" office:value="436555.23" table:style-name="ce10">
            <text:p>436.555,2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89720183</text:p>
          </table:table-cell>
          <table:table-cell office:value-type="string" table:style-name="ce7">
            <text:p>IL FOCOLARE SRL</text:p>
          </table:table-cell>
          <table:table-cell office:value-type="float" office:value="423257" table:style-name="ce10">
            <text:p>423.25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29530139</text:p>
          </table:table-cell>
          <table:table-cell office:value-type="string" table:style-name="ce7">
            <text:p>AGORA' 97- COOP. SOC. - ONLUS</text:p>
          </table:table-cell>
          <table:table-cell office:value-type="float" office:value="46877.66" table:style-name="ce10">
            <text:p>46.877,6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47070183</text:p>
          </table:table-cell>
          <table:table-cell office:value-type="string" table:style-name="ce7">
            <text:p>ANFFAS PAVIA ONLUS</text:p>
          </table:table-cell>
          <table:table-cell office:value-type="float" office:value="45246.74" table:style-name="ce10">
            <text:p>45.246,7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75470180</text:p>
          </table:table-cell>
          <table:table-cell office:value-type="string" table:style-name="ce7">
            <text:p>FONDAZIONE DON CARLO FERRANDI</text:p>
          </table:table-cell>
          <table:table-cell office:value-type="float" office:value="93330" table:style-name="ce10">
            <text:p>93.33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2300968</text:p>
          </table:table-cell>
          <table:table-cell office:value-type="string" table:style-name="ce7">
            <text:p>VIVISOL S.R.L.</text:p>
          </table:table-cell>
          <table:table-cell office:value-type="float" office:value="12075" table:style-name="ce10">
            <text:p>12.07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8650184</text:p>
          </table:table-cell>
          <table:table-cell office:value-type="string" table:style-name="ce7">
            <text:p>SAN FRANCESCO SRL</text:p>
          </table:table-cell>
          <table:table-cell office:value-type="float" office:value="548641" table:style-name="ce10">
            <text:p>548.64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96000189</text:p>
          </table:table-cell>
          <table:table-cell office:value-type="string" table:style-name="ce7">
            <text:p>SERVIZI SOCIO SANITARI SRL</text:p>
          </table:table-cell>
          <table:table-cell office:value-type="float" office:value="110803" table:style-name="ce10">
            <text:p>110.80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04720182</text:p>
          </table:table-cell>
          <table:table-cell office:value-type="string" table:style-name="ce7">
            <text:p>CON VOI COOPERATIVA SOCIALE ONLUS</text:p>
          </table:table-cell>
          <table:table-cell office:value-type="float" office:value="86448.59" table:style-name="ce10">
            <text:p>86.448,5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0890189</text:p>
          </table:table-cell>
          <table:table-cell office:value-type="string" table:style-name="ce7">
            <text:p>VILLA DELLE ROSE SRL</text:p>
          </table:table-cell>
          <table:table-cell office:value-type="float" office:value="87193.07" table:style-name="ce10">
            <text:p>87.193,0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1960155</text:p>
          </table:table-cell>
          <table:table-cell office:value-type="string" table:style-name="ce7">
            <text:p>PROVINCIA RELIGIOSA DI SAN MARZIANO -PENSIONATO DON ORIONE</text:p>
          </table:table-cell>
          <table:table-cell office:value-type="float" office:value="167703" table:style-name="ce10">
            <text:p>167.70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7070181</text:p>
          </table:table-cell>
          <table:table-cell office:value-type="string" table:style-name="ce7">
            <text:p>FONDAZIONE CARITAS DI VIGEVANO</text:p>
          </table:table-cell>
          <table:table-cell office:value-type="float" office:value="46397.16" table:style-name="ce10">
            <text:p>46.397,1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31650187</text:p>
          </table:table-cell>
          <table:table-cell office:value-type="string" table:style-name="ce7">
            <text:p>Istituti Clinici Scientifici Maugeri SpA SB</text:p>
          </table:table-cell>
          <table:table-cell office:value-type="float" office:value="404548" table:style-name="ce10">
            <text:p>404.54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61090121</text:p>
          </table:table-cell>
          <table:table-cell office:value-type="string" table:style-name="ce7">
            <text:p>FINISTERRE SOCIETA' CONSORTILE ARL</text:p>
          </table:table-cell>
          <table:table-cell office:value-type="float" office:value="28929" table:style-name="ce10">
            <text:p>28.92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833470301</text:p>
          </table:table-cell>
          <table:table-cell office:value-type="string" table:style-name="ce7">
            <text:p>SERENI ORIZZONTI 1 S.R.L.</text:p>
          </table:table-cell>
          <table:table-cell office:value-type="float" office:value="170338" table:style-name="ce10">
            <text:p>170.33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912190218</text:p>
          </table:table-cell>
          <table:table-cell office:value-type="string" table:style-name="ce7">
            <text:p>LIEBENAU ITALIA IMPRESA SOCIALE SRL</text:p>
          </table:table-cell>
          <table:table-cell office:value-type="float" office:value="246417" table:style-name="ce10">
            <text:p>246.41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653930960</text:p>
          </table:table-cell>
          <table:table-cell office:value-type="string" table:style-name="ce7">
            <text:p>CROCE DI MALTA SRL</text:p>
          </table:table-cell>
          <table:table-cell office:value-type="float" office:value="1469006.85" table:style-name="ce10">
            <text:p>1.469.006,8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38310162</text:p>
          </table:table-cell>
          <table:table-cell office:value-type="string" table:style-name="ce7">
            <text:p>KCS LIVE COOP. SOC.</text:p>
          </table:table-cell>
          <table:table-cell office:value-type="float" office:value="370040.01" table:style-name="ce10">
            <text:p>370.040,0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69650155</text:p>
          </table:table-cell>
          <table:table-cell office:value-type="string" table:style-name="ce7">
            <text:p>FONDAZIONE CASTELLINI ONLUS</text:p>
          </table:table-cell>
          <table:table-cell office:value-type="float" office:value="17376.02755768134" table:style-name="ce10">
            <text:p>17.376,0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890320017</text:p>
          </table:table-cell>
          <table:table-cell office:value-type="string" table:style-name="ce7">
            <text:p>QUADRIFOGLIO ONLUS</text:p>
          </table:table-cell>
          <table:table-cell office:value-type="float" office:value="54081.29" table:style-name="ce10">
            <text:p>54.081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40620966</text:p>
          </table:table-cell>
          <table:table-cell office:value-type="string" table:style-name="ce7">
            <text:p>SEGESTA SRL</text:p>
          </table:table-cell>
          <table:table-cell office:value-type="float" office:value="1320" table:style-name="ce10">
            <text:p>1.3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97741004</text:p>
          </table:table-cell>
          <table:table-cell office:value-type="string" table:style-name="ce7">
            <text:p>NUOVA SAIR ONLUS</text:p>
          </table:table-cell>
          <table:table-cell office:value-type="float" office:value="183815.24" table:style-name="ce10">
            <text:p>183.815,2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436550968</text:p>
          </table:table-cell>
          <table:table-cell office:value-type="string" table:style-name="ce7">
            <text:p>MOSAICO HOME CARE SRL</text:p>
          </table:table-cell>
          <table:table-cell office:value-type="float" office:value="87644" table:style-name="ce10">
            <text:p>87.64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812320960</text:p>
          </table:table-cell>
          <table:table-cell office:value-type="string" table:style-name="ce7">
            <text:p>COOP.LO SCRIGNO MAGICO</text:p>
          </table:table-cell>
          <table:table-cell office:value-type="float" office:value="5712.95" table:style-name="ce10">
            <text:p>5.712,9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27230153</text:p>
          </table:table-cell>
          <table:table-cell office:value-type="string" table:style-name="ce7">
            <text:p>CASA DI CURA VILLA ESPERIA SPA</text:p>
          </table:table-cell>
          <table:table-cell office:value-type="float" office:value="68406" table:style-name="ce10">
            <text:p>68.40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064460966</text:p>
          </table:table-cell>
          <table:table-cell office:value-type="string" table:style-name="ce7">
            <text:p>DEMETRA S.R.L.</text:p>
          </table:table-cell>
          <table:table-cell office:value-type="float" office:value="77553" table:style-name="ce10">
            <text:p>77.55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920700969</text:p>
          </table:table-cell>
          <table:table-cell office:value-type="string" table:style-name="ce7">
            <text:p>CAMEDI S.R.L.</text:p>
          </table:table-cell>
          <table:table-cell office:value-type="float" office:value="1309.5574351205369" table:style-name="ce10">
            <text:p>1.309,5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6092740155</text:p>
          </table:table-cell>
          <table:table-cell office:value-type="string" table:style-name="ce7">
            <text:p>COOP FAMIGLIA NUOVA</text:p>
          </table:table-cell>
          <table:table-cell office:value-type="float" office:value="95082.3" table:style-name="ce10">
            <text:p>95.082,3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6980590969</text:p>
          </table:table-cell>
          <table:table-cell office:value-type="string" table:style-name="ce7">
            <text:p>LOELLUM <text:s/>CONSORZIO DI COOPERATIVE -COOPERATIVA SOCIALE</text:p>
          </table:table-cell>
          <table:table-cell office:value-type="float" office:value="18697.14" table:style-name="ce10">
            <text:p>18.697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341700156</text:p>
          </table:table-cell>
          <table:table-cell office:value-type="string" table:style-name="ce7">
            <text:p>COOP. PROMOZIONE UMANA A R.L.</text:p>
          </table:table-cell>
          <table:table-cell office:value-type="float" office:value="350955.77" table:style-name="ce10">
            <text:p>350.955,7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029590158</text:p>
          </table:table-cell>
          <table:table-cell office:value-type="string" table:style-name="ce7">
            <text:p>C.R.M. COOP.SOCIALE RIEDUCAZIONE MOTORIA A.R.L.</text:p>
          </table:table-cell>
          <table:table-cell office:value-type="float" office:value="350679.29" table:style-name="ce10">
            <text:p>350.679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309530155</text:p>
          </table:table-cell>
          <table:table-cell office:value-type="string" table:style-name="ce7">
            <text:p>IN CAMMINO COOP. SOCIALE ARL O.N.L.U.S.</text:p>
          </table:table-cell>
          <table:table-cell office:value-type="float" office:value="12911.43" table:style-name="ce10">
            <text:p>12.911,4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872610152</text:p>
          </table:table-cell>
          <table:table-cell office:value-type="string" table:style-name="ce7">
            <text:p>NUOVI ORIZZONTI COOP. SOCIALE</text:p>
          </table:table-cell>
          <table:table-cell office:value-type="float" office:value="299.05" table:style-name="ce10">
            <text:p>299,0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391560969</text:p>
          </table:table-cell>
          <table:table-cell office:value-type="string" table:style-name="ce7">
            <text:p>CO.ESISTENZA SOC. COOP. SOCIALE</text:p>
          </table:table-cell>
          <table:table-cell office:value-type="float" office:value="9648.57" table:style-name="ce10">
            <text:p>9.648,5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688410969</text:p>
          </table:table-cell>
          <table:table-cell office:value-type="string" table:style-name="ce7">
            <text:p>WELFARE SERVIZI SRL</text:p>
          </table:table-cell>
          <table:table-cell office:value-type="float" office:value="82656.13" table:style-name="ce10">
            <text:p>82.656,1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0361380156</text:p>
          </table:table-cell>
          <table:table-cell office:value-type="string" table:style-name="ce7">
            <text:p>FOND. MADDALENA GRASSI</text:p>
          </table:table-cell>
          <table:table-cell office:value-type="float" office:value="176834" table:style-name="ce10">
            <text:p>176.83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066380150</text:p>
          </table:table-cell>
          <table:table-cell office:value-type="string" table:style-name="ce7">
            <text:p>FONDAZIONE EXODUS</text:p>
          </table:table-cell>
          <table:table-cell office:value-type="float" office:value="37208.800000000003" table:style-name="ce10">
            <text:p>37.208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128600157</text:p>
          </table:table-cell>
          <table:table-cell office:value-type="string" table:style-name="ce7">
            <text:p>RIVA DEL TEMPO S.R.L.</text:p>
          </table:table-cell>
          <table:table-cell office:value-type="float" office:value="82311" table:style-name="ce10">
            <text:p>82.31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520870150</text:p>
          </table:table-cell>
          <table:table-cell office:value-type="string" table:style-name="ce7">
            <text:p>FONDAZIONE DON CARLO GNOCCHI <text:s/>ONLUS</text:p>
          </table:table-cell>
          <table:table-cell office:value-type="float" office:value="927405.68" table:style-name="ce10">
            <text:p>927.405,6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228320159</text:p>
          </table:table-cell>
          <table:table-cell office:value-type="string" table:style-name="ce7">
            <text:p>SAMAN SERVIZI COOP. SOC. A.R.L.</text:p>
          </table:table-cell>
          <table:table-cell office:value-type="float" office:value="68630.48" table:style-name="ce10">
            <text:p>68.630,4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468540151</text:p>
          </table:table-cell>
          <table:table-cell office:value-type="string" table:style-name="ce7">
            <text:p>HOSPITA COOPERATIVA SOCIALE ARL</text:p>
          </table:table-cell>
          <table:table-cell office:value-type="float" office:value="428861.8" table:style-name="ce10">
            <text:p>428.861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1007990723</text:p>
          </table:table-cell>
          <table:table-cell office:value-type="string" table:style-name="ce7">
            <text:p>ASSOCIAZIONE FAMIGLIE SAN FILIPPO NERI</text:p>
          </table:table-cell>
          <table:table-cell office:value-type="float" office:value="3134.44" table:style-name="ce10">
            <text:p>3.134,4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4015300182</text:p>
          </table:table-cell>
          <table:table-cell office:value-type="string" table:style-name="ce7">
            <text:p>C.D.D. IL FILEREMO ONLUS</text:p>
          </table:table-cell>
          <table:table-cell office:value-type="float" office:value="115134.95" table:style-name="ce10">
            <text:p>115.134,9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4023030185</text:p>
          </table:table-cell>
          <table:table-cell office:value-type="string" table:style-name="ce7">
            <text:p>CONSULTORIO FAMILIARE IL SOLE</text:p>
          </table:table-cell>
          <table:table-cell office:value-type="float" office:value="131256" table:style-name="ce10">
            <text:p>131.25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6013270184</text:p>
          </table:table-cell>
          <table:table-cell office:value-type="string" table:style-name="ce7">
            <text:p>ASSOCIAZIONE PAVESE PER LA CURA DEL DOLORE -LINO SARTORI-ONLUS</text:p>
          </table:table-cell>
          <table:table-cell office:value-type="float" office:value="335244.05" table:style-name="ce10">
            <text:p>335.244,0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7218620157</text:p>
          </table:table-cell>
          <table:table-cell office:value-type="string" table:style-name="ce7">
            <text:p>FONDAZIONE GENITORI PER L'AUTISMO ONLUS</text:p>
          </table:table-cell>
          <table:table-cell office:value-type="float" office:value="206763" table:style-name="ce10">
            <text:p>206.763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33 Totale</text:p>
          </table:table-cell>
          <table:table-cell table:style-name="ce2"/>
          <table:table-cell table:style-name="ce3"/>
          <table:table-cell table:style-name="ce11"/>
          <table:table-cell office:value-type="float" office:value="25125049.074992802" table:style-name="ce10">
            <text:p>25.125.049,0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3136</text:p>
          </table:table-cell>
          <table:table-cell office:value-type="string" table:style-name="ce9">
            <text:p>Consulenze, collaborazioni, interinale e altre prestazioni di lavoro sanitarie e sociosanitarie da privati</text:p>
          </table:table-cell>
          <table:table-cell office:value-type="string" table:style-name="ce8">
            <text:p>02495700185</text:p>
          </table:table-cell>
          <table:table-cell office:value-type="string" table:style-name="ce7">
            <text:p>STUDIO MEDICO ASSOCIATO FERRARI MARTINOLI</text:p>
          </table:table-cell>
          <table:table-cell office:value-type="float" office:value="2005.98" table:style-name="ce10">
            <text:p>2.00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36 Totale</text:p>
          </table:table-cell>
          <table:table-cell table:style-name="ce2"/>
          <table:table-cell table:style-name="ce3"/>
          <table:table-cell table:style-name="ce11"/>
          <table:table-cell office:value-type="float" office:value="2005.98" table:style-name="ce10">
            <text:p>2.005,98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3137</text:p>
          </table:table-cell>
          <table:table-cell office:value-type="string" table:style-name="ce9">
            <text:p>Altri acquisti di servizi e prestazioni sanitarie <text:s/>da strutture sanitarie pubbliche della Regione/Provincia autonoma di appartenenza</text:p>
          </table:table-cell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1726.1" table:style-name="ce10">
            <text:p>11.726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37 Totale</text:p>
          </table:table-cell>
          <table:table-cell table:style-name="ce2"/>
          <table:table-cell table:style-name="ce3"/>
          <table:table-cell table:style-name="ce11"/>
          <table:table-cell office:value-type="float" office:value="11726.1" table:style-name="ce10">
            <text:p>11.726,1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38</text:p>
          </table:table-cell>
          <table:table-cell office:value-type="string" table:style-name="ce9">
            <text:p>Altri acquisti di servizi e prestazioni sanitarie <text:s/>da altre Amministrazioni pubbliche</text:p>
          </table:table-cell>
          <table:table-cell office:value-type="string" table:style-name="ce8">
            <text:p>00462870189</text:p>
          </table:table-cell>
          <table:table-cell office:value-type="string" table:style-name="ce7">
            <text:p>UNIVERSITA' DI PAVIA</text:p>
          </table:table-cell>
          <table:table-cell office:value-type="float" office:value="58400" table:style-name="ce10">
            <text:p>58.4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6900269</text:p>
          </table:table-cell>
          <table:table-cell office:value-type="string" table:style-name="ce7">
            <text:p>ATS MILANO CITTA' METROPOLITANA</text:p>
          </table:table-cell>
          <table:table-cell office:value-type="float" office:value="7228.6" table:style-name="ce10">
            <text:p>7.228,6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22670031</text:p>
          </table:table-cell>
          <table:table-cell office:value-type="string" table:style-name="ce7">
            <text:p>AZIENDA REG A.S.L. NOVARA</text:p>
          </table:table-cell>
          <table:table-cell office:value-type="float" office:value="106.46" table:style-name="ce10">
            <text:p>106,4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36310518</text:p>
          </table:table-cell>
          <table:table-cell office:value-type="string" table:style-name="ce7">
            <text:p>AZIENDA UNITA' SANITARIA LOCALE TOSCANA SUD-EST</text:p>
          </table:table-cell>
          <table:table-cell office:value-type="float" office:value="30.29" table:style-name="ce10">
            <text:p>30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376350155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7140.47" table:style-name="ce10">
            <text:p>7.140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38 Totale</text:p>
          </table:table-cell>
          <table:table-cell table:style-name="ce2"/>
          <table:table-cell table:style-name="ce3"/>
          <table:table-cell table:style-name="ce11"/>
          <table:table-cell office:value-type="float" office:value="72905.820000000007" table:style-name="ce10">
            <text:p>72.905,8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54</text:p>
          </table:table-cell>
          <table:table-cell office:value-type="string" table:style-name="ce9">
            <text:p>Contributi previdenziali e assistenziali sui compensi ai medici specialisti ambulatoriali</text:p>
          </table:table-cell>
          <table:table-cell office:value-type="string" table:style-name="ce8">
            <text:p>01879730180</text:p>
          </table:table-cell>
          <table:table-cell office:value-type="string" table:style-name="ce7">
            <text:p>EHSANI SCHAROKH</text:p>
          </table:table-cell>
          <table:table-cell office:value-type="float" office:value="-3757.1169301652103" table:style-name="ce10">
            <text:p>-3.757,1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78570180</text:p>
          </table:table-cell>
          <table:table-cell office:value-type="string" table:style-name="ce7">
            <text:p>AGUZZI VINCENZO</text:p>
          </table:table-cell>
          <table:table-cell office:value-type="float" office:value="-1771.696248117064" table:style-name="ce10">
            <text:p>-1.771,7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38970185</text:p>
          </table:table-cell>
          <table:table-cell office:value-type="string" table:style-name="ce7">
            <text:p>DENTAL CENTER DI ABBIATI DOTT.SSA CRISTINA</text:p>
          </table:table-cell>
          <table:table-cell office:value-type="float" office:value="-1013.3519999957311" table:style-name="ce10">
            <text:p>-1.013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54 Totale</text:p>
          </table:table-cell>
          <table:table-cell table:style-name="ce2"/>
          <table:table-cell table:style-name="ce3"/>
          <table:table-cell table:style-name="ce11"/>
          <table:table-cell office:value-type="float" office:value="-6542.1651782780064" table:style-name="ce10">
            <text:p>-6.542,1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198</text:p>
          </table:table-cell>
          <table:table-cell office:value-type="string" table:style-name="ce9">
            <text:p>Altri acquisti di servizi e prestazioni sanitarie <text:s/>da altri soggetti</text:p>
          </table:table-cell>
          <table:table-cell office:value-type="string" table:style-name="ce8">
            <text:p>00856620158</text:p>
          </table:table-cell>
          <table:table-cell office:value-type="string" table:style-name="ce7">
            <text:p>COOP. LOMBARDIA S.C.R.L.</text:p>
          </table:table-cell>
          <table:table-cell office:value-type="float" office:value="28638.97" table:style-name="ce10">
            <text:p>28.638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38510332</text:p>
          </table:table-cell>
          <table:table-cell office:value-type="string" table:style-name="ce7">
            <text:p>AZIENDA U.S.S.L. DI PIACENZA</text:p>
          </table:table-cell>
          <table:table-cell office:value-type="float" office:value="3533.75" table:style-name="ce10">
            <text:p>3.533,7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22670031</text:p>
          </table:table-cell>
          <table:table-cell office:value-type="string" table:style-name="ce7">
            <text:p>AZIENDA REG A.S.L. NOVARA</text:p>
          </table:table-cell>
          <table:table-cell office:value-type="float" office:value="522.21" table:style-name="ce10">
            <text:p>522,2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40600181</text:p>
          </table:table-cell>
          <table:table-cell office:value-type="string" table:style-name="ce7">
            <text:p>FEDERFARMA PAVIA</text:p>
          </table:table-cell>
          <table:table-cell office:value-type="float" office:value="1461976.86" table:style-name="ce10">
            <text:p>1.461.976,8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36310518</text:p>
          </table:table-cell>
          <table:table-cell office:value-type="string" table:style-name="ce7">
            <text:p>AZIENDA UNITA' SANITARIA LOCALE TOSCANA SUD-EST</text:p>
          </table:table-cell>
          <table:table-cell office:value-type="float" office:value="369.52" table:style-name="ce10">
            <text:p>369,5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44520413</text:p>
          </table:table-cell>
          <table:table-cell office:value-type="string" table:style-name="ce7">
            <text:p>FARMACIA SCARPONI</text:p>
          </table:table-cell>
          <table:table-cell office:value-type="float" office:value="272.51" table:style-name="ce10">
            <text:p>272,5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76610181</text:p>
          </table:table-cell>
          <table:table-cell office:value-type="string" table:style-name="ce7">
            <text:p>FREE FOOD DI BONI GIUSEPPE</text:p>
          </table:table-cell>
          <table:table-cell office:value-type="float" office:value="113193.14" table:style-name="ce10">
            <text:p>113.193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55580189</text:p>
          </table:table-cell>
          <table:table-cell office:value-type="string" table:style-name="ce7">
            <text:p>CELIASTORE</text:p>
          </table:table-cell>
          <table:table-cell office:value-type="float" office:value="28924.76" table:style-name="ce10">
            <text:p>28.924,7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97630181</text:p>
          </table:table-cell>
          <table:table-cell office:value-type="string" table:style-name="ce7">
            <text:p>SENZA PENSIERI DI GLUTINE</text:p>
          </table:table-cell>
          <table:table-cell office:value-type="float" office:value="14189.8" table:style-name="ce10">
            <text:p>14.189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07120180</text:p>
          </table:table-cell>
          <table:table-cell office:value-type="string" table:style-name="ce7">
            <text:p>LA BOTTEGA DEL GUSTO DI LUANA PELLEGRINO</text:p>
          </table:table-cell>
          <table:table-cell office:value-type="float" office:value="15924.96" table:style-name="ce10">
            <text:p>15.924,9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585750155</text:p>
          </table:table-cell>
          <table:table-cell office:value-type="string" table:style-name="ce7">
            <text:p>IPER MONTEBELLO S.P.A.</text:p>
          </table:table-cell>
          <table:table-cell office:value-type="float" office:value="5210.1000000000004" table:style-name="ce10">
            <text:p>5.210,1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16380159</text:p>
          </table:table-cell>
          <table:table-cell office:value-type="string" table:style-name="ce7">
            <text:p>ESSELUNGA S.P.A.</text:p>
          </table:table-cell>
          <table:table-cell office:value-type="float" office:value="15197.9" table:style-name="ce10">
            <text:p>15.197,9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071700152</text:p>
          </table:table-cell>
          <table:table-cell office:value-type="string" table:style-name="ce7">
            <text:p>BENNET S.P.A.</text:p>
          </table:table-cell>
          <table:table-cell office:value-type="float" office:value="5092.79" table:style-name="ce10">
            <text:p>5.092,7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652300156</text:p>
          </table:table-cell>
          <table:table-cell office:value-type="string" table:style-name="ce7">
            <text:p>S.S.C. <text:s/>SRL</text:p>
          </table:table-cell>
          <table:table-cell office:value-type="float" office:value="784.19" table:style-name="ce10">
            <text:p>784,1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0699690151</text:p>
          </table:table-cell>
          <table:table-cell office:value-type="string" table:style-name="ce7">
            <text:p>CAVALIERE S.R.L.</text:p>
          </table:table-cell>
          <table:table-cell office:value-type="float" office:value="18778.77" table:style-name="ce10">
            <text:p>18.778,7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683790153</text:p>
          </table:table-cell>
          <table:table-cell office:value-type="string" table:style-name="ce7">
            <text:p>GS SPA</text:p>
          </table:table-cell>
          <table:table-cell office:value-type="float" office:value="1288.78" table:style-name="ce10">
            <text:p>1.288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198 Totale</text:p>
          </table:table-cell>
          <table:table-cell table:style-name="ce2"/>
          <table:table-cell table:style-name="ce3"/>
          <table:table-cell table:style-name="ce11"/>
          <table:table-cell office:value-type="float" office:value="1713899.01" table:style-name="ce10">
            <text:p>1.713.899,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4</text:p>
          </table:table-cell>
          <table:table-cell office:value-type="string" table:style-name="ce9">
            <text:p>Servizi ausiliari e spese di pulizia</text:p>
          </table:table-cell>
          <table:table-cell office:value-type="string" table:style-name="ce8">
            <text:p>01780520183</text:p>
          </table:table-cell>
          <table:table-cell office:value-type="string" table:style-name="ce7">
            <text:p>LAVANDERIA BRAMANTE DI PIPERO CARMELO &amp; C. SNC</text:p>
          </table:table-cell>
          <table:table-cell office:value-type="float" office:value="154.29" table:style-name="ce10">
            <text:p>154,2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13528.262215101382" table:style-name="ce10">
            <text:p>13.528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4 Totale</text:p>
          </table:table-cell>
          <table:table-cell table:style-name="ce2"/>
          <table:table-cell table:style-name="ce3"/>
          <table:table-cell table:style-name="ce11"/>
          <table:table-cell office:value-type="float" office:value="13682.552215101383" table:style-name="ce10">
            <text:p>13.682,5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05</text:p>
          </table:table-cell>
          <table:table-cell office:value-type="string" table:style-name="ce9">
            <text:p>Buoni pasto <text:s/>e mensa per il personale dipendente</text:p>
          </table:table-cell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3541.98" table:style-name="ce10">
            <text:p>3.541,9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429840151</text:p>
          </table:table-cell>
          <table:table-cell office:value-type="string" table:style-name="ce7">
            <text:p>EDENRED ITALIA SRL</text:p>
          </table:table-cell>
          <table:table-cell office:value-type="float" office:value="78122.879999999946" table:style-name="ce10">
            <text:p>78.122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5 Totale</text:p>
          </table:table-cell>
          <table:table-cell table:style-name="ce2"/>
          <table:table-cell table:style-name="ce3"/>
          <table:table-cell table:style-name="ce11"/>
          <table:table-cell office:value-type="float" office:value="81664.859999999942" table:style-name="ce10">
            <text:p>81.664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7</text:p>
          </table:table-cell>
          <table:table-cell office:value-type="string" table:style-name="ce9">
            <text:p>Riscaldamento</text:p>
          </table:table-cell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2279.03040786888" table:style-name="ce10">
            <text:p>2.279,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7 Totale</text:p>
          </table:table-cell>
          <table:table-cell table:style-name="ce2"/>
          <table:table-cell table:style-name="ce3"/>
          <table:table-cell table:style-name="ce11"/>
          <table:table-cell office:value-type="float" office:value="2279.03040786888" table:style-name="ce10">
            <text:p>2.279,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08</text:p>
          </table:table-cell>
          <table:table-cell office:value-type="string" table:style-name="ce9">
            <text:p>Utenze e canoni per telefonia e reti di trasmissione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TIM S.p.A.</text:p>
          </table:table-cell>
          <table:table-cell office:value-type="float" office:value="23981.200000000001" table:style-name="ce10">
            <text:p>23.981,2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28450.32" table:style-name="ce10">
            <text:p>28.450,3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878470157</text:p>
          </table:table-cell>
          <table:table-cell office:value-type="string" table:style-name="ce7">
            <text:p>FASTWEB S.P.A.</text:p>
          </table:table-cell>
          <table:table-cell office:value-type="float" office:value="1298.3399999999999" table:style-name="ce10">
            <text:p>1.298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8 Totale</text:p>
          </table:table-cell>
          <table:table-cell table:style-name="ce2"/>
          <table:table-cell table:style-name="ce3"/>
          <table:table-cell table:style-name="ce11"/>
          <table:table-cell office:value-type="float" office:value="53729.86" table:style-name="ce10">
            <text:p>53.729,8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09</text:p>
          </table:table-cell>
          <table:table-cell office:value-type="string" table:style-name="ce9">
            <text:p>Utenze e canoni per energia elettrica</text:p>
          </table:table-cell>
          <table:table-cell office:value-type="string" table:style-name="ce8">
            <text:p>01178580997</text:p>
          </table:table-cell>
          <table:table-cell office:value-type="string" table:style-name="ce7">
            <text:p>IREN MERCATO S.P.A.</text:p>
          </table:table-cell>
          <table:table-cell office:value-type="float" office:value="18412.73" table:style-name="ce10">
            <text:p>18.412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09 Totale</text:p>
          </table:table-cell>
          <table:table-cell table:style-name="ce2"/>
          <table:table-cell table:style-name="ce3"/>
          <table:table-cell table:style-name="ce11"/>
          <table:table-cell office:value-type="float" office:value="18412.73" table:style-name="ce10">
            <text:p>18.412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0</text:p>
          </table:table-cell>
          <table:table-cell office:value-type="string" table:style-name="ce9">
            <text:p>Utenze e canoni per altri servizi</text:p>
          </table:table-cell>
          <table:table-cell office:value-type="string" table:style-name="ce8">
            <text:p>01114601006</text:p>
          </table:table-cell>
          <table:table-cell office:value-type="string" table:style-name="ce7">
            <text:p>POSTE ITALIANE S.P.A.</text:p>
          </table:table-cell>
          <table:table-cell office:value-type="float" office:value="52244.77" table:style-name="ce10">
            <text:p>52.244,7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94980162</text:p>
          </table:table-cell>
          <table:table-cell office:value-type="string" table:style-name="ce7">
            <text:p>GRAPHICSCALVE S.P.A.</text:p>
          </table:table-cell>
          <table:table-cell office:value-type="float" office:value="3314.09" table:style-name="ce10">
            <text:p>3.314,0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34900187</text:p>
          </table:table-cell>
          <table:table-cell office:value-type="string" table:style-name="ce7">
            <text:p>PAVIA ACQUE S.C.A.R.L.</text:p>
          </table:table-cell>
          <table:table-cell office:value-type="float" office:value="2422.25" table:style-name="ce10">
            <text:p>2.422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0 Totale</text:p>
          </table:table-cell>
          <table:table-cell table:style-name="ce2"/>
          <table:table-cell table:style-name="ce3"/>
          <table:table-cell table:style-name="ce11"/>
          <table:table-cell office:value-type="float" office:value="57981.11" table:style-name="ce10">
            <text:p>57.981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1</text:p>
          </table:table-cell>
          <table:table-cell office:value-type="string" table:style-name="ce9">
            <text:p>Assicurazioni</text:p>
          </table:table-cell>
          <table:table-cell office:value-type="string" table:style-name="ce8">
            <text:p>01699520159</text:p>
          </table:table-cell>
          <table:table-cell office:value-type="string" table:style-name="ce7">
            <text:p>MARSH S.P.A.</text:p>
          </table:table-cell>
          <table:table-cell office:value-type="float" office:value="205163.64" table:style-name="ce10">
            <text:p>205.163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1 Totale</text:p>
          </table:table-cell>
          <table:table-cell table:style-name="ce2"/>
          <table:table-cell table:style-name="ce3"/>
          <table:table-cell table:style-name="ce11"/>
          <table:table-cell office:value-type="float" office:value="205163.64" table:style-name="ce10">
            <text:p>205.163,6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13</text:p>
          </table:table-cell>
          <table:table-cell office:value-type="string" table:style-name="ce9">
            <text:p>Corsi di formazione esternalizzata</text:p>
          </table:table-cell>
          <table:table-cell office:value-type="string" table:style-name="ce8">
            <text:p>00462870189</text:p>
          </table:table-cell>
          <table:table-cell office:value-type="string" table:style-name="ce7">
            <text:p>UNIVERSITA` DEGLI STUDI DI PAVIA-DIP. <text:s/>DI SANITA' PUBBLICA, NEUROSCIENZE, MEDICINA SPERIMENTALE E FORENSE</text:p>
          </table:table-cell>
          <table:table-cell office:value-type="float" office:value="302" table:style-name="ce10">
            <text:p>30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24170185</text:p>
          </table:table-cell>
          <table:table-cell office:value-type="string" table:style-name="ce7">
            <text:p>A.D.P. MULTIMEDIA s.r.l.s</text:p>
          </table:table-cell>
          <table:table-cell office:value-type="float" office:value="1800" table:style-name="ce10">
            <text:p>1.8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635090875</text:p>
          </table:table-cell>
          <table:table-cell office:value-type="string" table:style-name="ce7">
            <text:p>PUBBLIFORMEZ S.A.S. DI GAGLIANO MARGHERITA &amp; C.</text:p>
          </table:table-cell>
          <table:table-cell office:value-type="float" office:value="750" table:style-name="ce10">
            <text:p>7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734300485</text:p>
          </table:table-cell>
          <table:table-cell office:value-type="string" table:style-name="ce7">
            <text:p>ASSOCIAZIONE ITALIANA REGISTRI TUMORI AITRUM ONLUS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209090151</text:p>
          </table:table-cell>
          <table:table-cell office:value-type="string" table:style-name="ce7">
            <text:p>STUDIO APS S.R.L.</text:p>
          </table:table-cell>
          <table:table-cell office:value-type="float" office:value="2800" table:style-name="ce10">
            <text:p>2.8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3 Totale</text:p>
          </table:table-cell>
          <table:table-cell table:style-name="ce2"/>
          <table:table-cell table:style-name="ce3"/>
          <table:table-cell table:style-name="ce11"/>
          <table:table-cell office:value-type="float" office:value="5752" table:style-name="ce10">
            <text:p>5.752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3214</text:p>
          </table:table-cell>
          <table:table-cell office:value-type="string" table:style-name="ce9">
            <text:p>Manutenzione ordinaria e riparazioni di immobili <text:s text:c="2"/>e loro pertinenze</text:p>
          </table:table-cell>
          <table:table-cell office:value-type="string" table:style-name="ce8">
            <text:p>02384630162</text:p>
          </table:table-cell>
          <table:table-cell office:value-type="string" table:style-name="ce7">
            <text:p>PIEMME TELECOM S.R.L.</text:p>
          </table:table-cell>
          <table:table-cell office:value-type="float" office:value="4094.3" table:style-name="ce10">
            <text:p>4.094,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4 Totale</text:p>
          </table:table-cell>
          <table:table-cell table:style-name="ce2"/>
          <table:table-cell table:style-name="ce3"/>
          <table:table-cell table:style-name="ce11"/>
          <table:table-cell office:value-type="float" office:value="4094.3" table:style-name="ce10">
            <text:p>4.094,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17</text:p>
          </table:table-cell>
          <table:table-cell office:value-type="string" table:style-name="ce9">
            <text:p>Manutenzione ordinaria e riparazioni di automezzi</text:p>
          </table:table-cell>
          <table:table-cell office:value-type="string" table:style-name="ce8">
            <text:p>00173600180</text:p>
          </table:table-cell>
          <table:table-cell office:value-type="string" table:style-name="ce7">
            <text:p>SERVICE S.N.C. DI SALA R.,BELLAZZI L.,SALA R. E GORINI D.</text:p>
          </table:table-cell>
          <table:table-cell office:value-type="float" office:value="2093.81" table:style-name="ce10">
            <text:p>2.093,8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1030881004</text:p>
          </table:table-cell>
          <table:table-cell office:value-type="string" table:style-name="ce7">
            <text:p>Consorzio PARTS &amp; SERVICES</text:p>
          </table:table-cell>
          <table:table-cell office:value-type="float" office:value="2260.56" table:style-name="ce10">
            <text:p>2.260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7 Totale</text:p>
          </table:table-cell>
          <table:table-cell table:style-name="ce2"/>
          <table:table-cell table:style-name="ce3"/>
          <table:table-cell table:style-name="ce11"/>
          <table:table-cell office:value-type="float" office:value="4354.37" table:style-name="ce10">
            <text:p>4.354,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18</text:p>
          </table:table-cell>
          <table:table-cell office:value-type="string" table:style-name="ce9">
            <text:p>Altre spese di manutenzione ordinaria e riparazioni</text:p>
          </table:table-cell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511.50626565154403" table:style-name="ce10">
            <text:p>511,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8 Totale</text:p>
          </table:table-cell>
          <table:table-cell table:style-name="ce2"/>
          <table:table-cell table:style-name="ce3"/>
          <table:table-cell table:style-name="ce11"/>
          <table:table-cell office:value-type="float" office:value="511.50626565154403" table:style-name="ce10">
            <text:p>511,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9</text:p>
          </table:table-cell>
          <table:table-cell office:value-type="string" table:style-name="ce9">
            <text:p>Spese legali</text:p>
          </table:table-cell>
          <table:table-cell office:value-type="string" table:style-name="ce8">
            <text:p>03362760963</text:p>
          </table:table-cell>
          <table:table-cell office:value-type="string" table:style-name="ce7">
            <text:p>STUDIO LEGALE AVV.PAOLO DELLA SALA E ASSOCIATI</text:p>
          </table:table-cell>
          <table:table-cell office:value-type="float" office:value="3602.75" table:style-name="ce10">
            <text:p>3.602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19 Totale</text:p>
          </table:table-cell>
          <table:table-cell table:style-name="ce2"/>
          <table:table-cell table:style-name="ce3"/>
          <table:table-cell table:style-name="ce11"/>
          <table:table-cell office:value-type="float" office:value="3602.75" table:style-name="ce10">
            <text:p>3.602,7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21</text:p>
          </table:table-cell>
          <table:table-cell office:value-type="string" table:style-name="ce9">
            <text:p>Manutenzione e riparazione agli impianti e macchinari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TIM S.p.A.</text:p>
          </table:table-cell>
          <table:table-cell office:value-type="float" office:value="28021.33" table:style-name="ce10">
            <text:p>28.021,3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862500964</text:p>
          </table:table-cell>
          <table:table-cell office:value-type="string" table:style-name="ce7">
            <text:p>ITALCONSULTA SRL</text:p>
          </table:table-cell>
          <table:table-cell office:value-type="float" office:value="3875" table:style-name="ce10">
            <text:p>3.87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48620112</text:p>
          </table:table-cell>
          <table:table-cell office:value-type="string" table:style-name="ce7">
            <text:p>SOFTWARE EXPERIENCE S.R.L.</text:p>
          </table:table-cell>
          <table:table-cell office:value-type="float" office:value="4095" table:style-name="ce10">
            <text:p>4.09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22270665</text:p>
          </table:table-cell>
          <table:table-cell office:value-type="string" table:style-name="ce7">
            <text:p>ISWEB S.P.A.</text:p>
          </table:table-cell>
          <table:table-cell office:value-type="float" office:value="2500" table:style-name="ce10">
            <text:p>2.5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60650131</text:p>
          </table:table-cell>
          <table:table-cell office:value-type="string" table:style-name="ce7">
            <text:p>ASSOCONS S.R.L.</text:p>
          </table:table-cell>
          <table:table-cell office:value-type="float" office:value="7083.75" table:style-name="ce10">
            <text:p>7.083,7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02821002</text:p>
          </table:table-cell>
          <table:table-cell office:value-type="string" table:style-name="ce7">
            <text:p>ITALWARE S.R.L.</text:p>
          </table:table-cell>
          <table:table-cell office:value-type="float" office:value="8242.32" table:style-name="ce10">
            <text:p>8.242,3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7060133</text:p>
          </table:table-cell>
          <table:table-cell office:value-type="string" table:style-name="ce7">
            <text:p>TEKNE S.R.L.</text:p>
          </table:table-cell>
          <table:table-cell office:value-type="float" office:value="4625" table:style-name="ce10">
            <text:p>4.62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105041.96" table:style-name="ce10">
            <text:p>105.041,9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475140129</text:p>
          </table:table-cell>
          <table:table-cell office:value-type="string" table:style-name="ce7">
            <text:p>PRAEZISION SRL</text:p>
          </table:table-cell>
          <table:table-cell office:value-type="float" office:value="6240" table:style-name="ce10">
            <text:p>6.24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006900962</text:p>
          </table:table-cell>
          <table:table-cell office:value-type="string" table:style-name="ce7">
            <text:p>ZUCCHETTI S.P.A</text:p>
          </table:table-cell>
          <table:table-cell office:value-type="float" office:value="699.24" table:style-name="ce10">
            <text:p>699,2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231661009</text:p>
          </table:table-cell>
          <table:table-cell office:value-type="string" table:style-name="ce7">
            <text:p>R1 S.p.A.</text:p>
          </table:table-cell>
          <table:table-cell office:value-type="float" office:value="12000" table:style-name="ce10">
            <text:p>12.0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695790633</text:p>
          </table:table-cell>
          <table:table-cell office:value-type="string" table:style-name="ce7">
            <text:p>SOFTWARE DESIGN SPA</text:p>
          </table:table-cell>
          <table:table-cell office:value-type="float" office:value="7541.67" table:style-name="ce10">
            <text:p>7.541,6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1224.3611113781619" table:style-name="ce10">
            <text:p>1.224,3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994810488</text:p>
          </table:table-cell>
          <table:table-cell office:value-type="string" table:style-name="ce7">
            <text:p>DEDALUS S.P.A.</text:p>
          </table:table-cell>
          <table:table-cell office:value-type="float" office:value="15120" table:style-name="ce10">
            <text:p>15.1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622110158</text:p>
          </table:table-cell>
          <table:table-cell office:value-type="string" table:style-name="ce7">
            <text:p>TELCOM TELECOMUNICAZIONI SRL</text:p>
          </table:table-cell>
          <table:table-cell office:value-type="float" office:value="1920" table:style-name="ce10">
            <text:p>1.9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517850155</text:p>
          </table:table-cell>
          <table:table-cell office:value-type="string" table:style-name="ce7">
            <text:p>SAS INSTITUTE S.R.L.</text:p>
          </table:table-cell>
          <table:table-cell office:value-type="float" office:value="5910" table:style-name="ce10">
            <text:p>5.9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0914660153</text:p>
          </table:table-cell>
          <table:table-cell office:value-type="string" table:style-name="ce7">
            <text:p>IBM ITALIA S.P.A.</text:p>
          </table:table-cell>
          <table:table-cell office:value-type="float" office:value="29383.09" table:style-name="ce10">
            <text:p>29.383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21 Totale</text:p>
          </table:table-cell>
          <table:table-cell table:style-name="ce2"/>
          <table:table-cell table:style-name="ce3"/>
          <table:table-cell table:style-name="ce11"/>
          <table:table-cell office:value-type="float" office:value="243522.72111137817" table:style-name="ce10">
            <text:p>243.522,7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3299</text:p>
          </table:table-cell>
          <table:table-cell office:value-type="string" table:style-name="ce9">
            <text:p>Altre spese per servizi non sanitari</text:p>
          </table:table-cell>
          <table:table-cell office:value-type="string" table:style-name="ce8">
            <text:p>01010240339</text:p>
          </table:table-cell>
          <table:table-cell office:value-type="string" table:style-name="ce7">
            <text:p>DIUSA <text:s/>RENDERING S.R.L.</text:p>
          </table:table-cell>
          <table:table-cell office:value-type="float" office:value="136" table:style-name="ce10">
            <text:p>13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85800189</text:p>
          </table:table-cell>
          <table:table-cell office:value-type="string" table:style-name="ce7">
            <text:p>CLINICA VETERINARIA CROCE AZZURRA</text:p>
          </table:table-cell>
          <table:table-cell office:value-type="float" office:value="2287.2399999999998" table:style-name="ce10">
            <text:p>2.287,2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74420187</text:p>
          </table:table-cell>
          <table:table-cell office:value-type="string" table:style-name="ce7">
            <text:p>LUCCARDINI LORENZO AMBULATORIO VETERINARIO</text:p>
          </table:table-cell>
          <table:table-cell office:value-type="float" office:value="334.21" table:style-name="ce10">
            <text:p>334,2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5910180</text:p>
          </table:table-cell>
          <table:table-cell office:value-type="string" table:style-name="ce7">
            <text:p>CLINICA VETERINARIA CITTA' DI MORTARA</text:p>
          </table:table-cell>
          <table:table-cell office:value-type="float" office:value="1527.37" table:style-name="ce10">
            <text:p>1.527,3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98960547</text:p>
          </table:table-cell>
          <table:table-cell office:value-type="string" table:style-name="ce7">
            <text:p>PLURIMA S.P.A. A SOCIO UNICO</text:p>
          </table:table-cell>
          <table:table-cell office:value-type="float" office:value="12272" table:style-name="ce10">
            <text:p>12.27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40600181</text:p>
          </table:table-cell>
          <table:table-cell office:value-type="string" table:style-name="ce7">
            <text:p>FEDERFARMA PAVIA</text:p>
          </table:table-cell>
          <table:table-cell office:value-type="float" office:value="10172.299999999999" table:style-name="ce10">
            <text:p>10.172,3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97470181</text:p>
          </table:table-cell>
          <table:table-cell office:value-type="string" table:style-name="ce7">
            <text:p>CLINICA VETERINARIA MEDE DI PELIZZA MASSIMO E ASS.TI</text:p>
          </table:table-cell>
          <table:table-cell office:value-type="float" office:value="1420.4" table:style-name="ce10">
            <text:p>1.420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55240187</text:p>
          </table:table-cell>
          <table:table-cell office:value-type="string" table:style-name="ce7">
            <text:p>STUDIO VETERINARIO ASSOCIATO VARZI</text:p>
          </table:table-cell>
          <table:table-cell office:value-type="float" office:value="1290.48" table:style-name="ce10">
            <text:p>1.290,4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28870181</text:p>
          </table:table-cell>
          <table:table-cell office:value-type="string" table:style-name="ce7">
            <text:p>CASA DEL CANE 2 DI GIRARDI MASSIMILIANO</text:p>
          </table:table-cell>
          <table:table-cell office:value-type="float" office:value="16782.89" table:style-name="ce10">
            <text:p>16.782,8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26120181</text:p>
          </table:table-cell>
          <table:table-cell office:value-type="string" table:style-name="ce7">
            <text:p>CLINICA VETERINARIA SANT'ANNA DEI DOTTORI OLDANI E GARBAGNOLI</text:p>
          </table:table-cell>
          <table:table-cell office:value-type="float" office:value="208.14" table:style-name="ce10">
            <text:p>208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71220183</text:p>
          </table:table-cell>
          <table:table-cell office:value-type="string" table:style-name="ce7">
            <text:p>OSPEDALE VETERINARIO CITTA' DI PAVIA</text:p>
          </table:table-cell>
          <table:table-cell office:value-type="float" office:value="9302.41" table:style-name="ce10">
            <text:p>9.302,4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7060133</text:p>
          </table:table-cell>
          <table:table-cell office:value-type="string" table:style-name="ce7">
            <text:p>TEKNE S.R.L.</text:p>
          </table:table-cell>
          <table:table-cell office:value-type="float" office:value="1560" table:style-name="ce10">
            <text:p>1.56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06910186</text:p>
          </table:table-cell>
          <table:table-cell office:value-type="string" table:style-name="ce7">
            <text:p>AMBULATORIO VETERINARIO INDIPENDENZA DOTT.SE MORTERA BORNATICI</text:p>
          </table:table-cell>
          <table:table-cell office:value-type="float" office:value="334.21" table:style-name="ce10">
            <text:p>334,2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817851203</text:p>
          </table:table-cell>
          <table:table-cell office:value-type="string" table:style-name="ce7">
            <text:p>3CIME TECHNOLOGY SRL</text:p>
          </table:table-cell>
          <table:table-cell office:value-type="float" office:value="8500" table:style-name="ce10">
            <text:p>8.5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986820237</text:p>
          </table:table-cell>
          <table:table-cell office:value-type="string" table:style-name="ce7">
            <text:p>WINDEX SRL</text:p>
          </table:table-cell>
          <table:table-cell office:value-type="float" office:value="1350" table:style-name="ce10">
            <text:p>1.3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053920165</text:p>
          </table:table-cell>
          <table:table-cell office:value-type="string" table:style-name="ce7">
            <text:p>Unione di Banche Italiane SpA</text:p>
          </table:table-cell>
          <table:table-cell office:value-type="float" office:value="216.56" table:style-name="ce10">
            <text:p>216,5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064870151</text:p>
          </table:table-cell>
          <table:table-cell office:value-type="string" table:style-name="ce7">
            <text:p>UNIVERSITA' DEGLI STUDI MILANO</text:p>
          </table:table-cell>
          <table:table-cell office:value-type="float" office:value="304.92" table:style-name="ce10">
            <text:p>304,9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335440982</text:p>
          </table:table-cell>
          <table:table-cell office:value-type="string" table:style-name="ce7">
            <text:p>G4 FACILITIES s.r.l.</text:p>
          </table:table-cell>
          <table:table-cell office:value-type="float" office:value="584.81999999999903" table:style-name="ce10">
            <text:p>584,8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07060966</text:p>
          </table:table-cell>
          <table:table-cell office:value-type="string" table:style-name="ce7">
            <text:p>NEXI PAYMENTS S.p.A. (ex CARTASI S.P.A.)</text:p>
          </table:table-cell>
          <table:table-cell office:value-type="float" office:value="118.23" table:style-name="ce10">
            <text:p>118,2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79650249</text:p>
          </table:table-cell>
          <table:table-cell office:value-type="string" table:style-name="ce7">
            <text:p>ZEMA</text:p>
          </table:table-cell>
          <table:table-cell office:value-type="float" office:value="14.999969907465401" table:style-name="ce10">
            <text:p>1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222240961</text:p>
          </table:table-cell>
          <table:table-cell office:value-type="string" table:style-name="ce7">
            <text:p>GMC CONSULTING SNC</text:p>
          </table:table-cell>
          <table:table-cell office:value-type="float" office:value="655" table:style-name="ce10">
            <text:p>65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1626.0536075268801" table:style-name="ce10">
            <text:p>1.626,0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994810488</text:p>
          </table:table-cell>
          <table:table-cell office:value-type="string" table:style-name="ce7">
            <text:p>DEDALUS S.P.A.</text:p>
          </table:table-cell>
          <table:table-cell office:value-type="float" office:value="5749.9016393442598" table:style-name="ce10">
            <text:p>5.749,9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463750151</text:p>
          </table:table-cell>
          <table:table-cell office:value-type="string" table:style-name="ce7">
            <text:p>DATA SOLUTION PROVIDER S.R.L.</text:p>
          </table:table-cell>
          <table:table-cell office:value-type="float" office:value="3500" table:style-name="ce10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3299 Totale</text:p>
          </table:table-cell>
          <table:table-cell table:style-name="ce2"/>
          <table:table-cell table:style-name="ce3"/>
          <table:table-cell table:style-name="ce11"/>
          <table:table-cell office:value-type="float" office:value="80248.135216778581" table:style-name="ce10">
            <text:p>80.248,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4104</text:p>
          </table:table-cell>
          <table:table-cell office:value-type="string" table:style-name="ce9">
            <text:p>Contributi e trasferimenti <text:s/>a comuni</text:p>
          </table:table-cell>
          <table:table-cell office:value-type="string" table:style-name="ce8">
            <text:p>00437580186</text:p>
          </table:table-cell>
          <table:table-cell office:value-type="string" table:style-name="ce7">
            <text:p>COMUNE DI VIGEVANO</text:p>
          </table:table-cell>
          <table:table-cell office:value-type="float" office:value="57007.82" table:style-name="ce10">
            <text:p>57.007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4104 Totale</text:p>
          </table:table-cell>
          <table:table-cell table:style-name="ce2"/>
          <table:table-cell table:style-name="ce3"/>
          <table:table-cell table:style-name="ce11"/>
          <table:table-cell office:value-type="float" office:value="57007.82" table:style-name="ce10">
            <text:p>57.007,8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4201</text:p>
          </table:table-cell>
          <table:table-cell office:value-type="string" table:style-name="ce9">
            <text:p>Contributi e trasferimenti <text:s text:c="2"/>a altre imprese</text:p>
          </table:table-cell>
          <table:table-cell office:value-type="string" table:style-name="ce8">
            <text:p>00510430184</text:p>
          </table:table-cell>
          <table:table-cell office:value-type="string" table:style-name="ce7">
            <text:p>ALDIA COOPERATIVA SOCIALE A R.L.</text:p>
          </table:table-cell>
          <table:table-cell office:value-type="float" office:value="29431.43" table:style-name="ce10">
            <text:p>29.431,4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65900327</text:p>
          </table:table-cell>
          <table:table-cell office:value-type="string" table:style-name="ce7">
            <text:p>CENTRO PER LA SALUTE DEL BAMBINO ONLUS</text:p>
          </table:table-cell>
          <table:table-cell office:value-type="float" office:value="4431.5" table:style-name="ce10">
            <text:p>4.431,5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3171008</text:p>
          </table:table-cell>
          <table:table-cell office:value-type="string" table:style-name="ce7">
            <text:p>SUORE MISSIONARIE REGINA PACE</text:p>
          </table:table-cell>
          <table:table-cell office:value-type="float" office:value="52800" table:style-name="ce10">
            <text:p>52.8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41140182</text:p>
          </table:table-cell>
          <table:table-cell office:value-type="string" table:style-name="ce7">
            <text:p>COOPERATIVA SOCIALE MARTA SCRL</text:p>
          </table:table-cell>
          <table:table-cell office:value-type="float" office:value="32894.28" table:style-name="ce10">
            <text:p>32.894,2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31770186</text:p>
          </table:table-cell>
          <table:table-cell office:value-type="string" table:style-name="ce7">
            <text:p>CODAMS DUE COOP. SOC. S.C.RL.</text:p>
          </table:table-cell>
          <table:table-cell office:value-type="float" office:value="2777.08" table:style-name="ce10">
            <text:p>2.777,0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11760189</text:p>
          </table:table-cell>
          <table:table-cell office:value-type="string" table:style-name="ce7">
            <text:p>COOP.SOC.SILVABELLA</text:p>
          </table:table-cell>
          <table:table-cell office:value-type="float" office:value="6485.71" table:style-name="ce10">
            <text:p>6.485,7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92380188</text:p>
          </table:table-cell>
          <table:table-cell office:value-type="string" table:style-name="ce7">
            <text:p>C.R.C.R.C. ONLUS - FONDAZIONE GIUSEPPE COSTANTINO</text:p>
          </table:table-cell>
          <table:table-cell office:value-type="float" office:value="87001" table:style-name="ce10">
            <text:p>87.001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14840028</text:p>
          </table:table-cell>
          <table:table-cell office:value-type="string" table:style-name="ce7">
            <text:p>EUROTREND</text:p>
          </table:table-cell>
          <table:table-cell office:value-type="float" office:value="3483.81" table:style-name="ce10">
            <text:p>3.483,8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56990186</text:p>
          </table:table-cell>
          <table:table-cell office:value-type="string" table:style-name="ce7">
            <text:p>ALE.MAR. COOP. SOCIALE ONLUS</text:p>
          </table:table-cell>
          <table:table-cell office:value-type="float" office:value="1207.6199999999999" table:style-name="ce10">
            <text:p>1.207,6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350181</text:p>
          </table:table-cell>
          <table:table-cell office:value-type="string" table:style-name="ce7">
            <text:p>AZIENDA SERVIZI ALLA PERSONA ISTITUZIONI ASSISTENZIALI RIUNITE DI PAVIA CASA DI RIPOSO F.PERTUSATI</text:p>
          </table:table-cell>
          <table:table-cell office:value-type="float" office:value="-4270" table:style-name="ce10">
            <text:p>-4.27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77230189</text:p>
          </table:table-cell>
          <table:table-cell office:value-type="string" table:style-name="ce7">
            <text:p>ABETE COOPERATIVA SOCIALE</text:p>
          </table:table-cell>
          <table:table-cell office:value-type="float" office:value="4657.1400000000003" table:style-name="ce10">
            <text:p>4.657,1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95510182</text:p>
          </table:table-cell>
          <table:table-cell office:value-type="string" table:style-name="ce7">
            <text:p>FONDAZIONE IL TIGLIO ONLUS</text:p>
          </table:table-cell>
          <table:table-cell office:value-type="float" office:value="35469" table:style-name="ce10">
            <text:p>35.46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8650184</text:p>
          </table:table-cell>
          <table:table-cell office:value-type="string" table:style-name="ce7">
            <text:p>SAN FRANCESCO SRL</text:p>
          </table:table-cell>
          <table:table-cell office:value-type="float" office:value="31023" table:style-name="ce10">
            <text:p>31.023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24650969</text:p>
          </table:table-cell>
          <table:table-cell office:value-type="string" table:style-name="ce7">
            <text:p>ASS.CANCRO PRIMO AIUTO</text:p>
          </table:table-cell>
          <table:table-cell office:value-type="float" office:value="8240.4" table:style-name="ce10">
            <text:p>8.240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812320960</text:p>
          </table:table-cell>
          <table:table-cell office:value-type="string" table:style-name="ce7">
            <text:p>COOP.LO SCRIGNO MAGICO</text:p>
          </table:table-cell>
          <table:table-cell office:value-type="float" office:value="88361.9" table:style-name="ce10">
            <text:p>88.361,9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6314390961</text:p>
          </table:table-cell>
          <table:table-cell office:value-type="string" table:style-name="ce7">
            <text:p>SPAZIO IREOS</text:p>
          </table:table-cell>
          <table:table-cell office:value-type="float" office:value="1800" table:style-name="ce10">
            <text:p>1.8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731750159</text:p>
          </table:table-cell>
          <table:table-cell office:value-type="string" table:style-name="ce7">
            <text:p>ISTITUTO CIECHI MI</text:p>
          </table:table-cell>
          <table:table-cell office:value-type="float" office:value="15099" table:style-name="ce10">
            <text:p>15.099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8029590158</text:p>
          </table:table-cell>
          <table:table-cell office:value-type="string" table:style-name="ce7">
            <text:p>C.R.M. COOP.SOCIALE RIEDUCAZIONE MOTORIA A.R.L.</text:p>
          </table:table-cell>
          <table:table-cell office:value-type="float" office:value="6285.72" table:style-name="ce10">
            <text:p>6.285,7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128600157</text:p>
          </table:table-cell>
          <table:table-cell office:value-type="string" table:style-name="ce7">
            <text:p>RIVA DEL TEMPO S.R.L.</text:p>
          </table:table-cell>
          <table:table-cell office:value-type="float" office:value="1537" table:style-name="ce10">
            <text:p>1.537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80160390151</text:p>
          </table:table-cell>
          <table:table-cell office:value-type="string" table:style-name="ce7">
            <text:p><text:s/>ANCI LOMBARDIA</text:p>
          </table:table-cell>
          <table:table-cell office:value-type="float" office:value="24217.08" table:style-name="ce10">
            <text:p>24.217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4201 Totale</text:p>
          </table:table-cell>
          <table:table-cell table:style-name="ce2"/>
          <table:table-cell table:style-name="ce3"/>
          <table:table-cell table:style-name="ce11"/>
          <table:table-cell office:value-type="float" office:value="432932.67" table:style-name="ce10">
            <text:p>432.932,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4203</text:p>
          </table:table-cell>
          <table:table-cell office:value-type="string" table:style-name="ce9">
            <text:p>Contributi e trasferimenti <text:s/>a istituzioni sociali private</text:p>
          </table:table-cell>
          <table:table-cell office:value-type="string" table:style-name="ce8">
            <text:p>01873030181</text:p>
          </table:table-cell>
          <table:table-cell office:value-type="string" table:style-name="ce7">
            <text:p>PROGETTO CONTATTO S.C.R.L.</text:p>
          </table:table-cell>
          <table:table-cell office:value-type="float" office:value="4830" table:style-name="ce10">
            <text:p>4.83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4203 Totale</text:p>
          </table:table-cell>
          <table:table-cell table:style-name="ce2"/>
          <table:table-cell table:style-name="ce3"/>
          <table:table-cell table:style-name="ce11"/>
          <table:table-cell office:value-type="float" office:value="4830" table:style-name="ce10">
            <text:p>4.83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201</text:p>
          </table:table-cell>
          <table:table-cell office:value-type="string" table:style-name="ce9">
            <text:p>Noleggi</text:p>
          </table:table-cell>
          <table:table-cell office:value-type="string" table:style-name="ce8">
            <text:p>02298700010</text:p>
          </table:table-cell>
          <table:table-cell office:value-type="string" table:style-name="ce7">
            <text:p>OLIVETTI S.P.A.</text:p>
          </table:table-cell>
          <table:table-cell office:value-type="float" office:value="7513.6" table:style-name="ce10">
            <text:p>7.513,6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973040963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371.39360607765798" table:style-name="ce10">
            <text:p>371,3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201 Totale</text:p>
          </table:table-cell>
          <table:table-cell table:style-name="ce2"/>
          <table:table-cell table:style-name="ce3"/>
          <table:table-cell table:style-name="ce11"/>
          <table:table-cell office:value-type="float" office:value="7884.9936060776581" table:style-name="ce10">
            <text:p>7.884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202</text:p>
          </table:table-cell>
          <table:table-cell office:value-type="string" table:style-name="ce9">
            <text:p>Locazioni</text:p>
          </table:table-cell>
          <table:table-cell office:value-type="string" table:style-name="ce8">
            <text:p>08750411004</text:p>
          </table:table-cell>
          <table:table-cell office:value-type="string" table:style-name="ce7">
            <text:p>TORRE SGR S.P.A.</text:p>
          </table:table-cell>
          <table:table-cell office:value-type="float" office:value="408374.99999999901" table:style-name="ce10">
            <text:p>408.37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202 Totale</text:p>
          </table:table-cell>
          <table:table-cell table:style-name="ce2"/>
          <table:table-cell table:style-name="ce3"/>
          <table:table-cell table:style-name="ce11"/>
          <table:table-cell office:value-type="float" office:value="408374.99999999901" table:style-name="ce10">
            <text:p>408.37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499</text:p>
          </table:table-cell>
          <table:table-cell office:value-type="string" table:style-name="ce9">
            <text:p>Altri tributi</text:p>
          </table:table-cell>
          <table:table-cell office:value-type="string" table:style-name="ce8">
            <text:p>00182770180</text:p>
          </table:table-cell>
          <table:table-cell office:value-type="string" table:style-name="ce7">
            <text:p>IST.CLINICI DI PAVIA E VIGEVANO SRL</text:p>
          </table:table-cell>
          <table:table-cell office:value-type="float" office:value="7316.25" table:style-name="ce10">
            <text:p>7.316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499 Totale</text:p>
          </table:table-cell>
          <table:table-cell table:style-name="ce2"/>
          <table:table-cell table:style-name="ce3"/>
          <table:table-cell table:style-name="ce11"/>
          <table:table-cell office:value-type="float" office:value="7316.25" table:style-name="ce10">
            <text:p>7.316,2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5503</text:p>
          </table:table-cell>
          <table:table-cell office:value-type="string" table:style-name="ce9">
            <text:p>Indennità, rimborso spese <text:s/>ed oneri sociali per gli organi direttivi e Collegio sindacale</text:p>
          </table:table-cell>
          <table:table-cell office:value-type="string" table:style-name="ce8">
            <text:p>01036900269</text:p>
          </table:table-cell>
          <table:table-cell office:value-type="string" table:style-name="ce7">
            <text:p>ATS MILANO CITTA' METROPOLITANA</text:p>
          </table:table-cell>
          <table:table-cell office:value-type="float" office:value="17918.810000000001" table:style-name="ce10">
            <text:p>17.918,8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81840201</text:p>
          </table:table-cell>
          <table:table-cell office:value-type="string" table:style-name="ce7">
            <text:p>ASST DI MANTOVA</text:p>
          </table:table-cell>
          <table:table-cell office:value-type="float" office:value="10336.31" table:style-name="ce10">
            <text:p>10.336,3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635090875</text:p>
          </table:table-cell>
          <table:table-cell office:value-type="string" table:style-name="ce7">
            <text:p>PUBBLIFORMEZ S.A.S. DI GAGLIANO MARGHERITA &amp; C.</text:p>
          </table:table-cell>
          <table:table-cell office:value-type="float" office:value="250" table:style-name="ce10">
            <text:p>25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75660982</text:p>
          </table:table-cell>
          <table:table-cell office:value-type="string" table:style-name="ce7">
            <text:p>ASST DEL GARDA</text:p>
          </table:table-cell>
          <table:table-cell office:value-type="float" office:value="1379.91" table:style-name="ce10">
            <text:p>1.379,91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348100150</text:p>
          </table:table-cell>
          <table:table-cell office:value-type="string" table:style-name="ce7">
            <text:p>CERISMAS</text:p>
          </table:table-cell>
          <table:table-cell office:value-type="float" office:value="600" table:style-name="ce10">
            <text:p>6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503 Totale</text:p>
          </table:table-cell>
          <table:table-cell table:style-name="ce2"/>
          <table:table-cell table:style-name="ce3"/>
          <table:table-cell table:style-name="ce11"/>
          <table:table-cell office:value-type="float" office:value="30485.03" table:style-name="ce10">
            <text:p>30.485,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5507</text:p>
          </table:table-cell>
          <table:table-cell office:value-type="string" table:style-name="ce9">
            <text:p>Contributi previdenziali e assistenziali su indennità a organi istituzionali e altri compensi</text:p>
          </table:table-cell>
          <table:table-cell office:value-type="string" table:style-name="ce8">
            <text:p>01036900269</text:p>
          </table:table-cell>
          <table:table-cell office:value-type="string" table:style-name="ce7">
            <text:p>ATS MILANO CITTA' METROPOLITANA</text:p>
          </table:table-cell>
          <table:table-cell office:value-type="float" office:value="8011.98" table:style-name="ce10">
            <text:p>8.011,9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75430980</text:p>
          </table:table-cell>
          <table:table-cell office:value-type="string" table:style-name="ce7">
            <text:p>ATS DI BRESCIA</text:p>
          </table:table-cell>
          <table:table-cell office:value-type="float" office:value="16027.35" table:style-name="ce10">
            <text:p>16.027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507 Totale</text:p>
          </table:table-cell>
          <table:table-cell table:style-name="ce2"/>
          <table:table-cell table:style-name="ce3"/>
          <table:table-cell table:style-name="ce11"/>
          <table:table-cell office:value-type="float" office:value="24039.33" table:style-name="ce10">
            <text:p>24.039,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5598</text:p>
          </table:table-cell>
          <table:table-cell office:value-type="string" table:style-name="ce9">
            <text:p>Altri oneri <text:s/>della gestione corrente</text:p>
          </table:table-cell>
          <table:table-cell office:value-type="string" table:style-name="ce8">
            <text:p>00168200244</text:p>
          </table:table-cell>
          <table:table-cell office:value-type="string" table:style-name="ce7">
            <text:p>FOND.MARZOTTO ENTE MOR.ONLUS (CR MORTARA)</text:p>
          </table:table-cell>
          <table:table-cell office:value-type="float" office:value="40" table:style-name="ce10">
            <text:p>4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182770180</text:p>
          </table:table-cell>
          <table:table-cell office:value-type="string" table:style-name="ce7">
            <text:p>IST.CLINICI DI PAVIA E VIGEVANO SRL</text:p>
          </table:table-cell>
          <table:table-cell office:value-type="float" office:value="22" table:style-name="ce10">
            <text:p>2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396070187</text:p>
          </table:table-cell>
          <table:table-cell office:value-type="string" table:style-name="ce7">
            <text:p>FOND.IST. NEUROL. C. MONDINO</text:p>
          </table:table-cell>
          <table:table-cell office:value-type="float" office:value="38" table:style-name="ce10">
            <text:p>3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20630188</text:p>
          </table:table-cell>
          <table:table-cell office:value-type="string" table:style-name="ce7">
            <text:p>LA CITTADELLA SOCIALE S.R.L.</text:p>
          </table:table-cell>
          <table:table-cell office:value-type="float" office:value="18" table:style-name="ce10">
            <text:p>1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37520182</text:p>
          </table:table-cell>
          <table:table-cell office:value-type="string" table:style-name="ce7">
            <text:p>L.A.M. SANT'AMBROGIO LABORATORI ANALISI MEDICHE S.R.L.</text:p>
          </table:table-cell>
          <table:table-cell office:value-type="float" office:value="4" table:style-name="ce10">
            <text:p>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37600182</text:p>
          </table:table-cell>
          <table:table-cell office:value-type="string" table:style-name="ce7">
            <text:p>L.A.M. VOGHERA S.R.L.</text:p>
          </table:table-cell>
          <table:table-cell office:value-type="float" office:value="4" table:style-name="ce10">
            <text:p>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42650180</text:p>
          </table:table-cell>
          <table:table-cell office:value-type="string" table:style-name="ce7">
            <text:p>LABORATORIO ESAMI CHIM.CLINICI_S.A.S. DI G.COLLODERO MELS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62870189</text:p>
          </table:table-cell>
          <table:table-cell office:value-type="string" table:style-name="ce7">
            <text:p>UNIVERSITA' DI PAVIA</text:p>
          </table:table-cell>
          <table:table-cell office:value-type="float" office:value="5.9999999999999698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477570188</text:p>
          </table:table-cell>
          <table:table-cell office:value-type="string" table:style-name="ce7">
            <text:p>COMUNE DI ROSASCO- RSA CENTRO APERTO A.CHIESA VISCONTI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580590180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59.988197196492656" table:style-name="ce10">
            <text:p>59,99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645910183</text:p>
          </table:table-cell>
          <table:table-cell office:value-type="string" table:style-name="ce7">
            <text:p>M.A.D. ANALISI S.A.S.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834060188</text:p>
          </table:table-cell>
          <table:table-cell office:value-type="string" table:style-name="ce7">
            <text:p>LABORATORIO ANALISI MEDICHE SAN GIORGIO SRL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68430181</text:p>
          </table:table-cell>
          <table:table-cell office:value-type="string" table:style-name="ce7">
            <text:p>CASA DI RIPOSO S. TARCISIO</text:p>
          </table:table-cell>
          <table:table-cell office:value-type="float" office:value="26" table:style-name="ce10">
            <text:p>2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68951004</text:p>
          </table:table-cell>
          <table:table-cell office:value-type="string" table:style-name="ce7">
            <text:p>I.N.A.I.L. CENTRO PROTESI</text:p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0990490187</text:p>
          </table:table-cell>
          <table:table-cell office:value-type="string" table:style-name="ce7">
            <text:p>A.S.P. CARLO PEZZANI</text:p>
          </table:table-cell>
          <table:table-cell office:value-type="float" office:value="38" table:style-name="ce10">
            <text:p>3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07990185</text:p>
          </table:table-cell>
          <table:table-cell office:value-type="string" table:style-name="ce7">
            <text:p>FONDAZIONE PENSIONATO SANNAZZARESE ONLUS</text:p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3550185</text:p>
          </table:table-cell>
          <table:table-cell office:value-type="string" table:style-name="ce7">
            <text:p>R.S.A. COMUNE DI ZEME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38700991</text:p>
          </table:table-cell>
          <table:table-cell office:value-type="string" table:style-name="ce7">
            <text:p>A.S.L. 4 CHIAVARESE</text:p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45840186</text:p>
          </table:table-cell>
          <table:table-cell office:value-type="string" table:style-name="ce7">
            <text:p>MEDICA SPORT MINERVA S.A.S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85010187</text:p>
          </table:table-cell>
          <table:table-cell office:value-type="string" table:style-name="ce7">
            <text:p>CASA DI RIPOSO ZAVATTARELLO - COMUNE</text:p>
          </table:table-cell>
          <table:table-cell office:value-type="float" office:value="12" table:style-name="ce10">
            <text:p>1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090160183</text:p>
          </table:table-cell>
          <table:table-cell office:value-type="string" table:style-name="ce7">
            <text:p>FONDAZIONE RICOVERO SAN MARTINO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138510332</text:p>
          </table:table-cell>
          <table:table-cell office:value-type="string" table:style-name="ce7">
            <text:p>AZIENDA U.S.S.L. DI PIACENZA</text:p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263540187</text:p>
          </table:table-cell>
          <table:table-cell office:value-type="string" table:style-name="ce7">
            <text:p>PIA FAM SORELLE S ROSARIO A L</text:p>
          </table:table-cell>
          <table:table-cell office:value-type="float" office:value="26" table:style-name="ce10">
            <text:p>2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09770186</text:p>
          </table:table-cell>
          <table:table-cell office:value-type="string" table:style-name="ce7">
            <text:p>PIO ISTITUTO FAMIGLIA SASSI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339220186</text:p>
          </table:table-cell>
          <table:table-cell office:value-type="string" table:style-name="ce7">
            <text:p>FONDAZIONE SAN GERMANO CENTRO FISIOTERAPICO DI VARZI</text:p>
          </table:table-cell>
          <table:table-cell office:value-type="float" office:value="84" table:style-name="ce10">
            <text:p>8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46870188</text:p>
          </table:table-cell>
          <table:table-cell office:value-type="string" table:style-name="ce7">
            <text:p>AMBULATORIO MEDICO DI RADIOLOGIA E TERAPIA FISICA SRL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490260054</text:p>
          </table:table-cell>
          <table:table-cell office:value-type="string" table:style-name="ce7">
            <text:p>PANDORA S.R.L.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0460181</text:p>
          </table:table-cell>
          <table:table-cell office:value-type="string" table:style-name="ce7">
            <text:p>PIO IST. BUZZONI NIGRA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04240183</text:p>
          </table:table-cell>
          <table:table-cell office:value-type="string" table:style-name="ce7">
            <text:p>FONDAZIONE PIO ISTITUTO ADELINA NIGRA</text:p>
          </table:table-cell>
          <table:table-cell office:value-type="float" office:value="16" table:style-name="ce10">
            <text:p>1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14880093</text:p>
          </table:table-cell>
          <table:table-cell office:value-type="string" table:style-name="ce7">
            <text:p>CSS S.R.L.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22670031</text:p>
          </table:table-cell>
          <table:table-cell office:value-type="string" table:style-name="ce7">
            <text:p>AZIENDA REG A.S.L. NOVARA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593920182</text:p>
          </table:table-cell>
          <table:table-cell office:value-type="string" table:style-name="ce7">
            <text:p>CASA DI RIPOSO A. CORTELLONA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655800181</text:p>
          </table:table-cell>
          <table:table-cell office:value-type="string" table:style-name="ce7">
            <text:p>ADOLESCERE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742800020</text:p>
          </table:table-cell>
          <table:table-cell office:value-type="string" table:style-name="ce7">
            <text:p>GIOVANNI XXIII S.R.L.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29840063</text:p>
          </table:table-cell>
          <table:table-cell office:value-type="string" table:style-name="ce7">
            <text:p>DIOCESI DI TORTONA CENTRO "PAOLO VI" ONLUS</text:p>
          </table:table-cell>
          <table:table-cell office:value-type="float" office:value="-22" table:style-name="ce10">
            <text:p>-2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879730180</text:p>
          </table:table-cell>
          <table:table-cell office:value-type="string" table:style-name="ce7">
            <text:p>EHSANI SCHAROKH</text:p>
          </table:table-cell>
          <table:table-cell office:value-type="float" office:value="4.80013917052956" table:style-name="ce10">
            <text:p>4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68970184</text:p>
          </table:table-cell>
          <table:table-cell office:value-type="string" table:style-name="ce7">
            <text:p>AZIENDA SPECIALE MULTISERVIZI VIGEVANO</text:p>
          </table:table-cell>
          <table:table-cell office:value-type="float" office:value="30" table:style-name="ce10">
            <text:p>3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78570180</text:p>
          </table:table-cell>
          <table:table-cell office:value-type="string" table:style-name="ce7">
            <text:p>AGUZZI VINCENZO</text:p>
          </table:table-cell>
          <table:table-cell office:value-type="float" office:value="4.8003475206875095" table:style-name="ce10">
            <text:p>4,8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1986290185</text:p>
          </table:table-cell>
          <table:table-cell office:value-type="string" table:style-name="ce7">
            <text:p>AZIENDA SPECIALE"CASA SERENA"CILAVEGNA</text:p>
          </table:table-cell>
          <table:table-cell office:value-type="float" office:value="20" table:style-name="ce10">
            <text:p>2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30510180</text:p>
          </table:table-cell>
          <table:table-cell office:value-type="string" table:style-name="ce7">
            <text:p>FONDAZIONE OSPEDALE FAGNANI-GALTRUCCO R.S.A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055990184</text:p>
          </table:table-cell>
          <table:table-cell office:value-type="string" table:style-name="ce7">
            <text:p>FONDAZIONE BELLINI E SILVA</text:p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121640185</text:p>
          </table:table-cell>
          <table:table-cell office:value-type="string" table:style-name="ce7">
            <text:p>AMBULATORIO ODONTOIATRICO PICCOLO RODOLFO S.R.L.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89720183</text:p>
          </table:table-cell>
          <table:table-cell office:value-type="string" table:style-name="ce7">
            <text:p>IL FOCOLARE SRL</text:p>
          </table:table-cell>
          <table:table-cell office:value-type="float" office:value="24" table:style-name="ce10">
            <text:p>2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375470180</text:p>
          </table:table-cell>
          <table:table-cell office:value-type="string" table:style-name="ce7">
            <text:p>FONDAZIONE DON CARLO FERRANDI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19480187</text:p>
          </table:table-cell>
          <table:table-cell office:value-type="string" table:style-name="ce7">
            <text:p>BRONI-STRADELLA PUBBLICA SRL</text:p>
          </table:table-cell>
          <table:table-cell office:value-type="float" office:value="28" table:style-name="ce10">
            <text:p>2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2300968</text:p>
          </table:table-cell>
          <table:table-cell office:value-type="string" table:style-name="ce7">
            <text:p>VIVISOL S.R.L.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8650184</text:p>
          </table:table-cell>
          <table:table-cell office:value-type="string" table:style-name="ce7">
            <text:p>SAN FRANCESCO SRL</text:p>
          </table:table-cell>
          <table:table-cell office:value-type="float" office:value="48" table:style-name="ce10">
            <text:p>4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87890184</text:p>
          </table:table-cell>
          <table:table-cell office:value-type="string" table:style-name="ce7">
            <text:p>AZIENDA SPECIALE PARONA</text:p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96000189</text:p>
          </table:table-cell>
          <table:table-cell office:value-type="string" table:style-name="ce7">
            <text:p>SERVIZI SOCIO SANITARI SRL</text:p>
          </table:table-cell>
          <table:table-cell office:value-type="float" office:value="22" table:style-name="ce10">
            <text:p>2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33230013</text:p>
          </table:table-cell>
          <table:table-cell office:value-type="string" table:style-name="ce7">
            <text:p>ABROS GESTIONI S.R.L. VILLE SAN SECONDO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541960155</text:p>
          </table:table-cell>
          <table:table-cell office:value-type="string" table:style-name="ce7">
            <text:p>PROVINCIA RELIGIOSA DI SAN MARZIANO -PENSIONATO DON ORIONE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13080189</text:p>
          </table:table-cell>
          <table:table-cell office:value-type="string" table:style-name="ce7">
            <text:p>A.S.S.T. di Pavia</text:p>
          </table:table-cell>
          <table:table-cell office:value-type="float" office:value="89.171286611975219" table:style-name="ce10">
            <text:p>89,1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31650187</text:p>
          </table:table-cell>
          <table:table-cell office:value-type="string" table:style-name="ce7">
            <text:p>Istituti Clinici Scientifici Maugeri SpA SB</text:p>
          </table:table-cell>
          <table:table-cell office:value-type="float" office:value="54" table:style-name="ce10">
            <text:p>54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644040137</text:p>
          </table:table-cell>
          <table:table-cell office:value-type="string" table:style-name="ce7">
            <text:p>SAN GIACOMO S.R.L.</text:p>
          </table:table-cell>
          <table:table-cell office:value-type="float" office:value="16" table:style-name="ce10">
            <text:p>1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761090121</text:p>
          </table:table-cell>
          <table:table-cell office:value-type="string" table:style-name="ce7">
            <text:p>FINISTERRE SOCIETA' CONSORTILE ARL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833470301</text:p>
          </table:table-cell>
          <table:table-cell office:value-type="string" table:style-name="ce7">
            <text:p>SERENI ORIZZONTI 1 S.R.L.</text:p>
          </table:table-cell>
          <table:table-cell office:value-type="float" office:value="26" table:style-name="ce10">
            <text:p>2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912190218</text:p>
          </table:table-cell>
          <table:table-cell office:value-type="string" table:style-name="ce7">
            <text:p>LIEBENAU ITALIA IMPRESA SOCIALE SRL</text:p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973040963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.63939223410241E-2" table:style-name="ce10">
            <text:p>0,0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653930960</text:p>
          </table:table-cell>
          <table:table-cell office:value-type="string" table:style-name="ce7">
            <text:p>CROCE DI MALTA SRL</text:p>
          </table:table-cell>
          <table:table-cell office:value-type="float" office:value="122" table:style-name="ce10">
            <text:p>12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3769650155</text:p>
          </table:table-cell>
          <table:table-cell office:value-type="string" table:style-name="ce7">
            <text:p>FONDAZIONE CASTELLINI ONLUS</text:p>
          </table:table-cell>
          <table:table-cell office:value-type="float" office:value="1.97244231865803" table:style-name="ce10">
            <text:p>1,97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14400163</text:p>
          </table:table-cell>
          <table:table-cell office:value-type="string" table:style-name="ce7">
            <text:p>ATS DI BERGAMO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40620966</text:p>
          </table:table-cell>
          <table:table-cell office:value-type="string" table:style-name="ce7">
            <text:p>SEGESTA SRL</text:p>
          </table:table-cell>
          <table:table-cell office:value-type="float" office:value="6" table:style-name="ce10">
            <text:p>6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436550968</text:p>
          </table:table-cell>
          <table:table-cell office:value-type="string" table:style-name="ce7">
            <text:p>MOSAICO HOME CARE SRL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516150481</text:p>
          </table:table-cell>
          <table:table-cell office:value-type="string" table:style-name="ce7">
            <text:p>FLORENTIA SRL</text:p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591610961</text:p>
          </table:table-cell>
          <table:table-cell office:value-type="string" table:style-name="ce7">
            <text:p>CERTIQUALITY ISTITUTO DI CERTIFICAZIONE DELLA QUALITA'</text:p>
          </table:table-cell>
          <table:table-cell office:value-type="float" office:value="475" table:style-name="ce10">
            <text:p>475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927230153</text:p>
          </table:table-cell>
          <table:table-cell office:value-type="string" table:style-name="ce7">
            <text:p>CASA DI CURA VILLA ESPERIA SPA</text:p>
          </table:table-cell>
          <table:table-cell office:value-type="float" office:value="18" table:style-name="ce10">
            <text:p>1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734300485</text:p>
          </table:table-cell>
          <table:table-cell office:value-type="string" table:style-name="ce7">
            <text:p>ASSOCIAZIONE ITALIANA REGISTRI TUMORI AITRUM ONLUS</text:p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850080630</text:p>
          </table:table-cell>
          <table:table-cell office:value-type="string" table:style-name="ce7">
            <text:p>ROMEO GESTIONI S.P.A.</text:p>
          </table:table-cell>
          <table:table-cell office:value-type="float" office:value="1.6392473118279561E-2" table:style-name="ce10">
            <text:p>0,02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920700969</text:p>
          </table:table-cell>
          <table:table-cell office:value-type="string" table:style-name="ce7">
            <text:p>CAMEDI S.R.L.</text:p>
          </table:table-cell>
          <table:table-cell office:value-type="float" office:value="4.8325648794625211" table:style-name="ce10">
            <text:p>4,8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994810488</text:p>
          </table:table-cell>
          <table:table-cell office:value-type="string" table:style-name="ce7">
            <text:p>DEDALUS S.P.A.</text:p>
          </table:table-cell>
          <table:table-cell office:value-type="float" office:value="9.8360655737704902E-2" table:style-name="ce10">
            <text:p>0,1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7516911000</text:p>
          </table:table-cell>
          <table:table-cell office:value-type="string" table:style-name="ce7">
            <text:p>AUTOSTRADE PER L'ITALIA SPA</text:p>
          </table:table-cell>
          <table:table-cell office:value-type="float" office:value="57.54" table:style-name="ce10">
            <text:p>57,5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688410969</text:p>
          </table:table-cell>
          <table:table-cell office:value-type="string" table:style-name="ce7">
            <text:p>WELFARE SERVIZI SRL</text:p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9771701001</text:p>
          </table:table-cell>
          <table:table-cell office:value-type="string" table:style-name="ce7">
            <text:p>TELEPASS S.P.A.</text:p>
          </table:table-cell>
          <table:table-cell office:value-type="float" office:value="17.55" table:style-name="ce10">
            <text:p>17,5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0361380156</text:p>
          </table:table-cell>
          <table:table-cell office:value-type="string" table:style-name="ce7">
            <text:p>FOND. MADDALENA GRASSI</text:p>
          </table:table-cell>
          <table:table-cell office:value-type="float" office:value="12" table:style-name="ce10">
            <text:p>1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1498640157</text:p>
          </table:table-cell>
          <table:table-cell office:value-type="string" table:style-name="ce7">
            <text:p>BUREAU VERITAS ITALIA Spa</text:p>
          </table:table-cell>
          <table:table-cell office:value-type="float" office:value="581.88" table:style-name="ce10">
            <text:p>581,88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128600157</text:p>
          </table:table-cell>
          <table:table-cell office:value-type="string" table:style-name="ce7">
            <text:p>RIVA DEL TEMPO S.R.L.</text:p>
          </table:table-cell>
          <table:table-cell office:value-type="float" office:value="12" table:style-name="ce10">
            <text:p>12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2217450159</text:p>
          </table:table-cell>
          <table:table-cell office:value-type="string" table:style-name="ce7">
            <text:p>INVESTIMENTI CERESIO SRL VILLA MIRALAGO</text:p>
          </table:table-cell>
          <table:table-cell office:value-type="float" office:value="8" table:style-name="ce10">
            <text:p>8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94015300182</text:p>
          </table:table-cell>
          <table:table-cell office:value-type="string" table:style-name="ce7">
            <text:p>C.D.D. IL FILEREMO ONLUS</text:p>
          </table:table-cell>
          <table:table-cell office:value-type="float" office:value="20" table:style-name="ce10">
            <text:p>2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598 Totale</text:p>
          </table:table-cell>
          <table:table-cell table:style-name="ce2"/>
          <table:table-cell table:style-name="ce3"/>
          <table:table-cell table:style-name="ce11"/>
          <table:table-cell office:value-type="float" office:value="2309.6661247490024" table:style-name="ce10">
            <text:p>2.309,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5599</text:p>
          </table:table-cell>
          <table:table-cell office:value-type="string" table:style-name="ce9">
            <text:p>Altre spese correnti derivanti da sopravvenienze</text:p>
          </table:table-cell>
          <table:table-cell office:value-type="string" table:style-name="ce8">
            <text:p>01036900269</text:p>
          </table:table-cell>
          <table:table-cell office:value-type="string" table:style-name="ce7">
            <text:p>ATS MILANO CITTA' METROPOLITANA</text:p>
          </table:table-cell>
          <table:table-cell office:value-type="float" office:value="1078.43" table:style-name="ce10">
            <text:p>1.078,4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422300968</text:p>
          </table:table-cell>
          <table:table-cell office:value-type="string" table:style-name="ce7">
            <text:p>VIVISOL S.R.L.</text:p>
          </table:table-cell>
          <table:table-cell office:value-type="float" office:value="685.69" table:style-name="ce10">
            <text:p>685,6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5599 Totale</text:p>
          </table:table-cell>
          <table:table-cell table:style-name="ce2"/>
          <table:table-cell table:style-name="ce3"/>
          <table:table-cell table:style-name="ce11"/>
          <table:table-cell office:value-type="float" office:value="1764.12" table:style-name="ce10">
            <text:p>1.764,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6104</text:p>
          </table:table-cell>
          <table:table-cell office:value-type="string" table:style-name="ce9">
            <text:p>Attrezzature sanitarie e scientifiche</text:p>
          </table:table-cell>
          <table:table-cell office:value-type="string" table:style-name="ce8">
            <text:p>03327640169</text:p>
          </table:table-cell>
          <table:table-cell office:value-type="string" table:style-name="ce7">
            <text:p>MACRIMA PHARMAVET UNIPERSONALE</text:p>
          </table:table-cell>
          <table:table-cell office:value-type="float" office:value="7280" table:style-name="ce10">
            <text:p>7.2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6104 Totale</text:p>
          </table:table-cell>
          <table:table-cell table:style-name="ce2"/>
          <table:table-cell table:style-name="ce3"/>
          <table:table-cell table:style-name="ce11"/>
          <table:table-cell office:value-type="float" office:value="7280" table:style-name="ce10">
            <text:p>7.2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6199</text:p>
          </table:table-cell>
          <table:table-cell office:value-type="string" table:style-name="ce9">
            <text:p>Altri beni materiali</text:p>
          </table:table-cell>
          <table:table-cell office:value-type="string" table:style-name="ce8">
            <text:p>01606960332</text:p>
          </table:table-cell>
          <table:table-cell office:value-type="string" table:style-name="ce7">
            <text:p>DATAMARS ITALIA s.r.l.</text:p>
          </table:table-cell>
          <table:table-cell office:value-type="float" office:value="1560" table:style-name="ce10">
            <text:p>1.56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4179650249</text:p>
          </table:table-cell>
          <table:table-cell office:value-type="string" table:style-name="ce7">
            <text:p>ZEMA</text:p>
          </table:table-cell>
          <table:table-cell office:value-type="float" office:value="311.86003009253398" table:style-name="ce10">
            <text:p>311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6199 Totale</text:p>
          </table:table-cell>
          <table:table-cell table:style-name="ce2"/>
          <table:table-cell table:style-name="ce3"/>
          <table:table-cell table:style-name="ce11"/>
          <table:table-cell office:value-type="float" office:value="1871.8600300925341" table:style-name="ce10">
            <text:p>1.871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6200</text:p>
          </table:table-cell>
          <table:table-cell office:value-type="string" table:style-name="ce9">
            <text:p>Immobilizzazioni immateriali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TIM S.p.A.</text:p>
          </table:table-cell>
          <table:table-cell office:value-type="float" office:value="1686.3" table:style-name="ce10">
            <text:p>1.686,3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2234630180</text:p>
          </table:table-cell>
          <table:table-cell office:value-type="string" table:style-name="ce7">
            <text:p>CS2 SOLUTIONS SPA</text:p>
          </table:table-cell>
          <table:table-cell office:value-type="float" office:value="15000" table:style-name="ce10">
            <text:p>15.000,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05724831002</text:p>
          </table:table-cell>
          <table:table-cell office:value-type="string" table:style-name="ce7">
            <text:p>ENGINEERING INGEGNERIA INFORMATICA SPA</text:p>
          </table:table-cell>
          <table:table-cell office:value-type="float" office:value="255.4" table:style-name="ce10">
            <text:p>255,4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1731440159</text:p>
          </table:table-cell>
          <table:table-cell office:value-type="string" table:style-name="ce7">
            <text:p>ARGONET S.R.L.</text:p>
          </table:table-cell>
          <table:table-cell office:value-type="float" office:value="3423.73" table:style-name="ce10">
            <text:p>3.423,73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8">
            <text:p>13463750151</text:p>
          </table:table-cell>
          <table:table-cell office:value-type="string" table:style-name="ce7">
            <text:p>DATA SOLUTION PROVIDER S.R.L.</text:p>
          </table:table-cell>
          <table:table-cell office:value-type="float" office:value="4800" table:style-name="ce10">
            <text:p>4.8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6200 Totale</text:p>
          </table:table-cell>
          <table:table-cell table:style-name="ce2"/>
          <table:table-cell table:style-name="ce3"/>
          <table:table-cell table:style-name="ce11"/>
          <table:table-cell office:value-type="float" office:value="25165.43" table:style-name="ce10">
            <text:p>25.165,4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7500</text:p>
          </table:table-cell>
          <table:table-cell office:value-type="string" table:style-name="ce9">
            <text:p>Altre operazioni finanziarie</text:p>
          </table:table-cell>
          <table:table-cell office:value-type="string" table:style-name="ce8">
            <text:p>01840600181</text:p>
          </table:table-cell>
          <table:table-cell office:value-type="string" table:style-name="ce7">
            <text:p>FEDERFARMA PAVIA</text:p>
          </table:table-cell>
          <table:table-cell office:value-type="float" office:value="7622.04" table:style-name="ce10">
            <text:p>7.622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7500 Totale</text:p>
          </table:table-cell>
          <table:table-cell table:style-name="ce2"/>
          <table:table-cell table:style-name="ce3"/>
          <table:table-cell table:style-name="ce11"/>
          <table:table-cell office:value-type="float" office:value="7622.04" table:style-name="ce10">
            <text:p>7.622,0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table:style-name="ce18"/>
          <table:table-cell table:style-name="ce19"/>
          <table:table-cell office:value-type="float" office:value="246664519.47096261" table:style-name="ce20">
            <text:p>246.664.519,47</text:p>
          </table:table-cell>
          <table:table-cell table:number-columns-repeated="16379"/>
        </table:table-row>
        <table:table-row table:number-rows-repeated="1048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01pc5897</meta:initial-creator>
    <dc:creator>useradmin</dc:creator>
    <meta:creation-date>2019-04-24T07:24:53Z</meta:creation-date>
    <dc:date>2019-04-29T14:16:24Z</dc:date>
  </office:meta>
</office:document-meta>
</file>