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7.303cm" fo:margin-top="0cm" fo:margin-bottom="0cm" table:align="center" style:writing-mode="lr-tb"/>
    </style:style>
    <style:style style:name="Tabella1.A" style:family="table-column">
      <style:table-column-properties style:column-width="4.276cm"/>
    </style:style>
    <style:style style:name="Tabella1.B" style:family="table-column">
      <style:table-column-properties style:column-width="3.02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it" fo:country="IT" style:letter-kerning="false" style:font-name-asian="Calibri1" style:language-asian="en" style:country-asian="US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language="it" fo:country="IT" style:letter-kerning="false" style:font-name-asian="Calibri1" style:language-asian="en" style:country-asian="US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9pt" style:font-size-asian="9pt" style:font-name-complex="Arial1" style:font-size-complex="9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MMONTARE COMPLESSIVO DEI DEBITI E N. CREDITORI AL 31.12.2023</text:span></text:p>
      <text:p text:style-name="P1"><text:span text:style-name="T1">ATS DI PAVIA</text:span>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text:span text:style-name="T3">TOTALE DEBITI</text:span></text:p>
          </table:table-cell>
          <table:table-cell table:style-name="Tabella1.A1" office:value-type="string">
            <text:p text:style-name="P4"><text:span text:style-name="T3">6.142.77</text:span><text:bookmark text:name="_GoBack"/><text:span text:style-name="T3">4,95</text:span></text:p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<text:span text:style-name="T3">TOTALE CREDITORI</text:span></text:p>
          </table:table-cell>
          <table:table-cell table:style-name="Tabella1.A1" office:value-type="string">
            <text:p text:style-name="P4"><text:span text:style-name="T3">N. 226</text:span></text:p>
          </table:table-cell>
        </table:table-row>
      </table:table>
      <text:p text:style-name="P2"/>
      <text:p text:style-name="P2"/>
      <text:p text:style-name="Standard"><text:span text:style-name="T2">Norme di riferimento:</text:span></text:p>
      <text:p text:style-name="Standard"><text:span text:style-name="T2">- comma 1, articolo 33 del Decreto Legislativo 14 marzo 2013 n.3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tto</meta:initial-creator>
    <dc:creator>Chiara Dianin</dc:creator>
    <meta:editing-cycles>8</meta:editing-cycles>
    <meta:creation-date>2022-05-11T08:21:00</meta:creation-date>
    <dc:date>2024-05-21T08:06:00</dc:date>
    <meta:editing-duration>PT5H20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8" meta:word-count="34" meta:character-count="206" meta:non-whitespace-character-count="180"/>
    <meta:user-defined meta:name="AppVersion">14.0000</meta:user-defined>
    <meta:template xlink:type="simple" xlink:actuate="onRequest" xlink:title="Normal.dotm" xlink:href=""/>
  </office:meta>
</office:document-meta>
</file>