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832cm" fo:margin-left="4.329cm" fo:margin-top="0cm" fo:margin-bottom="0cm" table:align="left" style:writing-mode="lr-tb"/>
    </style:style>
    <style:style style:name="Tabella1.A" style:family="table-column">
      <style:table-column-properties style:column-width="4.805cm"/>
    </style:style>
    <style:style style:name="Tabella1.B" style:family="table-column">
      <style:table-column-properties style:column-width="3.0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MMONTARE COMPLESSIVO DEI DEBITI E N. CREDITORI AL 31.12.2022</text:p>
      <text:p text:style-name="P3">ATS DI PAVIA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TOTALE DEBITI</text:p>
          </table:table-cell>
          <table:table-cell table:style-name="Tabella1.A1" office:value-type="string">
            <text:p text:style-name="P6">5.390.191,11</text:p>
          </table:table-cell>
        </table:table-row>
        <table:table-row table:style-name="Tabella1.1">
          <table:table-cell table:style-name="Tabella1.A1" office:value-type="string">
            <text:p text:style-name="P5">TOTALE CREDITORI</text:p>
          </table:table-cell>
          <table:table-cell table:style-name="Tabella1.A1" office:value-type="string">
            <text:p text:style-name="P6">N.290</text:p>
          </table:table-cell>
        </table:table-row>
      </table:table>
      <text:p text:style-name="P1"/>
      <text:p text:style-name="P1"/>
      <text:p text:style-name="P4">Norme di riferimento:</text:p>
      <text:p text:style-name="P4">- comma 1, articolo 33 del Decreto Legislativo 14 marzo 2013 n.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tto</meta:initial-creator>
    <meta:editing-cycles>6</meta:editing-cycles>
    <meta:creation-date>2022-05-11T08:21:00</meta:creation-date>
    <dc:date>2023-06-01T15:17:31.463000000</dc:date>
    <meta:editing-duration>PT20M9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8" meta:word-count="33" meta:character-count="205" meta:non-whitespace-character-count="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